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655" style:family="table">
      <style:table-properties style:rel-width="100" table:align="center"/>
    </style:style>
    <style:style style:name="e83655.0" style:family="table-column">
      <style:table-column-properties style:column-width="0.00cm"/>
    </style:style>
    <style:style style:name="cf74c7" style:family="table">
      <style:table-properties style:rel-width="100" table:align="center"/>
    </style:style>
    <style:style style:name="cf74c7.0" style:family="table-column">
      <style:table-column-properties style:column-width="0.00cm"/>
    </style:style>
    <style:style style:name="92bc4d" style:family="table">
      <style:table-properties style:rel-width="100" table:align="center"/>
    </style:style>
    <style:style style:name="92b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JUL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83655" table:style-name="e83655">
          <table:table-column table:style-name="e83655.0"/>
          <table:table-row>
            <table:table-cell office:value-type="string">
              <text:p text:style-name="Normal"><text:a xlink:type="simple" xlink:href="https://shs.hal.science/halshs-03991963v1">« Influence et réception du poète Martial, de sa mort à nos jours, textes réunis et édités par Etienne Wolff, Scripta Antiqua 150, Ausonius, Bordeaux, 2022, 390 pages »</text:a></text:p>
              <text:p text:style-name="Normal"><text:a xlink:type="simple" xlink:href="https://hal.science/search/index/?q=*&amp;authFullName_s=Jean-claude Julhe">Jean-claude Julhe</text:a></text:p>
              <text:p text:style-name="Normal"><text:span>Revue des études latines</text:span><text:span>, In press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1963v1">halshs-0399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85v1">Le livre et la vie littéraire à Rome, d'après les poèmes de Catulle</text:a></text:p>
              <text:p text:style-name="Normal"><text:a xlink:type="simple" xlink:href="https://hal.science/search/index/?q=*&amp;authFullName_s=Jean-claude Julhe">Jean-claude Julhe</text:a></text:p>
              <text:p text:style-name="Normal"><text:span>Revue des études latines</text:span><text:span>, A paraître,<text:s/></text:span><text:a xlink:type="simple" xlink:href="https://dx.doi.org/10.4000/vita.334">⟨10.4000/vita.334⟩</text:a></text:p>
              <text:p text:style-name="Normal"><text:span>Article dans une revue</text:span></text:p>
              <text:p text:style-name="Normal"><text:a xlink:type="simple" xlink:href="https://shs.hal.science/halshs-03992585v1">halshs-0399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57v1">« Martial et l’épigramme satirique. Approches stylistiques et thématiques, édité par Daniel Vallat, Spudasmata 185, Olms, Hildesheim-Zürich-New York, 2020, 351 pages »</text:a></text:p>
              <text:p text:style-name="Normal"><text:a xlink:type="simple" xlink:href="https://hal.science/search/index/?q=*&amp;authFullName_s=Jean-claude Julhe">Jean-claude Julhe</text:a></text:p>
              <text:p text:style-name="Normal"><text:span>Gnomon - Kritische Zeitschrift für die gesamte Klassische Altertumswissenschaft</text:span><text:span>, 2022, 94 (8), pp.699-705</text:span></text:p>
              <text:p text:style-name="Normal"><text:span>Article dans une revue</text:span></text:p>
              <text:p text:style-name="Normal"><text:a xlink:type="simple" xlink:href="https://shs.hal.science/halshs-03992557v1">halshs-0399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38v1">« Élisabeth Gavoille (dir.), La lettre et l’œuvre, Presses universitaires François-Rabelais, Tours, Collection « Perspectives littéraires », 2020, 498 pages »</text:a></text:p>
              <text:p text:style-name="Normal"><text:a xlink:type="simple" xlink:href="https://hal.science/search/index/?q=*&amp;authFullName_s=Jean-claude Julhe">Jean-claude Julhe</text:a></text:p>
              <text:p text:style-name="Normal"><text:span>Revue des études anciennes</text:span><text:span>, 2021, 123 (1), pp.372-3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2538v1">halshs-0399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55v1">Le rire et le sourire de Domitien dans les Épigrammes de Martial</text:a></text:p>
              <text:p text:style-name="Normal"><text:a xlink:type="simple" xlink:href="https://hal.science/search/index/?q=*&amp;authFullName_s=Jean-claude Julhe">Jean-claude Julhe</text:a></text:p>
              <text:p text:style-name="Normal"><text:span>Bollettino di Studi Latini</text:span><text:span>, 2015, 45 (1), pp.1-22</text:span></text:p>
              <text:p text:style-name="Normal"><text:span>Article dans une revue</text:span></text:p>
              <text:p text:style-name="Normal"><text:a xlink:type="simple" xlink:href="https://shs.hal.science/halshs-03996755v1">halshs-0399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50v1">Mise en “page”, portrait de l'auteur et réponse au plagiaire dans les Épigrammes de Martial</text:a></text:p>
              <text:p text:style-name="Normal"><text:a xlink:type="simple" xlink:href="https://hal.science/search/index/?q=*&amp;authFullName_s=Jean-claude Julhe">Jean-claude Julhe</text:a></text:p>
              <text:p text:style-name="Normal"><text:span>Bollettino di Studi Latini</text:span><text:span>, 2014, 44 (1), pp.33-54</text:span></text:p>
              <text:p text:style-name="Normal"><text:span>Article dans une revue</text:span></text:p>
              <text:p text:style-name="Normal"><text:a xlink:type="simple" xlink:href="https://shs.hal.science/halshs-03996750v1">halshs-0399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71v1">Poètes et orateurs dans l’Antiquité. Mises en scène réciproques, Études réunies et présentées par Hélène Vial, avec la collaboration d’Anne-Marie Favreau-Linder, Collection Erga, « Littératures et représentations de l’Antiquité et du Moyen Âge », n° 13, publiée par le CELIS (Centre de Recherches sur les Littératures et la Sociopoétique), Presses Universitaires Blaise-Pascal, Clermont-Ferrand, 2013, 486 pages</text:a></text:p>
              <text:p text:style-name="Normal"><text:a xlink:type="simple" xlink:href="https://hal.science/search/index/?q=*&amp;authFullName_s=Jean-claude Julhe">Jean-claude Julhe</text:a></text:p>
              <text:p text:style-name="Normal"><text:span>Revue de philologie, de littérature et d'histoire anciennes<text:s/></text:span><text:span>, 2012, 86 (2), pp.195-197</text:span></text:p>
              <text:p text:style-name="Normal"><text:span>Article dans une revue</text:span></text:p>
              <text:p text:style-name="Normal"><text:a xlink:type="simple" xlink:href="https://shs.hal.science/halshs-03996771v1">halshs-0399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35v1">L’effigie de Martial dans la bibliothèque d’Avitus, ou la consécration du poète dans la préface du livre IX des Épigrammes</text:a></text:p>
              <text:p text:style-name="Normal"><text:a xlink:type="simple" xlink:href="https://hal.science/search/index/?q=*&amp;authFullName_s=Jean-claude Julhe">Jean-claude Julhe</text:a></text:p>
              <text:p text:style-name="Normal"><text:span>Latomus : revue d'études latines</text:span><text:span>, 2010, 69, pp.77-98</text:span></text:p>
              <text:p text:style-name="Normal"><text:span>Article dans une revue</text:span></text:p>
              <text:p text:style-name="Normal"><text:a xlink:type="simple" xlink:href="https://shs.hal.science/halshs-03996735v1">halshs-0399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28v1">La “dot cécropienne” de Théophila, ou le mariage de la philosophie et de la poésie dans l’épigramme (d’après Martial VII, 69)</text:a></text:p>
              <text:p text:style-name="Normal"><text:a xlink:type="simple" xlink:href="https://hal.science/search/index/?q=*&amp;authFullName_s=Jean-claude Julhe">Jean-claude Julhe</text:a></text:p>
              <text:p text:style-name="Normal"><text:span>Latomus : revue d'études latines</text:span><text:span>, 2004, 63, pp.124-136</text:span></text:p>
              <text:p text:style-name="Normal"><text:span>Article dans une revue</text:span></text:p>
              <text:p text:style-name="Normal"><text:a xlink:type="simple" xlink:href="https://shs.hal.science/halshs-03996728v1">halshs-03996728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cf74c7" table:style-name="cf74c7">
          <table:table-column table:style-name="cf74c7.0"/>
          <table:table-row>
            <table:table-cell office:value-type="string">
              <text:p text:style-name="Normal"><text:a xlink:type="simple" xlink:href="https://shs.hal.science/halshs-03992522v1">« “Le figuier sauvage fend les marbres de Messalla.” Martial et les seuls monumenta qui ne sauraient mourir (à propos de Mart., X, 2) »</text:a></text:p>
              <text:p text:style-name="Normal"><text:a xlink:type="simple" xlink:href="https://hal.science/search/index/?q=*&amp;authFullName_s=Jean-claude Julhe">Jean-claude Julhe</text:a></text:p>
              <text:p text:style-name="Normal"><text:span>Anne Raffarin &amp; Giuseppe Marcellino.<text:s/></text:span><text:span>La mémoire en pièces</text:span><text:span>, Classiques Garnier, pp.175-197, 2020</text:span></text:p>
              <text:p text:style-name="Normal"><text:span>Chapitre d'ouvrage</text:span></text:p>
              <text:p text:style-name="Normal"><text:a xlink:type="simple" xlink:href="https://shs.hal.science/halshs-03992522v1">halshs-0399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497v1">« Martial à ceux qui “écrivent” ses livres. Le rôle du lecteur et la question de la littérarité dans les Épigrammes »</text:a></text:p>
              <text:p text:style-name="Normal"><text:a xlink:type="simple" xlink:href="https://hal.science/search/index/?q=*&amp;authFullName_s=Jean-claude Julhe">Jean-claude Julhe</text:a></text:p>
              <text:p text:style-name="Normal"><text:span>Blandine Colot.<text:s/></text:span><text:span>La littérarité latine de l’Antiquité à la Renaissance</text:span><text:span>, Presses Universitaires de Rennes, pp.29-49, 2019</text:span></text:p>
              <text:p text:style-name="Normal"><text:span>Chapitre d'ouvrage</text:span></text:p>
              <text:p text:style-name="Normal"><text:a xlink:type="simple" xlink:href="https://shs.hal.science/halshs-03992497v1">halshs-0399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462v1">« Social inferiority and poetic inferiority : Martial's revenge in his Epigrams (A commentary on Martial, 5, 13) »</text:a></text:p>
              <text:p text:style-name="Normal"><text:a xlink:type="simple" xlink:href="https://hal.science/search/index/?q=*&amp;authFullName_s=Jean-claude Julhe">Jean-claude Julhe</text:a></text:p>
              <text:p text:style-name="Normal"><text:span>Sebastian Matzner &amp; Stephen J. Harrison.<text:s/></text:span><text:span>Complex Inferiorities. The Poetics of the Weaker Voice in Latin Literature</text:span><text:span>, Oxford University Press, pp.73-88, 2018</text:span></text:p>
              <text:p text:style-name="Normal"><text:span>Chapitre d'ouvrage</text:span></text:p>
              <text:p text:style-name="Normal"><text:a xlink:type="simple" xlink:href="https://shs.hal.science/halshs-03992462v1">halshs-0399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71v1">« “Et les Muses de moi, comme étranges, s’enfuient” : l’hommage d’un Latin d’Espagne à son lecteur romain (Martial, 12, epistula) »</text:a></text:p>
              <text:p text:style-name="Normal"><text:a xlink:type="simple" xlink:href="https://hal.science/search/index/?q=*&amp;authFullName_s=Jean-claude Julhe">Jean-claude Julhe</text:a></text:p>
              <text:p text:style-name="Normal"><text:span>Guillaume Flamerie de Lachapelle &amp; Judith Rohman.<text:s/></text:span><text:span>Lectures latines. 45 textes de la littérature latine interprétés par des professeurs, en hommage à Sylvie Franchet D’Espèrey</text:span><text:span>, Ausonius, pp.277-283, 2018</text:span></text:p>
              <text:p text:style-name="Normal"><text:span>Chapitre d'ouvrage</text:span></text:p>
              <text:p text:style-name="Normal"><text:a xlink:type="simple" xlink:href="https://shs.hal.science/halshs-03992571v1">halshs-0399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716v1">À propos des épigrammes de Martial dédiées à Domitien : une sacralisation du livre ?</text:a></text:p>
              <text:p text:style-name="Normal"><text:a xlink:type="simple" xlink:href="https://hal.science/search/index/?q=*&amp;authFullName_s=Jean-claude Julhe">Jean-claude Julhe</text:a></text:p>
              <text:p text:style-name="Normal"><text:span>Jean-Claude Julhe.<text:s/></text:span><text:span>Pratiques latines de la dédicace. Permanence et mutations, de l'Antiquité à la Renaissance</text:span><text:span>, Classiques Garnier, pp.303-325, 2014</text:span></text:p>
              <text:p text:style-name="Normal"><text:span>Chapitre d'ouvrage</text:span></text:p>
              <text:p text:style-name="Normal"><text:a xlink:type="simple" xlink:href="https://shs.hal.science/halshs-03996716v1">halshs-0399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076v1">« Martial face à la rumeur, ou la renommée poétique en construction dans les livres d’épigrammes »</text:a></text:p>
              <text:p text:style-name="Normal"><text:a xlink:type="simple" xlink:href="https://hal.science/search/index/?q=*&amp;authFullName_s=Jean-claude Julhe">Jean-claude Julhe</text:a></text:p>
              <text:p text:style-name="Normal"><text:span>Pascale Hummel.<text:s/></text:span><text:span>De Fama. Études sur la construction de la réputation et de la postérité</text:span><text:span>, Philologicum, p. 115-146, 2012</text:span></text:p>
              <text:p text:style-name="Normal"><text:span>Chapitre d'ouvrage</text:span></text:p>
              <text:p text:style-name="Normal"><text:a xlink:type="simple" xlink:href="https://shs.hal.science/halshs-03992076v1">halshs-0399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99v1">« La poésie catullienne de l’amitié à la lumière du De amicitia de Cicéron »</text:a></text:p>
              <text:p text:style-name="Normal"><text:a xlink:type="simple" xlink:href="https://hal.science/search/index/?q=*&amp;authFullName_s=Jean-claude Julhe">Jean-claude Julhe</text:a></text:p>
              <text:p text:style-name="Normal"><text:span>Perrine Galand-Hallyn, Sylvie Laigneau, Carlos Lévy &amp; Wim Verbaal.<text:s/></text:span><text:span>La société des amis, à Rome et dans la littérature médiévale et humaniste</text:span><text:span>, Brepols Publishers, pp.63-92, 2008</text:span></text:p>
              <text:p text:style-name="Normal"><text:span>Chapitre d'ouvrage</text:span></text:p>
              <text:p text:style-name="Normal"><text:a xlink:type="simple" xlink:href="https://shs.hal.science/halshs-03996699v1">halshs-0399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82v1">« Martial et Caton à l’heure des plaisirs : du Cato Maior à la défense de l’épigramme »</text:a></text:p>
              <text:p text:style-name="Normal"><text:a xlink:type="simple" xlink:href="https://hal.science/search/index/?q=*&amp;authFullName_s=Jean-claude Julhe">Jean-claude Julhe</text:a></text:p>
              <text:p text:style-name="Normal"><text:span>Perrine Galand-Hallyn, Carlos Lévy &amp; Wim Verbaal.<text:s/></text:span><text:span>Le plaisir dans l’Antiquité et à la Renaissance</text:span><text:span>, Brepols Publishers, pp.407-427, 2008</text:span></text:p>
              <text:p text:style-name="Normal"><text:span>Chapitre d'ouvrage</text:span></text:p>
              <text:p text:style-name="Normal"><text:a xlink:type="simple" xlink:href="https://shs.hal.science/halshs-03996682v1">halshs-0399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673v1">« Suicide et poésie dans le premier livre des Épigrammes de Martial »</text:a></text:p>
              <text:p text:style-name="Normal"><text:a xlink:type="simple" xlink:href="https://hal.science/search/index/?q=*&amp;authFullName_s=Jean-claude Julhe">Jean-claude Julhe</text:a></text:p>
              <text:p text:style-name="Normal"><text:span>Perrine Galand-Hallyn &amp; Carlos Lévy.<text:s/></text:span><text:span>Vivre pour soi, vivre pour la cité, de l'Antiquité à la Renaissance</text:span><text:span>, Presses de l'Université Paris-Sorbonne (PUPS), pp.75-89, 2006</text:span></text:p>
              <text:p text:style-name="Normal"><text:span>Chapitre d'ouvrage</text:span></text:p>
              <text:p text:style-name="Normal"><text:a xlink:type="simple" xlink:href="https://shs.hal.science/halshs-03996673v1">halshs-0399667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2bc4d" table:style-name="92bc4d">
          <table:table-column table:style-name="92bc4d.0"/>
          <table:table-row>
            <table:table-cell office:value-type="string">
              <text:p text:style-name="Normal"><text:a xlink:type="simple" xlink:href="https://shs.hal.science/halshs-03992447v1">Le « livre » de Martial et l’autoportrait du poète en épigrammatiste romain</text:a></text:p>
              <text:p text:style-name="Normal"><text:a xlink:type="simple" xlink:href="https://hal.science/search/index/?q=*&amp;authFullName_s=Jean-claude Julhe">Jean-claude Julhe</text:a></text:p>
              <text:p text:style-name="Normal"><text:span>Les Belles Lettres, 2020, Coll. Etudes anciennes</text:span></text:p>
              <text:p text:style-name="Normal"><text:span>Ouvrages</text:span></text:p>
              <text:p text:style-name="Normal"><text:a xlink:type="simple" xlink:href="https://shs.hal.science/halshs-03992447v1">halshs-0399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032v1">Pratiques latines de la dédicace</text:a></text:p>
              <text:p text:style-name="Normal"><text:a xlink:type="simple" xlink:href="https://hal.science/search/index/?q=*&amp;authFullName_s=Jean-claude Julhe">Jean-claude Julhe</text:a></text:p>
              <text:p text:style-name="Normal"><text:span>Classiques Garnier, 2014, Colloques, congrès et conférences sur la Renaissance européenne</text:span></text:p>
              <text:p text:style-name="Normal"><text:span>Ouvrages</text:span></text:p>
              <text:p text:style-name="Normal"><text:a xlink:type="simple" xlink:href="https://shs.hal.science/halshs-03992032v1">halshs-0399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991v1">La critique littéraire chez Catulle et les Elégiaques augustéens</text:a></text:p>
              <text:p text:style-name="Normal"><text:a xlink:type="simple" xlink:href="https://hal.science/search/index/?q=*&amp;authFullName_s=Jean-claude Julhe">Jean-claude Julhe</text:a></text:p>
              <text:p text:style-name="Normal"><text:span>Editions Peeters, 2004, Bibliothèque d'études classiques</text:span></text:p>
              <text:p text:style-name="Normal"><text:span>Ouvrages</text:span></text:p>
              <text:p text:style-name="Normal"><text:a xlink:type="simple" xlink:href="https://shs.hal.science/halshs-03991991v1">halshs-03991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JULHE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