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2e9e" style:family="table">
      <style:table-properties style:rel-width="100" table:align="center"/>
    </style:style>
    <style:style style:name="9f2e9e.0" style:family="table-column">
      <style:table-column-properties style:column-width="0.00cm"/>
    </style:style>
    <style:style style:name="b9fb3c" style:family="table">
      <style:table-properties style:rel-width="100" table:align="center"/>
    </style:style>
    <style:style style:name="b9fb3c.0" style:family="table-column">
      <style:table-column-properties style:column-width="0.00cm"/>
    </style:style>
    <style:style style:name="5991bc" style:family="table">
      <style:table-properties style:rel-width="100" table:align="center"/>
    </style:style>
    <style:style style:name="5991bc.0" style:family="table-column">
      <style:table-column-properties style:column-width="0.00cm"/>
    </style:style>
    <style:style style:name="356756" style:family="table">
      <style:table-properties style:rel-width="100" table:align="center"/>
    </style:style>
    <style:style style:name="356756.0" style:family="table-column">
      <style:table-column-properties style:column-width="0.00cm"/>
    </style:style>
    <style:style style:name="726ade" style:family="table">
      <style:table-properties style:rel-width="100" table:align="center"/>
    </style:style>
    <style:style style:name="726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Koni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laude-konig">jean-claude-konig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2758995">0327589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9f2e9e" table:style-name="9f2e9e">
          <table:table-column table:style-name="9f2e9e.0"/>
          <table:table-row>
            <table:table-cell office:value-type="string">
              <text:p text:style-name="Normal"><text:a xlink:type="simple" xlink:href="https://utc.hal.science/hal-04097811v1">On the Shared Transportation Problem: Computational Hardness and Exact Approach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nternational Journal of Foundations of Computer Science</text:span><text:span>, 2024, 35 (6), pp.741-756.<text:s/></text:span><text:a xlink:type="simple" xlink:href="https://dx.doi.org/10.1142/S0129054123410058">⟨10.1142/S0129054123410058⟩</text:a></text:p>
              <text:p text:style-name="Normal"><text:span>Article dans une revue</text:span></text:p>
              <text:p text:style-name="Normal"><text:a xlink:type="simple" xlink:href="https://utc.hal.science/hal-04097811v1">hal-040978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313v1">Complexity and inapproximability results for balanced connected subgraph problem</text:a></text:p>
              <text:p text:style-name="Normal"><text:a xlink:type="simple" xlink:href="https://hal.science/search/index/?q=*&amp;authFullName_s=Timothée Martinod">Timothée Martinod</text:a><text:span>,</text:span><text:a xlink:type="simple" xlink:href="https://hal.science/search/index/?q=*&amp;authFullName_s=Valentin Pollet">Valentin Pollet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heoretical Computer Science</text:span><text:span>, 2021, 886, pp.69-83.<text:s/></text:span><text:a xlink:type="simple" xlink:href="https://dx.doi.org/10.1016/j.tcs.2021.07.010">⟨10.1016/j.tcs.2021.07.010⟩</text:a></text:p>
              <text:p text:style-name="Normal"><text:span>Article dans une revue</text:span></text:p>
              <text:p text:style-name="Normal"><text:a xlink:type="simple" xlink:href="https://hal-lirmm.ccsd.cnrs.fr/lirmm-03475313v1">lirmm-034753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9394v1">On Residual Approximation in Solution Extension Problem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alentin Pollet">Valentin Pollet</text:a></text:p>
              <text:p text:style-name="Normal"><text:span>Journal of Combinatorial Optimization</text:span><text:span>, 2018, 36 (4), pp.1195-1220.<text:s/></text:span><text:a xlink:type="simple" xlink:href="https://dx.doi.org/10.1007/s10878-017-0202-5">⟨10.1007/s10878-017-0202-5⟩</text:a></text:p>
              <text:p text:style-name="Normal"><text:span>Article dans une revue</text:span></text:p>
              <text:p text:style-name="Normal"><text:a xlink:type="simple" xlink:href="https://hal-lirmm.ccsd.cnrs.fr/lirmm-01889394v1">lirmm-018893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33981v1">Some complexity and approximation results for coupled-tasks scheduling problem according to topology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RAIRO - Operations Research</text:span><text:span>, 2016, 50, pp.781-795.<text:s/></text:span><text:a xlink:type="simple" xlink:href="https://dx.doi.org/10.1051/ro/2016034">⟨10.1051/ro/2016034⟩</text:a></text:p>
              <text:p text:style-name="Normal"><text:span>Article dans une revue</text:span></text:p>
              <text:p text:style-name="Normal"><text:a xlink:type="simple" xlink:href="https://ube.hal.science/hal-01533981v1">hal-015339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1016v1">On the 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heoretical Computer Science</text:span><text:span>, 2014, Combinatorial Optimization: Theory of algorithms and Complexity, 540, pp.143-155.<text:s/></text:span><text:a xlink:type="simple" xlink:href="https://dx.doi.org/10.1016/j.tcs.2013.11.024">⟨10.1016/j.tcs.2013.11.024⟩</text:a></text:p>
              <text:p text:style-name="Normal"><text:span>Article dans une revue</text:span></text:p>
              <text:p text:style-name="Normal"><text:a xlink:type="simple" xlink:href="https://hal-lirmm.ccsd.cnrs.fr/lirmm-01251016v1">lirmm-012510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702v1">Cooperative localization techniques for wireless sensor networks: free, signal and angle based techniques</text:a></text:p>
              <text:p text:style-name="Normal"><text:a xlink:type="simple" xlink:href="https://hal.science/search/index/?q=*&amp;authFullName_s=Abderrahim Benslimane">Abderrahim Benslimane</text:a><text:span>,</text:span><text:a xlink:type="simple" xlink:href="https://hal.science/search/index/?q=*&amp;authFullName_s=Clément Saad">Clément Saa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Mohammed Boulmalf">Mohammed Boulmalf</text:a></text:p>
              <text:p text:style-name="Normal"><text:span>Wireless Communications and Mobile Computing</text:span><text:span>, 2014, 14 (17), pp.1627-1646.<text:s/></text:span><text:a xlink:type="simple" xlink:href="https://dx.doi.org/10.1002/wcm.2303">⟨10.1002/wcm.2303⟩</text:a></text:p>
              <text:p text:style-name="Normal"><text:span>Article dans une revue</text:span></text:p>
              <text:p text:style-name="Normal"><text:a xlink:type="simple" xlink:href="https://api.istex.fr/ark:/67375/WNG-ZFR7VL4L-2/fulltext.pdf?sid=hal">istex</text:a></text:p>
              <text:p text:style-name="Normal"><text:a xlink:type="simple" xlink:href="https://hal-lirmm.ccsd.cnrs.fr/lirmm-00835702v1">lirmm-00835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2599v1">Approximating a coupled-task scheduling problem in the presence of compatibility graph and additional task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International Journal of Planning and Scheduling</text:span><text:span>, 2013, 1 (en cours de publication) (4), pp.285-300.<text:s/></text:span><text:a xlink:type="simple" xlink:href="https://dx.doi.org/10.1504/IJPS.2013.059680">⟨10.1504/IJPS.2013.059680⟩</text:a></text:p>
              <text:p text:style-name="Normal"><text:span>Article dans une revue</text:span></text:p>
              <text:p text:style-name="Normal"><text:a xlink:type="simple" xlink:href="https://hal-lirmm.ccsd.cnrs.fr/lirmm-00952599v1">lirmm-009525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97219v1">Scheduling in the Presence of Processor Networks: Complexity and Approximation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Joanne Cohen">Joanne Cohen</text:a></text:p>
              <text:p text:style-name="Normal"><text:span>RAIRO - Operations Research</text:span><text:span>, 2012, 46, pp.1-22.<text:s/></text:span><text:a xlink:type="simple" xlink:href="https://dx.doi.org/10.1051/ro/2012005">⟨10.1051/ro/2012005⟩</text:a></text:p>
              <text:p text:style-name="Normal"><text:span>Article dans une revue</text:span></text:p>
              <text:p text:style-name="Normal"><text:a xlink:type="simple" xlink:href="https://hal-lirmm.ccsd.cnrs.fr/lirmm-00697219v1">lirmm-006972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5828v1">Theoretical Aspects of Scheduling Coupled-Tasks in the Presence of Compatibility Graph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Algorithmic Operations Research</text:span><text:span>, 2012, 7 (1), pp.1-12</text:span></text:p>
              <text:p text:style-name="Normal"><text:span>Article dans une revue</text:span></text:p>
              <text:p text:style-name="Normal"><text:a xlink:type="simple" xlink:href="https://hal-lirmm.ccsd.cnrs.fr/lirmm-00715828v1">lirmm-007158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78530v1">Scheduling UET-Tasks on a Star Network: Complexity and Approximation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Benoît Valery">Benoît Valery</text:a></text:p>
              <text:p text:style-name="Normal"><text:span>4OR: A Quarterly Journal of Operations Research</text:span><text:span>, 2011, 9 (1), pp.29-48.<text:s/></text:span><text:a xlink:type="simple" xlink:href="https://dx.doi.org/10.1007/s10288-010-0127-7">⟨10.1007/s10288-010-0127-7⟩</text:a></text:p>
              <text:p text:style-name="Normal"><text:span>Article dans une revue</text:span></text:p>
              <text:p text:style-name="Normal"><text:a xlink:type="simple" xlink:href="https://hal-lirmm.ccsd.cnrs.fr/lirmm-00578530v1">lirmm-005785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822v2">Isomorphic coupled-task scheduling problem with compatibility constraints on a single processor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Journal of Scheduling</text:span><text:span>, 2011, 14 (5), pp.501-509.<text:s/></text:span><text:a xlink:type="simple" xlink:href="https://dx.doi.org/10.1007/s10951-010-0193-x">⟨10.1007/s10951-010-0193-x⟩</text:a></text:p>
              <text:p text:style-name="Normal"><text:span>Article dans une revue</text:span></text:p>
              <text:p text:style-name="Normal"><text:a xlink:type="simple" xlink:href="https://ube.hal.science/hal-00612822v2">hal-0061282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2993v1">Polynomial-Time Algorithms for Scheduling Problem for Coupled-Tasks in Presence of Treatment Tasks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Electronic Notes in Discrete Mathematics</text:span><text:span>, 2010, 36, pp.647-654.<text:s/></text:span><text:a xlink:type="simple" xlink:href="https://dx.doi.org/10.1016/j.endm.2010.05.082">⟨10.1016/j.endm.2010.05.082⟩</text:a></text:p>
              <text:p text:style-name="Normal"><text:span>Article dans une revue</text:span></text:p>
              <text:p text:style-name="Normal"><text:a xlink:type="simple" xlink:href="https://api.istex.fr/ark:/67375/6H6-568MDP3M-P/fulltext.pdf?sid=hal">istex</text:a></text:p>
              <text:p text:style-name="Normal"><text:a xlink:type="simple" xlink:href="https://hal-lirmm.ccsd.cnrs.fr/lirmm-00522993v1">lirmm-005229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0283v1">AT-Dist: A Distributed Method for Localization with High Accuracy in Sensor Networks</text:a></text:p>
              <text:p text:style-name="Normal"><text:a xlink:type="simple" xlink:href="https://hal.science/search/index/?q=*&amp;authFullName_s=Clément Saad">Clément Saad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Jean-Claude König">Jean-Claude König</text:a></text:p>
              <text:p text:style-name="Normal"><text:span>Studia Informatica Universalis</text:span><text:span>, 2008, Special Issue on "Wireless Ad Hoc and Sensor Networks", 6 (1), pp.14-39</text:span></text:p>
              <text:p text:style-name="Normal"><text:span>Article dans une revue</text:span></text:p>
              <text:p text:style-name="Normal"><text:a xlink:type="simple" xlink:href="https://hal-lirmm.ccsd.cnrs.fr/lirmm-00270283v1">lirmm-002702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6719v1">General Scheduling 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European Journal of Operational Research</text:span><text:span>, 2008, 184 (2), pp.441-457.<text:s/></text:span><text:a xlink:type="simple" xlink:href="https://dx.doi.org/10.1016/j.ejor.2006.11.020">⟨10.1016/j.ejor.2006.11.020⟩</text:a></text:p>
              <text:p text:style-name="Normal"><text:span>Article dans une revue</text:span></text:p>
              <text:p text:style-name="Normal"><text:a xlink:type="simple" xlink:href="https://api.istex.fr/ark:/67375/6H6-0C632H2F-W/fulltext.pdf?sid=hal">istex</text:a></text:p>
              <text:p text:style-name="Normal"><text:a xlink:type="simple" xlink:href="https://hal-lirmm.ccsd.cnrs.fr/lirmm-00276719v1">lirmm-00276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9342v1">Complexity and Approximation for Precedence Constrained Scheduing Problems with Large Communication Delay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text:span>,</text:span><text:a xlink:type="simple" xlink:href="https://hal.science/search/index/?q=*&amp;authFullName_s=Feryal Windal">Feryal Windal</text:a></text:p>
              <text:p text:style-name="Normal"><text:span>Theoretical Computer Science</text:span><text:span>, 2008, 401, pp.107-119.<text:s/></text:span><text:a xlink:type="simple" xlink:href="https://dx.doi.org/10.1016/j.tcs.2008.03.027">⟨10.1016/j.tcs.2008.03.027⟩</text:a></text:p>
              <text:p text:style-name="Normal"><text:span>Article dans une revue</text:span></text:p>
              <text:p text:style-name="Normal"><text:a xlink:type="simple" xlink:href="https://api.istex.fr/ark:/67375/6H6-6G8BJVBZ-Z/fulltext.pdf?sid=hal">istex</text:a></text:p>
              <text:p text:style-name="Normal"><text:a xlink:type="simple" xlink:href="https://hal-lirmm.ccsd.cnrs.fr/lirmm-00289342v1">lirmm-002893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65v1">An Approximate Algorithm for the Precedence Constrained Scheduling Problem with Hierarchical Communications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heoretical Computer Science</text:span><text:span>, 2003, 290 (3), pp.1883-1895.<text:s/></text:span><text:a xlink:type="simple" xlink:href="https://dx.doi.org/10.1016/S0304-3975(02)00328-6">⟨10.1016/S0304-3975(02)00328-6⟩</text:a></text:p>
              <text:p text:style-name="Normal"><text:span>Article dans une revue</text:span></text:p>
              <text:p text:style-name="Normal"><text:a xlink:type="simple" xlink:href="https://api.istex.fr/ark:/67375/6H6-KP2N710C-7/fulltext.pdf?sid=hal">istex</text:a></text:p>
              <text:p text:style-name="Normal"><text:a xlink:type="simple" xlink:href="https://hal-lirmm.ccsd.cnrs.fr/lirmm-00269765v1">lirmm-002697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43v1">Oriented Hypercube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Emmanuel Lazard">Emmanuel Lazard</text:a></text:p>
              <text:p text:style-name="Normal"><text:span>Networks</text:span><text:span>, 2002, 39 (2), pp.98-106.<text:s/></text:span><text:a xlink:type="simple" xlink:href="https://dx.doi.org/10.1002/net.10012">⟨10.1002/net.10012⟩</text:a></text:p>
              <text:p text:style-name="Normal"><text:span>Article dans une revue</text:span></text:p>
              <text:p text:style-name="Normal"><text:a xlink:type="simple" xlink:href="https://api.istex.fr/ark:/67375/WNG-RF545HS3-Z/fulltext.pdf?sid=hal">istex</text:a></text:p>
              <text:p text:style-name="Normal"><text:a xlink:type="simple" xlink:href="https://hal-lirmm.ccsd.cnrs.fr/lirmm-00268543v1">lirmm-002685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37v1">On the Hardness of Approximating the Precedence Constrained Multiprocessor Scheduling Problem with Hierarchical Communications</text:a></text:p>
              <text:p text:style-name="Normal"><text:a xlink:type="simple" xlink:href="https://hal.science/search/index/?q=*&amp;authFullName_s=Evripidis Bampis">Evripidis Bampi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RAIRO - Operations Research</text:span><text:span>, 2002, 36 (1), pp.21-36.<text:s/></text:span><text:a xlink:type="simple" xlink:href="https://dx.doi.org/10.1051/ro:2002003">⟨10.1051/ro:2002003⟩</text:a></text:p>
              <text:p text:style-name="Normal"><text:span>Article dans une revue</text:span></text:p>
              <text:p text:style-name="Normal"><text:a xlink:type="simple" xlink:href="https://hal-lirmm.ccsd.cnrs.fr/lirmm-00268637v1">lirmm-0026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907v1">Un protocole distribué pour la 2-connexité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Jean-Claude König">Jean-Claude König</text:a></text:p>
              <text:p text:style-name="Normal"><text:span>Revue des Sciences et Technologies de l'Information - Série TSI : Technique et Science Informatiques</text:span><text:span>, 1991, 10 (4), pp.269-274</text:span></text:p>
              <text:p text:style-name="Normal"><text:span>Article dans une revue</text:span></text:p>
              <text:p text:style-name="Normal"><text:a xlink:type="simple" xlink:href="https://hal.science/hal-03200907v1">hal-03200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003v1">Optimalité d'une classe d'algorithmes d'ordonnancement pour la méthode de Gauss en parallèle</text:a></text:p>
              <text:p text:style-name="Normal"><text:a xlink:type="simple" xlink:href="https://hal.science/search/index/?q=*&amp;authFullName_s=Jean-Claude König">Jean-Claude König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Comptes rendus de l'Académie des sciences. Série I, Mathématique</text:span><text:span>, 1988, 306, pp.295-298</text:span></text:p>
              <text:p text:style-name="Normal"><text:span>Article dans une revue</text:span></text:p>
              <text:p text:style-name="Normal"><text:a xlink:type="simple" xlink:href="https://inria.hal.science/hal-00857003v1">hal-00857003v1</text:a></text:p>
            </table:table-cell>
          </table:table-row>
        </table:table>
        <text:p text:style-name="P18"/>
        <text:p text:style-name="Heading2"><text:span text:style-name="T8">Communication dans un congrès (35)</text:span></text:p>
        <text:p text:style-name="P20"/>
        <table:table table:name="b9fb3c" table:style-name="b9fb3c">
          <table:table-column table:style-name="b9fb3c.0"/>
          <table:table-row>
            <table:table-cell office:value-type="string">
              <text:p text:style-name="Normal"><text:a xlink:type="simple" xlink:href="https://hal-lirmm.ccsd.cnrs.fr/lirmm-03494612v1">Complexity and Approximation Results on the Shared Transportation Problem</text:a></text:p>
              <text:p text:style-name="Normal"><text:a xlink:type="simple" xlink:href="https://hal.science/search/index/?q=*&amp;authFullName_s=Tom Davot">Tom Davo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COCOA 2021 - 15th International Conference on Combinatorial Optimization and Applications</text:span><text:span>, Dec 2021, Tianjin, China. pp.140-151,<text:s/></text:span><text:a xlink:type="simple" xlink:href="https://dx.doi.org/10.1007/978-3-030-92681-6_12">⟨10.1007/978-3-030-92681-6_12⟩</text:a></text:p>
              <text:p text:style-name="Normal"><text:span>Communication dans un congrès</text:span></text:p>
              <text:p text:style-name="Normal"><text:a xlink:type="simple" xlink:href="https://hal-lirmm.ccsd.cnrs.fr/lirmm-03494612v1">lirmm-034946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54914v1">The Balanced Connected Subgraph Problem: Complexity Results in Bounded-Degree and Bounded-Diameter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alentin Pollet">Valentin Pollet</text:a></text:p>
              <text:p text:style-name="Normal"><text:span>COCOA 2019 - 13th International Conference on Combinatorial Optimization and Applications</text:span><text:span>, Dec 2019, Xiamen, China. pp.449-460,<text:s/></text:span><text:a xlink:type="simple" xlink:href="https://dx.doi.org/10.1007/978-3-030-36412-0_36">⟨10.1007/978-3-030-36412-0_36⟩</text:a></text:p>
              <text:p text:style-name="Normal"><text:span>Communication dans un congrès</text:span></text:p>
              <text:p text:style-name="Normal"><text:a xlink:type="simple" xlink:href="https://hal-lirmm.ccsd.cnrs.fr/lirmm-02454914v1">lirmm-024549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0842v1">Distance-2 Collision-Free Broadcast Scheduling in Wireless Networks</text:a></text:p>
              <text:p text:style-name="Normal"><text:a xlink:type="simple" xlink:href="https://hal.science/search/index/?q=*&amp;authFullName_s=Valentin Pollet">Valentin Pollet</text:a><text:span>,</text:span><text:a xlink:type="simple" xlink:href="https://hal.science/search/index/?q=*&amp;authFullName_s=Vincent Boudet">Vincent Boudet</text:a><text:span>,</text:span><text:a xlink:type="simple" xlink:href="https://hal.science/search/index/?q=*&amp;authFullName_s=Jean-Claude König">Jean-Claude König</text:a></text:p>
              <text:p text:style-name="Normal"><text:span>FedCSIS: Federated Conference on Computer Science and Information Systems</text:span><text:span>, Sep 2017, Prague, Czech Republic. pp.469-472,<text:s/></text:span><text:a xlink:type="simple" xlink:href="https://dx.doi.org/10.15439/2017F140">⟨10.15439/2017F140⟩</text:a></text:p>
              <text:p text:style-name="Normal"><text:span>Communication dans un congrès</text:span></text:p>
              <text:p text:style-name="Normal"><text:a xlink:type="simple" xlink:href="https://hal-lirmm.ccsd.cnrs.fr/lirmm-01660842v1">lirmm-016608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8581v1">On Residual Approximation in Solution Extension Problems</text:a></text:p>
              <text:p text:style-name="Normal"><text:a xlink:type="simple" xlink:href="https://hal.science/search/index/?q=*&amp;authFullName_s=Mathias Weller">Mathias Weller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Valentin Pollet">Valentin Pollet</text:a></text:p>
              <text:p text:style-name="Normal"><text:span>COCOA: Conference on Combinatorial Optimization and Applications</text:span><text:span>, Dec 2016, Hong Kong, China. pp.463-476,<text:s/></text:span><text:a xlink:type="simple" xlink:href="https://dx.doi.org/10.1007/978-3-319-48749-6_34">⟨10.1007/978-3-319-48749-6_34⟩</text:a></text:p>
              <text:p text:style-name="Normal"><text:span>Communication dans un congrès</text:span></text:p>
              <text:p text:style-name="Normal"><text:a xlink:type="simple" xlink:href="https://hal-lirmm.ccsd.cnrs.fr/lirmm-01378581v1">lirmm-013785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3722v1">Bounds and approximation results for scheduling coupled-tasks with compatibility constraint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Gilles Simonin">Gilles Simonin</text:a></text:p>
              <text:p text:style-name="Normal"><text:span>PMS: Project Management and Scheduling</text:span><text:span>, Apr 2016, Valencia, Spain. pp.94-97</text:span></text:p>
              <text:p text:style-name="Normal"><text:span>Communication dans un congrès</text:span></text:p>
              <text:p text:style-name="Normal"><text:a xlink:type="simple" xlink:href="https://hal-lirmm.ccsd.cnrs.fr/lirmm-01313722v1">lirmm-0131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429v1">Scheduling coupled-tasks with incompatibility constraint: a bin-packing related problem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BPPC: Bin Packing and Placement Constraints</text:span><text:span>, May 2014, Cork, Ireland</text:span></text:p>
              <text:p text:style-name="Normal"><text:span>Communication dans un congrès</text:span></text:p>
              <text:p text:style-name="Normal"><text:a xlink:type="simple" xlink:href="https://hal.science/hal-01005429v1">hal-0100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164v1">Coupled-Tasks in Presence of Bipartite Compatibilities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SCO: International Symposium on Combinatorial Optimization</text:span><text:span>, Mar 2014, Lisbon, Portugal. pp.161-172,<text:s/></text:span><text:a xlink:type="simple" xlink:href="https://dx.doi.org/10.1007/978-3-319-09174-7_14">⟨10.1007/978-3-319-09174-7_14⟩</text:a></text:p>
              <text:p text:style-name="Normal"><text:span>Communication dans un congrès</text:span></text:p>
              <text:p text:style-name="Normal"><text:a xlink:type="simple" xlink:href="https://hal.science/hal-00981164v1">hal-009811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5888v1">On the Approximability of the 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APEX: Approximation, Parameterized and EXact algorithms</text:span><text:span>, Feb 2012, Paris, France</text:span></text:p>
              <text:p text:style-name="Normal"><text:span>Communication dans un congrès</text:span></text:p>
              <text:p text:style-name="Normal"><text:a xlink:type="simple" xlink:href="https://hal-lirmm.ccsd.cnrs.fr/lirmm-00675888v1">lirmm-00675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54v1">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SCO: International Symposium on Combinatorial Optimization</text:span><text:span>, Apr 2012, Athens, Greece. pp.297-308,<text:s/></text:span><text:a xlink:type="simple" xlink:href="https://dx.doi.org/10.1007/978-3-642-32147-4_27">⟨10.1007/978-3-642-32147-4_27⟩</text:a></text:p>
              <text:p text:style-name="Normal"><text:span>Communication dans un congrès</text:span></text:p>
              <text:p text:style-name="Normal"><text:a xlink:type="simple" xlink:href="https://hal-lirmm.ccsd.cnrs.fr/lirmm-00738554v1">lirmm-007385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12821v1">Theoretical Aspects of Scheduling Coupled-Tasks in the Presence of Compatibility Graph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Benoit Darties">Benoit Darties</text:a></text:p>
              <text:p text:style-name="Normal"><text:span>ICAPS: International Conference on Automated Planning and Scheduling</text:span><text:span>, Jun 2011, Freiburg, Germany. pp.218-225</text:span></text:p>
              <text:p text:style-name="Normal"><text:span>Communication dans un congrès</text:span></text:p>
              <text:p text:style-name="Normal"><text:a xlink:type="simple" xlink:href="https://ube.hal.science/hal-00612821v1">hal-006128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88279v1">Complexity and Approximation for Scheduling Problem for Coupled-Tasks in Presence of Compatibility Tasks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PMS: Project Management and Scheduling</text:span><text:span>, Apr 2010, Tours, France. pp.371-374</text:span></text:p>
              <text:p text:style-name="Normal"><text:span>Communication dans un congrès</text:span></text:p>
              <text:p text:style-name="Normal"><text:a xlink:type="simple" xlink:href="https://hal-lirmm.ccsd.cnrs.fr/lirmm-00488279v1">lirmm-004882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2986v1">Polynomial-Time Algorithms for Scheduling Problem for Coupled-Tasks in Presence of Treatment Tasks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ISCO: International Symposium on Combinatorial Optimization</text:span><text:span>, Mar 2010, Hammamet, Tunisia. pp.647-654</text:span></text:p>
              <text:p text:style-name="Normal"><text:span>Communication dans un congrès</text:span></text:p>
              <text:p text:style-name="Normal"><text:a xlink:type="simple" xlink:href="https://hal-lirmm.ccsd.cnrs.fr/lirmm-00522986v1">lirmm-005229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56v1">Homogeneous versus hierarchical communication delay model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ASTEC'2009: Workshop/Summer school on Algorithms and Techniques for Scheduling on Clusters and Grids</text:span><text:span>, Jun 2009, Faveyrolles, France</text:span></text:p>
              <text:p text:style-name="Normal"><text:span>Communication dans un congrès</text:span></text:p>
              <text:p text:style-name="Normal"><text:a xlink:type="simple" xlink:href="https://hal-lirmm.ccsd.cnrs.fr/lirmm-00805056v1">lirmm-008050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050v1">Isomorphic Coupled-Task Scheduling Problem with Compatibility Constraints on a Single Processor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MISTA'2009: 4th Multidisciplinary International Scheduling Conference: Theory and Applications</text:span><text:span>, Aug 2009, Dublin, Ireland. pp.378-388</text:span></text:p>
              <text:p text:style-name="Normal"><text:span>Communication dans un congrès</text:span></text:p>
              <text:p text:style-name="Normal"><text:a xlink:type="simple" xlink:href="https://hal-lirmm.ccsd.cnrs.fr/lirmm-00355050v1">lirmm-003550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189v1">Problème de tournées de véhicules avec routes multiples pour réaliser des traitements phytosanitaires</text:a></text:p>
              <text:p text:style-name="Normal"><text:a xlink:type="simple" xlink:href="https://hal.science/search/index/?q=*&amp;authFullName_s=Florent Hernandez">Florent Hernand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Olivier Naud">Olivier Naud</text:a><text:span>,</text:span><text:a xlink:type="simple" xlink:href="https://hal.science/search/index/?q=*&amp;authFullName_s=Jean-Claude König">Jean-Claude König</text:a></text:p>
              <text:p text:style-name="Normal"><text:span>ROADEF 2009 - 10e Congrès de la Société Française de Recherche Opérationnelle et d'Aide à la Décision</text:span><text:span>, Feb 2009, Nancy, France. pp.5-6</text:span></text:p>
              <text:p text:style-name="Normal"><text:span>Communication dans un congrès</text:span></text:p>
              <text:p text:style-name="Normal"><text:a xlink:type="simple" xlink:href="https://hal-lirmm.ccsd.cnrs.fr/lirmm-00370189v1">lirmm-003701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052v1">Complexity and approximation for scheduling problem for a torpedo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CIE'39: 39th International Conference on Computers &amp; Industrial Engineering</text:span><text:span>, Jul 2009, Troyes, France. pp.352-356</text:span></text:p>
              <text:p text:style-name="Normal"><text:span>Communication dans un congrès</text:span></text:p>
              <text:p text:style-name="Normal"><text:a xlink:type="simple" xlink:href="https://hal-lirmm.ccsd.cnrs.fr/lirmm-00355052v1">lirmm-003550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5000v1">Extended Matching Problem for a Coupled-Tasks Scheduling Problem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TMFCS'09: International Conference on Theoretical and Mathematical Foundations of Computer Science</text:span><text:span>, Jul 2009, Orlando, Florida, United States. pp.082-089</text:span></text:p>
              <text:p text:style-name="Normal"><text:span>Communication dans un congrès</text:span></text:p>
              <text:p text:style-name="Normal"><text:a xlink:type="simple" xlink:href="https://hal-lirmm.ccsd.cnrs.fr/lirmm-00375000v1">lirmm-00375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324v1">Multi-Trip Vehicule Routing Problem with Time Windows for Agricultural Tasks</text:a></text:p>
              <text:p text:style-name="Normal"><text:a xlink:type="simple" xlink:href="https://hal.science/search/index/?q=*&amp;authFullName_s=Florent Hernandez">Florent Hernandez</text:a><text:span>,</text:span><text:a xlink:type="simple" xlink:href="https://hal.science/search/index/?q=*&amp;authFullName_s=Dominique Feillet">Dominique Feill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Olivier Naud">Olivier Naud</text:a></text:p>
              <text:p text:style-name="Normal"><text:span>ODYSSEUS'2009: 4th International Workshop on Freight Transportation and Logistics</text:span><text:span>, May 2009, Çeşme, İzmir, Turkey</text:span></text:p>
              <text:p text:style-name="Normal"><text:span>Communication dans un congrès</text:span></text:p>
              <text:p text:style-name="Normal"><text:a xlink:type="simple" xlink:href="https://hal-lirmm.ccsd.cnrs.fr/lirmm-00395324v1">lirmm-003953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6575v1">La mv-décomposition : un nouvel algorithme pour la diffusion dans un réseau radio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Olivier Cogis">Olivier Cogis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eneviève Simonet">Geneviève Simonet</text:a><text:span>,</text:span><text:a xlink:type="simple" xlink:href="https://hal.science/search/index/?q=*&amp;authFullName_s=Sylvain Durand">Sylvain Durand</text:a></text:p>
              <text:p text:style-name="Normal"><text:span>AlgoTel: Aspects Algorithmiques des Télécommunications</text:span><text:span>, May 2008, Saint-Malo, France. pp.93-96</text:span></text:p>
              <text:p text:style-name="Normal"><text:span>Communication dans un congrès</text:span></text:p>
              <text:p text:style-name="Normal"><text:a xlink:type="simple" xlink:href="https://hal-lirmm.ccsd.cnrs.fr/lirmm-00286575v1">lirmm-00286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361v1">The MV-Decomposition: Definition and Application to the Distance-2 Broadcast Problem in Multi-Hops Radio Network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Olivier Cogis">Olivier Cogi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eneviève Simonet">Geneviève Simonet</text:a></text:p>
              <text:p text:style-name="Normal"><text:span>TCS: Theoretical Computer Science</text:span><text:span>, Sep 2008, Milan, Italy. pp.115-126,<text:s/></text:span><text:a xlink:type="simple" xlink:href="https://dx.doi.org/10.1007/978-0-387-09680-3_8">⟨10.1007/978-0-387-09680-3_8⟩</text:a></text:p>
              <text:p text:style-name="Normal"><text:span>Communication dans un congrès</text:span></text:p>
              <text:p text:style-name="Normal"><text:a xlink:type="simple" xlink:href="https://hal-lirmm.ccsd.cnrs.fr/lirmm-00322361v1">lirmm-003223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4193v1">Ellipse Routing: A Geographic Routing Protocol for Mobile Sensor Networks with Uncertain Positions</text:a></text:p>
              <text:p text:style-name="Normal"><text:a xlink:type="simple" xlink:href="https://hal.science/search/index/?q=*&amp;authFullName_s=Clément Saad">Clément Saad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Julien Champ">Julien Champ</text:a><text:span>,</text:span><text:a xlink:type="simple" xlink:href="https://hal.science/search/index/?q=*&amp;authFullName_s=Jean-Claude König">Jean-Claude König</text:a></text:p>
              <text:p text:style-name="Normal"><text:span>GLOBECOM 2008 - IEEE Global Telecommunications Conference</text:span><text:span>, Dec 2008, New Orleans, LA, United States.<text:s/></text:span><text:a xlink:type="simple" xlink:href="https://dx.doi.org/10.1109/GLOCOM.2008.ECP.23">⟨10.1109/GLOCOM.2008.ECP.23⟩</text:a></text:p>
              <text:p text:style-name="Normal"><text:span>Communication dans un congrès</text:span></text:p>
              <text:p text:style-name="Normal"><text:a xlink:type="simple" xlink:href="https://hal-lirmm.ccsd.cnrs.fr/lirmm-00354193v1">lirmm-003541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0792v1">Complexité et approximation pour un problème d'ordonnancement avec tâches couplées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RenPar'18 : Rencontres Francophones du Parallélisme</text:span><text:span>, Feb 2008, Fribourg, Suisse</text:span></text:p>
              <text:p text:style-name="Normal"><text:span>Communication dans un congrès</text:span></text:p>
              <text:p text:style-name="Normal"><text:a xlink:type="simple" xlink:href="https://hal-lirmm.ccsd.cnrs.fr/lirmm-00270792v1">lirmm-002707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0277v1">AT-Angle: A Distributed Method for Localization using Angles in Sensor Networks</text:a></text:p>
              <text:p text:style-name="Normal"><text:a xlink:type="simple" xlink:href="https://hal.science/search/index/?q=*&amp;authFullName_s=Clément Saad">Clément Saad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Jean-Claude König">Jean-Claude König</text:a></text:p>
              <text:p text:style-name="Normal"><text:span>ISCC'08: Symposium on Computers and Communications</text:span><text:span>, 2008, Marrakech, Morocco</text:span></text:p>
              <text:p text:style-name="Normal"><text:span>Communication dans un congrès</text:span></text:p>
              <text:p text:style-name="Normal"><text:a xlink:type="simple" xlink:href="https://hal-lirmm.ccsd.cnrs.fr/lirmm-00270277v1">lirmm-002702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359v1">AT-Free: A Preliminary Method for Localization Techniques in Sensor Networks</text:a></text:p>
              <text:p text:style-name="Normal"><text:a xlink:type="simple" xlink:href="https://hal.science/search/index/?q=*&amp;authFullName_s=Clément Saad">Clément Saad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acques Turbert">Jacques Turbert</text:a></text:p>
              <text:p text:style-name="Normal"><text:span>NOTERE'2007: 7th International Conference on New Technologies of Distributed Systems</text:span><text:span>, Jun 2007, Marrakech, Morocco</text:span></text:p>
              <text:p text:style-name="Normal"><text:span>Communication dans un congrès</text:span></text:p>
              <text:p text:style-name="Normal"><text:a xlink:type="simple" xlink:href="https://hal-lirmm.ccsd.cnrs.fr/lirmm-00194359v1">lirmm-001943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595v1">A Distributed Method to Localization for Mobile Sensor Networks</text:a></text:p>
              <text:p text:style-name="Normal"><text:a xlink:type="simple" xlink:href="https://hal.science/search/index/?q=*&amp;authFullName_s=Clément Saad">Clément Saad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Jean-Claude König">Jean-Claude König</text:a></text:p>
              <text:p text:style-name="Normal"><text:span>WCNC'07: Wireless Communication &amp; Networking Conference</text:span><text:span>, Mar 2007, Hong Kong, China</text:span></text:p>
              <text:p text:style-name="Normal"><text:span>Communication dans un congrès</text:span></text:p>
              <text:p text:style-name="Normal"><text:a xlink:type="simple" xlink:href="https://hal-lirmm.ccsd.cnrs.fr/lirmm-00135595v1">lirmm-001355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6720v1">Approximations Algorithms: Application in Scheduling Problem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EPIT'07 : Ecole de Printemps en Informatique Théorique - Ordonnancement</text:span><text:span>, 2007, Marseille, France</text:span></text:p>
              <text:p text:style-name="Normal"><text:span>Communication dans un congrès</text:span></text:p>
              <text:p text:style-name="Normal"><text:a xlink:type="simple" xlink:href="https://hal-lirmm.ccsd.cnrs.fr/lirmm-00276720v1">lirmm-002767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06v1">A Distributed Method for Dynamic Resolution of BGP Oscillations</text:a></text:p>
              <text:p text:style-name="Normal"><text:a xlink:type="simple" xlink:href="https://hal.science/search/index/?q=*&amp;authFullName_s=Ehoud Ahronovitz">Ehoud Ahronovitz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Clément Saad">Clément Saad</text:a></text:p>
              <text:p text:style-name="Normal"><text:span>IPDPS'06: International Parallel and Distributed Processing Symposium</text:span><text:span>, Apr 2006, Rhodes, Greece</text:span></text:p>
              <text:p text:style-name="Normal"><text:span>Communication dans un congrès</text:span></text:p>
              <text:p text:style-name="Normal"><text:a xlink:type="simple" xlink:href="https://hal-lirmm.ccsd.cnrs.fr/lirmm-00102806v1">lirmm-001028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517v1">MuR : A Distributed Preliminary Method For Location Techniques in Sensor Networks</text:a></text:p>
              <text:p text:style-name="Normal"><text:a xlink:type="simple" xlink:href="https://hal.science/search/index/?q=*&amp;authFullName_s=Clément Saad">Clément Saad</text:a><text:span>,</text:span><text:a xlink:type="simple" xlink:href="https://hal.science/search/index/?q=*&amp;authFullName_s=Abderrahim Benslimane">Abderrahim Benslimane</text:a><text:span>,</text:span><text:a xlink:type="simple" xlink:href="https://hal.science/search/index/?q=*&amp;authFullName_s=Jean-Claude König">Jean-Claude König</text:a></text:p>
              <text:p text:style-name="Normal"><text:span>WiMOB'06: Wireless and Mobile Computing, Networking and Communications</text:span><text:span>, Jun 2006, Montréal, Canada</text:span></text:p>
              <text:p text:style-name="Normal"><text:span>Communication dans un congrès</text:span></text:p>
              <text:p text:style-name="Normal"><text:a xlink:type="simple" xlink:href="https://hal-lirmm.ccsd.cnrs.fr/lirmm-00135517v1">lirmm-001355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42v1">Contrôle de Routes par des Appareils de Surveillance (CRAS)</text:a></text:p>
              <text:p text:style-name="Normal"><text:a xlink:type="simple" xlink:href="https://hal.science/search/index/?q=*&amp;authFullName_s=Olivier Cogis">Olivier Cogis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/text:p>
              <text:p text:style-name="Normal"><text:span>AlgoTel: Aspects Algorithmiques des Télécommunications</text:span><text:span>, May 2005, Presqu'île de Giens, France</text:span></text:p>
              <text:p text:style-name="Normal"><text:span>Communication dans un congrès</text:span></text:p>
              <text:p text:style-name="Normal"><text:a xlink:type="simple" xlink:href="https://hal-lirmm.ccsd.cnrs.fr/lirmm-00106542v1">lirmm-001065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2647v1">Complexity and Approximation for Precedence Constrained Scheduing Problems with Large Communication Delay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Feryal Windal">Feryal Windal</text:a><text:span>,</text:span><text:a xlink:type="simple" xlink:href="https://hal.science/search/index/?q=*&amp;authFullName_s=Jérôme Palaysi">Jérôme Palaysi</text:a></text:p>
              <text:p text:style-name="Normal"><text:span>Euro-Par: European Conference on Parallel Computing</text:span><text:span>, Aug 2005, Lisboa, Portugal. pp.252-261,<text:s/></text:span><text:a xlink:type="simple" xlink:href="https://dx.doi.org/10.1007/11549468_30">⟨10.1007/11549468_30⟩</text:a></text:p>
              <text:p text:style-name="Normal"><text:span>Communication dans un congrès</text:span></text:p>
              <text:p text:style-name="Normal"><text:a xlink:type="simple" xlink:href="https://api.istex.fr/ark:/67375/HCB-TG3MKNPH-1/fulltext.pdf?sid=hal">istex</text:a></text:p>
              <text:p text:style-name="Normal"><text:a xlink:type="simple" xlink:href="https://hal-lirmm.ccsd.cnrs.fr/lirmm-00402647v1">lirmm-00402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8684v1">Diffusion contrainte dans un groupe</text:a></text:p>
              <text:p text:style-name="Normal"><text:a xlink:type="simple" xlink:href="https://hal.science/search/index/?q=*&amp;authFullName_s=Joanna Moulierac">Joanna Moulierac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Miklos Molnar">Miklos Molnar</text:a></text:p>
              <text:p text:style-name="Normal"><text:span>AlgoTel: Aspects Algorithmiques des Télécommunications</text:span><text:span>, May 2004, Batz sur Mer, France</text:span></text:p>
              <text:p text:style-name="Normal"><text:span>Communication dans un congrès</text:span></text:p>
              <text:p text:style-name="Normal"><text:a xlink:type="simple" xlink:href="https://inria.hal.science/inria-00428684v1">inria-00428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61v1">Coloration sur Listes</text:a></text:p>
              <text:p text:style-name="Normal"><text:a xlink:type="simple" xlink:href="https://hal.science/search/index/?q=*&amp;authFullName_s=Olivier Cogis">Olivier Cogis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/text:p>
              <text:p text:style-name="Normal"><text:span>AlgoTel: Aspects Algorithmiques des Télécommunications</text:span><text:span>, May 2002, Mèze, France. pp.41-47</text:span></text:p>
              <text:p text:style-name="Normal"><text:span>Communication dans un congrès</text:span></text:p>
              <text:p text:style-name="Normal"><text:a xlink:type="simple" xlink:href="https://hal-lirmm.ccsd.cnrs.fr/lirmm-00268461v1">lirmm-002684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63v1">On the List Colouring Problem</text:a></text:p>
              <text:p text:style-name="Normal"><text:a xlink:type="simple" xlink:href="https://hal.science/search/index/?q=*&amp;authFullName_s=Olivier Cogis">Olivier Cogis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/text:p>
              <text:p text:style-name="Normal"><text:span>ASIAN 2002 - 7th Asian Computing Science Conference</text:span><text:span>, Dec 2002, Hanoi, Vietnam. pp.47-56,<text:s/></text:span><text:a xlink:type="simple" xlink:href="https://dx.doi.org/10.1007/3-540-36184-7_6">⟨10.1007/3-540-36184-7_6⟩</text:a></text:p>
              <text:p text:style-name="Normal"><text:span>Communication dans un congrès</text:span></text:p>
              <text:p text:style-name="Normal"><text:a xlink:type="simple" xlink:href="https://api.istex.fr/ark:/67375/HCB-QPX48VBH-1/fulltext.pdf?sid=hal">istex</text:a></text:p>
              <text:p text:style-name="Normal"><text:a xlink:type="simple" xlink:href="https://hal-lirmm.ccsd.cnrs.fr/lirmm-00268463v1">lirmm-00268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9950v1">General and efficient decentralized consensus protocols II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Jean-Claude König">Jean-Claude König</text:a></text:p>
              <text:p text:style-name="Normal"><text:span>International Workshop on Parallel &amp; Distributed Algorithms</text:span><text:span>, Oct 1988, Bonas, France. pp.189-210</text:span></text:p>
              <text:p text:style-name="Normal"><text:span>Communication dans un congrès</text:span></text:p>
              <text:p text:style-name="Normal"><text:a xlink:type="simple" xlink:href="https://inria.hal.science/hal-03189950v1">hal-03189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3251v1">General and efficient decentralized consensus protocols</text:a></text:p>
              <text:p text:style-name="Normal"><text:a xlink:type="simple" xlink:href="https://hal.science/search/index/?q=*&amp;authFullName_s=Jean-Claude Bermond">Jean-Claude Bermo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Michel Raynal">Michel Raynal</text:a></text:p>
              <text:p text:style-name="Normal"><text:span>Proceedings International workshop</text:span><text:span>, Jul 1987, Amsterdam, Netherlands. pp.41-56</text:span></text:p>
              <text:p text:style-name="Normal"><text:span>Communication dans un congrès</text:span></text:p>
              <text:p text:style-name="Normal"><text:a xlink:type="simple" xlink:href="https://inria.hal.science/hal-02973251v1">hal-02973251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5991bc" table:style-name="5991bc">
          <table:table-column table:style-name="5991bc.0"/>
          <table:table-row>
            <table:table-cell office:value-type="string">
              <text:p text:style-name="Normal"><text:a xlink:type="simple" xlink:href="https://hal-lirmm.ccsd.cnrs.fr/lirmm-00445575v1">Approximation algorithms for scheduling problem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A chapman and hall book.<text:s/></text:span><text:span>Introduction to scheduling</text:span><text:span>, CRC press, pp.23-50, 2009</text:span></text:p>
              <text:p text:style-name="Normal"><text:span>Chapitre d'ouvrage</text:span></text:p>
              <text:p text:style-name="Normal"><text:a xlink:type="simple" xlink:href="https://hal-lirmm.ccsd.cnrs.fr/lirmm-00445575v1">lirmm-00445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5552v1">Scheduling with Communication Delay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Multiprocessor Scheduling: Theory and Applications</text:span><text:span>, ARS Publishing, pp.1-26, 2007, 978-3-902613-02-8</text:span></text:p>
              <text:p text:style-name="Normal"><text:span>Chapitre d'ouvrage</text:span></text:p>
              <text:p text:style-name="Normal"><text:a xlink:type="simple" xlink:href="https://hal-lirmm.ccsd.cnrs.fr/lirmm-00195552v1">lirmm-00195552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356756" table:style-name="356756">
          <table:table-column table:style-name="356756.0"/>
          <table:table-row>
            <table:table-cell office:value-type="string">
              <text:p text:style-name="Normal"><text:a xlink:type="simple" xlink:href="https://hal-lirmm.ccsd.cnrs.fr/lirmm-00534901v1">Software (re)modularization: Fight against the structure erosion and migration preparation</text:a></text:p>
              <text:p text:style-name="Normal"><text:a xlink:type="simple" xlink:href="https://hal.science/search/index/?q=*&amp;authFullName_s=Nicolas Anquetil">Nicolas Anquetil</text:a><text:span>,</text:span><text:a xlink:type="simple" xlink:href="https://hal.science/search/index/?q=*&amp;authFullName_s=Simon Denier">Simon Denier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Damien Pollet">Damien Pollet</text:a><text:span>et al.</text:span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-lirmm.ccsd.cnrs.fr/lirmm-00534901v1">lirmm-00534901v1</text:a></text:p>
            </table:table-cell>
          </table:table-row>
        </table:table>
        <text:p text:style-name="P27"/>
        <text:p text:style-name="Heading2"><text:span text:style-name="T11">Rapport (11)</text:span></text:p>
        <text:p text:style-name="P29"/>
        <table:table table:name="726ade" table:style-name="726ade">
          <table:table-column table:style-name="726ade.0"/>
          <table:table-row>
            <table:table-cell office:value-type="string">
              <text:p text:style-name="Normal"><text:a xlink:type="simple" xlink:href="https://hal.science/hal-00947519v1">Scheduling stretched coupled-tasks with compatibilities constraints : model, complexity and approximation results for some class of graphs</text:a></text:p>
              <text:p text:style-name="Normal"><text:a xlink:type="simple" xlink:href="https://hal.science/search/index/?q=*&amp;authFullName_s=Benoit Darties">Benoit Darties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Gilles Simonin">Gilles Simonin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cience/hal-00947519v1">hal-00947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94569v2">Sum-Max Graph Partitioning Problem</text:a></text:p>
              <text:p text:style-name="Normal"><text:a xlink:type="simple" xlink:href="https://hal.science/search/index/?q=*&amp;authFullName_s=Rémi Watrigant">Rémi Watrigant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RR-12015, 2012</text:span></text:p>
              <text:p text:style-name="Normal"><text:span>Rapport</text:span></text:p>
              <text:p text:style-name="Normal"><text:a xlink:type="simple" xlink:href="https://hal-lirmm.ccsd.cnrs.fr/lirmm-00694569v2">lirmm-0069456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048v2">2-Cover Definition for a Coupled-Tasks Scheduling Problem</text:a></text:p>
              <text:p text:style-name="Normal"><text:a xlink:type="simple" xlink:href="https://hal.science/search/index/?q=*&amp;authFullName_s=Gilles Simonin">Gilles Simonin</text:a><text:span>,</text:span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RR-09003, LIRMM. 200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355048v2">lirmm-0035504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94v1">Contrôle de Routes par des Appareils de Surveillance (CRAS) - II</text:a></text:p>
              <text:p text:style-name="Normal"><text:a xlink:type="simple" xlink:href="https://hal.science/search/index/?q=*&amp;authFullName_s=Olivier Cogis">Olivier Cogis</text:a><text:span>,</text:span><text:a xlink:type="simple" xlink:href="https://hal.science/search/index/?q=*&amp;authFullName_s=Benoit Darties">Benoit Dartie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Jérôme Palaysi">Jérôme Palaysi</text:a></text:p>
              <text:p text:style-name="Normal"><text:span>[Rapport de recherche] 05052, LIRMM. 200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694v1">lirmm-001066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87v1">Dynamic Detection and Resolution of BGP Oscillations</text:a></text:p>
              <text:p text:style-name="Normal"><text:a xlink:type="simple" xlink:href="https://hal.science/search/index/?q=*&amp;authFullName_s=Ehoud Ahronovitz">Ehoud Ahronovitz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Clément Saad">Clément Saad</text:a></text:p>
              <text:p text:style-name="Normal"><text:span>[Research Report] 05039, LIRMM. 200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687v1">lirmm-001066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81v1">Complexity and Approximation for the Precedence Constrained Scheduling Problem with Large Communications Delay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text:span>,</text:span><text:a xlink:type="simple" xlink:href="https://hal.science/search/index/?q=*&amp;authFullName_s=Feryal Windal">Feryal Windal</text:a><text:span>,</text:span><text:a xlink:type="simple" xlink:href="https://hal.science/search/index/?q=*&amp;authFullName_s=Jérôme Palaysi">Jérôme Palaysi</text:a></text:p>
              <text:p text:style-name="Normal"><text:span>[Research Report] 05025, LIRMM. 200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6681v1">lirmm-001066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41v1">General 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3019, LIRMM. 200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9441v1">lirmm-00269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0v1">General 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3019, LIRMM. 200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9570v1">lirmm-00269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21v1">General 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3019, LIRMM. 2003, pp.11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91921v1">lirmm-001919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13v1">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2206, LIRMM. 2002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8513v1">lirmm-002685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17v1">Non-Approximability Results in Presence of Hierarchical Communications</text:a></text:p>
              <text:p text:style-name="Normal"><text:a xlink:type="simple" xlink:href="https://hal.science/search/index/?q=*&amp;authFullName_s=Rodolphe Giroudeau">Rodolphe Giroudeau</text:a><text:span>,</text:span><text:a xlink:type="simple" xlink:href="https://hal.science/search/index/?q=*&amp;authFullName_s=Jean-Claude König">Jean-Claude König</text:a></text:p>
              <text:p text:style-name="Normal"><text:span>[Research Report] 02206, LIRMM. 2002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269417v1">lirmm-00269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Konig</dc:title>
    <dc:subject/>
    <dc:description>CV</dc:description>
    <dc:creator/>
    <dc:date>2026-05-24T07:54:10.000</dc:date>
    <meta:generator>PHPWord</meta:generator>
    <meta:initial-creator>CCSD</meta:initial-creator>
    <meta:creation-date>2026-05-24T07:54:10.000</meta:creation-date>
    <meta:keyword/>
    <meta:user-defined meta:name="Category"/>
    <meta:user-defined meta:name="Company"/>
    <meta:user-defined meta:name="Manager"/>
  </office:meta>
</office:document-meta>
</file>