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192ee" style:family="table">
      <style:table-properties style:rel-width="100" table:align="center"/>
    </style:style>
    <style:style style:name="d192ee.0" style:family="table-column">
      <style:table-column-properties style:column-width="0.00cm"/>
    </style:style>
    <style:style style:name="5b78b4" style:family="table">
      <style:table-properties style:rel-width="100" table:align="center"/>
    </style:style>
    <style:style style:name="5b78b4.0" style:family="table-column">
      <style:table-column-properties style:column-width="0.00cm"/>
    </style:style>
    <style:style style:name="165c65" style:family="table">
      <style:table-properties style:rel-width="100" table:align="center"/>
    </style:style>
    <style:style style:name="165c6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CLAUDE NKASHAM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d192ee" table:style-name="d192ee">
          <table:table-column table:style-name="d192ee.0"/>
          <table:table-row>
            <table:table-cell office:value-type="string">
              <text:p text:style-name="Normal"><text:a xlink:type="simple" xlink:href="https://hal.science/hal-05401398v1">Assessment of Entomophagy by Households in Kananga</text:a></text:p>
              <text:p text:style-name="Normal"><text:a xlink:type="simple" xlink:href="https://hal.science/search/index/?q=*&amp;authFullName_s=Alain Mujinga Kapemba">Alain Mujinga Kapemba</text:a><text:span>,</text:span><text:a xlink:type="simple" xlink:href="https://hal.science/search/index/?q=*&amp;authFullName_s=Jean-Claude Nkashama Mukenge">Jean-Claude Nkashama Mukenge</text:a><text:span>,</text:span><text:a xlink:type="simple" xlink:href="https://hal.science/search/index/?q=*&amp;authFullName_s=Richard Bongondedji Nkoy">Richard Bongondedji Nkoy</text:a></text:p>
              <text:p text:style-name="Normal"><text:span>Open Journal of Business and Management</text:span><text:span>, 2026, 14 (01), pp.32-50.<text:s/></text:span><text:a xlink:type="simple" xlink:href="https://dx.doi.org/10.4236/ojbm.2026.141003">⟨10.4236/ojbm.2026.141003⟩</text:a></text:p>
              <text:p text:style-name="Normal"><text:span>Article dans une revue</text:span></text:p>
              <text:p text:style-name="Normal"><text:a xlink:type="simple" xlink:href="https://hal.science/hal-05401398v1">hal-05401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7333v1">Contribution of the Insurance Sector to Economic Growth in the DRC</text:a></text:p>
              <text:p text:style-name="Normal"><text:a xlink:type="simple" xlink:href="https://hal.science/search/index/?q=*&amp;authFullName_s=Alain Mujinga Kapemba">Alain Mujinga Kapemba</text:a><text:span>,</text:span><text:a xlink:type="simple" xlink:href="https://hal.science/search/index/?q=*&amp;authFullName_s=Jean-Claude Nkashama Mukenge">Jean-Claude Nkashama Mukenge</text:a><text:span>,</text:span><text:a xlink:type="simple" xlink:href="https://hal.science/search/index/?q=*&amp;authFullName_s=Célestin Nkuba">Célestin Nkuba</text:a><text:span>,</text:span><text:a xlink:type="simple" xlink:href="https://hal.science/search/index/?q=*&amp;authFullName_s=Monique Kabongo">Monique Kabongo</text:a><text:span>,</text:span><text:a xlink:type="simple" xlink:href="https://hal.science/search/index/?q=*&amp;authFullName_s=Sady Zola">Sady Zola</text:a></text:p>
              <text:p text:style-name="Normal"><text:span>Open Journal of Social Sciences</text:span><text:span>, 2025, 13 (12), pp.499-518.<text:s/></text:span><text:a xlink:type="simple" xlink:href="https://dx.doi.org/10.4236/jss.2025.1312037">⟨10.4236/jss.2025.1312037⟩</text:a></text:p>
              <text:p text:style-name="Normal"><text:span>Article dans une revue</text:span></text:p>
              <text:p text:style-name="Normal"><text:a xlink:type="simple" xlink:href="https://hal.science/hal-05497333v1">hal-05497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2781v1">Déterminants de la demande et de l'offre du crédit agricole aux petits exploitants de la Ville de Kinshasa</text:a></text:p>
              <text:p text:style-name="Normal"><text:a xlink:type="simple" xlink:href="https://hal.science/search/index/?q=*&amp;authFullName_s=frédéric Tshimpaka Kalala">frédéric Tshimpaka Kalala</text:a><text:span>,</text:span><text:a xlink:type="simple" xlink:href="https://hal.science/search/index/?q=*&amp;authFullName_s=Jean-Claude Nkashama Mukenge">Jean-Claude Nkashama Mukenge</text:a><text:span>,</text:span><text:a xlink:type="simple" xlink:href="https://hal.science/search/index/?q=*&amp;authFullName_s=Glodie Tshibola Biduaya">Glodie Tshibola Biduaya</text:a><text:span>,</text:span><text:a xlink:type="simple" xlink:href="https://hal.science/search/index/?q=*&amp;authFullName_s=Edwige Mbiya Mukala">Edwige Mbiya Mukala</text:a></text:p>
              <text:p text:style-name="Normal"><text:span>African Scientific Journal</text:span><text:span>, 2023, 03 (20), pp.1072 - 1098.<text:s/></text:span><text:a xlink:type="simple" xlink:href="https://dx.doi.org/10.5281/zenodo.10159185">⟨10.5281/zenodo.10159185⟩</text:a></text:p>
              <text:p text:style-name="Normal"><text:span>Article dans une revue</text:span></text:p>
              <text:p text:style-name="Normal"><text:a xlink:type="simple" xlink:href="https://hal.science/hal-04602781v1">hal-04602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2805v1">Déterminants de fonds de garantie des PME par les IMF de la ville de Kinshasa</text:a></text:p>
              <text:p text:style-name="Normal"><text:a xlink:type="simple" xlink:href="https://hal.science/search/index/?q=*&amp;authFullName_s=Alain Mujinga Kapemba">Alain Mujinga Kapemba</text:a><text:span>,</text:span><text:a xlink:type="simple" xlink:href="https://hal.science/search/index/?q=*&amp;authFullName_s=Jean-Claude Nkashama Mukenge">Jean-Claude Nkashama Mukenge</text:a><text:span>,</text:span><text:a xlink:type="simple" xlink:href="https://hal.science/search/index/?q=*&amp;authFullName_s=Véronique Mwamba Tshiala Bebel">Véronique Mwamba Tshiala Bebel</text:a><text:span>,</text:span><text:a xlink:type="simple" xlink:href="https://hal.science/search/index/?q=*&amp;authFullName_s=Divine Mosunga Toambili">Divine Mosunga Toambili</text:a></text:p>
              <text:p text:style-name="Normal"><text:span>International Journal of Economic Studies and Management (IJESM)</text:span><text:span>, 2023, 3 (6), pp.1802-1820.<text:s/></text:span><text:a xlink:type="simple" xlink:href="https://dx.doi.org/10.5281/zenodo.10209130">⟨10.5281/zenodo.10209130⟩</text:a></text:p>
              <text:p text:style-name="Normal"><text:span>Article dans une revue</text:span></text:p>
              <text:p text:style-name="Normal"><text:a xlink:type="simple" xlink:href="https://hal.science/hal-04602805v1">hal-04602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2807v1">Souscription à l'assurance maladie à Kinshasa : Cas des ménages de la commune de Gombe</text:a></text:p>
              <text:p text:style-name="Normal"><text:a xlink:type="simple" xlink:href="https://hal.science/search/index/?q=*&amp;authFullName_s=Henry Muayila Kabibu">Henry Muayila Kabibu</text:a><text:span>,</text:span><text:a xlink:type="simple" xlink:href="https://hal.science/search/index/?q=*&amp;authFullName_s=Jean-Claude Nkashama Mukenge">Jean-Claude Nkashama Mukenge</text:a><text:span>,</text:span><text:a xlink:type="simple" xlink:href="https://hal.science/search/index/?q=*&amp;authFullName_s=Clautilde Tendelen Mobonda">Clautilde Tendelen Mobonda</text:a><text:span>,</text:span><text:a xlink:type="simple" xlink:href="https://hal.science/search/index/?q=*&amp;authFullName_s=Dieuvic mvita Bayundula">Dieuvic mvita Bayundula</text:a></text:p>
              <text:p text:style-name="Normal"><text:span>International Journal of Strategic Management and Economic Studies (IJSMES)</text:span><text:span>, 2023, 2 (5), pp.1967-1982.<text:s/></text:span><text:a xlink:type="simple" xlink:href="https://dx.doi.org/10.5281/zenodo.10059683">⟨10.5281/zenodo.10059683⟩</text:a></text:p>
              <text:p text:style-name="Normal"><text:span>Article dans une revue</text:span></text:p>
              <text:p text:style-name="Normal"><text:a xlink:type="simple" xlink:href="https://hal.science/hal-04602807v1">hal-0460280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602809v1">Problématique d'emballages plastiques à Kinshasa : Facteurs d'adoption du comportement écologique des ménages</text:a></text:p>
              <text:p text:style-name="Normal"><text:a xlink:type="simple" xlink:href="https://hal.science/search/index/?q=*&amp;authFullName_s=Alain Mujinga Kapemba">Alain Mujinga Kapemba</text:a><text:span>,</text:span><text:a xlink:type="simple" xlink:href="https://hal.science/search/index/?q=*&amp;authFullName_s=Wivine Mabika Kalanga">Wivine Mabika Kalanga</text:a><text:span>,</text:span><text:a xlink:type="simple" xlink:href="https://hal.science/search/index/?q=*&amp;authFullName_s=Jean-Claude Nkashama Mukenge">Jean-Claude Nkashama Mukenge</text:a><text:span>,</text:span><text:a xlink:type="simple" xlink:href="https://hal.science/search/index/?q=*&amp;authFullName_s=Véronique Mwamba Tshiala Bebel">Véronique Mwamba Tshiala Bebel</text:a><text:span>,</text:span><text:a xlink:type="simple" xlink:href="https://hal.science/search/index/?q=*&amp;authFullName_s=Irène Sacree Kidimbu Diakese">Irène Sacree Kidimbu Diakese</text:a></text:p>
              <text:p text:style-name="Normal"><text:span>Revue Française d'Economie et de Gestion<text:s/></text:span><text:span>, 2023, 4 (4), pp.292 - 316.<text:s/></text:span><text:a xlink:type="simple" xlink:href="https://dx.doi.org/10.5281/zenodo.7813623">⟨10.5281/zenodo.7813623⟩</text:a></text:p>
              <text:p text:style-name="Normal"><text:span>Article dans une revue</text:span></text:p>
              <text:p text:style-name="Normal"><text:a xlink:type="simple" xlink:href="https://sciencespo.hal.science/hal-04602809v1">hal-04602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5980v1">Déterminants de la consommation des produits forestiers non ligneux dans la Ville de Kananga : Cas du Gnetum Africanum (MFumbwa)</text:a></text:p>
              <text:p text:style-name="Normal"><text:a xlink:type="simple" xlink:href="https://hal.science/search/index/?q=*&amp;authFullName_s=Alain Mujinga Kapemba">Alain Mujinga Kapemba</text:a><text:span>,</text:span><text:a xlink:type="simple" xlink:href="https://hal.science/search/index/?q=*&amp;authFullName_s=Jean-Claude Nkashama Mukenge">Jean-Claude Nkashama Mukenge</text:a><text:span>,</text:span><text:a xlink:type="simple" xlink:href="https://hal.science/search/index/?q=*&amp;authFullName_s=Monique Kabongo Bafue">Monique Kabongo Bafue</text:a><text:span>,</text:span><text:a xlink:type="simple" xlink:href="https://hal.science/search/index/?q=*&amp;authFullName_s=Alain Etshindo Aseke">Alain Etshindo Aseke</text:a></text:p>
              <text:p text:style-name="Normal"><text:span>International Journal of Accounting, Finance, Auditing, Management and Economics</text:span><text:span>, 2023, 4 (2-2), pp.237-258.<text:s/></text:span><text:a xlink:type="simple" xlink:href="https://dx.doi.org/10.5281/zenodo.7811198">⟨10.5281/zenodo.7811198⟩</text:a></text:p>
              <text:p text:style-name="Normal"><text:span>Article dans une revue</text:span></text:p>
              <text:p text:style-name="Normal"><text:a xlink:type="simple" xlink:href="https://hal.science/hal-04065980v1">hal-0406598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602816v1">ANALYSE DE LA PERFORMANCE BANCAIRE EN RDC : DETERMINANTS DE LA RENTABILITE FINANCIERE ET ECONOMIQUE</text:a></text:p>
              <text:p text:style-name="Normal"><text:a xlink:type="simple" xlink:href="https://hal.science/search/index/?q=*&amp;authFullName_s=Henry Muayila Kabibu">Henry Muayila Kabibu</text:a><text:span>,</text:span><text:a xlink:type="simple" xlink:href="https://hal.science/search/index/?q=*&amp;authFullName_s=Jean-Claude Nkashama Mukenge">Jean-Claude Nkashama Mukenge</text:a><text:span>,</text:span><text:a xlink:type="simple" xlink:href="https://hal.science/search/index/?q=*&amp;authFullName_s=Nathan Mwamba Katayi">Nathan Mwamba Katayi</text:a><text:span>,</text:span><text:a xlink:type="simple" xlink:href="https://hal.science/search/index/?q=*&amp;authFullName_s=Israël Mulongo Mashata">Israël Mulongo Mashata</text:a></text:p>
              <text:p text:style-name="Normal"><text:span>International Journal of Economic Studies and Management (IJESM)</text:span><text:span>, 2022, 2 (5), pp.1252-1263.<text:s/></text:span><text:a xlink:type="simple" xlink:href="https://dx.doi.org/10.5281/zenodo.7424983">⟨10.5281/zenodo.7424983⟩</text:a></text:p>
              <text:p text:style-name="Normal"><text:span>Article dans une revue</text:span></text:p>
              <text:p text:style-name="Normal"><text:a xlink:type="simple" xlink:href="https://sciencespo.hal.science/hal-04602816v1">hal-04602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5597v1">DETERMINANTS DE LEFFICACITE TECHNIQUE DES PRODUCTEURS DES TOMATES AU KONGO CENTRAL EN RD. CONGO</text:a></text:p>
              <text:p text:style-name="Normal"><text:a xlink:type="simple" xlink:href="https://hal.science/search/index/?q=*&amp;authFullName_s=Alain Mujinga Kapemba">Alain Mujinga Kapemba</text:a><text:span>,</text:span><text:a xlink:type="simple" xlink:href="https://hal.science/search/index/?q=*&amp;authFullName_s=Henry Muayila Kabibu">Henry Muayila Kabibu</text:a><text:span>,</text:span><text:a xlink:type="simple" xlink:href="https://hal.science/search/index/?q=*&amp;authFullName_s=Jean-Claude Nkashama Mukenge">Jean-Claude Nkashama Mukenge</text:a><text:span>,</text:span><text:a xlink:type="simple" xlink:href="https://hal.science/search/index/?q=*&amp;authFullName_s=Priscille Tshizanga Miandabu">Priscille Tshizanga Miandabu</text:a></text:p>
              <text:p text:style-name="Normal"><text:span>International journal of advanced research</text:span><text:span>, 2022, 10 (02), pp.538-551.<text:s/></text:span><text:a xlink:type="simple" xlink:href="https://dx.doi.org/10.21474/IJAR01/14236">⟨10.21474/IJAR01/14236⟩</text:a></text:p>
              <text:p text:style-name="Normal"><text:span>Article dans une revue</text:span></text:p>
              <text:p text:style-name="Normal"><text:a xlink:type="simple" xlink:href="https://hal.science/hal-03665597v1">hal-03665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5621v1">ANALYSE DE L'EFFICIENCE DES BANQUES COMMERCIALES EN RDC : APPROCHES DEA ET SFA</text:a></text:p>
              <text:p text:style-name="Normal"><text:a xlink:type="simple" xlink:href="https://hal.science/search/index/?q=*&amp;authFullName_s=Alain Mujinga Kapemba">Alain Mujinga Kapemba</text:a><text:span>,</text:span><text:a xlink:type="simple" xlink:href="https://hal.science/search/index/?q=*&amp;authFullName_s=Jean-Claude Nkashama Mukenge">Jean-Claude Nkashama Mukenge</text:a><text:span>,</text:span><text:a xlink:type="simple" xlink:href="https://hal.science/search/index/?q=*&amp;authFullName_s=Kevin Nansha Monga">Kevin Nansha Monga</text:a></text:p>
              <text:p text:style-name="Normal"><text:span>Revue européenne du droit social</text:span><text:span>, 2022, 55 (1), pp.147-165.<text:s/></text:span><text:a xlink:type="simple" xlink:href="https://dx.doi.org/10.53373/REDS.2022.55.2.0067">⟨10.53373/REDS.2022.55.2.0067⟩</text:a></text:p>
              <text:p text:style-name="Normal"><text:span>Article dans une revue</text:span></text:p>
              <text:p text:style-name="Normal"><text:a xlink:type="simple" xlink:href="https://hal.science/hal-03665621v1">hal-03665621v1</text:a></text:p>
            </table:table-cell>
          </table:table-row>
        </table:table>
        <text:p text:style-name="P10"/>
        <text:p text:style-name="Heading2"><text:span text:style-name="T4">Pré-publication, Document de travail (2)</text:span></text:p>
        <text:p text:style-name="P12"/>
        <table:table table:name="5b78b4" table:style-name="5b78b4">
          <table:table-column table:style-name="5b78b4.0"/>
          <table:table-row>
            <table:table-cell office:value-type="string">
              <text:p text:style-name="Normal"><text:a xlink:type="simple" xlink:href="https://hal.science/hal-04920201v1">ANALYSE MULTIVARIÉE DES SÉRIES CHRONOLOGIQUES : APPLICATION SUR LE LOGICIEL STATA</text:a></text:p>
              <text:p text:style-name="Normal"><text:a xlink:type="simple" xlink:href="https://hal.science/search/index/?q=*&amp;authFullName_s=Jean-Claude Nkashama Mukenge">Jean-Claude Nkashama Mukenge</text:a><text:span>,</text:span><text:a xlink:type="simple" xlink:href="https://hal.science/search/index/?q=*&amp;authFullName_s=Nathan Mbende">Nathan Mbend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20201v1">hal-04920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2269v1">Analyse des données en coupe instantanée : Application sur le logiciel Stata</text:a></text:p>
              <text:p text:style-name="Normal"><text:a xlink:type="simple" xlink:href="https://hal.science/search/index/?q=*&amp;authFullName_s=Nathan Mbende">Nathan Mbende</text:a><text:span>,</text:span><text:a xlink:type="simple" xlink:href="https://hal.science/search/index/?q=*&amp;authFullName_s=Jean-Claude Nkashama Mukenge">Jean-Claude Nkashama Mukenge</text:a><text:span>,</text:span><text:a xlink:type="simple" xlink:href="https://hal.science/search/index/?q=*&amp;authFullName_s=Jonathan Tshitolo">Jonathan Tshitolo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362269v1">hal-04362269v1</text:a></text:p>
            </table:table-cell>
          </table:table-row>
        </table:table>
        <text:p text:style-name="P13"/>
        <text:p text:style-name="Heading2"><text:span text:style-name="T5">Rapport (1)</text:span></text:p>
        <text:p text:style-name="P15"/>
        <table:table table:name="165c65" table:style-name="165c65">
          <table:table-column table:style-name="165c65.0"/>
          <table:table-row>
            <table:table-cell office:value-type="string">
              <text:p text:style-name="Normal"><text:a xlink:type="simple" xlink:href="https://bnf.hal.science/hal-03182307v1">Définir une politique formats : les neuf critères essentiels</text:a></text:p>
              <text:p text:style-name="Normal"><text:a xlink:type="simple" xlink:href="https://hal.science/search/index/?q=*&amp;authFullName_s=Bertrand Caron">Bertrand Caron</text:a><text:span>,</text:span><text:a xlink:type="simple" xlink:href="https://hal.science/search/index/?q=*&amp;authFullName_s=Marion Humbert">Marion Humbert</text:a><text:span>,</text:span><text:a xlink:type="simple" xlink:href="https://hal.science/search/index/?q=*&amp;authFullName_s=Anne-Flora Jolly">Anne-Flora Jolly</text:a><text:span>,</text:span><text:a xlink:type="simple" xlink:href="https://hal.science/search/index/?q=*&amp;authFullName_s=Isabelle Josse">Isabelle Josse</text:a><text:span>,</text:span><text:a xlink:type="simple" xlink:href="https://hal.science/search/index/?q=*&amp;authFullName_s=Émeline Levasseur">Émeline Levasseur</text:a><text:span>et al.</text:span></text:p>
              <text:p text:style-name="Normal"><text:span>[Rapport de recherche] Association Aristote. 2020</text:span></text:p>
              <text:p text:style-name="Normal"><text:span>Rapport</text:span><text:span><text:s/>(rapport de recherche)</text:span></text:p>
              <text:p text:style-name="Normal"><text:a xlink:type="simple" xlink:href="https://bnf.hal.science/hal-03182307v1">hal-031823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CLAUDE NKASHAMA</dc:title>
    <dc:subject/>
    <dc:description>CV</dc:description>
    <dc:creator/>
    <dc:date>2026-05-01T01:36:52.000</dc:date>
    <meta:generator>PHPWord</meta:generator>
    <meta:initial-creator>CCSD</meta:initial-creator>
    <meta:creation-date>2026-05-01T01:36:52.000</meta:creation-date>
    <meta:keyword/>
    <meta:user-defined meta:name="Category"/>
    <meta:user-defined meta:name="Company"/>
    <meta:user-defined meta:name="Manager"/>
  </office:meta>
</office:document-meta>
</file>