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be9d" style:family="table">
      <style:table-properties style:rel-width="100" table:align="center"/>
    </style:style>
    <style:style style:name="7ebe9d.0" style:family="table-column">
      <style:table-column-properties style:column-width="0.00cm"/>
    </style:style>
    <style:style style:name="293436" style:family="table">
      <style:table-properties style:rel-width="100" table:align="center"/>
    </style:style>
    <style:style style:name="293436.0" style:family="table-column">
      <style:table-column-properties style:column-width="0.00cm"/>
    </style:style>
    <style:style style:name="f80c56" style:family="table">
      <style:table-properties style:rel-width="100" table:align="center"/>
    </style:style>
    <style:style style:name="f80c56.0" style:family="table-column">
      <style:table-column-properties style:column-width="0.00cm"/>
    </style:style>
    <style:style style:name="b54608" style:family="table">
      <style:table-properties style:rel-width="100" table:align="center"/>
    </style:style>
    <style:style style:name="b54608.0" style:family="table-column">
      <style:table-column-properties style:column-width="0.00cm"/>
    </style:style>
    <style:style style:name="8c238c" style:family="table">
      <style:table-properties style:rel-width="100" table:align="center"/>
    </style:style>
    <style:style style:name="8c238c.0" style:family="table-column">
      <style:table-column-properties style:column-width="0.00cm"/>
    </style:style>
    <style:style style:name="8daff9" style:family="table">
      <style:table-properties style:rel-width="100" table:align="center"/>
    </style:style>
    <style:style style:name="8daff9.0" style:family="table-column">
      <style:table-column-properties style:column-width="0.00cm"/>
    </style:style>
    <style:style style:name="225ad8" style:family="table">
      <style:table-properties style:rel-width="100" table:align="center"/>
    </style:style>
    <style:style style:name="225ad8.0" style:family="table-column">
      <style:table-column-properties style:column-width="0.00cm"/>
    </style:style>
    <style:style style:name="f5de23" style:family="table">
      <style:table-properties style:rel-width="100" table:align="center"/>
    </style:style>
    <style:style style:name="f5d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ebe9d" table:style-name="7ebe9d">
          <table:table-column table:style-name="7ebe9d.0"/>
          <table:table-row>
            <table:table-cell office:value-type="string">
              <text:p text:style-name="Normal"><text:a xlink:type="simple" xlink:href="https://inria.hal.science/hal-00668175v1">A model-driven traceability framework for software product lin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Uirá Kulesza">Uirá Kulesza</text:a><text:span>,</text:span><text:a xlink:type="simple" xlink:href="https://hal.science/search/index/?q=*&amp;authFullName_s=Ralf Mitschke">Ralf Mitschke</text:a><text:span>,</text:span><text:a xlink:type="simple" xlink:href="https://hal.science/search/index/?q=*&amp;authFullName_s=Ana Moreira">Ana Moreira</text:a><text:span>,</text:span><text:a xlink:type="simple" xlink:href="https://hal.science/search/index/?q=*&amp;authFullName_s=Jean-Claude Royer">Jean-Claude Royer</text:a><text:span>et al.</text:span></text:p>
              <text:p text:style-name="Normal"><text:span>Software and Systems Modeling</text:span><text:span>, 2010, 9 (4), pp.427--451.<text:s/></text:span><text:a xlink:type="simple" xlink:href="https://dx.doi.org/10.1007/s10270-009-0120-9">⟨10.1007/s10270-009-0120-9⟩</text:a></text:p>
              <text:p text:style-name="Normal"><text:span>Article dans une revue</text:span></text:p>
              <text:p text:style-name="Normal"><text:a xlink:type="simple" xlink:href="https://inria.hal.science/hal-00668175v1">hal-006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7v1">The Ample Project, Traceability of Software Product Line Development: Models and Uncertainty</text:a></text:p>
              <text:p text:style-name="Normal"><text:a xlink:type="simple" xlink:href="https://hal.science/search/index/?q=*&amp;authFullName_s=Joost Noppen">Joost Noppen</text:a><text:span>,</text:span><text:a xlink:type="simple" xlink:href="https://hal.science/search/index/?q=*&amp;authFullName_s=Jean-Claude Royer">Jean-Claude Royer</text:a></text:p>
              <text:p text:style-name="Normal"><text:span>Génie logiciel : le magazine de l'ingénierie du logiciel et des systèmes</text:span><text:span>, 2009, 85, pp.43-48</text:span></text:p>
              <text:p text:style-name="Normal"><text:span>Article dans une revue</text:span></text:p>
              <text:p text:style-name="Normal"><text:a xlink:type="simple" xlink:href="https://hal.science/hal-00416457v1">hal-004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1v1">The STSLib Project: Towards a Formal Component Model Based on STS</text:a></text:p>
              <text:p text:style-name="Normal"><text:a xlink:type="simple" xlink:href="https://hal.science/search/index/?q=*&amp;authFullName_s=Fabricio Fernandes">Fabricio Fernandes</text:a><text:span>,</text:span><text:a xlink:type="simple" xlink:href="https://hal.science/search/index/?q=*&amp;authFullName_s=Jean-Claude Royer">Jean-Claude Royer</text:a></text:p>
              <text:p text:style-name="Normal"><text:span>Electronic Notes in Theoretical Computer Science</text:span><text:span>, 2008, 215, pp.131-149</text:span></text:p>
              <text:p text:style-name="Normal"><text:span>Article dans une revue</text:span></text:p>
              <text:p text:style-name="Normal"><text:a xlink:type="simple" xlink:href="https://hal.science/hal-00416461v1">hal-0041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98v1">Lignes de produits logiciels et usines logiciell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Hugo Arboleda">Hugo Arboleda</text:a><text:span>,</text:span><text:a xlink:type="simple" xlink:href="https://hal.science/search/index/?q=*&amp;authFullName_s=Fernandes Fabricio">Fernandes Fabricio</text:a><text:span>,</text:span><text:a xlink:type="simple" xlink:href="https://hal.science/search/index/?q=*&amp;authFullName_s=Angel Nunez">Angel Nunez</text:a><text:span>,</text:span><text:a xlink:type="simple" xlink:href="https://hal.science/search/index/?q=*&amp;authFullName_s=Jean-Claude Royer">Jean-Claude Royer</text:a></text:p>
              <text:p text:style-name="Normal"><text:span>Revue des Sciences et Technologies de l'Information - Série L'Objet : logiciel, bases de données, réseaux</text:span><text:span>, 2008, 14 (3), pp.15-31</text:span></text:p>
              <text:p text:style-name="Normal"><text:span>Article dans une revue</text:span></text:p>
              <text:p text:style-name="Normal"><text:a xlink:type="simple" xlink:href="https://hal.science/hal-00412398v1">hal-004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6v1">A Formal Architectural Description Language based on Symbolic Transition Systems and Modal Logic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Journal of Universal Computer Science</text:span><text:span>, 2006, 12 (12), pp.1741-1782.<text:s/></text:span><text:a xlink:type="simple" xlink:href="https://dx.doi.org/10.3217/jucs-012-12-1741">⟨10.3217/jucs-012-12-1741⟩</text:a></text:p>
              <text:p text:style-name="Normal"><text:span>Article dans une revue</text:span></text:p>
              <text:p text:style-name="Normal"><text:a xlink:type="simple" xlink:href="https://hal.science/hal-00342156v1">hal-003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75v1">Checking Class Schema Usefulness</text:a></text:p>
              <text:p text:style-name="Normal"><text:a xlink:type="simple" xlink:href="https://hal.science/search/index/?q=*&amp;authFullName_s=Jean-Claude Royer">Jean-Claude Royer</text:a></text:p>
              <text:p text:style-name="Normal"><text:span>The Journal of Object Technology</text:span><text:span>, 2004, 3 (1), pp.157-176</text:span></text:p>
              <text:p text:style-name="Normal"><text:span>Article dans une revue</text:span></text:p>
              <text:p text:style-name="Normal"><text:a xlink:type="simple" xlink:href="https://hal.science/hal-00443975v1">hal-004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13v1">The GAT Approach to Specify Mixed Systems</text:a></text:p>
              <text:p text:style-name="Normal"><text:a xlink:type="simple" xlink:href="https://hal.science/search/index/?q=*&amp;authFullName_s=Jean-Claude Royer">Jean-Claude Royer</text:a></text:p>
              <text:p text:style-name="Normal"><text:span>Informatica</text:span><text:span>, 2003, 27 (1), pp.89--103</text:span></text:p>
              <text:p text:style-name="Normal"><text:span>Article dans une revue</text:span></text:p>
              <text:p text:style-name="Normal"><text:a xlink:type="simple" xlink:href="https://hal.science/hal-00444013v1">hal-0044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74v1">Temporal Logic Verifications for UML: the Vending Machine Example</text:a></text:p>
              <text:p text:style-name="Normal"><text:a xlink:type="simple" xlink:href="https://hal.science/search/index/?q=*&amp;authFullName_s=Jean-Claude Royer">Jean-Claude Royer</text:a></text:p>
              <text:p text:style-name="Normal"><text:span>Revue des Sciences et Technologies de l'Information - Série L'Objet : logiciel, bases de données, réseaux</text:span><text:span>, 2003, 9 (4), pp.73--92</text:span></text:p>
              <text:p text:style-name="Normal"><text:span>Article dans une revue</text:span></text:p>
              <text:p text:style-name="Normal"><text:a xlink:type="simple" xlink:href="https://hal.science/hal-00443974v1">hal-004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14v1">An Operational Approach to the Semantics of Classes: Application to Type Checking</text:a></text:p>
              <text:p text:style-name="Normal"><text:a xlink:type="simple" xlink:href="https://hal.science/search/index/?q=*&amp;authFullName_s=Jean-Claude Royer">Jean-Claude Royer</text:a></text:p>
              <text:p text:style-name="Normal"><text:span>Programming and Computer Software</text:span><text:span>, 2002, 27 (3), pp.127-147</text:span></text:p>
              <text:p text:style-name="Normal"><text:span>Article dans une revue</text:span></text:p>
              <text:p text:style-name="Normal"><text:a xlink:type="simple" xlink:href="https://hal.science/hal-00444014v1">hal-004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26v1">The Korrigan Environment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Journal of Universal Computer Science</text:span><text:span>, 2001, 7 (1), pp.19-36.<text:s/></text:span><text:a xlink:type="simple" xlink:href="https://dx.doi.org/10.3217/jucs-007-01-0019">⟨10.3217/jucs-007-01-0019⟩</text:a></text:p>
              <text:p text:style-name="Normal"><text:span>Article dans une revue</text:span></text:p>
              <text:p text:style-name="Normal"><text:a xlink:type="simple" xlink:href="https://hal.science/hal-00444026v1">hal-0044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70v1">Type Checking Object-Oriented Programs: Core of the Problem and Some Solutions</text:a></text:p>
              <text:p text:style-name="Normal"><text:a xlink:type="simple" xlink:href="https://hal.science/search/index/?q=*&amp;authFullName_s=Jean-Claude Royer">Jean-Claude Royer</text:a></text:p>
              <text:p text:style-name="Normal"><text:span>Journal of Object Oriented Programming</text:span><text:span>, 1998, 11 (6), pp.58-66</text:span></text:p>
              <text:p text:style-name="Normal"><text:span>Article dans une revue</text:span></text:p>
              <text:p text:style-name="Normal"><text:a xlink:type="simple" xlink:href="https://hal.science/hal-01135570v1">hal-011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69v1">Un point de vue sur les méthodes formelles à Objet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ean-Claude Royer">Jean-Claude Royer</text:a></text:p>
              <text:p text:style-name="Normal"><text:span>Revue des Sciences et Technologies de l'Information - Série L'Objet : logiciel, bases de données, réseaux</text:span><text:span>, 1996, 2 (4), pp.5-12</text:span></text:p>
              <text:p text:style-name="Normal"><text:span>Article dans une revue</text:span></text:p>
              <text:p text:style-name="Normal"><text:a xlink:type="simple" xlink:href="https://hal.science/hal-00444069v1">hal-0044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074v1">Une expérimentation de développement formel à objet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Franck Barbier">Franck Barbier</text:a><text:span>,</text:span><text:a xlink:type="simple" xlink:href="https://hal.science/search/index/?q=*&amp;authFullName_s=Jean-Claude Royer">Jean-Claude Royer</text:a></text:p>
              <text:p text:style-name="Normal"><text:span>Revue des Sciences et Technologies de l'Information - Série TSI : Technique et Science Informatiques</text:span><text:span>, 1995, 14 (8), pp.973-1005</text:span></text:p>
              <text:p text:style-name="Normal"><text:span>Article dans une revue</text:span></text:p>
              <text:p text:style-name="Normal"><text:a xlink:type="simple" xlink:href="https://hal.science/hal-00444074v1">hal-004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01v1">A New Set Interpretation for the Inheritance Relation and its Checking</text:a></text:p>
              <text:p text:style-name="Normal"><text:a xlink:type="simple" xlink:href="https://hal.science/search/index/?q=*&amp;authFullName_s=Jean-Claude Royer">Jean-Claude Royer</text:a></text:p>
              <text:p text:style-name="Normal"><text:span>ACM SIGPLAN OOPS Messenger</text:span><text:span>, 1992, 3 (3), pp.22-40.<text:s/></text:span><text:a xlink:type="simple" xlink:href="https://dx.doi.org/10.1145/140959.140966">⟨10.1145/140959.140966⟩</text:a></text:p>
              <text:p text:style-name="Normal"><text:span>Article dans une revue</text:span></text:p>
              <text:p text:style-name="Normal"><text:a xlink:type="simple" xlink:href="https://hal.science/hal-01134101v1">hal-01134101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293436" table:style-name="293436">
          <table:table-column table:style-name="293436.0"/>
          <table:table-row>
            <table:table-cell office:value-type="string">
              <text:p text:style-name="Normal"><text:a xlink:type="simple" xlink:href="https://hal.science/hal-02943297v1">A Model-Driven Approach to Unravel the Interoperability Problem of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Advanced Information Networking and Applications</text:span><text:span>, Apr 2020, Nantes, France. pp.1162-1175,<text:s/></text:span><text:a xlink:type="simple" xlink:href="https://dx.doi.org/10.1007/978-3-030-44041-1_100">⟨10.1007/978-3-030-44041-1_100⟩</text:a></text:p>
              <text:p text:style-name="Normal"><text:span>Communication dans un congrès</text:span></text:p>
              <text:p text:style-name="Normal"><text:a xlink:type="simple" xlink:href="https://hal.science/hal-02943297v1">hal-029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42v1">Removing Problems in Rule-Based Policies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EC 2019 : ICT Systems Security and Privacy Protection</text:span><text:span>, Jun 2019, Lisbon, Portugal. pp.120-133,<text:s/></text:span><text:a xlink:type="simple" xlink:href="https://dx.doi.org/10.1007/978-3-030-22312-0_9">⟨10.1007/978-3-030-22312-0_9⟩</text:a></text:p>
              <text:p text:style-name="Normal"><text:span>Communication dans un congrès</text:span></text:p>
              <text:p text:style-name="Normal"><text:a xlink:type="simple" xlink:href="https://hal.science/hal-02169342v1">hal-021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8v2">CyprIoT: framework for modelling and controlling network-based IoT application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AC 2019: 34th ACM/SIGAPP Symposium on Applied Computing</text:span><text:span>, Apr 2019, Limassol, Cyprus.<text:s/></text:span><text:a xlink:type="simple" xlink:href="https://dx.doi.org/10.1145/3297280.3297362">⟨10.1145/3297280.3297362⟩</text:a></text:p>
              <text:p text:style-name="Normal"><text:span>Communication dans un congrès</text:span></text:p>
              <text:p text:style-name="Normal"><text:a xlink:type="simple" xlink:href="https://hal.science/hal-02333578v2">hal-023335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8305v1">Efficiently Characterizing the Undefined Requests of a Rule-Based System</text:a></text:p>
              <text:p text:style-name="Normal"><text:a xlink:type="simple" xlink:href="https://hal.science/search/index/?q=*&amp;authFullName_s=Zheng Cheng">Zheng Cheng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IFM 2018 - 14th International Conference on integrated Formal Methods</text:span><text:span>, Sep 2018, Maynooth, Ireland. pp.69-88,<text:s/></text:span><text:a xlink:type="simple" xlink:href="https://dx.doi.org/10.1007/978-3-319-98938-9_5">⟨10.1007/978-3-319-98938-9_5⟩</text:a></text:p>
              <text:p text:style-name="Normal"><text:span>Communication dans un congrès</text:span></text:p>
              <text:p text:style-name="Normal"><text:a xlink:type="simple" xlink:href="https://inria.hal.science/hal-01828305v1">hal-0182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56v1">Towards Model-Based Communication Control for the Internet of Things</text:a></text:p>
              <text:p text:style-name="Normal"><text:a xlink:type="simple" xlink:href="https://hal.science/search/index/?q=*&amp;authFullName_s=Imad Berrouyne">Imad Berrouyne</text:a><text:span>,</text:span><text:a xlink:type="simple" xlink:href="https://hal.science/search/index/?q=*&amp;authFullName_s=Mehdi Adda">Mehdi Adda</text:a><text:span>,</text:span><text:a xlink:type="simple" xlink:href="https://hal.science/search/index/?q=*&amp;authFullName_s=Jean-Marie Mottu">Jean-Marie Mottu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STAF Workshops</text:span><text:span>, Jun 2018, Toulouse, France. pp.644-655,<text:s/></text:span><text:a xlink:type="simple" xlink:href="https://dx.doi.org/10.1007/978-3-030-04771-9_49">⟨10.1007/978-3-030-04771-9_49⟩</text:a></text:p>
              <text:p text:style-name="Normal"><text:span>Communication dans un congrès</text:span></text:p>
              <text:p text:style-name="Normal"><text:a xlink:type="simple" xlink:href="https://hal.science/hal-01984056v1">hal-019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976v1">Towards the Specification of Natural Language Accountability Policies with AccLab: The Laptop Policy Use Case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erson Santana de Oliveira">Anderson Santana de Oliveira</text:a></text:p>
              <text:p text:style-name="Normal"><text:span>PRIMA 2017 The 20th International Conference on Principles and Practice of Multi-Agent Systems CARe-MAS workshop</text:span><text:span>, Oct 2017, Nice, France</text:span></text:p>
              <text:p text:style-name="Normal"><text:span>Communication dans un congrès</text:span></text:p>
              <text:p text:style-name="Normal"><text:a xlink:type="simple" xlink:href="https://hal.science/hal-01648976v1">hal-016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76v1">AAL and Static Conflict Detection in Policy</text:a></text:p>
              <text:p text:style-name="Normal"><text:a xlink:type="simple" xlink:href="https://hal.science/search/index/?q=*&amp;authFullName_s=Jean-Claude Royer">Jean-Claude Royer</text:a><text:span>,</text:span><text:a xlink:type="simple" xlink:href="https://hal.science/search/index/?q=*&amp;authFullName_s=Anderson Santana de Oliveira">Anderson Santana de Oliveira</text:a></text:p>
              <text:p text:style-name="Normal"><text:span>15th International Conference on Cryptology and Network Security</text:span><text:span>, Nov 2016, Milan, Italy. pp.362-382,<text:s/></text:span><text:a xlink:type="simple" xlink:href="https://dx.doi.org/10.1007/978-3-319-48965-0_22">⟨10.1007/978-3-319-48965-0_22⟩</text:a></text:p>
              <text:p text:style-name="Normal"><text:span>Communication dans un congrès</text:span></text:p>
              <text:p text:style-name="Normal"><text:a xlink:type="simple" xlink:href="https://hal.science/hal-01396376v1">hal-013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65v1">Abstract Accountability Language: Translation, Compliance and Application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ASIA-PACIFIC SOFTWARE ENGINEERING CONFERENCE</text:span><text:span>, Dec 2015, New Delhi, India</text:span></text:p>
              <text:p text:style-name="Normal"><text:span>Communication dans un congrès</text:span></text:p>
              <text:p text:style-name="Normal"><text:a xlink:type="simple" xlink:href="https://hal.science/hal-01214365v1">hal-012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60v1">Checking Accountability with a Prover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39th IEEE Annual Computer Software and Applications Conference (COMPSAC)</text:span><text:span>, Jul 2015, Taichung, Taiwan. pp.83-88,<text:s/></text:span><text:a xlink:type="simple" xlink:href="https://dx.doi.org/10.1109/COMPSAC.2015.8">⟨10.1109/COMPSAC.2015.8⟩</text:a></text:p>
              <text:p text:style-name="Normal"><text:span>Communication dans un congrès</text:span></text:p>
              <text:p text:style-name="Normal"><text:a xlink:type="simple" xlink:href="https://hal.science/hal-01214360v1">hal-012143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92v1">PASCS 2014: Privacy and Accountability for Software and Cloud Services</text:a></text:p>
              <text:p text:style-name="Normal"><text:a xlink:type="simple" xlink:href="https://hal.science/search/index/?q=*&amp;authFullName_s=Mohamed Sellami">Mohamed Sellami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erson Santana de Oliveira">Anderson Santana de Oliveira</text:a></text:p>
              <text:p text:style-name="Normal"><text:span>2014 IEEE 23RD INTERNATIONAL WETICE CONFERENCE (WETICE)</text:span><text:span>, 2014, Parma, Italy. pp.332</text:span></text:p>
              <text:p text:style-name="Normal"><text:span>Communication dans un congrès</text:span></text:p>
              <text:p text:style-name="Normal"><text:a xlink:type="simple" xlink:href="https://imt-atlantique.hal.science/hal-01206892v1">hal-01206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3399v1">Abstract Accountability Language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Karin Bernsmed">Karin Bernsmed</text:a><text:span>et al.</text:span></text:p>
              <text:p text:style-name="Normal"><text:span>IFIPTM - 8th IFIP WG 11.11 International Conference on Trust Management</text:span><text:span>, Jul 2014, Singapore, Singapore. pp.229--236</text:span></text:p>
              <text:p text:style-name="Normal"><text:span>Communication dans un congrès</text:span></text:p>
              <text:p text:style-name="Normal"><text:a xlink:type="simple" xlink:href="https://inria.hal.science/hal-00973399v1">hal-00973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1692v1">Abstract Accountability Language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Karin Bernsmed">Karin Bernsmed</text:a><text:span>et al.</text:span></text:p>
              <text:p text:style-name="Normal"><text:span>8th IFIP International Conference on Trust Management (IFIPTM)</text:span><text:span>, Jul 2014, Singapore, Singapore. pp.229-236,<text:s/></text:span><text:a xlink:type="simple" xlink:href="https://dx.doi.org/10.1007/978-3-662-43813-8_17">⟨10.1007/978-3-662-43813-8_17⟩</text:a></text:p>
              <text:p text:style-name="Normal"><text:span>Communication dans un congrès</text:span></text:p>
              <text:p text:style-name="Normal"><text:a xlink:type="simple" xlink:href="https://inria.hal.science/hal-01381692v1">hal-01381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872v1">A Cloud Accountability Policy Representation Framework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Monir Azraoui">Monir Azraoui</text:a><text:span>et al.</text:span></text:p>
              <text:p text:style-name="Normal"><text:span>CLOSER - 4th International Conference on Cloud Computing and Services Science</text:span><text:span>, Apr 2014, Barcelone, Spain</text:span></text:p>
              <text:p text:style-name="Normal"><text:span>Communication dans un congrès</text:span></text:p>
              <text:p text:style-name="Normal"><text:a xlink:type="simple" xlink:href="https://inria.hal.science/hal-00941872v1">hal-0094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90v1">Accountability for Data Protection</text:a></text:p>
              <text:p text:style-name="Normal"><text:a xlink:type="simple" xlink:href="https://hal.science/search/index/?q=*&amp;authFullName_s=Mohamed Sellami">Mohamed Sellami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Walid Benghabrit">Walid Benghabrit</text:a></text:p>
              <text:p text:style-name="Normal"><text:span>International Workshop on Computational Intelligence for Multimedia Understanding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084890v1">hal-01084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65v1">Accountability for Abstract Component Design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/text:p>
              <text:p text:style-name="Normal"><text:span>EUROMICRO DSD/SEAA 2014</text:span><text:span>, Aug 2014, Verona, Italy. pp.213-220,<text:s/></text:span><text:a xlink:type="simple" xlink:href="https://dx.doi.org/10.1109/SEAA.2014.68">⟨10.1109/SEAA.2014.68⟩</text:a></text:p>
              <text:p text:style-name="Normal"><text:span>Communication dans un congrès</text:span></text:p>
              <text:p text:style-name="Normal"><text:a xlink:type="simple" xlink:href="https://inria.hal.science/hal-00987165v1">hal-00987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810v1">Reference monitors for security and interoperability in OAuth 2.0</text:a></text:p>
              <text:p text:style-name="Normal"><text:a xlink:type="simple" xlink:href="https://hal.science/search/index/?q=*&amp;authFullName_s=Ronan-Alexandre Cherrueau">Ronan-Alexandre Cherrueau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Anderson Santana de Oliveira">Anderson Santana de Oliveira</text:a><text:span>et al.</text:span></text:p>
              <text:p text:style-name="Normal"><text:span>SETOP - 6th International Workshop on Autonomous and Spontaneous Security - 2013</text:span><text:span>, Sep 2013, Egham, United Kingdom</text:span></text:p>
              <text:p text:style-name="Normal"><text:span>Communication dans un congrès</text:span></text:p>
              <text:p text:style-name="Normal"><text:a xlink:type="simple" xlink:href="https://inria.hal.science/hal-00846810v1">hal-00846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552v1">The Substitution Principle in an Object-Oriented Framework for Web Services: From Failure to Succes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The 15th International Conference on Information Integration and Web-based Applications &amp; Services (iiWAS2013)</text:span><text:span>, Gabriele Kotsis, Dec 2013, Vienna, Austria</text:span></text:p>
              <text:p text:style-name="Normal"><text:span>Communication dans un congrès</text:span></text:p>
              <text:p text:style-name="Normal"><text:a xlink:type="simple" xlink:href="https://inria.hal.science/hal-00908552v1">hal-00908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153v1">From Object-Oriented Programming to Service-Oriented Computing: How to Improve Interoperability by Preserving Subtyp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WEBIST 2013 - 9th International Conference on Web Information Systems and Technologies</text:span><text:span>, May 2013, Aachen, Germany. pp.169-173</text:span></text:p>
              <text:p text:style-name="Normal"><text:span>Communication dans un congrès</text:span></text:p>
              <text:p text:style-name="Normal"><text:a xlink:type="simple" xlink:href="https://inria.hal.science/hal-00800153v1">hal-0080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149v1">Transformations between Composite and Visitor implementations in Java</text:a></text:p>
              <text:p text:style-name="Normal"><text:a xlink:type="simple" xlink:href="https://hal.science/search/index/?q=*&amp;authFullName_s=Akram Ajouli">Akram Ajouli</text:a><text:span>,</text:span><text:a xlink:type="simple" xlink:href="https://hal.science/search/index/?q=*&amp;authFullName_s=Julien Cohen">Julien Cohen</text:a><text:span>,</text:span><text:a xlink:type="simple" xlink:href="https://hal.science/search/index/?q=*&amp;authFullName_s=Jean-Claude Royer">Jean-Claude Royer</text:a></text:p>
              <text:p text:style-name="Normal"><text:span>39th Euromicro Conference on Software Engineering and Advanced Applications (SEAA 2013)</text:span><text:span>, Sep 2013, Santander, Spain. 8 p</text:span></text:p>
              <text:p text:style-name="Normal"><text:span>Communication dans un congrès</text:span></text:p>
              <text:p text:style-name="Normal"><text:a xlink:type="simple" xlink:href="https://hal.science/hal-00834149v1">hal-00834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75v1">A Message-Passing Model for Service Oriented Computi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WEBIST, 8th International Conference on Web Information Systems and Technologies</text:span><text:span>, Apr 2012, Porto, Portugal. pp.136-142</text:span></text:p>
              <text:p text:style-name="Normal"><text:span>Communication dans un congrès</text:span></text:p>
              <text:p text:style-name="Normal"><text:a xlink:type="simple" xlink:href="https://inria.hal.science/hal-00668975v1">hal-0066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01v1">Component types qualification in Java legacy code driven by communication integrity rule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Jean-Claude Royer">Jean-Claude Royer</text:a></text:p>
              <text:p text:style-name="Normal"><text:span>ISEC 2011 : India Software Engineering Conference</text:span><text:span>, Feb 2011, Thiruvananthapuram, Kerala, India. pp.155-164,<text:s/></text:span><text:a xlink:type="simple" xlink:href="https://dx.doi.org/10.1145/1953355.1953377">⟨10.1145/1953355.1953377⟩</text:a></text:p>
              <text:p text:style-name="Normal"><text:span>Communication dans un congrès</text:span></text:p>
              <text:p text:style-name="Normal"><text:a xlink:type="simple" xlink:href="https://hal.science/hal-00621001v1">hal-0062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37v1">Towards a Unified Formal Model for Service Orchestration and Choreography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Actes des troisièmes journées nationales du Groupement De Recherche CNRS du Génie de la Programmation et du Logiciel (Poster)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37v1">hal-00700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750v1">The Synthesis Problem for Trusted Service-based Collaborations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Actes des troisi{é}mes journ{é}es nationales du Groupement De Recherche CNRS du G{é}nie de la Programmation et du Logiciel</text:span><text:span>, Jun 2011, Lille, France</text:span></text:p>
              <text:p text:style-name="Normal"><text:span>Communication dans un congrès</text:span></text:p>
              <text:p text:style-name="Normal"><text:a xlink:type="simple" xlink:href="https://inria.hal.science/hal-00700750v1">hal-007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47v1">Fiesta Toolkit: Model-Driven Software Product Lines in Practice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Andres Romero">Andres Romero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Brazilian Conference on Software: Theory and Practice</text:span><text:span>, Sep 2010, Brazil. pp.61--66</text:span></text:p>
              <text:p text:style-name="Normal"><text:span>Communication dans un congrès</text:span></text:p>
              <text:p text:style-name="Normal"><text:a xlink:type="simple" xlink:href="https://hal.science/hal-00536847v1">hal-005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45v1">Automated Reasoning for Derivation of Model-Driven SPL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Victor Vargas">Victor Vargas</text:a><text:span>,</text:span><text:a xlink:type="simple" xlink:href="https://hal.science/search/index/?q=*&amp;authFullName_s=Francisco Diaz Juan">Francisco Diaz Juan</text:a><text:span>,</text:span><text:a xlink:type="simple" xlink:href="https://hal.science/search/index/?q=*&amp;authFullName_s=Jean-Claude Royer">Jean-Claude Royer</text:a></text:p>
              <text:p text:style-name="Normal"><text:span>2nd International Workshop on Model-driven Approaches in Software Product Line Engineering (MAPLE 2010) at SPLC 2010</text:span><text:span>, Sep 2010, South Korea. pp.181--188</text:span></text:p>
              <text:p text:style-name="Normal"><text:span>Communication dans un congrès</text:span></text:p>
              <text:p text:style-name="Normal"><text:a xlink:type="simple" xlink:href="https://hal.science/hal-00536845v1">hal-005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6v1">Event Strictness for Components with Complex Bindings</text:a></text:p>
              <text:p text:style-name="Normal"><text:a xlink:type="simple" xlink:href="https://hal.science/search/index/?q=*&amp;authFullName_s=Fabricio Fernandes">Fabricio Fernandes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Robin Passama">Robin Passama</text:a></text:p>
              <text:p text:style-name="Normal"><text:span>ISEC</text:span><text:span>, Feb 2009, India. pp.47--56</text:span></text:p>
              <text:p text:style-name="Normal"><text:span>Communication dans un congrès</text:span></text:p>
              <text:p text:style-name="Normal"><text:a xlink:type="simple" xlink:href="https://hal.science/hal-00418556v1">hal-004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5v1">Product Derivation in a Model-Driven Software Product Line using Decision Model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Andres Romero">Andres Romero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IDEAS</text:span><text:span>, Apr 2009, Colombia. pp.59--72</text:span></text:p>
              <text:p text:style-name="Normal"><text:span>Communication dans un congrès</text:span></text:p>
              <text:p text:style-name="Normal"><text:a xlink:type="simple" xlink:href="https://hal.science/hal-00418555v1">hal-004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9v1">JavaCompExt: Extracting Architectural Elements from Java Source Cod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Gilles Ardourel">Gilles Ardoure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Petr Hnetynka">Petr Hnetynka</text:a><text:span>et al.</text:span></text:p>
              <text:p text:style-name="Normal"><text:span>WCRE</text:span><text:span>, Oct 2009, Lille, France. pp.317-318,<text:s/></text:span><text:a xlink:type="simple" xlink:href="https://dx.doi.org/10.1109/WCRE.2009.53">⟨10.1109/WCRE.2009.53⟩</text:a></text:p>
              <text:p text:style-name="Normal"><text:span>Communication dans un congrès</text:span></text:p>
              <text:p text:style-name="Normal"><text:a xlink:type="simple" xlink:href="https://hal.science/hal-00457219v1">hal-004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52v1">Dealing with Fine-Grained Configurations in Model-Driven SPL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SPLC</text:span><text:span>, Aug 2009, United States. pp.1-10</text:span></text:p>
              <text:p text:style-name="Normal"><text:span>Communication dans un congrès</text:span></text:p>
              <text:p text:style-name="Normal"><text:a xlink:type="simple" xlink:href="https://hal.science/hal-00418552v1">hal-0041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66v1">Using Transformation-Aspects in Model-Driven Software Product Line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Proceedings of the 3th International Workshop on Aspects, Dependencies, and Interactions at 22nd European Conference on Object-Oriented Programming (ECOOP'07)</text:span><text:span>, Jul 2009, Paphos, Cyprus. pp.46--56</text:span></text:p>
              <text:p text:style-name="Normal"><text:span>Communication dans un congrès</text:span></text:p>
              <text:p text:style-name="Normal"><text:a xlink:type="simple" xlink:href="https://hal.science/hal-00412366v1">hal-0041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61v1">AMPLE : Supporting Product Line Engineering through Synthesis of Aspect-Oriented and Model-Driven Development</text:a></text:p>
              <text:p text:style-name="Normal"><text:a xlink:type="simple" xlink:href="https://hal.science/search/index/?q=*&amp;authFullName_s=Awais Rashid">Awais Rashid</text:a><text:span>,</text:span><text:a xlink:type="simple" xlink:href="https://hal.science/search/index/?q=*&amp;authFullName_s=Ana Moreira">Ana Moreira</text:a><text:span>,</text:span><text:a xlink:type="simple" xlink:href="https://hal.science/search/index/?q=*&amp;authFullName_s=Joao Araujo">Joao Araujo</text:a><text:span>,</text:span><text:a xlink:type="simple" xlink:href="https://hal.science/search/index/?q=*&amp;authFullName_s=Mira Mezini">Mira Mezini</text:a><text:span>,</text:span><text:a xlink:type="simple" xlink:href="https://hal.science/search/index/?q=*&amp;authFullName_s=Lidia Fuentes">Lidia Fuentes</text:a><text:span>et al.</text:span></text:p>
              <text:p text:style-name="Normal"><text:span>MODELS Research Projects Symposium</text:span><text:span>, Oct 2008, France. pp.34-40</text:span></text:p>
              <text:p text:style-name="Normal"><text:span>Communication dans un congrès</text:span></text:p>
              <text:p text:style-name="Normal"><text:a xlink:type="simple" xlink:href="https://hal.science/hal-00418561v1">hal-004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86v1">Implementing an MDA Approach for Managing Variability in Product Line Construction Using the GMF and GME Framework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5th Nordic Workshop on Model Driven Software Engineering 2007</text:span><text:span>, Aug 2007, Sweden. pp.67--82</text:span></text:p>
              <text:p text:style-name="Normal"><text:span>Communication dans un congrès</text:span></text:p>
              <text:p text:style-name="Normal"><text:a xlink:type="simple" xlink:href="https://hal.science/hal-00425386v1">hal-004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87v1">Dealing with Constraints during a Feature Configuration Process in a Model-Driven Software Product Line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ean-Claude Royer">Jean-Claude Royer</text:a></text:p>
              <text:p text:style-name="Normal"><text:span>7th OOPSLA Workshop on Domain-Specific Modeling</text:span><text:span>, Oct 2007, Canada. pp.178--183</text:span></text:p>
              <text:p text:style-name="Normal"><text:span>Communication dans un congrès</text:span></text:p>
              <text:p text:style-name="Normal"><text:a xlink:type="simple" xlink:href="https://hal.science/hal-00425387v1">hal-0042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384v1">Components with Symbolic Transition Systems: A Java Implementation of Rendez-Vous</text:a></text:p>
              <text:p text:style-name="Normal"><text:a xlink:type="simple" xlink:href="https://hal.science/search/index/?q=*&amp;authFullName_s=Fabricio Fernandes">Fabricio Fernandes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Robin Passama">Robin Passama</text:a></text:p>
              <text:p text:style-name="Normal"><text:span>Communicating Process Architecture Conference 2007</text:span><text:span>, Jul 2007, United Kingdom. pp.89-107</text:span></text:p>
              <text:p text:style-name="Normal"><text:span>Communication dans un congrès</text:span></text:p>
              <text:p text:style-name="Normal"><text:a xlink:type="simple" xlink:href="https://hal.science/hal-00425384v1">hal-0042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8v1">Bounded Analysis and Decomposition for Behavioural Descriptions of Component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Gwen Salaün">Gwen Salaün</text:a></text:p>
              <text:p text:style-name="Normal"><text:span>Proceedings of the 8th International Conference on Formal Methods for Open Object-Based Distributed Systems (FMOODS)</text:span><text:span>, 2006, Italy. pp.33--47,<text:s/></text:span><text:a xlink:type="simple" xlink:href="https://dx.doi.org/10.1007/11768869_5">⟨10.1007/11768869_5⟩</text:a></text:p>
              <text:p text:style-name="Normal"><text:span>Communication dans un congrès</text:span></text:p>
              <text:p text:style-name="Normal"><text:a xlink:type="simple" xlink:href="https://api.istex.fr/ark:/67375/HCB-LZ8ZGGZS-G/fulltext.pdf?sid=hal">istex</text:a></text:p>
              <text:p text:style-name="Normal"><text:a xlink:type="simple" xlink:href="https://hal.science/hal-00342158v1">hal-003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2v1">Java Implementation of a Component Model with Explicit Symbolic Protocols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Software Composition (SC)</text:span><text:span>, 2005, Edinburgh, United Kingdom. pp.115-124,<text:s/></text:span><text:a xlink:type="simple" xlink:href="https://dx.doi.org/10.1007/11550679_9">⟨10.1007/11550679_9⟩</text:a></text:p>
              <text:p text:style-name="Normal"><text:span>Communication dans un congrès</text:span></text:p>
              <text:p text:style-name="Normal"><text:a xlink:type="simple" xlink:href="https://hal.science/hal-00342152v1">hal-003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8v1">A Framework for the GAT Temporal Logic</text:a></text:p>
              <text:p text:style-name="Normal"><text:a xlink:type="simple" xlink:href="https://hal.science/search/index/?q=*&amp;authFullName_s=Jean-Claude Royer">Jean-Claude Royer</text:a></text:p>
              <text:p text:style-name="Normal"><text:span>The 13th International Conference on Intelligent and Adaptive Systems and Software Engineering (IASSE'04)</text:span><text:span>, 2004, Nice, France, France. pp.275-280</text:span></text:p>
              <text:p text:style-name="Normal"><text:span>Communication dans un congrès</text:span></text:p>
              <text:p text:style-name="Normal"><text:a xlink:type="simple" xlink:href="https://hal.science/hal-00457198v1">hal-004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4v1">Dynamic Configuration of Software Product Lines in ArchJava</text:a></text:p>
              <text:p text:style-name="Normal"><text:a xlink:type="simple" xlink:href="https://hal.science/search/index/?q=*&amp;authFullName_s=Sébastien Pavel">Sébastie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Jean-Claude Royer">Jean-Claude Royer</text:a></text:p>
              <text:p text:style-name="Normal"><text:span>Software Product Lines: Third International Conference</text:span><text:span>, 2004, Boston, MA, USA, United States. pp.90-109</text:span></text:p>
              <text:p text:style-name="Normal"><text:span>Communication dans un congrès</text:span></text:p>
              <text:p text:style-name="Normal"><text:a xlink:type="simple" xlink:href="https://hal.science/hal-00457194v1">hal-0045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2v1">Checking Asynchronously Communicating Components Using Symbolic Transition Systems</text:a></text:p>
              <text:p text:style-name="Normal"><text:a xlink:type="simple" xlink:href="https://hal.science/search/index/?q=*&amp;authFullName_s=Olivier Maréchal">Olivier Maréchal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OTM Confederated International Conferences, CoopIS, DOA, and ODBASE 2004</text:span><text:span>, 2004, Cyprus. pp.1502-1519</text:span></text:p>
              <text:p text:style-name="Normal"><text:span>Communication dans un congrès</text:span></text:p>
              <text:p text:style-name="Normal"><text:a xlink:type="simple" xlink:href="https://hal.science/hal-00457192v1">hal-004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5v1">A Translation of UML Components into Formal Specifications</text:a></text:p>
              <text:p text:style-name="Normal"><text:a xlink:type="simple" xlink:href="https://hal.science/search/index/?q=*&amp;authFullName_s=Liang Peng">Liang Peng</text:a><text:span>,</text:span><text:a xlink:type="simple" xlink:href="https://hal.science/search/index/?q=*&amp;authFullName_s=Annya Réquilé Romanczuk">Annya Réquilé Romanczuk</text:a><text:span>,</text:span><text:a xlink:type="simple" xlink:href="https://hal.science/search/index/?q=*&amp;authFullName_s=Jean-Claude Royer">Jean-Claude Royer</text:a></text:p>
              <text:p text:style-name="Normal"><text:span>TOOLS East Europe 2002</text:span><text:span>, 2003, Sofia, Bulgaria. pp.60-75</text:span></text:p>
              <text:p text:style-name="Normal"><text:span>Communication dans un congrès</text:span></text:p>
              <text:p text:style-name="Normal"><text:a xlink:type="simple" xlink:href="https://hal.science/hal-00457195v1">hal-004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199v1">Analysing Mailboxes of Asynchronous Communicating Components</text:a></text:p>
              <text:p text:style-name="Normal"><text:a xlink:type="simple" xlink:href="https://hal.science/search/index/?q=*&amp;authFullName_s=Jean-Claude Royer">Jean-Claude Royer</text:a><text:span>,</text:span><text:a xlink:type="simple" xlink:href="https://hal.science/search/index/?q=*&amp;authFullName_s=Michael Xu">Michael Xu</text:a></text:p>
              <text:p text:style-name="Normal"><text:span>On The Move to Meaningful Internet Systems 2003: CoopIS, DOA, and ODBASE</text:span><text:span>, 2003, Catania, Sicily (Italy), Italy. pp.1421-1438</text:span></text:p>
              <text:p text:style-name="Normal"><text:span>Communication dans un congrès</text:span></text:p>
              <text:p text:style-name="Normal"><text:a xlink:type="simple" xlink:href="https://hal.science/hal-00457199v1">hal-0045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9v1">Une proposition de composants formel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Langages et Modèles à Objets</text:span><text:span>, 2002, Montpellier, France. pp.231-245</text:span></text:p>
              <text:p text:style-name="Normal"><text:span>Communication dans un congrès</text:span></text:p>
              <text:p text:style-name="Normal"><text:a xlink:type="simple" xlink:href="https://hal.science/hal-01135659v1">hal-011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3v1">Formal specification of mixed components with Korrigan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8th Asia-Pacific Software Engineering Conference,</text:span><text:span>, 2001, Macau, China. pp.169--176</text:span></text:p>
              <text:p text:style-name="Normal"><text:span>Communication dans un congrès</text:span></text:p>
              <text:p text:style-name="Normal"><text:a xlink:type="simple" xlink:href="https://hal.science/hal-01135653v1">hal-011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57v1">Formal Specification and Temporal Proof Techniques for Mixed Systems</text:a></text:p>
              <text:p text:style-name="Normal"><text:a xlink:type="simple" xlink:href="https://hal.science/search/index/?q=*&amp;authFullName_s=Jean-Claude Royer">Jean-Claude Royer</text:a></text:p>
              <text:p text:style-name="Normal"><text:span>Workshop FMPPTA at IPDPS 2001 Symposium</text:span><text:span>, 2001, San Fransisco, United States</text:span></text:p>
              <text:p text:style-name="Normal"><text:span>Communication dans un congrès</text:span></text:p>
              <text:p text:style-name="Normal"><text:a xlink:type="simple" xlink:href="https://hal.science/hal-01135657v1">hal-011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41v1">Checking the Consistency of UML Class Diagrams Using Larch Prove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Annya Réquilé Romanczuk">Annya Réquilé Romanczuk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Vasconcelos Aline">Vasconcelos Aline</text:a></text:p>
              <text:p text:style-name="Normal"><text:span>Third Rigorous Object-Oriented Methods Workshop</text:span><text:span>, 2000, York, United Kingdom</text:span></text:p>
              <text:p text:style-name="Normal"><text:span>Communication dans un congrès</text:span></text:p>
              <text:p text:style-name="Normal"><text:a xlink:type="simple" xlink:href="https://hal.science/hal-01135641v1">hal-0113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31v1">Integration and composition of static and dynamic &amp;quot;views&amp;quot;: Unifying approach to complex system specification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Workshop on integration of specification techniques with applications in engineering</text:span><text:span>, 2000, Berlin, Germany. pp.12-20</text:span></text:p>
              <text:p text:style-name="Normal"><text:span>Communication dans un congrès</text:span></text:p>
              <text:p text:style-name="Normal"><text:a xlink:type="simple" xlink:href="https://hal.science/hal-01135631v1">hal-0113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1v1">A global semantics for views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International conference on Algebraic Methodology And Software Technology</text:span><text:span>, 2000, Iowa, United States. pp.165--180</text:span></text:p>
              <text:p text:style-name="Normal"><text:span>Communication dans un congrès</text:span></text:p>
              <text:p text:style-name="Normal"><text:a xlink:type="simple" xlink:href="https://hal.science/hal-01135611v1">hal-0113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47v1">An Algebraic View of UML Class Diagram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Annya Réquilé Romanczuk">Annya Réquilé Romanczuk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Vasconcelos Aline">Vasconcelos Aline</text:a></text:p>
              <text:p text:style-name="Normal"><text:span>Langages et Modèles à Objets</text:span><text:span>, 2000, Montréal, Canada. pp.261-276</text:span></text:p>
              <text:p text:style-name="Normal"><text:span>Communication dans un congrès</text:span></text:p>
              <text:p text:style-name="Normal"><text:a xlink:type="simple" xlink:href="https://hal.science/hal-01135647v1">hal-011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80v1">From informal requirements to COOP: a concurrent automata approach</text:a></text:p>
              <text:p text:style-name="Normal"><text:a xlink:type="simple" xlink:href="https://hal.science/search/index/?q=*&amp;authFullName_s=Christine Choppy">Christine Choppy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Formal Methods</text:span><text:span>, 1999, Toulouse, France. pp.939-962</text:span></text:p>
              <text:p text:style-name="Normal"><text:span>Communication dans un congrès</text:span></text:p>
              <text:p text:style-name="Normal"><text:a xlink:type="simple" xlink:href="https://hal.science/hal-01135580v1">hal-011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57v1">The Invoicing System: Using GAT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ean-Claude Royer">Jean-Claude Royer</text:a></text:p>
              <text:p text:style-name="Normal"><text:span>Comparing Systems Specification Techniques</text:span><text:span>, Henri Habrias, 1998, Nantes, France. pp.381-395</text:span></text:p>
              <text:p text:style-name="Normal"><text:span>Communication dans un congrès</text:span></text:p>
              <text:p text:style-name="Normal"><text:a xlink:type="simple" xlink:href="https://hal.science/hal-01135557v1">hal-011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47v1">The Formal Class Model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Dan Chiorean">Dan Chiorean</text:a><text:span>,</text:span><text:a xlink:type="simple" xlink:href="https://hal.science/search/index/?q=*&amp;authFullName_s=Jean-Claude Royer">Jean-Claude Royer</text:a></text:p>
              <text:p text:style-name="Normal"><text:span>Joint Modular Languages Conference, Modula, Oberon \&amp; friends</text:span><text:span>, Sep 1994, Ulm, Germany. pp.59-78</text:span></text:p>
              <text:p text:style-name="Normal"><text:span>Communication dans un congrès</text:span></text:p>
              <text:p text:style-name="Normal"><text:a xlink:type="simple" xlink:href="https://hal.science/hal-01135547v1">hal-0113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44v1">La modélisation des listes en programmation par objet</text:a></text:p>
              <text:p text:style-name="Normal"><text:a xlink:type="simple" xlink:href="https://hal.science/search/index/?q=*&amp;authFullName_s=Pascal Andre">Pascal Andre</text:a><text:span>,</text:span><text:a xlink:type="simple" xlink:href="https://hal.science/search/index/?q=*&amp;authFullName_s=Jean-Claude Royer">Jean-Claude Royer</text:a></text:p>
              <text:p text:style-name="Normal"><text:span>Journées Francophones des Langages Applicatifs</text:span><text:span>, Jan 1994, Noirmoutier, France. pp.259-285</text:span></text:p>
              <text:p text:style-name="Normal"><text:span>Communication dans un congrès</text:span></text:p>
              <text:p text:style-name="Normal"><text:a xlink:type="simple" xlink:href="https://hal.science/hal-01135544v1">hal-011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28v1">Optimizing Method Search with Lookup Caches and Incremental Coloring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ean-Claude Royer">Jean-Claude Royer</text:a></text:p>
              <text:p text:style-name="Normal"><text:span>110-126</text:span><text:span>, Oct 1992, Vancouver, Canada. pp.110-126,<text:s/></text:span><text:a xlink:type="simple" xlink:href="https://dx.doi.org/10.1145/141937.141947">⟨10.1145/141937.141947⟩</text:a></text:p>
              <text:p text:style-name="Normal"><text:span>Communication dans un congrès</text:span></text:p>
              <text:p text:style-name="Normal"><text:a xlink:type="simple" xlink:href="https://hal.science/hal-01135528v1">hal-011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37v1">A propos des concepts de CLOS</text:a></text:p>
              <text:p text:style-name="Normal"><text:a xlink:type="simple" xlink:href="https://hal.science/search/index/?q=*&amp;authFullName_s=Jean-Claude Royer">Jean-Claude Royer</text:a></text:p>
              <text:p text:style-name="Normal"><text:span>Journées Francophones des Langages Applicatifs</text:span><text:span>, Jan 1991, Gresse-en-Vercors, France. pp.150-158</text:span></text:p>
              <text:p text:style-name="Normal"><text:span>Communication dans un congrès</text:span></text:p>
              <text:p text:style-name="Normal"><text:a xlink:type="simple" xlink:href="https://hal.science/hal-01135537v1">hal-0113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48v1">Extensions Orientées Objets de Scheme</text:a></text:p>
              <text:p text:style-name="Normal"><text:a xlink:type="simple" xlink:href="https://hal.science/search/index/?q=*&amp;authFullName_s=Jean-Claude Royer">Jean-Claude Royer</text:a></text:p>
              <text:p text:style-name="Normal"><text:span>Journées francophone des langages applicatifs</text:span><text:span>, Jan 1990, La Rochelle, France. pp.145-159</text:span></text:p>
              <text:p text:style-name="Normal"><text:span>Communication dans un congrès</text:span></text:p>
              <text:p text:style-name="Normal"><text:a xlink:type="simple" xlink:href="https://hal.science/hal-01135548v1">hal-011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35v1">Un modèle pour l'héritage multiple</text:a></text:p>
              <text:p text:style-name="Normal"><text:a xlink:type="simple" xlink:href="https://hal.science/search/index/?q=*&amp;authFullName_s=Jean-Claude Royer">Jean-Claude Royer</text:a></text:p>
              <text:p text:style-name="Normal"><text:span>Journées du GDR de Programmation</text:span><text:span>, Oct 1990, Nice, France. pp.75-84</text:span></text:p>
              <text:p text:style-name="Normal"><text:span>Communication dans un congrès</text:span></text:p>
              <text:p text:style-name="Normal"><text:a xlink:type="simple" xlink:href="https://hal.science/hal-01135535v1">hal-011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06v1">Techniques de programmation en ObjScheme - application à la syntèse d'images en 2D</text:a></text:p>
              <text:p text:style-name="Normal"><text:a xlink:type="simple" xlink:href="https://hal.science/search/index/?q=*&amp;authFullName_s=Jean-Claude Royer">Jean-Claude Royer</text:a></text:p>
              <text:p text:style-name="Normal"><text:span>Langages et algorithmes du graphisme</text:span><text:span>, 1989, Toulouse, France. pp.72-80</text:span></text:p>
              <text:p text:style-name="Normal"><text:span>Communication dans un congrès</text:span></text:p>
              <text:p text:style-name="Normal"><text:a xlink:type="simple" xlink:href="https://hal.science/hal-01134106v1">hal-0113410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f80c56" table:style-name="f80c56">
          <table:table-column table:style-name="f80c56.0"/>
          <table:table-row>
            <table:table-cell office:value-type="string">
              <text:p text:style-name="Normal"><text:a xlink:type="simple" xlink:href="https://inria.hal.science/hal-00734143v1">Model-Driven and Software Product Line Engineering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Jean-Claude Royer">Jean-Claude Royer</text:a></text:p>
              <text:p text:style-name="Normal"><text:span>ISTE LTd and John Wiley &amp; Sons, Inc., pp.288, 2012, 978-1-84821-427-9</text:span></text:p>
              <text:p text:style-name="Normal"><text:span>Ouvrages</text:span></text:p>
              <text:p text:style-name="Normal"><text:a xlink:type="simple" xlink:href="https://inria.hal.science/hal-00734143v1">hal-007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1v1">Aspect-Oriented, Model-Driven Software Product Lines The AMPLE Way</text:a></text:p>
              <text:p text:style-name="Normal"><text:a xlink:type="simple" xlink:href="https://hal.science/search/index/?q=*&amp;authFullName_s=Awais Rashid">Awais Rashid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reas Rummler">Andreas Rummler</text:a></text:p>
              <text:p text:style-name="Normal"><text:span>Cambridge University Press, pp.470, 2011</text:span></text:p>
              <text:p text:style-name="Normal"><text:span>Ouvrages</text:span></text:p>
              <text:p text:style-name="Normal"><text:a xlink:type="simple" xlink:href="https://hal.science/hal-00620981v1">hal-006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35v1">Langages et Modèles à Objets</text:a></text:p>
              <text:p text:style-name="Normal"><text:a xlink:type="simple" xlink:href="https://hal.science/search/index/?q=*&amp;authFullName_s=Eric Cariou">Eric Cariou</text:a><text:span>,</text:span><text:a xlink:type="simple" xlink:href="https://hal.science/search/index/?q=*&amp;authFullName_s=Jean-Claude Royer">Jean-Claude Royer</text:a></text:p>
              <text:p text:style-name="Normal"><text:span>Université de Pau et des pays de l'adour, pp.100, 2010</text:span></text:p>
              <text:p text:style-name="Normal"><text:span>Ouvrages</text:span></text:p>
              <text:p text:style-name="Normal"><text:a xlink:type="simple" xlink:href="https://hal.science/hal-00536035v1">hal-0053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08v1">RSTI L'objet, Usines logicielles et lignes de produits logiciels</text:a></text:p>
              <text:p text:style-name="Normal"><text:a xlink:type="simple" xlink:href="https://hal.science/search/index/?q=*&amp;authFullName_s=Jean-Claude Royer">Jean-Claude Royer</text:a></text:p>
              <text:p text:style-name="Normal"><text:span>Hermès - Lavoisier, pp.120, 2008</text:span></text:p>
              <text:p text:style-name="Normal"><text:span>Ouvrages</text:span></text:p>
              <text:p text:style-name="Normal"><text:a xlink:type="simple" xlink:href="https://hal.science/hal-00486708v1">hal-00486708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b54608" table:style-name="b54608">
          <table:table-column table:style-name="b54608.0"/>
          <table:table-row>
            <table:table-cell office:value-type="string">
              <text:p text:style-name="Normal"><text:a xlink:type="simple" xlink:href="https://hal.science/hal-01214387v1">From Regulatory Obligations to Enforceable Accountability Policies in the Cloud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ohamed Sellami">Mohamed Sellami</text:a><text:span>,</text:span><text:a xlink:type="simple" xlink:href="https://hal.science/search/index/?q=*&amp;authFullName_s=Monir Azraoui">Monir Azraoui</text:a><text:span>et al.</text:span></text:p>
              <text:p text:style-name="Normal"><text:span>Cloud Computing and Services Sciences</text:span><text:span>, Springer International Publishing Switzerland, 2015</text:span></text:p>
              <text:p text:style-name="Normal"><text:span>Chapitre d'ouvrage</text:span></text:p>
              <text:p text:style-name="Normal"><text:a xlink:type="simple" xlink:href="https://hal.science/hal-01214387v1">hal-0121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73v1">Software Architecture for Product Line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aime Chavarriaga">Jaime Chavarriaga</text:a><text:span>,</text:span><text:a xlink:type="simple" xlink:href="https://hal.science/search/index/?q=*&amp;authFullName_s=Jean-Claude Royer">Jean-Claude Royer</text:a></text:p>
              <text:p text:style-name="Normal"><text:span>Mourad Oussalah.<text:s/></text:span><text:span>Software Architecture 1</text:span><text:span>, Wiley-ISTE, pp.171-210, 2014, 978-1-84821-600-6.<text:s/></text:span><text:a xlink:type="simple" xlink:href="https://dx.doi.org/10.1002/9781118930960.ch5">⟨10.1002/9781118930960.ch5⟩</text:a></text:p>
              <text:p text:style-name="Normal"><text:span>Chapitre d'ouvrage</text:span></text:p>
              <text:p text:style-name="Normal"><text:a xlink:type="simple" xlink:href="https://hal.science/hal-00997673v1">hal-009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670v1">Architectures logicielles pour les lignes de produits</text:a></text:p>
              <text:p text:style-name="Normal"><text:a xlink:type="simple" xlink:href="https://hal.science/search/index/?q=*&amp;authFullName_s=Hugo Arboleda">Hugo Arboleda</text:a><text:span>,</text:span><text:a xlink:type="simple" xlink:href="https://hal.science/search/index/?q=*&amp;authFullName_s=Rubby Casallas">Rubby Casallas</text:a><text:span>,</text:span><text:a xlink:type="simple" xlink:href="https://hal.science/search/index/?q=*&amp;authFullName_s=Jaime Chavarriaga">Jaime Chavarriaga</text:a><text:span>,</text:span><text:a xlink:type="simple" xlink:href="https://hal.science/search/index/?q=*&amp;authFullName_s=Jean-Claude Royer">Jean-Claude Royer</text:a></text:p>
              <text:p text:style-name="Normal"><text:span>Architectures logicielles : Principes, techniques et outils</text:span><text:span>, ISTE, pp.189-225, 2013, 978-2-7462-4517-4</text:span></text:p>
              <text:p text:style-name="Normal"><text:span>Chapitre d'ouvrage</text:span></text:p>
              <text:p text:style-name="Normal"><text:a xlink:type="simple" xlink:href="https://hal.science/hal-00997670v1">hal-0099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88v1">Introduction</text:a></text:p>
              <text:p text:style-name="Normal"><text:a xlink:type="simple" xlink:href="https://hal.science/search/index/?q=*&amp;authFullName_s=Awais Rashid">Awais Rashid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reas Rummler">Andreas Rummler</text:a></text:p>
              <text:p text:style-name="Normal"><text:span>Aspect-Oriented, Model-Driven Software Product Lines, The AMPLE way</text:span><text:span>, Cambridge University Press, pp.3-26, 2011</text:span></text:p>
              <text:p text:style-name="Normal"><text:span>Chapitre d'ouvrage</text:span></text:p>
              <text:p text:style-name="Normal"><text:a xlink:type="simple" xlink:href="https://hal.science/hal-00620988v1">hal-006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95v1">Managing Information Flow in SPL Development Processes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Uira Kulesza">Uira Kulesza</text:a><text:span>,</text:span><text:a xlink:type="simple" xlink:href="https://hal.science/search/index/?q=*&amp;authFullName_s=Ricardo Mateus">Ricardo Mateus</text:a><text:span>,</text:span><text:a xlink:type="simple" xlink:href="https://hal.science/search/index/?q=*&amp;authFullName_s=Ralf Mitschke">Ralf Mitschke</text:a><text:span>,</text:span><text:a xlink:type="simple" xlink:href="https://hal.science/search/index/?q=*&amp;authFullName_s=Ana Moreira">Ana Moreira</text:a><text:span>et al.</text:span></text:p>
              <text:p text:style-name="Normal"><text:span>Aspect-Oriented, Model-Driven Software Product Lines, The AMPLE way</text:span><text:span>, Cambridge University Press, pp.222-262, 2011</text:span></text:p>
              <text:p text:style-name="Normal"><text:span>Chapitre d'ouvrage</text:span></text:p>
              <text:p text:style-name="Normal"><text:a xlink:type="simple" xlink:href="https://hal.science/hal-00620995v1">hal-0062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05v1">Concurrency and Data Types: a Specification Method. An Example with LOTO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Jean-Claude Royer">Jean-Claude Royer</text:a></text:p>
              <text:p text:style-name="Normal"><text:span>Fiadero, J.<text:s/></text:span><text:span>Recent Trends in Algebraic Development Techniques, Selected Papers of the 13th Workshop on Algebraic Development Techniques, WADT'98</text:span><text:span>, 1589, pp.276-291, 1999, LNCS, ISBN 3-540-66246-4</text:span></text:p>
              <text:p text:style-name="Normal"><text:span>Chapitre d'ouvrage</text:span></text:p>
              <text:p text:style-name="Normal"><text:a xlink:type="simple" xlink:href="https://hal.science/hal-01135605v1">hal-0113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50v1">Objets et spécifications formell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ean-Claude Royer">Jean-Claude Royer</text:a></text:p>
              <text:p text:style-name="Normal"><text:span>Ingénierie Objet, Concepts et techniques</text:span><text:span>, 1997, 2-7296-60642-4</text:span></text:p>
              <text:p text:style-name="Normal"><text:span>Chapitre d'ouvrage</text:span></text:p>
              <text:p text:style-name="Normal"><text:a xlink:type="simple" xlink:href="https://hal.science/hal-01135550v1">hal-0113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67v1">Le modèle ObjScheme : principes et applications</text:a></text:p>
              <text:p text:style-name="Normal"><text:a xlink:type="simple" xlink:href="https://hal.science/search/index/?q=*&amp;authFullName_s=Jean-Claude Royer">Jean-Claude Royer</text:a><text:span>,</text:span><text:a xlink:type="simple" xlink:href="https://hal.science/search/index/?q=*&amp;authFullName_s=Pierre Castéran">Pierre Castéran</text:a><text:span>,</text:span><text:a xlink:type="simple" xlink:href="https://hal.science/search/index/?q=*&amp;authFullName_s=Achille Braquelaire">Achille Braquelaire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ean-Guy Penaud">Jean-Guy Penaud</text:a></text:p>
              <text:p text:style-name="Normal"><text:span>BIGRE putting Scheme to work</text:span><text:span>, pp.145-159, 1989, 0221-522</text:span></text:p>
              <text:p text:style-name="Normal"><text:span>Chapitre d'ouvrage</text:span></text:p>
              <text:p text:style-name="Normal"><text:a xlink:type="simple" xlink:href="https://hal.science/hal-01135567v1">hal-01135567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8c238c" table:style-name="8c238c">
          <table:table-column table:style-name="8c238c.0"/>
          <table:table-row>
            <table:table-cell office:value-type="string">
              <text:p text:style-name="Normal"><text:a xlink:type="simple" xlink:href="https://inria.hal.science/hal-01332040v1">Monitoring accountability policies with AccMon framework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/text:p>
              <text:p text:style-name="Normal"><text:span>GDR-GPL</text:span><text:span>, Jun 2016, Besançon, France</text:span></text:p>
              <text:p text:style-name="Normal"><text:span>Poster de conférence</text:span></text:p>
              <text:p text:style-name="Normal"><text:a xlink:type="simple" xlink:href="https://inria.hal.science/hal-01332040v1">hal-01332040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8daff9" table:style-name="8daff9">
          <table:table-column table:style-name="8daff9.0"/>
          <table:table-row>
            <table:table-cell office:value-type="string">
              <text:p text:style-name="Normal"><text:a xlink:type="simple" xlink:href="https://hal.science/hal-02432411v1">Automatically Summarizing all the Problems of a Rule-Based System</text:a></text:p>
              <text:p text:style-name="Normal"><text:a xlink:type="simple" xlink:href="https://hal.science/search/index/?q=*&amp;authFullName_s=Jean-Claude Royer">Jean-Claude Royer</text:a><text:span>,</text:span><text:a xlink:type="simple" xlink:href="https://hal.science/search/index/?q=*&amp;authFullName_s=Massimo Tisi">Massimo Tisi</text:a></text:p>
              <text:p text:style-name="Normal"><text:span>[Research Report] IMT Atlant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32411v1">hal-0243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60v1">The Conflict Notion and its Static Detection: a Formal Survey</text:a></text:p>
              <text:p text:style-name="Normal"><text:a xlink:type="simple" xlink:href="https://hal.science/search/index/?q=*&amp;authFullName_s=Jean-Claude Royer">Jean-Claude Royer</text:a></text:p>
              <text:p text:style-name="Normal"><text:span>[Research Report] IMT Atlantiqu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69360v1">hal-0216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29v1">The Abstract Accountability Language: its Syntax, Semantics and Tools</text:a></text:p>
              <text:p text:style-name="Normal"><text:a xlink:type="simple" xlink:href="https://hal.science/search/index/?q=*&amp;authFullName_s=Walid Benghabrit">Walid Benghabrit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Anderson Santana de Oliveira">Anderson Santana de Oliveira</text:a></text:p>
              <text:p text:style-name="Normal"><text:span>[Research Report] IMT Atlantiqu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56329v1">hal-01856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570v2">Well-Typed Services Cannot Go Wrong</text:a></text:p>
              <text:p text:style-name="Normal"><text:a xlink:type="simple" xlink:href="https://hal.science/search/index/?q=*&amp;authFullName_s=Diana Allam">Diana Allam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Hervé Grall">Hervé Grall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Mario Südholt">Mario Südholt</text:a></text:p>
              <text:p text:style-name="Normal"><text:span>[Research Report] RR-789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570v2">hal-00700570v2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25ad8" table:style-name="225ad8">
          <table:table-column table:style-name="225ad8.0"/>
          <table:table-row>
            <table:table-cell office:value-type="string">
              <text:p text:style-name="Normal"><text:a xlink:type="simple" xlink:href="https://hal.science/tel-02466362v1">Concepts et modèles formels pour l'analyse et la conception à objets</text:a></text:p>
              <text:p text:style-name="Normal"><text:a xlink:type="simple" xlink:href="https://hal.science/search/index/?q=*&amp;authFullName_s=Jean-Claude Royer">Jean-Claude Royer</text:a></text:p>
              <text:p text:style-name="Normal"><text:span>Langage de programmation [cs.PL]. Université de Nantes - Faculté des Sciences et Techniques, 2001</text:span></text:p>
              <text:p text:style-name="Normal"><text:span>HDR</text:span></text:p>
              <text:p text:style-name="Normal"><text:a xlink:type="simple" xlink:href="https://hal.science/tel-02466362v1">tel-02466362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f5de23" table:style-name="f5de23">
          <table:table-column table:style-name="f5de23.0"/>
          <table:table-row>
            <table:table-cell office:value-type="string">
              <text:p text:style-name="Normal"><text:a xlink:type="simple" xlink:href="https://hal.science/hal-00342159v1">Symbolic Bounded Analysis for Component Behavioural Protocols</text:a></text:p>
              <text:p text:style-name="Normal"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text:span>,</text:span><text:a xlink:type="simple" xlink:href="https://hal.science/search/index/?q=*&amp;authFullName_s=Gwen Salaün">Gwen Salaü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59v1">hal-0034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53v1">A Formal Component Model with Explicit Symbolic Protocols and its Implementation in Java</text:a></text:p>
              <text:p text:style-name="Normal"><text:a xlink:type="simple" xlink:href="https://hal.science/search/index/?q=*&amp;authFullName_s=Sebastian Pavel">Sebastian Pavel</text:a><text:span>,</text:span><text:a xlink:type="simple" xlink:href="https://hal.science/search/index/?q=*&amp;authFullName_s=Jacques Noyé">Jacques Noyé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Jean-Claude Royer">Jean-Claude Roy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342153v1">hal-00342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Royer</dc:title>
    <dc:subject/>
    <dc:description>CV</dc:description>
    <dc:creator/>
    <dc:date>2026-05-24T14:45:15.000</dc:date>
    <meta:generator>PHPWord</meta:generator>
    <meta:initial-creator>CCSD</meta:initial-creator>
    <meta:creation-date>2026-05-24T14:45:15.000</meta:creation-date>
    <meta:keyword/>
    <meta:user-defined meta:name="Category"/>
    <meta:user-defined meta:name="Company"/>
    <meta:user-defined meta:name="Manager"/>
  </office:meta>
</office:document-meta>
</file>