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fo:font-weight="bold" style:font-weight-asian="bold"/>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T31" style:family="text">
      <style:text-properties fo:font-style="italic" style:font-style-asian="italic" style:font-style-complex="italic"/>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fo:font-weight="bold" style:font-weight-asian="bold"/>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7" style:family="text">
      <style:text-properties fo:font-weight="bold" style:font-weight-asian="bold"/>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9"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0"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1"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T42" style:family="text">
      <style:text-properties fo:font-style="italic" style:font-style-asian="italic" style:font-style-complex="italic"/>
    </style:style>
    <style:style style:name="P78" style:family="paragraph" style:parent-style-name="Normal">
      <style:paragraph-properties/>
    </style:style>
    <style:style style:name="P79" style:family="paragraph" style:parent-style-name="Normal">
      <style:paragraph-properties/>
    </style:style>
    <style:style style:name="T43" style:family="text">
      <style:text-properties/>
    </style:style>
    <style:style style:name="P80" style:family="paragraph" style:parent-style-name="Normal">
      <style:paragraph-properties/>
    </style:style>
    <style:style style:name="T44" style:family="text">
      <style:text-properties fo:font-style="italic" style:font-style-asian="italic" style:font-style-complex="italic"/>
    </style:style>
    <style:style style:name="P81" style:family="paragraph" style:parent-style-name="Normal">
      <style:paragraph-properties/>
    </style:style>
    <style:style style:name="T45"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6" style:family="text">
      <style:text-properties/>
    </style:style>
    <style:style style:name="P84" style:family="paragraph" style:parent-style-name="Normal">
      <style:paragraph-properties/>
    </style:style>
    <style:style style:name="T47" style:family="text">
      <style:text-properties fo:font-style="italic" style:font-style-asian="italic" style:font-style-complex="italic"/>
    </style:style>
    <style:style style:name="P85" style:family="paragraph" style:parent-style-name="Normal">
      <style:paragraph-properties/>
    </style:style>
    <style:style style:name="T48"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9" style:family="text">
      <style:text-properties/>
    </style:style>
    <style:style style:name="P88" style:family="paragraph" style:parent-style-name="Normal">
      <style:paragraph-properties/>
    </style:style>
    <style:style style:name="T50" style:family="text">
      <style:text-properties fo:font-style="italic" style:font-style-asian="italic" style:font-style-complex="italic"/>
    </style:style>
    <style:style style:name="P89" style:family="paragraph" style:parent-style-name="Normal">
      <style:paragraph-properties/>
    </style:style>
    <style:style style:name="T51"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2" style:family="text">
      <style:text-properties/>
    </style:style>
    <style:style style:name="P92" style:family="paragraph" style:parent-style-name="Normal">
      <style:paragraph-properties/>
    </style:style>
    <style:style style:name="T53" style:family="text">
      <style:text-properties fo:font-style="italic" style:font-style-asian="italic" style:font-style-complex="italic"/>
    </style:style>
    <style:style style:name="P93" style:family="paragraph" style:parent-style-name="Normal">
      <style:paragraph-properties/>
    </style:style>
    <style:style style:name="T54"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5" style:family="text">
      <style:text-properties/>
    </style:style>
    <style:style style:name="P96" style:family="paragraph" style:parent-style-name="Normal">
      <style:paragraph-properties/>
    </style:style>
    <style:style style:name="T56" style:family="text">
      <style:text-properties fo:font-style="italic" style:font-style-asian="italic" style:font-style-complex="italic"/>
    </style:style>
    <style:style style:name="P97" style:family="paragraph" style:parent-style-name="Normal">
      <style:paragraph-properties/>
    </style:style>
    <style:style style:name="T57"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8" style:family="text">
      <style:text-properties fo:font-weight="bold" style:font-weight-asian="bold"/>
    </style:style>
    <style:style style:name="P100" style:family="paragraph" style:parent-style-name="Normal">
      <style:paragraph-properties/>
    </style:style>
    <style:style style:name="P101" style:family="paragraph" style:parent-style-name="Normal">
      <style:paragraph-properties/>
    </style:style>
    <style:style style:name="T59" style:family="text">
      <style:text-properties/>
    </style:style>
    <style:style style:name="P102" style:family="paragraph" style:parent-style-name="Normal">
      <style:paragraph-properties/>
    </style:style>
    <style:style style:name="T60" style:family="text">
      <style:text-properties fo:font-style="italic" style:font-style-asian="italic" style:font-style-complex="italic"/>
    </style:style>
    <style:style style:name="P103" style:family="paragraph" style:parent-style-name="Normal">
      <style:paragraph-properties/>
    </style:style>
    <style:style style:name="T61" style:family="text">
      <style:text-properties/>
    </style:style>
    <style:style style:name="P104" style:family="paragraph" style:parent-style-name="Normal">
      <style:paragraph-properties/>
    </style:style>
    <style:style style:name="T62"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3"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64"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5"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6"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7" style:family="text">
      <style:text-properties fo:font-weight="bold" style:font-weight-asian="bold"/>
    </style:style>
    <style:style style:name="P115" style:family="paragraph" style:parent-style-name="Normal">
      <style:paragraph-properties/>
    </style:style>
    <style:style style:name="P116" style:family="paragraph" style:parent-style-name="Normal">
      <style:paragraph-properties/>
    </style:style>
    <style:style style:name="T68" style:family="text">
      <style:text-properties/>
    </style:style>
    <style:style style:name="P117" style:family="paragraph" style:parent-style-name="Normal">
      <style:paragraph-properties/>
    </style:style>
    <style:style style:name="T69" style:family="text">
      <style:text-properties fo:font-style="italic" style:font-style-asian="italic" style:font-style-complex="italic"/>
    </style:style>
    <style:style style:name="P118" style:family="paragraph" style:parent-style-name="Normal">
      <style:paragraph-properties/>
    </style:style>
    <style:style style:name="T70" style:family="text">
      <style:text-properties/>
    </style:style>
    <style:style style:name="P119" style:family="paragraph" style:parent-style-name="Normal">
      <style:paragraph-properties/>
    </style:style>
    <style:style style:name="T71"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2"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3" style:family="text">
      <style:text-properties/>
    </style:style>
    <style:style style:name="P124" style:family="paragraph" style:parent-style-name="Normal">
      <style:paragraph-properties/>
    </style:style>
    <style:style style:name="T74" style:family="text">
      <style:text-properties fo:font-style="italic" style:font-style-asian="italic" style:font-style-complex="italic"/>
    </style:style>
    <style:style style:name="P125" style:family="paragraph" style:parent-style-name="Normal">
      <style:paragraph-properties/>
    </style:style>
    <style:style style:name="T75"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76" style:family="text">
      <style:text-properties/>
    </style:style>
    <style:style style:name="P128" style:family="paragraph" style:parent-style-name="Normal">
      <style:paragraph-properties/>
    </style:style>
    <style:style style:name="T77" style:family="text">
      <style:text-properties/>
    </style:style>
    <style:style style:name="P129" style:family="paragraph" style:parent-style-name="Normal">
      <style:paragraph-properties/>
    </style:style>
    <style:style style:name="T78" style:family="text">
      <style:text-properties fo:font-style="italic" style:font-style-asian="italic" style:font-style-complex="italic"/>
    </style:style>
    <style:style style:name="P130" style:family="paragraph" style:parent-style-name="Normal">
      <style:paragraph-properties/>
    </style:style>
    <style:style style:name="T79"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80" style:family="text">
      <style:text-properties/>
    </style:style>
    <style:style style:name="P133" style:family="paragraph" style:parent-style-name="Normal">
      <style:paragraph-properties/>
    </style:style>
    <style:style style:name="T81"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82" style:family="text">
      <style:text-properties/>
    </style:style>
    <style:style style:name="P136" style:family="paragraph" style:parent-style-name="Normal">
      <style:paragraph-properties/>
    </style:style>
    <style:style style:name="T83"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84" style:family="text">
      <style:text-properties/>
    </style:style>
    <style:style style:name="P139" style:family="paragraph" style:parent-style-name="Normal">
      <style:paragraph-properties/>
    </style:style>
    <style:style style:name="P140" style:family="paragraph" style:parent-style-name="Normal">
      <style:paragraph-properties fo:margin-top="20pt"/>
    </style:style>
    <style:style style:name="T85" style:family="text">
      <style:text-properties fo:color="#1e198e" fo:font-weight="bold" style:font-weight-asian="bold"/>
    </style:style>
    <style:style style:name="P141" style:family="paragraph" style:parent-style-name="Normal">
      <style:paragraph-properties/>
    </style:style>
    <style:style style:name="P142" style:family="paragraph" style:parent-style-name="Normal">
      <style:paragraph-properties fo:margin-bottom="5pt"/>
    </style:style>
    <style:style style:name="P143" style:family="paragraph" style:parent-style-name="Normal">
      <style:paragraph-properties fo:margin-top="10pt"/>
    </style:style>
    <style:style style:name="T86" style:family="text">
      <style:text-properties fo:color="#1e198e" fo:font-weight="bold" style:font-weight-asian="bold"/>
    </style:style>
    <style:style style:name="P144" style:family="paragraph" style:parent-style-name="Normal">
      <style:paragraph-properties/>
    </style:style>
    <style:style style:name="P145" style:family="paragraph" style:parent-style-name="Normal">
      <style:paragraph-properties fo:margin-bottom="5pt"/>
    </style:style>
    <style:style style:name="P146" style:family="paragraph" style:parent-style-name="Normal">
      <style:paragraph-properties fo:margin-top="10pt"/>
    </style:style>
    <style:style style:name="T87" style:family="text">
      <style:text-properties fo:color="#1e198e" fo:font-weight="bold" style:font-weight-asian="bold"/>
    </style:style>
    <style:style style:name="P147" style:family="paragraph" style:parent-style-name="Normal">
      <style:paragraph-properties/>
    </style:style>
    <style:style style:name="P148" style:family="paragraph" style:parent-style-name="Normal">
      <style:paragraph-properties fo:margin-bottom="5pt"/>
    </style:style>
    <style:style style:name="P149" style:family="paragraph" style:parent-style-name="Normal">
      <style:paragraph-properties fo:margin-top="10pt"/>
    </style:style>
    <style:style style:name="T88" style:family="text">
      <style:text-properties fo:color="#1e198e" fo:font-weight="bold" style:font-weight-asian="bold"/>
    </style:style>
    <style:style style:name="P150" style:family="paragraph" style:parent-style-name="Normal">
      <style:paragraph-properties/>
    </style:style>
    <style:style style:name="P151" style:family="paragraph" style:parent-style-name="Normal">
      <style:paragraph-properties fo:margin-bottom="5pt"/>
    </style:style>
    <style:style style:name="Section1" style:family="section">
      <style:section-properties>
        <style:columns fo:column-count="1"/>
      </style:section-properties>
    </style:style>
    <style:style style:name="20712c" style:family="table">
      <style:table-properties style:rel-width="100" table:align="center"/>
    </style:style>
    <style:style style:name="20712c.0" style:family="table-column">
      <style:table-column-properties style:column-width="0.00cm"/>
    </style:style>
    <style:style style:name="48fc24" style:family="table">
      <style:table-properties style:rel-width="100" table:align="center"/>
    </style:style>
    <style:style style:name="48fc24.0" style:family="table-column">
      <style:table-column-properties style:column-width="0.00cm"/>
    </style:style>
    <style:style style:name="26fe54" style:family="table">
      <style:table-properties style:rel-width="100" table:align="center"/>
    </style:style>
    <style:style style:name="26fe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Damien Genero<text:s/></text:span><text:span text:style-name="T2">Ingénieur d'études du CNRS<text:s text:c="2"/>et Doctorant à Université Paris 1 Panthéon-Sorbo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damien-genero">jean-damien-genero</text:a></text:p>
          </text:list-item>
        </text:list>
        <text:list text:style-name="listStyle_0">
          <text:list-item>
            <text:p text:style-name="P9"><text:span text:style-name="T5"><text:s/>ORCID :<text:s/></text:span></text:p>
            <text:p><text:a xlink:type="simple" xlink:href="https://orcid.org/0000-0002-0754-9130">0000-0002-0754-9130</text:a></text:p>
          </text:list-item>
        </text:list>
        <text:p text:style-name="P10"/>
        <text:p text:style-name="Heading2"><text:span text:style-name="T6">Présentation</text:span></text:p>
        <text:p text:style-name="P12"/>
        <text:p text:style-name="P13"><text:span text:style-name="T7">Ingénieur d'études du CNRS</text:span></text:p>
        <text:p text:style-name="P15"><text:span text:style-name="T8">Laboratoire de médiévistique occidentale de Paris (UMR 8589/ CNRS-Paris 1 Panthéon-Sorbonne)</text:span></text:p>
        <text:p text:style-name="P17"><text:span text:style-name="T9">17, rue de la Sorbonne</text:span></text:p>
        <text:p text:style-name="P19"><text:span text:style-name="T10">75005 Paris</text:span></text:p>
        <text:p text:style-name="P21"><text:span text:style-name="T11">Parcours professionnel</text:span></text:p>
        <text:p text:style-name="P23"><text:span text:style-name="T12">Depuis 2025, mai: Ingénieur d'études du CNRS affecté au Laboratoire de médiévistique occidentale de Paris (UMR 8589/ CNRS-Paris 1 Panthéon-Sorbonne)</text:span></text:p>
        <text:p text:style-name="P25"><text:span text:style-name="T13">2020, décembre-2025, avril: Ingénieur d'études du CNRS affecté au Centre de recherches historiques (UMR 8558/ CNRS-EHESS)</text:span></text:p>
        <text:p text:style-name="P27"><text:span text:style-name="T14">2020, septembre-novembre: Ingénieur d'études contractuel du CNRS, affecté au Laboratoire de recherche historique Rhône-Alpes (UMR 5190), en poste au Centre Maurice-Halbwachs (UMR 8097/ CNRS-EHESS-ENS)</text:span></text:p>
        <text:p text:style-name="P29"><text:span text:style-name="T15">2020, mars-septembre: Stage de fin d'études à Inria (Institut national de recherche en informatique et en automatique), équipe ALMAnaCH</text:span></text:p>
        <text:p text:style-name="P31"><text:span text:style-name="T16">2019, juillet-2020, novembre: Ingénieur d'études vacataire de l'École nationale des chartes – Université PSL</text:span></text:p>
        <text:p text:style-name="P33"><text:span text:style-name="T17">2019, avril-juillet: Stage de l'École nationale des chartes au Service historique de la défense (division Marine nationale)</text:span></text:p>
        <text:p text:style-name="P35"><text:span text:style-name="T18">2018, juin: Stage au Service historique de la défense (division Guerre et Armée de terre)</text:span></text:p>
        <text:p text:style-name="P37"><text:span text:style-name="T19">2017, juin: Stage aux Archives nationales, département du Moyen Âge et de l’Ancien Régime (DMAAR)</text:span></text:p>
        <text:p text:style-name="P39"><text:span text:style-name="T20">Responsabilités collectives</text:span></text:p>
        <text:p text:style-name="P41"><text:span text:style-name="T21">2025-2029: Membre élu du<text:s/></text:span><text:a xlink:type="simple" xlink:href="https://www.cnrs.fr/comitenational/">Comité national de la recherche scientifique</text:a><text:span text:style-name="T22"><text:s/>(CoNRS), section 34 « Mondes anciens et médiévaux ».</text:span></text:p>
        <text:p text:style-name="P44"><text:span text:style-name="T23">2025-2029: Membre du comité scientifique de la revue<text:s/></text:span><text:a xlink:type="simple" xlink:href="https://dc.episciences.org/">Data et Corpus</text:a><text:span text:style-name="T24">.</text:span></text:p>
        <text:p text:style-name="P47"><text:span text:style-name="T25">2021-2025: Membre élu du Conseil de laboratoire du Centre de recherches historiques (UMR 8558).</text:span></text:p>
        <text:p text:style-name="P49"><text:span text:style-name="T26">2021-2025: Chargé de la sécurité des systèmes informatiques du Centre de recherches historiques (UMR 8558).</text:span></text:p>
        <text:p text:style-name="P51"><text:span text:style-name="T27">Prix</text:span></text:p>
        <text:p text:style-name="P53"><text:span text:style-name="T28">2024:<text:s/></text:span><text:a xlink:type="simple" xlink:href="https://www.ouvrirlascience.fr/category/prix-donnees/">Prix science ouverte des données de la recherche</text:a><text:span text:style-name="T29"><text:s/>avec B. Delaurenti pour le projet<text:s/></text:span><text:a xlink:type="simple" xlink:href="https://carminabase.ehess.fr/">Carminabase</text:a><text:span text:style-name="T30">, catégorie<text:s/></text:span><text:span text:style-name="T31">créer un jeu de données manquantes</text:span><text:span text:style-name="T32"><text:s/>(Ministère de l'enseignement supérieur et de la recherche).</text:span></text:p>
        <text:p text:style-name="P59"><text:span text:style-name="T33">Enseignements</text:span></text:p>
        <text:p text:style-name="P61"><text:span text:style-name="T34">Chargé de cours de Master 2 « Technique et chaîne de publication électronique avec XSLT », École nationale des chartes – Université PSL : 2022-2023 (20h), 2023-2024 (20h), 2024-2025 (20h), 2025-2026 (20h).</text:span></text:p>
        <text:p text:style-name="P63"><text:span text:style-name="T35">Co-responsable, avec R. Morera, P. Cristofoli, B. Dumenieu et N. Veysset, du séminaire de l’EHESS « Enjeux et pratiques du numérique dans la recherche en histoire » : 2021-2022 (4h), 2022-2023 (10h), 2023-2024 (8h), 2024-2025 (8h).</text:span></text:p>
        <text:p text:style-name="P65"><text:span text:style-name="T36">Co-animation, avec O. Mattéoni, du séminaire de Master 2 « Paléographie et édition numérique », Université Paris 1 Panthéon-Sorbonne : 2023-2024 (9h).</text:span></text:p>
        <text:p text:style-name="P67"><text:span text:style-name="T37">Jury de recrutement</text:span></text:p>
        <text:p text:style-name="P69"><text:span text:style-name="T38">2024, 5 mai: Membre du jury de recrutement pour le poste d’ingénieur de recherche en production, traitement et analyse de données EHESS-ÉquipEx Biblissima +.</text:span></text:p>
        <text:p text:style-name="P71"><text:span text:style-name="T39">2025, 9-10 octobre: Membre du jury de recrutement pour le concours externe d'ingénieur d'études du CNRS en sciences de l'information géographique affecté à l'UMR 5608 TRACES.</text:span></text:p>
        <text:p text:style-name="P73"><text:span text:style-name="T40">2025, 15 octobre: Membre du jury de recrutement pour le concours externe d'ingénieur d'études du CNRS en informatique, statistiques et calcul scientifique affecté à la direction d'Appui aux partenariats publics de la direction générale déléguée à la Science.</text:span></text:p>
        <text:p text:style-name="P75"><text:span text:style-name="T41">Jurys de Master 2</text:span></text:p>
        <text:p text:style-name="P77"><text:span text:style-name="T42">Les mémoires suivants sont préparés dans le cadre du Master « Technologies numériques appliquées à l'histoire » de l'École nationale des chartes – Université PSL.</text:span></text:p>
        <text:p text:style-name="P79"><text:span text:style-name="T43">2022, octobre: Valentin de Craene,<text:s/></text:span><text:span text:style-name="T44">Le Dictionnaire numérique de la Ferme générale (1640-1794) : du traitement à la mise en valeur des données nativement numériques</text:span><text:span text:style-name="T45"><text:s/>[Pr. du jury : O. Poncet].</text:span></text:p>
        <text:p text:style-name="P83"><text:span text:style-name="T46">2023, septembre: Justine Chainiau,<text:s/></text:span><text:span text:style-name="T47">Vers la mise en ligne des actes des ducs de Bourbon (1356-1475). Édition, encodage et chaîne de traitement au sein du projet Actes Princiers</text:span><text:span text:style-name="T48"><text:s/>[Pr. du jury : O. Canteaut].</text:span></text:p>
        <text:p text:style-name="P87"><text:span text:style-name="T49">2023, septembre: Samuel Scalbert,<text:s/></text:span><text:span text:style-name="T50">Les CMS et le no-code au service des humanités numériques : l'exemple de TEIPublisher et de DiScholEd</text:span><text:span text:style-name="T51"><text:s/>[Pr. du jury : É. Vasseur].</text:span></text:p>
        <text:p text:style-name="P91"><text:span text:style-name="T52">2023, septembre: Sarah Bénière,<text:s/></text:span><text:span text:style-name="T53">De l'encodage à la publication : les éditions en ligne de la} European Holocaust Research Infrastructure et leur chaîne éditorial</text:span><text:span text:style-name="T54"><text:s/>[Pr. du jury : É. Vasseur].</text:span></text:p>
        <text:p text:style-name="P95"><text:span text:style-name="T55">2024, septembre: Pauline Charrier,<text:s/></text:span><text:span text:style-name="T56">Entre pratiques éprouvées et ambitions expérimentales, le projet PENSE de l'INHA: une chaîne de traitement des sources de l'histoire de l'art pour une édition numérique à double vocation, scientifique et patrimoniale</text:span><text:span text:style-name="T57"><text:s/>[Pr. du jury : E. Bermès].</text:span></text:p>
        <text:p text:style-name="P99"><text:span text:style-name="T58">Parcours universitaire</text:span></text:p>
        <text:p text:style-name="P101"><text:span text:style-name="T59">Depuis 2023, novembre: Doctorant (Université Paris 1 Panthéon-Sorbonne). Thèse en préparation sous la dir. du Pr. Olivier Mattéoni:<text:s/></text:span><text:span text:style-name="T60">Écritures, territoires, pouvoir. Les actes de la chancellerie du duc d'Anjou (XIVe-XVe siècles) : édition et analyse numérique</text:span><text:span text:style-name="T61">.Comité de suivi: Pr. Thierry Pécout (Université Jean-Monnet-Saint-Étienne) et Olivier Canteaut (École nationale des chartes - Université PSL).Résumé: &amp;lt;</text:span><text:a xlink:type="simple" xlink:href="https://theses.fr/s374803">s374803</text:a><text:span text:style-name="T62">&amp;gt;.</text:span></text:p>
        <text:p text:style-name="P106"><text:span text:style-name="T63">2022, avril: Auditeur du 130e cycle &amp;quot;Jeunes&amp;quot; de l'Institut des hautes études de défense nationales (IHEDN).</text:span></text:p>
        <text:p text:style-name="P108"><text:span text:style-name="T64">2020, novembre: Admis au concours d'ingénieur d'études du CNRS.</text:span></text:p>
        <text:p text:style-name="P110"><text:span text:style-name="T65">2018-2020: Master « Technologies numériques appliquées à l'histoire » (École nationale des chartes - Université PSL Paris Sciences Lettres).</text:span></text:p>
        <text:p text:style-name="P112"><text:span text:style-name="T66">2016-2018: Master recherche en histoire et anthropologie des sociétés médiévales (Université Paris 1 Panthéon-Sorbonne).</text:span></text:p>
        <text:p text:style-name="P114"><text:span text:style-name="T67">Sélection de projets numériques de recherche</text:span></text:p>
        <text:p text:style-name="P116"><text:a xlink:type="simple" xlink:href="https://ouvriersdeuxmondes.huma-num.fr/">Ouvriers des deux mondes</text:a><text:span text:style-name="T68">. Édition scientifique en ligne et OCRrisée des<text:s/></text:span><text:span text:style-name="T69">Ouvriers des deux mondes</text:span><text:span text:style-name="T70"><text:s/>(F. Le Play, 11 785 000 signes). Avec A. Lhuissier (DR INRAE) et S. Baciocchi (IR EHESS).<text:s text:c="2"/>Données:<text:s/></text:span><text:a xlink:type="simple" xlink:href="https://nakala.fr/collection/10.34847/nkl.d3b3een3">10.34847/nkl.d3b3een3</text:a><text:span text:style-name="T71">.</text:span></text:p>
        <text:p text:style-name="P121"><text:a xlink:type="simple" xlink:href="https://actesprinciers.huma-num.fr/">Actes princiers au royaume de France (XIVe-XVe siècles)</text:a><text:span text:style-name="T72">. Édition scientifique en ligne des actes des princes de la fin du Moyen Âge (3 440 000 signes). Avec O. Mattéoni (Pr. Paris 1) et N. Perreaux (CR CNRS).</text:span></text:p>
        <text:p text:style-name="P123"><text:a xlink:type="simple" xlink:href="https://caro.huma-num.fr/">Corpus des actes royaux de la France médiévale (CARo)</text:a><text:span text:style-name="T73">. Édition scientifique en ligne des actes des rois de France (VIIIe-XIIIe siècles) de la collection des<text:s/></text:span><text:span text:style-name="T74">Chartes et diplômes relatifs à l'histoire de France</text:span><text:span text:style-name="T75"><text:s/>(8 555 440 signes). Avec N. Perreaux (CR CNRS).</text:span></text:p>
        <text:p text:style-name="P127"><text:a xlink:type="simple" xlink:href="http://carminabase.ehess.fr/">Carminabase</text:a><text:span text:style-name="T76">. Base de données collaborative et en ligne de charmes médiévaux (128 000signes). Avec B. Delaurenti (DE EHESS) et J. Dornbusch (IR EHESS). Données :<text:s/></text:span><text:a xlink:type="simple" xlink:href="https://nakala.fr/10.34847/nkl.b4dfd907">10.34847/nkl.b4dfd907</text:a><text:span text:style-name="T77">.<text:s/></text:span><text:span text:style-name="T78">Prix science ouverte des données de la recherche 2024</text:span><text:span text:style-name="T79">.</text:span></text:p>
        <text:p text:style-name="P132"><text:a xlink:type="simple" xlink:href="https://factums-metiers.huma-num.fr/">Factums des métiers</text:a><text:span text:style-name="T80">. Édition scientifique de textes (factums) rédigés dans le cadre de procédures sous l'Ancien Régime (4 500 000 signes). Avec M. Marraud (DR CNRS) et B. Dumenieu (IR EHESS). Données :<text:s/></text:span><text:a xlink:type="simple" xlink:href="https://nakala.fr/collection/10.34847/nkl.9aedx59a">10.34847/nkl.9aedx59a</text:a><text:span text:style-name="T81">.</text:span></text:p>
        <text:p text:style-name="P135"><text:a xlink:type="simple" xlink:href="https://carrieres-belleville.huma-num.fr">Carrières à plâtre. Belleville et l'Est parisien, XIIIe-XIXe siècles</text:a><text:span text:style-name="T82">. Encodage, mise en forme et mise en ligne d'un fonds documentaire historique (16 500 000 signes). Avec T. Le Roux (CR CNRS), M. Marraud (DR CNRS) et B. Dumenieu (IR EHESS). Données :<text:s/></text:span><text:a xlink:type="simple" xlink:href="https://nakala.fr/collection/10.34847/nkl.ca969vit">10.34847/nkl.ca969vit</text:a><text:span text:style-name="T83">.</text:span></text:p>
        <text:p text:style-name="P138"><text:a xlink:type="simple" xlink:href="https://doi.org/10.34847/nkl.c0df3o29">Mercuriales de France</text:a><text:span text:style-name="T84">. Base de données (SQL) des relevés de prix et de quantités (mercuriales) sur les marchés français au XIXe siècle. Avec L. Herment (DR CNRS).</text:span></text:p>
        <text:p text:style-name="P140"/>
        <text:p text:style-name="Heading2"><text:span text:style-name="T85">Publications</text:span></text:p>
        <text:p text:style-name="P142"/>
        <text:p text:style-name="P143"/>
        <text:p text:style-name="Heading2"><text:span text:style-name="T86">Article dans une revue (3)</text:span></text:p>
        <text:p text:style-name="P145"/>
        <table:table table:name="20712c" table:style-name="20712c">
          <table:table-column table:style-name="20712c.0"/>
          <table:table-row>
            <table:table-cell office:value-type="string">
              <text:p text:style-name="Normal"><text:a xlink:type="simple" xlink:href="https://hal.science/hal-03927651v1">Un wiki sémantique pour l’édition scientifique d’une correspondance du xixe siècle</text:a></text:p>
              <text:p text:style-name="Normal"><text:a xlink:type="simple" xlink:href="https://hal.science/search/index/?q=*&amp;authFullName_s=Bertrand Dumenieu">Bertrand Dumenieu</text:a><text:span>,</text:span><text:a xlink:type="simple" xlink:href="https://hal.science/search/index/?q=*&amp;authFullName_s=Danièle Poublan">Danièle Poublan</text:a><text:span>,</text:span><text:a xlink:type="simple" xlink:href="https://hal.science/search/index/?q=*&amp;authFullName_s=Jean-Damien Généro">Jean-Damien Généro</text:a><text:span>,</text:span><text:a xlink:type="simple" xlink:href="https://hal.science/search/index/?q=*&amp;authFullName_s=Francine Filoche">Francine Filoche</text:a><text:span>,</text:span><text:a xlink:type="simple" xlink:href="https://hal.science/search/index/?q=*&amp;authFullName_s=Patricia Bleton">Patricia Bleton</text:a></text:p>
              <text:p text:style-name="Normal"><text:span>Humanités numériques</text:span><text:span>, 2022, 6,<text:s/></text:span><text:a xlink:type="simple" xlink:href="https://dx.doi.org/10.4000/revuehn.3203">⟨10.4000/revuehn.3203⟩</text:a></text:p>
              <text:p text:style-name="Normal"><text:span>Article dans une revue</text:span></text:p>
              <text:p text:style-name="Normal"><text:a xlink:type="simple" xlink:href="https://hal.science/hal-03927651v1">hal-03927651v1</text:a></text:p>
            </table:table-cell>
          </table:table-row>
          <table:table-row>
            <table:table-cell office:value-type="string">
              <text:p text:style-name="Normal"><text:a xlink:type="simple" xlink:href="https://hal.science/hal-03908270v1">Sceaux et armes de Charles Ier de Bourbon et d’Agnès de Bourgogne</text:a></text:p>
              <text:p text:style-name="Normal"><text:a xlink:type="simple" xlink:href="https://hal.science/search/index/?q=*&amp;authFullName_s=Jean-Damien Généro">Jean-Damien Généro</text:a></text:p>
              <text:p text:style-name="Normal"><text:span>Revue française d'héraldique et de sigillographie</text:span><text:span>, 2022, 92, pp.31-51</text:span></text:p>
              <text:p text:style-name="Normal"><text:span>Article dans une revue</text:span></text:p>
              <text:p text:style-name="Normal"><text:a xlink:type="simple" xlink:href="https://hal.science/hal-03908270v1">hal-03908270v1</text:a></text:p>
            </table:table-cell>
          </table:table-row>
          <table:table-row>
            <table:table-cell office:value-type="string">
              <text:p text:style-name="Normal"><text:a xlink:type="simple" xlink:href="https://hal.science/hal-03206757v1">Chanceliers et secrétaires de la Chancellerie de Charles Ier de Bourbon et d'Agnès de Bourgogne (1425-1456)</text:a></text:p>
              <text:p text:style-name="Normal"><text:a xlink:type="simple" xlink:href="https://hal.science/search/index/?q=*&amp;authFullName_s=Jean-Damien Généro">Jean-Damien Généro</text:a></text:p>
              <text:p text:style-name="Normal"><text:span>Etudes bourbonnaises</text:span><text:span>, 2021, Bulletin trimestriel de la Société bourbonnaise des études locales, 365 (23e série), pp.1-17</text:span></text:p>
              <text:p text:style-name="Normal"><text:span>Article dans une revue</text:span></text:p>
              <text:p text:style-name="Normal"><text:a xlink:type="simple" xlink:href="https://hal.science/hal-03206757v1">hal-03206757v1</text:a></text:p>
            </table:table-cell>
          </table:table-row>
        </table:table>
        <text:p text:style-name="P146"/>
        <text:p text:style-name="Heading2"><text:span text:style-name="T87">Communication dans un congrès (4)</text:span></text:p>
        <text:p text:style-name="P148"/>
        <table:table table:name="48fc24" table:style-name="48fc24">
          <table:table-column table:style-name="48fc24.0"/>
          <table:table-row>
            <table:table-cell office:value-type="string">
              <text:p text:style-name="Normal"><text:a xlink:type="simple" xlink:href="https://hal.science/hal-05285377v1">Charvin. Les Statuts, chapitres généraux et visites de l'Ordre de Cluny numérisés</text:a></text:p>
              <text:p text:style-name="Normal"><text:a xlink:type="simple" xlink:href="https://hal.science/search/index/?q=*&amp;authFullName_s=Jean-Damien Généro">Jean-Damien Généro</text:a></text:p>
              <text:p text:style-name="Normal"><text:span>Journée d’études CBMA. Le projet CharCan. Actualités de la recherche</text:span><text:span>, Eliana Magnani, Sep 2025, Paris, France.<text:s/></text:span><text:a xlink:type="simple" xlink:href="https://dx.doi.org/10.4000/15eiw">⟨10.4000/15eiw⟩</text:a></text:p>
              <text:p text:style-name="Normal"><text:span>Communication dans un congrès</text:span></text:p>
              <text:p text:style-name="Normal"><text:a xlink:type="simple" xlink:href="https://hal.science/hal-05285377v1">hal-05285377v1</text:a></text:p>
            </table:table-cell>
          </table:table-row>
          <table:table-row>
            <table:table-cell office:value-type="string">
              <text:p text:style-name="Normal"><text:a xlink:type="simple" xlink:href="https://cnrs.hal.science/hal-04610515v1">Transformer un corpus personnel de travail en un gisement numérique ouvert</text:a></text:p>
              <text:p text:style-name="Normal"><text:a xlink:type="simple" xlink:href="https://hal.science/search/index/?q=*&amp;authFullName_s=Bertrand Duménieu">Bertrand Duménieu</text:a><text:span>,</text:span><text:a xlink:type="simple" xlink:href="https://hal.science/search/index/?q=*&amp;authFullName_s=Jean-Damien Généro">Jean-Damien Généro</text:a></text:p>
              <text:p text:style-name="Normal"><text:span>Le plâtre à Paris et dans sa banlieue du Moyen Âge au début du XIXe siècle : matériaux, acteurs, lieux. Autour du fonds de transcriptions Legagneux</text:span><text:span>, Thomas Le Roux; Mathieu Marraud, Jun 2024, Paris, France.<text:s/></text:span><text:a xlink:type="simple" xlink:href="https://dx.doi.org/10.34847/nkl.81dd2m69">⟨10.34847/nkl.81dd2m69⟩</text:a></text:p>
              <text:p text:style-name="Normal"><text:span>Communication dans un congrès</text:span></text:p>
              <text:p text:style-name="Normal"><text:a xlink:type="simple" xlink:href="https://cnrs.hal.science/hal-04610515v1">hal-04610515v1</text:a></text:p>
            </table:table-cell>
          </table:table-row>
          <table:table-row>
            <table:table-cell office:value-type="string">
              <text:p text:style-name="Normal"><text:a xlink:type="simple" xlink:href="https://shs.hal.science/halshs-03709287v1">L'emblématique de Charles Ier de Bourbon et d'Agnès de Bourgogne</text:a></text:p>
              <text:p text:style-name="Normal"><text:a xlink:type="simple" xlink:href="https://hal.science/search/index/?q=*&amp;authFullName_s=Jean-Damien Généro">Jean-Damien Généro</text:a></text:p>
              <text:p text:style-name="Normal"><text:span>Communications de la Société française d'héraldique et de sigillographie</text:span><text:span>, Société française d'héraldique et de sigillographie, Jun 2022, Paris, France</text:span></text:p>
              <text:p text:style-name="Normal"><text:span>Communication dans un congrès</text:span></text:p>
              <text:p text:style-name="Normal"><text:a xlink:type="simple" xlink:href="https://shs.hal.science/halshs-03709287v1">halshs-03709287v1</text:a></text:p>
            </table:table-cell>
          </table:table-row>
          <table:table-row>
            <table:table-cell office:value-type="string">
              <text:p text:style-name="Normal"><text:a xlink:type="simple" xlink:href="https://hal.science/hal-03340622v1">Transcribing and editing digitized sources on work in the textile industry</text:a></text:p>
              <text:p text:style-name="Normal"><text:a xlink:type="simple" xlink:href="https://hal.science/search/index/?q=*&amp;authFullName_s=Jean-Damien Généro">Jean-Damien Généro</text:a><text:span>,</text:span><text:a xlink:type="simple" xlink:href="https://hal.science/search/index/?q=*&amp;authFullName_s=Alix Chagué">Alix Chagué</text:a><text:span>,</text:span><text:a xlink:type="simple" xlink:href="https://hal.science/search/index/?q=*&amp;authFullName_s=Victoria Le Fourner">Victoria Le Fourner</text:a><text:span>,</text:span><text:a xlink:type="simple" xlink:href="https://hal.science/search/index/?q=*&amp;authFullName_s=Marie Puren">Marie Puren</text:a></text:p>
              <text:p text:style-name="Normal"><text:span>Rémunérations et usages du temps des hommes et des femmes dans le textile en France de la fin du XVIIe au début du XXe siècle</text:span><text:span>, Manuela Martini, Sep 2021, Lyon, France</text:span></text:p>
              <text:p text:style-name="Normal"><text:span>Communication dans un congrès</text:span></text:p>
              <text:p text:style-name="Normal"><text:a xlink:type="simple" xlink:href="https://hal.science/hal-03340622v1">hal-03340622v1</text:a></text:p>
            </table:table-cell>
          </table:table-row>
        </table:table>
        <text:p text:style-name="P149"/>
        <text:p text:style-name="Heading2"><text:span text:style-name="T88">Chapitre d'ouvrage (2)</text:span></text:p>
        <text:p text:style-name="P151"/>
        <table:table table:name="26fe54" table:style-name="26fe54">
          <table:table-column table:style-name="26fe54.0"/>
          <table:table-row>
            <table:table-cell office:value-type="string">
              <text:p text:style-name="Normal"><text:a xlink:type="simple" xlink:href="https://hal.science/hal-05608446v1">Data and Metadata for a Digital (Re)-Edition of a Corpus of Social Science Surveys. Le Play’s &amp;lt;i&amp;gt;Les Ouvriers des deux mondes (1857–1930)&amp;lt;/i&amp;gt;</text:a></text:p>
              <text:p text:style-name="Normal"><text:a xlink:type="simple" xlink:href="https://hal.science/search/index/?q=*&amp;authFullName_s=Jean-Damien Généro">Jean-Damien Généro</text:a><text:span>,</text:span><text:a xlink:type="simple" xlink:href="https://hal.science/search/index/?q=*&amp;authFullName_s=Stéphane Baciocchi">Stéphane Baciocchi</text:a></text:p>
              <text:p text:style-name="Normal"><text:span>Manuela Martini.<text:s/></text:span><text:span>Women in Textiles. Remuneration, Labour Relations, and Gender in Europe during Industrialization (Eighteenth to Early Twentieth Centuries)</text:span><text:span>, Brepols, pp.35-48, 2026, 978-2-503-61987-3.<text:s/></text:span><text:a xlink:type="simple" xlink:href="https://dx.doi.org/10.1484/M.WOP-EB.5.151661">⟨10.1484/M.WOP-EB.5.151661⟩</text:a></text:p>
              <text:p text:style-name="Normal"><text:span>Chapitre d'ouvrage</text:span></text:p>
              <text:p text:style-name="Normal"><text:a xlink:type="simple" xlink:href="https://hal.science/hal-05608446v1">hal-05608446v1</text:a></text:p>
            </table:table-cell>
          </table:table-row>
          <table:table-row>
            <table:table-cell office:value-type="string">
              <text:p text:style-name="Normal"><text:a xlink:type="simple" xlink:href="https://shs.hal.science/halshs-02972893v1">Les actes d’Anne Dauphine : étude diplomatique</text:a></text:p>
              <text:p text:style-name="Normal"><text:a xlink:type="simple" xlink:href="https://hal.science/search/index/?q=*&amp;authFullName_s=Olivier Matteoni">Olivier Matteoni</text:a><text:span>,</text:span><text:a xlink:type="simple" xlink:href="https://hal.science/search/index/?q=*&amp;authFullName_s=Jean-Damien Généro">Jean-Damien Généro</text:a></text:p>
              <text:p text:style-name="Normal"><text:span>Olivier Matteoni.<text:s/></text:span><text:span>Anne Dauphine, dernière comtesse de Forez. Actes de la journée d’étude de Montbrison, 29 septembre 2017</text:span><text:span>, La Diana; Société historique et archéologique du Forez, pp.35-52, 2019</text:span></text:p>
              <text:p text:style-name="Normal"><text:span>Chapitre d'ouvrage</text:span></text:p>
              <text:p text:style-name="Normal"><text:a xlink:type="simple" xlink:href="https://shs.hal.science/halshs-02972893v1">halshs-029728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Damien Genero</dc:title>
    <dc:subject/>
    <dc:description>CV</dc:description>
    <dc:creator/>
    <dc:date>2026-05-13T22:22:52.000</dc:date>
    <meta:generator>PHPWord</meta:generator>
    <meta:initial-creator>CCSD</meta:initial-creator>
    <meta:creation-date>2026-05-13T22:22:52.000</meta:creation-date>
    <meta:keyword/>
    <meta:user-defined meta:name="Category"/>
    <meta:user-defined meta:name="Company"/>
    <meta:user-defined meta:name="Manager"/>
  </office:meta>
</office:document-meta>
</file>