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da66fd" style:family="table">
      <style:table-properties style:rel-width="100" table:align="center"/>
    </style:style>
    <style:style style:name="da66fd.0" style:family="table-column">
      <style:table-column-properties style:column-width="0.00cm"/>
    </style:style>
    <style:style style:name="4f68f1" style:family="table">
      <style:table-properties style:rel-width="100" table:align="center"/>
    </style:style>
    <style:style style:name="4f68f1.0" style:family="table-column">
      <style:table-column-properties style:column-width="0.00cm"/>
    </style:style>
    <style:style style:name="b98925" style:family="table">
      <style:table-properties style:rel-width="100" table:align="center"/>
    </style:style>
    <style:style style:name="b9892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Damien Grassias<text:s/></text:span></text:p>
        <text:p text:style-name="P2"/>
        <text:p text:style-name="P3"/>
        <text:p text:style-name="Heading2"><text:span text:style-name="T2">Présentation</text:span></text:p>
        <text:p text:style-name="P5"/>
        <text:p text:style-name="P6"><text:span text:style-name="T3">Jean-Damien Grassias a rejoint le RITM (Paris-Saclay) en septembre 2025 en tant que maître de conférences en marketing. Formé à la psychologie sociale expérimentale et titulaire d’un doctorat en sciences de gestion, il étudie le changement social en combinant psychologie, marketing social et pensée systémique. Ses recherches portent principalement sur la gestion des déchets ménagers en habitat collectif, en collaboration avec des éco-organismes, des bailleurs sociaux, des collectivités territoriales, ainsi que des acteurs de l’économie sociale et solidaire. Pour analyser les décisions des résidents et des parties prenantes locales, il mobilise à la fois des méthodes quantitatives et qualitatives, notamment la Necessary Condition Analysis, la modélisation par équations structurelles et les diagrammes de boucles causales. Plus largement, son programme de recherche vise à concevoir et à tester des stratégies de changement dans une perspective systémique du changement.</text:span></text:p>
        <text:p text:style-name="P8"/>
        <text:p text:style-name="Heading2"><text:span text:style-name="T4">Publications</text:span></text:p>
        <text:p text:style-name="P10"/>
        <text:p text:style-name="P11"/>
        <text:p text:style-name="Heading2"><text:span text:style-name="T5">Article dans une revue (1)</text:span></text:p>
        <text:p text:style-name="P13"/>
        <table:table table:name="da66fd" table:style-name="da66fd">
          <table:table-column table:style-name="da66fd.0"/>
          <table:table-row>
            <table:table-cell office:value-type="string">
              <text:p text:style-name="Normal"><text:a xlink:type="simple" xlink:href="https://hal.science/hal-05420560v1">Bridging practice theory and behavioral science to understand and strengthen recyclable waste sorting in collective housing</text:a></text:p>
              <text:p text:style-name="Normal"><text:a xlink:type="simple" xlink:href="https://hal.science/search/index/?q=*&amp;authFullName_s=Jean-Damien Grassias">Jean-Damien Grassias</text:a><text:span>,</text:span><text:a xlink:type="simple" xlink:href="https://hal.science/search/index/?q=*&amp;authFullName_s=Yolande Piris">Yolande Piris</text:a></text:p>
              <text:p text:style-name="Normal"><text:span>European Journal of Marketing</text:span><text:span>, 2025, pp.1-22.<text:s/></text:span><text:a xlink:type="simple" xlink:href="https://dx.doi.org/10.1108/EJM-03-2024-0242">⟨10.1108/EJM-03-2024-0242⟩</text:a></text:p>
              <text:p text:style-name="Normal"><text:span>Article dans une revue</text:span></text:p>
              <text:p text:style-name="Normal"><text:a xlink:type="simple" xlink:href="https://hal.science/hal-05420560v1">hal-05420560v1</text:a></text:p>
            </table:table-cell>
          </table:table-row>
        </table:table>
        <text:p text:style-name="P14"/>
        <text:p text:style-name="Heading2"><text:span text:style-name="T6">Communication dans un congrès (5)</text:span></text:p>
        <text:p text:style-name="P16"/>
        <table:table table:name="4f68f1" table:style-name="4f68f1">
          <table:table-column table:style-name="4f68f1.0"/>
          <table:table-row>
            <table:table-cell office:value-type="string">
              <text:p text:style-name="Normal"><text:a xlink:type="simple" xlink:href="https://hal.science/hal-05405412v1">Du changement individuel au changement systémique : le cas du tri des déchets en quartier prioritaire.</text:a></text:p>
              <text:p text:style-name="Normal"><text:a xlink:type="simple" xlink:href="https://hal.science/search/index/?q=*&amp;authFullName_s=Jean-Damien Grassias">Jean-Damien Grassias</text:a><text:span>,</text:span><text:a xlink:type="simple" xlink:href="https://hal.science/search/index/?q=*&amp;authFullName_s=Yolande Piris">Yolande Piris</text:a></text:p>
              <text:p text:style-name="Normal"><text:span>41ème Congrès International de l’afm : Lille 2025</text:span><text:span>, May 2025, Lille, France</text:span></text:p>
              <text:p text:style-name="Normal"><text:span>Communication dans un congrès</text:span></text:p>
              <text:p text:style-name="Normal"><text:a xlink:type="simple" xlink:href="https://hal.science/hal-05405412v1">hal-05405412v1</text:a></text:p>
            </table:table-cell>
          </table:table-row>
          <table:table-row>
            <table:table-cell office:value-type="string">
              <text:p text:style-name="Normal"><text:a xlink:type="simple" xlink:href="https://hal.science/hal-04778795v1">Mieux comprendre le Tri des Déchets en Habitat a Loyer Modéré : une Modélisation Qualitative en Diagramme de Boucles Causales</text:a></text:p>
              <text:p text:style-name="Normal"><text:a xlink:type="simple" xlink:href="https://hal.science/search/index/?q=*&amp;authFullName_s=Jean-Damien Grassias">Jean-Damien Grassias</text:a><text:span>,</text:span><text:a xlink:type="simple" xlink:href="https://hal.science/search/index/?q=*&amp;authFullName_s=Yolande Piris">Yolande Piris</text:a><text:span>,</text:span><text:a xlink:type="simple" xlink:href="https://hal.science/search/index/?q=*&amp;authFullName_s=Colombe de Maupeou">Colombe de Maupeou</text:a></text:p>
              <text:p text:style-name="Normal"><text:span>40ème Congrès International de l’afm : Paris 2024</text:span><text:span>, Jun 2024, Paris Dauphine, France</text:span></text:p>
              <text:p text:style-name="Normal"><text:span>Communication dans un congrès</text:span></text:p>
              <text:p text:style-name="Normal"><text:a xlink:type="simple" xlink:href="https://hal.science/hal-04778795v1">hal-04778795v1</text:a></text:p>
            </table:table-cell>
          </table:table-row>
          <table:table-row>
            <table:table-cell office:value-type="string">
              <text:p text:style-name="Normal"><text:a xlink:type="simple" xlink:href="https://hal.science/hal-04778788v1">AMELIORER L'EXPLICATION DU TRI DES DECHETS EN MILIEU URBAIN DENSEMENT PEUPLE : UN MODELE INTEGRATIF FONDE SUR LES PROCESSUS DUALS DE LA DECISION</text:a></text:p>
              <text:p text:style-name="Normal"><text:a xlink:type="simple" xlink:href="https://hal.science/search/index/?q=*&amp;authFullName_s=Jean-Damien Grassias">Jean-Damien Grassias</text:a><text:span>,</text:span><text:a xlink:type="simple" xlink:href="https://hal.science/search/index/?q=*&amp;authFullName_s=Yolande Piris">Yolande Piris</text:a></text:p>
              <text:p text:style-name="Normal"><text:span>40ème Congrès International de l’afm : Paris 2024</text:span><text:span>, Jun 2024, Paris Dauphine, France</text:span></text:p>
              <text:p text:style-name="Normal"><text:span>Communication dans un congrès</text:span></text:p>
              <text:p text:style-name="Normal"><text:a xlink:type="simple" xlink:href="https://hal.science/hal-04778788v1">hal-04778788v1</text:a></text:p>
            </table:table-cell>
          </table:table-row>
          <table:table-row>
            <table:table-cell office:value-type="string">
              <text:p text:style-name="Normal"><text:a xlink:type="simple" xlink:href="https://hal.science/hal-04778777v1">The Contribution of Thinking Modes to Better Understand the Impact of Place on Sorting Behavior: An Abstract</text:a></text:p>
              <text:p text:style-name="Normal"><text:a xlink:type="simple" xlink:href="https://hal.science/search/index/?q=*&amp;authFullName_s=Jean-Damien Grassias">Jean-Damien Grassias</text:a><text:span>,</text:span><text:a xlink:type="simple" xlink:href="https://hal.science/search/index/?q=*&amp;authFullName_s=Yolande Piris">Yolande Piris</text:a></text:p>
              <text:p text:style-name="Normal"><text:span>2024 Academy of Marketing Science® Annual Conference</text:span><text:span>, May 2024, Miami (FL), France</text:span></text:p>
              <text:p text:style-name="Normal"><text:span>Communication dans un congrès</text:span></text:p>
              <text:p text:style-name="Normal"><text:a xlink:type="simple" xlink:href="https://hal.science/hal-04778777v1">hal-04778777v1</text:a></text:p>
            </table:table-cell>
          </table:table-row>
          <table:table-row>
            <table:table-cell office:value-type="string">
              <text:p text:style-name="Normal"><text:a xlink:type="simple" xlink:href="https://hal.science/hal-04354320v1">Food Waste Sorting : Exploring the Role of Collective Housing and Place Attachment</text:a></text:p>
              <text:p text:style-name="Normal"><text:a xlink:type="simple" xlink:href="https://hal.science/search/index/?q=*&amp;authFullName_s=Jean-Damien Grassias">Jean-Damien Grassias</text:a><text:span>,</text:span><text:a xlink:type="simple" xlink:href="https://hal.science/search/index/?q=*&amp;authFullName_s=Yolande Piris">Yolande Piris</text:a></text:p>
              <text:p text:style-name="Normal"><text:span>Proceedings of Academy of Marketing 2023 Annual Conference and Doctoral Colloquium: From Revolution to Revolutions</text:span><text:span>, University of Birmingham, Jul 2023, Birmingham (UK), France</text:span></text:p>
              <text:p text:style-name="Normal"><text:span>Communication dans un congrès</text:span></text:p>
              <text:p text:style-name="Normal"><text:a xlink:type="simple" xlink:href="https://hal.science/hal-04354320v1">hal-04354320v1</text:a></text:p>
            </table:table-cell>
          </table:table-row>
        </table:table>
        <text:p text:style-name="P17"/>
        <text:p text:style-name="Heading2"><text:span text:style-name="T7">Thèse (2)</text:span></text:p>
        <text:p text:style-name="P19"/>
        <table:table table:name="b98925" table:style-name="b98925">
          <table:table-column table:style-name="b98925.0"/>
          <table:table-row>
            <table:table-cell office:value-type="string">
              <text:p text:style-name="Normal"><text:a xlink:type="simple" xlink:href="https://hal.science/tel-05405448v1">Dis-moi où tu habites, je te dirai si tu tries ! Le rôle du contexte résidentiel pour expliquer le tri des foyers</text:a></text:p>
              <text:p text:style-name="Normal"><text:a xlink:type="simple" xlink:href="https://hal.science/search/index/?q=*&amp;authFullName_s=Jean-Damien Grassias">Jean-Damien Grassias</text:a></text:p>
              <text:p text:style-name="Normal"><text:span>Gestion et management. Université Bretagne Sud, 2025. Français.<text:s/></text:span><text:a xlink:type="simple" xlink:href="https://www.theses.fr/">⟨NNT : ⟩</text:a></text:p>
              <text:p text:style-name="Normal"><text:span>Thèse</text:span></text:p>
              <text:p text:style-name="Normal"><text:a xlink:type="simple" xlink:href="https://hal.science/tel-05405448v1">tel-05405448v1</text:a></text:p>
            </table:table-cell>
          </table:table-row>
          <table:table-row>
            <table:table-cell office:value-type="string">
              <text:p text:style-name="Normal"><text:a xlink:type="simple" xlink:href="https://theses.hal.science/tel-05455555v1">Le rôle du contexte résidentiel pour expliquer le tri des déchets : vers une théorie systémique du tri</text:a></text:p>
              <text:p text:style-name="Normal"><text:a xlink:type="simple" xlink:href="https://hal.science/search/index/?q=*&amp;authFullName_s=Jean-Damien Grassias">Jean-Damien Grassias</text:a></text:p>
              <text:p text:style-name="Normal"><text:span>Gestion et management. Université de Bretagne Sud, 2025. Français.<text:s/></text:span><text:a xlink:type="simple" xlink:href="https://www.theses.fr/2025LORIL717">⟨NNT : 2025LORIL717⟩</text:a></text:p>
              <text:p text:style-name="Normal"><text:span>Thèse</text:span></text:p>
              <text:p text:style-name="Normal"><text:a xlink:type="simple" xlink:href="https://theses.hal.science/tel-05455555v1">tel-054555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Damien Grassias</dc:title>
    <dc:subject/>
    <dc:description>CV</dc:description>
    <dc:creator/>
    <dc:date>2026-05-16T08:16:58.000</dc:date>
    <meta:generator>PHPWord</meta:generator>
    <meta:initial-creator>CCSD</meta:initial-creator>
    <meta:creation-date>2026-05-16T08:16:58.000</meta:creation-date>
    <meta:keyword/>
    <meta:user-defined meta:name="Category"/>
    <meta:user-defined meta:name="Company"/>
    <meta:user-defined meta:name="Manager"/>
  </office:meta>
</office:document-meta>
</file>