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4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7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9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0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15c" style:family="table">
      <style:table-properties style:rel-width="100" table:align="center"/>
    </style:style>
    <style:style style:name="84215c.0" style:family="table-column">
      <style:table-column-properties style:column-width="0.00cm"/>
    </style:style>
    <style:style style:name="ea2303" style:family="table">
      <style:table-properties style:rel-width="100" table:align="center"/>
    </style:style>
    <style:style style:name="ea2303.0" style:family="table-column">
      <style:table-column-properties style:column-width="0.00cm"/>
    </style:style>
    <style:style style:name="08a557" style:family="table">
      <style:table-properties style:rel-width="100" table:align="center"/>
    </style:style>
    <style:style style:name="08a557.0" style:family="table-column">
      <style:table-column-properties style:column-width="0.00cm"/>
    </style:style>
    <style:style style:name="ff4d54" style:family="table">
      <style:table-properties style:rel-width="100" table:align="center"/>
    </style:style>
    <style:style style:name="ff4d54.0" style:family="table-column">
      <style:table-column-properties style:column-width="0.00cm"/>
    </style:style>
    <style:style style:name="d8c0a1" style:family="table">
      <style:table-properties style:rel-width="100" table:align="center"/>
    </style:style>
    <style:style style:name="d8c0a1.0" style:family="table-column">
      <style:table-column-properties style:column-width="0.00cm"/>
    </style:style>
    <style:style style:name="80471e" style:family="table">
      <style:table-properties style:rel-width="100" table:align="center"/>
    </style:style>
    <style:style style:name="804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a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ta bene:</text:span><text:span text:style-name="T4"><text:s/>Une bibliographie complète des travaux et publications de Jean Danet antérieurs à 2021 est consultable dans les mélanges qui lui ont été offerts et publiés sous le titre:<text:s/></text:span><text:span text:style-name="T5">Les mots du droit, les choses de justice, Mélanges en l'honneur de Jean Danet</text:span><text:span text:style-name="T6">, Dalloz, 2020. En l'état toutes les publications ne sont pas affichées sur HAL.</text:span></text:p>
        <text:p text:style-name="P11"><text:span text:style-name="T7">Jean DANET,</text:span></text:p>
        <text:p text:style-name="P13"><text:span text:style-name="T8">né en juillet 1953</text:span></text:p>
        <text:p text:style-name="P15"><text:span text:style-name="T9">Formation</text:span></text:p>
        <text:p text:style-name="P17"><text:span text:style-name="T10">Baccalauréat en juin 1970.</text:span></text:p>
        <text:p text:style-name="P19"><text:span text:style-name="T11">Études de droit à Nantes (DES de droit privé, juin 1975) et Rennes (DEA de droit et économie rurale, juin 1976).</text:span></text:p>
        <text:p text:style-name="P21"><text:span text:style-name="T12">Premières publications au Centre de Recherche politique (Université de Nantes), en droit économique rural et histoire du droit pénal en 1977.</text:span></text:p>
        <text:p text:style-name="P23"><text:span text:style-name="T13">Dépôt en novembre 1977 du sujet de thèse : « Droit et disciplines de production et de commercialisation en agriculture ». Directeur : Jean-Denis Bredin.</text:span></text:p>
        <text:p text:style-name="P25"><text:span text:style-name="T14">Prestation de serment à la Cour d’Appel de Rennes et inscription au barreau de Nantes en décembre 1978.</text:span></text:p>
        <text:p text:style-name="P27"><text:span text:style-name="T15">Service national 1978-1979.</text:span></text:p>
        <text:p text:style-name="P29"><text:span text:style-name="T16">Avocat stagiaire 1979-1982.</text:span></text:p>
        <text:p text:style-name="P31"><text:span text:style-name="T17">Doctorat d’Etat (Paris 1) soutenu en février 1982, Président du jury : Doyen Jean Carbonnier.</text:span></text:p>
        <text:p text:style-name="P33"><text:span text:style-name="T18">Carrières professionnelles et fonctions</text:span></text:p>
        <text:p text:style-name="P35"><text:span text:style-name="T19">De 1979 à 2000, Avocat au barreau de Nantes</text:span></text:p>
        <text:p text:style-name="P37"><text:span text:style-name="T20">Au Cabinet de Maître Choucq, décembre 1979 - décembre 1980.</text:span></text:p>
        <text:p text:style-name="P39"><text:span text:style-name="T21">Associé au Cabinet de Maîtres Frétin et Raimbourg, 1981- 2000.</text:span></text:p>
        <text:p text:style-name="P41"><text:span text:style-name="T22">Et depuis 2001, Avocat honoraire.</text:span></text:p>
        <text:p text:style-name="P43"><text:span text:style-name="T23">De 1995 à 2019, Maître de conférences HDR à l’Université de Nantes.</text:span></text:p>
        <text:p text:style-name="P45"><text:span text:style-name="T24">De 2015 à 2019, Membre du Conseil supérieur de la magistrature, proposé par la Présidence de la République.</text:span></text:p>
        <text:p text:style-name="P47"><text:span text:style-name="T25">Principales responsabilités professionnelles</text:span></text:p>
        <text:p text:style-name="P49"><text:span text:style-name="T26">Au barreau</text:span><text:span text:style-name="T27"><text:s/>:</text:span></text:p>
        <text:p text:style-name="P52"><text:span text:style-name="T28">membre du conseil de l’Ordre du Barreau de Nantes,</text:span></text:p>
        <text:p text:style-name="P54"><text:span text:style-name="T29">Secrétaire général de l’Ordre,</text:span></text:p>
        <text:p text:style-name="P56"><text:span text:style-name="T30">membre du comité pédagogique de l’École des Avocats du Grand-Ouest,</text:span></text:p>
        <text:p text:style-name="P58"><text:span text:style-name="T31">membre de la commission Libertés et Droits de l’homme du Conseil National des Barreaux,</text:span></text:p>
        <text:p text:style-name="P60"><text:span text:style-name="T32">À l’Université de Nantes</text:span><text:span text:style-name="T33"><text:s/>:</text:span></text:p>
        <text:p text:style-name="P63"><text:span text:style-name="T34">Directeur de l’Institut d’Etudes judiciaires 2004-2011,</text:span></text:p>
        <text:p text:style-name="P65"><text:span text:style-name="T35">Directeur adjoint de l’École doctorale Droit et sciences sociales 2002-2004,</text:span></text:p>
        <text:p text:style-name="P67"><text:span text:style-name="T36">Vice-doyen chargé de la réforme des études 2007-2009.</text:span></text:p>
        <text:p text:style-name="P69"><text:span text:style-name="T37">Principales participations aux travaux, commissions et colloques du ministère de la Justice</text:span></text:p>
        <text:p text:style-name="P71"><text:span text:style-name="T38">2012-2019 Membre du comité d’organisation de la conférence de consensus sur la prévention de la récidive présidée par Mme N. Maestracci,</text:span></text:p>
        <text:p text:style-name="P73"><text:span text:style-name="T39">2012. Membre de la commission sur l’évolution du ministère public présidée par M. J. L. Nadal,</text:span></text:p>
        <text:p text:style-name="P75"><text:span text:style-name="T40">2013. Rapporteur au colloque « La justice du XXIème siècle » Palais de l’Unesco, Paris, 10-11 janvier 2014, organisé par Madame Ch. Taubira, ministre de la Justice et garde des sceaux.</text:span></text:p>
        <text:p text:style-name="P77"><text:span text:style-name="T41">Membre de l’Observatoire de la récidive et de la désistance, 2015-2019. Membre du jury du Prix Vendôme, 2018-2020.</text:span></text:p>
        <text:p text:style-name="P79"><text:span text:style-name="T42">Membre du groupe de travail présidé par Madame E. Guigou sur la présomption d’innocence (2021).</text:span></text:p>
        <text:p text:style-name="P81"><text:span text:style-name="T43">Principaux engagements éditoriaux</text:span></text:p>
        <text:p text:style-name="P83"><text:span text:style-name="T44">Participation aux comités de rédaction de la revue « Les cahiers de la Justice » (ENM Dalloz), de la revue « Archives de Politique criminelle » (Pedone), de la revue « AJ Pénal » (Dalloz), au comité scientifique de la collection « Les sens du droit » (Dalloz) et de la collection « l’Univers des normes » (Presses Universitaire de Rennes), Chroniqueur à la Revue de science criminelle et de droit pénal comparé.</text:span></text:p>
        <text:p text:style-name="P85"><text:span text:style-name="T45">Principaux engagements professionnels et citoyens</text:span></text:p>
        <text:p text:style-name="P87"><text:span text:style-name="T46">Président du Syndicat des Avocats de France (1999-2000)</text:span></text:p>
        <text:p text:style-name="P89"><text:span text:style-name="T47">Membre du comité central de la Ligue des Droits de l’homme (2007-2009)</text:span></text:p>
        <text:p text:style-name="P91"><text:span text:style-name="T48">Distinctions</text:span></text:p>
        <text:p text:style-name="P93"><text:span text:style-name="T49">Chevalier dans l’ordre national du Mérite (2000),</text:span></text:p>
        <text:p text:style-name="P95"><text:span text:style-name="T50">Officier dans l’ordre des Palmes académiques (2018)</text:span></text:p>
        <text:p text:style-name="P97"/>
        <text:p text:style-name="Heading2"><text:span text:style-name="T51">Publications</text:span></text:p>
        <text:p text:style-name="P99"/>
        <text:p text:style-name="P100"/>
        <text:p text:style-name="Heading2"><text:span text:style-name="T52">Article dans une revue (93)</text:span></text:p>
        <text:p text:style-name="P102"/>
        <table:table table:name="84215c" table:style-name="84215c">
          <table:table-column table:style-name="84215c.0"/>
          <table:table-row>
            <table:table-cell office:value-type="string">
              <text:p text:style-name="Normal"><text:a xlink:type="simple" xlink:href="https://shs.hal.science/halshs-05615646v1">In memoriam Reynald Ottenhof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26, 01, pp.5</text:span></text:p>
              <text:p text:style-name="Normal"><text:span>Article dans une revue</text:span></text:p>
              <text:p text:style-name="Normal"><text:a xlink:type="simple" xlink:href="https://shs.hal.science/halshs-05615646v1">halshs-0561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412v1">L’absence de procès pénal d’Edmond Dantès : illégalité et conséquences</text:a></text:p>
              <text:p text:style-name="Normal"><text:a xlink:type="simple" xlink:href="https://hal.science/search/index/?q=*&amp;authFullName_s=Gaetan Cliquennois">Gaetan Cliquennois</text:a><text:span>,</text:span><text:a xlink:type="simple" xlink:href="https://hal.science/search/index/?q=*&amp;authFullName_s=Jean Danet">Jean Danet</text:a></text:p>
              <text:p text:style-name="Normal"><text:span>Revue Interdisciplinaire d'Etudes Juridiques</text:span><text:span>, 2025, 94 (1), pp.109-134.<text:s/></text:span><text:a xlink:type="simple" xlink:href="https://dx.doi.org/10.3917/riej.094.0109">⟨10.3917/riej.094.0109⟩</text:a></text:p>
              <text:p text:style-name="Normal"><text:span>Article dans une revue</text:span></text:p>
              <text:p text:style-name="Normal"><text:a xlink:type="simple" xlink:href="https://shs.hal.science/halshs-05269412v1">halshs-0526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152v1">Entretien avec M. Jean Danet, membre de la mission Guigou sur la présomption d’innocenc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Benoît Auroy">Benoît Auroy</text:a><text:span>,</text:span><text:a xlink:type="simple" xlink:href="https://hal.science/search/index/?q=*&amp;authFullName_s=Marion del Sol">Marion del Sol</text:a></text:p>
              <text:p text:style-name="Normal"><text:span>Amplitude du droit</text:span><text:span>, 2022, 1, pp.19-37.<text:s/></text:span><text:a xlink:type="simple" xlink:href="https://dx.doi.org/10.56078/amplitude-droit.236">⟨10.56078/amplitude-droit.236⟩</text:a></text:p>
              <text:p text:style-name="Normal"><text:span>Article dans une revue</text:span></text:p>
              <text:p text:style-name="Normal"><text:a xlink:type="simple" xlink:href="https://shs.hal.science/halshs-04077152v1">halshs-0407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101v1">Sur l'article 9-1 du code civil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22, 04, pp.179</text:span></text:p>
              <text:p text:style-name="Normal"><text:span>Article dans une revue</text:span></text:p>
              <text:p text:style-name="Normal"><text:a xlink:type="simple" xlink:href="https://shs.hal.science/halshs-03652101v1">halshs-0365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6710v1">Justice en situation - La prudence du juge à l'épreuve des organisations judiciaires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20, 04, pp.707</text:span></text:p>
              <text:p text:style-name="Normal"><text:span>Article dans une revue</text:span></text:p>
              <text:p text:style-name="Normal"><text:a xlink:type="simple" xlink:href="https://shs.hal.science/halshs-03076710v1">halshs-03076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41v1">Justice en situation - Réflexions sur la foi du palais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20, 01, pp.115</text:span></text:p>
              <text:p text:style-name="Normal"><text:span>Article dans une revue</text:span></text:p>
              <text:p text:style-name="Normal"><text:a xlink:type="simple" xlink:href="https://shs.hal.science/halshs-02527341v1">halshs-0252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60v1">La justice dans le débat démocratique - Entretien avec Henri Leclerc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9, 01, pp.147</text:span></text:p>
              <text:p text:style-name="Normal"><text:span>Article dans une revue</text:span></text:p>
              <text:p text:style-name="Normal"><text:a xlink:type="simple" xlink:href="https://shs.hal.science/halshs-02451460v1">halshs-0245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22v1">Sur la force d'inertie des facultés de droit en France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8, 02, pp.211</text:span></text:p>
              <text:p text:style-name="Normal"><text:span>Article dans une revue</text:span></text:p>
              <text:p text:style-name="Normal"><text:a xlink:type="simple" xlink:href="https://shs.hal.science/halshs-02226722v1">halshs-0222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12v1">La population des multi condamnés enfin approché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7, 10, pp.429</text:span></text:p>
              <text:p text:style-name="Normal"><text:span>Article dans une revue</text:span></text:p>
              <text:p text:style-name="Normal"><text:a xlink:type="simple" xlink:href="https://shs.hal.science/halshs-02225212v1">halshs-0222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94v1">Geneviève Giudicelli-Delage et Christine Lazerges (dir.), La minorité à contresens, Enfants en danger, enfants délinquant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5, 02, pp.531</text:span></text:p>
              <text:p text:style-name="Normal"><text:span>Article dans une revue</text:span></text:p>
              <text:p text:style-name="Normal"><text:a xlink:type="simple" xlink:href="https://shs.hal.science/halshs-02245294v1">halshs-0224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86v1">Lire, voir, entendre - Muriel Fabre-Magnan, La gestation pour autrui ; Irène Théry, Anne-Marie Leroyer, Filiation, origines, parentalité : le droit face aux nouvelles valeurs de responsabilité générationnelle ; Bertrand Russell, Le mariage et la morale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5, 01, pp.125</text:span></text:p>
              <text:p text:style-name="Normal"><text:span>Article dans une revue</text:span></text:p>
              <text:p text:style-name="Normal"><text:a xlink:type="simple" xlink:href="https://shs.hal.science/halshs-02226686v1">halshs-0222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96v1">Les petits galets de la gravière et la mosaïq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2, pp.277</text:span></text:p>
              <text:p text:style-name="Normal"><text:span>Article dans une revue</text:span></text:p>
              <text:p text:style-name="Normal"><text:a xlink:type="simple" xlink:href="https://shs.hal.science/halshs-02245196v1">halshs-0224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18v1">Le point de départ du délai d'un an de l'article R. 53-21 du code de procédure pénale en cas de condamnation avec sursis et la proportionnalité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87</text:span></text:p>
              <text:p text:style-name="Normal"><text:span>Article dans une revue</text:span></text:p>
              <text:p text:style-name="Normal"><text:a xlink:type="simple" xlink:href="https://shs.hal.science/halshs-02245218v1">halshs-0224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71v1">L'avocat, le juge et l'émotion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4, 01, pp.79</text:span></text:p>
              <text:p text:style-name="Normal"><text:span>Article dans une revue</text:span></text:p>
              <text:p text:style-name="Normal"><text:a xlink:type="simple" xlink:href="https://shs.hal.science/halshs-02226671v1">halshs-02226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82v1">Le mineur « auditionné » sans notification de ses droits et le « faisceau d'indices de la conscience qu'il avait de ses droits » ou du mauvais usage du « complexe du homard » en procédure péna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1, pp.138</text:span></text:p>
              <text:p text:style-name="Normal"><text:span>Article dans une revue</text:span></text:p>
              <text:p text:style-name="Normal"><text:a xlink:type="simple" xlink:href="https://shs.hal.science/halshs-02245182v1">halshs-0224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22v1">La gestion du délai d'examen d'un appel du parquet en matière de prolongation de la détention provisoir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94</text:span></text:p>
              <text:p text:style-name="Normal"><text:span>Article dans une revue</text:span></text:p>
              <text:p text:style-name="Normal"><text:a xlink:type="simple" xlink:href="https://shs.hal.science/halshs-02245222v1">halshs-0224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19v1">Tribune - « L'argument &amp;quot;régalien&amp;quot; réduira-t-il la loi Taubira à un discours idéologique de plus en la privant de toute efficacité ? »</text:a></text:p>
              <text:p text:style-name="Normal"><text:a xlink:type="simple" xlink:href="https://hal.science/search/index/?q=*&amp;authFullName_s=Jean Danet">Jean Danet</text:a></text:p>
              <text:p text:style-name="Normal"><text:span>Jurisassociations : le bimensuel des organismes sans but lucratif [Juris associations]</text:span><text:span>, 2014, 507, pp.37</text:span></text:p>
              <text:p text:style-name="Normal"><text:span>Article dans une revue</text:span></text:p>
              <text:p text:style-name="Normal"><text:a xlink:type="simple" xlink:href="https://shs.hal.science/halshs-02200819v1">halshs-0220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21v1">Le recours du ministère public en matière de maintien en détention provisoire après un renvoi en correctionnelle sans ordonnance sur les réquisitions de maintien en détention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93</text:span></text:p>
              <text:p text:style-name="Normal"><text:span>Article dans une revue</text:span></text:p>
              <text:p text:style-name="Normal"><text:a xlink:type="simple" xlink:href="https://shs.hal.science/halshs-02245221v1">halshs-0224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19v1">Computation de la période de sûreté : quand simplicité et prévisibilité riment avec finalité et conventionalité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89</text:span></text:p>
              <text:p text:style-name="Normal"><text:span>Article dans une revue</text:span></text:p>
              <text:p text:style-name="Normal"><text:a xlink:type="simple" xlink:href="https://shs.hal.science/halshs-02245219v1">halshs-0224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23v1">Poussée de fièvre scientiste à la chambre criminelle, le recours au « portrait robot génétique » (mais approximatif) est validé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95</text:span></text:p>
              <text:p text:style-name="Normal"><text:span>Article dans une revue</text:span></text:p>
              <text:p text:style-name="Normal"><text:a xlink:type="simple" xlink:href="https://shs.hal.science/halshs-02245223v1">halshs-0224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02v1">Qu'est-ce qu'une défense pénale active et critique ?</text:a></text:p>
              <text:p text:style-name="Normal"><text:a xlink:type="simple" xlink:href="https://hal.science/search/index/?q=*&amp;authFullName_s=Jean Danet">Jean Danet</text:a></text:p>
              <text:p text:style-name="Normal"><text:span>Dalloz avocats : exercer et entreprendre</text:span><text:span>, 2014, 01, pp.24</text:span></text:p>
              <text:p text:style-name="Normal"><text:span>Article dans une revue</text:span></text:p>
              <text:p text:style-name="Normal"><text:a xlink:type="simple" xlink:href="https://shs.hal.science/halshs-02226502v1">halshs-0222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79v1">Il est de l'office du juge d'interpréter les traités internationaux invoqués dans la cause soumise à son examen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1, pp.127</text:span></text:p>
              <text:p text:style-name="Normal"><text:span>Article dans une revue</text:span></text:p>
              <text:p text:style-name="Normal"><text:a xlink:type="simple" xlink:href="https://shs.hal.science/halshs-02245179v1">halshs-0224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220v1">Quand les erreurs répétées du greffe de la maison d'arrêt n'effacent pas celle du détenu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3, pp.591</text:span></text:p>
              <text:p text:style-name="Normal"><text:span>Article dans une revue</text:span></text:p>
              <text:p text:style-name="Normal"><text:a xlink:type="simple" xlink:href="https://shs.hal.science/halshs-02245220v1">halshs-0224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80v1">Principe de loyauté des preuves et sonorisation de cellules de garde à v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1, pp.130</text:span></text:p>
              <text:p text:style-name="Normal"><text:span>Article dans une revue</text:span></text:p>
              <text:p text:style-name="Normal"><text:a xlink:type="simple" xlink:href="https://shs.hal.science/halshs-02245180v1">halshs-0224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81v1">Une enquête de flagrant délit non prolongée ne peut se poursuivre que sous la forme d'une enquête préliminair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4, 01, pp.136</text:span></text:p>
              <text:p text:style-name="Normal"><text:span>Article dans une revue</text:span></text:p>
              <text:p text:style-name="Normal"><text:a xlink:type="simple" xlink:href="https://shs.hal.science/halshs-02245181v1">halshs-0224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68v1">Un projet de recherche pluridisciplinaire ambitieux ancré dans le quotidien des juridictions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3, 11, pp.572</text:span></text:p>
              <text:p text:style-name="Normal"><text:span>Article dans une revue</text:span></text:p>
              <text:p text:style-name="Normal"><text:a xlink:type="simple" xlink:href="https://shs.hal.science/halshs-02225068v1">halshs-0222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58v1">Portrait de prévenus en usagers du système pénal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3, 01, pp.55</text:span></text:p>
              <text:p text:style-name="Normal"><text:span>Article dans une revue</text:span></text:p>
              <text:p text:style-name="Normal"><text:a xlink:type="simple" xlink:href="https://shs.hal.science/halshs-02226658v1">halshs-0222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70v1">Quel rituel judiciaire ?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3, 04, pp.67</text:span></text:p>
              <text:p text:style-name="Normal"><text:span>Article dans une revue</text:span></text:p>
              <text:p text:style-name="Normal"><text:a xlink:type="simple" xlink:href="https://shs.hal.science/halshs-02226670v1">halshs-0222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37v1">De la rumeur à la révision ou les leçons de l'erreur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3, pp.601</text:span></text:p>
              <text:p text:style-name="Normal"><text:span>Article dans une revue</text:span></text:p>
              <text:p text:style-name="Normal"><text:a xlink:type="simple" xlink:href="https://shs.hal.science/halshs-02245137v1">halshs-0224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01v1">De l'apport combiné, et insuffisant, d'un acte de mise en accusation et des questions posées au jury. Article 6§ 1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1, pp.112</text:span></text:p>
              <text:p text:style-name="Normal"><text:span>Article dans une revue</text:span></text:p>
              <text:p text:style-name="Normal"><text:a xlink:type="simple" xlink:href="https://shs.hal.science/halshs-02245101v1">halshs-0224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02v1">Le droit à l'opposition implique celui de contester la validité des preuves quand la fuite du prévenu n'est pas démontrée. Articles 6 §1 CEDH, 134, 175 et 385 du C. pr. pén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1, pp.117</text:span></text:p>
              <text:p text:style-name="Normal"><text:span>Article dans une revue</text:span></text:p>
              <text:p text:style-name="Normal"><text:a xlink:type="simple" xlink:href="https://shs.hal.science/halshs-02245102v1">halshs-0224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34v1">Nullités : qualité à agir et atteinte aux intérêts de la personne concernée, vers une régression des droits de la défense ?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3, pp.591</text:span></text:p>
              <text:p text:style-name="Normal"><text:span>Article dans une revue</text:span></text:p>
              <text:p text:style-name="Normal"><text:a xlink:type="simple" xlink:href="https://shs.hal.science/halshs-02245134v1">halshs-0224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293v1">Portrait de prévenus en usagers de la chaîne pénale</text:a></text:p>
              <text:p text:style-name="Normal"><text:a xlink:type="simple" xlink:href="https://hal.science/search/index/?q=*&amp;authFullName_s=Jean Danet">Jean Danet</text:a></text:p>
              <text:p text:style-name="Normal"><text:span>Revue française de droit administratif</text:span><text:span>, 2013, 03, pp.490</text:span></text:p>
              <text:p text:style-name="Normal"><text:span>Article dans une revue</text:span></text:p>
              <text:p text:style-name="Normal"><text:a xlink:type="simple" xlink:href="https://shs.hal.science/halshs-02243293v1">halshs-0224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00v1">Sanction de la garde à vue irrégulière et feuille de motivation font-ils bon ménage ? Un des « principaux éléments à charge » pourrait ne pas être « essentiel » à la décision de culpabilité ! Article préliminaire et 365-1 du C. pr. pén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1, pp.109</text:span></text:p>
              <text:p text:style-name="Normal"><text:span>Article dans une revue</text:span></text:p>
              <text:p text:style-name="Normal"><text:a xlink:type="simple" xlink:href="https://shs.hal.science/halshs-02245100v1">halshs-0224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36v1">La convocation par procès verbal jugée inopportune, une décision aux risques du tribunal ou l'histoire d'un revirement mal inspiré (C. pr. pén., art. 397-2 al. 2)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3, pp.596</text:span></text:p>
              <text:p text:style-name="Normal"><text:span>Article dans une revue</text:span></text:p>
              <text:p text:style-name="Normal"><text:a xlink:type="simple" xlink:href="https://shs.hal.science/halshs-02245136v1">halshs-0224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35v1">La confession « spontanée » rapportée par le policier « à l'écoute » ne mérite pas l'indulgenc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3, 03, pp.595</text:span></text:p>
              <text:p text:style-name="Normal"><text:span>Article dans une revue</text:span></text:p>
              <text:p text:style-name="Normal"><text:a xlink:type="simple" xlink:href="https://shs.hal.science/halshs-02245135v1">halshs-0224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70v1">La célérité de la réponse pénal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3, 11, pp.576</text:span></text:p>
              <text:p text:style-name="Normal"><text:span>Article dans une revue</text:span></text:p>
              <text:p text:style-name="Normal"><text:a xlink:type="simple" xlink:href="https://shs.hal.science/halshs-02225070v1">halshs-0222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68v1">La notion de schéma d'orientation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3, 04, pp.21</text:span></text:p>
              <text:p text:style-name="Normal"><text:span>Article dans une revue</text:span></text:p>
              <text:p text:style-name="Normal"><text:a xlink:type="simple" xlink:href="https://shs.hal.science/halshs-02226668v1">halshs-0222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11v1">Révision sur contradiction entre deux condamnations inconciliables : un cas d'éco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9</text:span></text:p>
              <text:p text:style-name="Normal"><text:span>Article dans une revue</text:span></text:p>
              <text:p text:style-name="Normal"><text:a xlink:type="simple" xlink:href="https://shs.hal.science/halshs-02245011v1">halshs-0224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9v1">Ni le souci du rendement ni la crainte du contradictoire ne peuvent conduire à refuser d'entendre les témoin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8</text:span></text:p>
              <text:p text:style-name="Normal"><text:span>Article dans une revue</text:span></text:p>
              <text:p text:style-name="Normal"><text:a xlink:type="simple" xlink:href="https://shs.hal.science/halshs-02245009v1">halshs-0224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55v1">Lire, voir, entendre - L'État de justice, France, XIIIe-XXe siècle : l'emprise contemporaine des juges, t. II., Jacques Krynen, Bibliothèque des histoires, Gallimard, 2012.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2, 03, pp.179</text:span></text:p>
              <text:p text:style-name="Normal"><text:span>Article dans une revue</text:span></text:p>
              <text:p text:style-name="Normal"><text:a xlink:type="simple" xlink:href="https://shs.hal.science/halshs-02226655v1">halshs-0222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1v1">Constitutionnalité, non-conventionalité et application de la loi nouvelle sur la garde à v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85</text:span></text:p>
              <text:p text:style-name="Normal"><text:span>Article dans une revue</text:span></text:p>
              <text:p text:style-name="Normal"><text:a xlink:type="simple" xlink:href="https://shs.hal.science/halshs-02245001v1">halshs-0224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5v1">L'expertise et le respect des droits de la défense : juges d'instruction, encore un effort..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3</text:span></text:p>
              <text:p text:style-name="Normal"><text:span>Article dans une revue</text:span></text:p>
              <text:p text:style-name="Normal"><text:a xlink:type="simple" xlink:href="https://shs.hal.science/halshs-02245005v1">halshs-0224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54v1">La garde à vue et l'éloignement des étrangers en situation irrégulière : fin d'une époq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3, pp.621</text:span></text:p>
              <text:p text:style-name="Normal"><text:span>Article dans une revue</text:span></text:p>
              <text:p text:style-name="Normal"><text:a xlink:type="simple" xlink:href="https://shs.hal.science/halshs-02245054v1">halshs-0224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57v1">Lire, voir, entendre - Laura Bossi, « Les frontières de la mort », 2012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2, 04, pp.135</text:span></text:p>
              <text:p text:style-name="Normal"><text:span>Article dans une revue</text:span></text:p>
              <text:p text:style-name="Normal"><text:a xlink:type="simple" xlink:href="https://shs.hal.science/halshs-02226657v1">halshs-0222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3v1">Enquête et sources des journalistes, une solution attendue et sans réelle surpris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1</text:span></text:p>
              <text:p text:style-name="Normal"><text:span>Article dans une revue</text:span></text:p>
              <text:p text:style-name="Normal"><text:a xlink:type="simple" xlink:href="https://shs.hal.science/halshs-02245003v1">halshs-0224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2v1">Rappel à la loi, culpabilité et STIC : mise au point, suit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88</text:span></text:p>
              <text:p text:style-name="Normal"><text:span>Article dans une revue</text:span></text:p>
              <text:p text:style-name="Normal"><text:a xlink:type="simple" xlink:href="https://shs.hal.science/halshs-02245002v1">halshs-0224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4v1">L'audition d'une personne alitée et intubée n'est qu'hypothétiquement conforme à l'article 3 de la CEDH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2</text:span></text:p>
              <text:p text:style-name="Normal"><text:span>Article dans une revue</text:span></text:p>
              <text:p text:style-name="Normal"><text:a xlink:type="simple" xlink:href="https://shs.hal.science/halshs-02245004v1">halshs-0224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6v1">Ne pas confondre le placement sous scellé d'un cédérom et le refus de complément d'expertise du dit cédérom ; un appel d'une ordonnance de refus de demande de complément d'expertise ne rend pas irrecevable une demande d'annulation de scellé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5</text:span></text:p>
              <text:p text:style-name="Normal"><text:span>Article dans une revue</text:span></text:p>
              <text:p text:style-name="Normal"><text:a xlink:type="simple" xlink:href="https://shs.hal.science/halshs-02245006v1">halshs-0224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10v1">Le prévenu assigné à résidence en exécution d'une condamnation prononcée à l'étranger ne saurait être jugé en son absence sauf renonciation à comparaîtr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9</text:span></text:p>
              <text:p text:style-name="Normal"><text:span>Article dans une revue</text:span></text:p>
              <text:p text:style-name="Normal"><text:a xlink:type="simple" xlink:href="https://shs.hal.science/halshs-02245010v1">halshs-0224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54v1">Lire, voir, entendre - Le Maître des aveux, Thierry Cruvellier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2, 02, pp.179</text:span></text:p>
              <text:p text:style-name="Normal"><text:span>Article dans une revue</text:span></text:p>
              <text:p text:style-name="Normal"><text:a xlink:type="simple" xlink:href="https://shs.hal.science/halshs-02226654v1">halshs-0222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56v1">De la force probante de la garde à vue irrégulière et du fondement essentiel d'une décision de culpabilité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3, pp.631</text:span></text:p>
              <text:p text:style-name="Normal"><text:span>Article dans une revue</text:span></text:p>
              <text:p text:style-name="Normal"><text:a xlink:type="simple" xlink:href="https://shs.hal.science/halshs-02245056v1">halshs-0224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8v1">L'intérêt gestionnaire pour la visioconférence ne doit pas aveugler..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7</text:span></text:p>
              <text:p text:style-name="Normal"><text:span>Article dans une revue</text:span></text:p>
              <text:p text:style-name="Normal"><text:a xlink:type="simple" xlink:href="https://shs.hal.science/halshs-02245008v1">halshs-0224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99v1">Des conséquences processuelles d'une inconstitutionnalité ou des effets pratiques de la malheureuse « inscription » de l'inceste dans le code pénal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83</text:span></text:p>
              <text:p text:style-name="Normal"><text:span>Article dans une revue</text:span></text:p>
              <text:p text:style-name="Normal"><text:a xlink:type="simple" xlink:href="https://shs.hal.science/halshs-02244999v1">halshs-0224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7v1">La première comparution de l'article 114, alinéa 4 et la délivrance des copies, une inutile sévérité ou le refus d'un égalitarisme paresseux ?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95</text:span></text:p>
              <text:p text:style-name="Normal"><text:span>Article dans une revue</text:span></text:p>
              <text:p text:style-name="Normal"><text:a xlink:type="simple" xlink:href="https://shs.hal.science/halshs-02245007v1">halshs-0224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55v1">Rupture irrémédiable ou non du caractère équitable de la procédure et de l'égalité des arme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3, pp.624</text:span></text:p>
              <text:p text:style-name="Normal"><text:span>Article dans une revue</text:span></text:p>
              <text:p text:style-name="Normal"><text:a xlink:type="simple" xlink:href="https://shs.hal.science/halshs-02245055v1">halshs-0224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00v1">Pas de principe constitutionnel de prescription en matière disciplinair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2, 01, pp.184</text:span></text:p>
              <text:p text:style-name="Normal"><text:span>Article dans une revue</text:span></text:p>
              <text:p text:style-name="Normal"><text:a xlink:type="simple" xlink:href="https://shs.hal.science/halshs-02245000v1">halshs-0224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52v1">Justice en situation - Le sens de l'erreur judiciaire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2, 02, pp.149</text:span></text:p>
              <text:p text:style-name="Normal"><text:span>Article dans une revue</text:span></text:p>
              <text:p text:style-name="Normal"><text:a xlink:type="simple" xlink:href="https://shs.hal.science/halshs-02226652v1">halshs-0222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11v1">Le nouvel alinéa de l'article préliminaire du code de procédure pénale nous prémunit-il des erreurs judiciaires ?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1, 07 et 08, pp.331</text:span></text:p>
              <text:p text:style-name="Normal"><text:span>Article dans une revue</text:span></text:p>
              <text:p text:style-name="Normal"><text:a xlink:type="simple" xlink:href="https://shs.hal.science/halshs-02225011v1">halshs-0222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02v1">La motivation des arrêts de cour d'assises ou l'étrange avènement d'une réforme par d'obscurs chemins de la jurisprudenc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23</text:span></text:p>
              <text:p text:style-name="Normal"><text:span>Article dans une revue</text:span></text:p>
              <text:p text:style-name="Normal"><text:a xlink:type="simple" xlink:href="https://shs.hal.science/halshs-02244902v1">halshs-0224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81v1">Décision d'irresponsabilité pénale pour cause de trouble mental : des précisions et des question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1, pp.149</text:span></text:p>
              <text:p text:style-name="Normal"><text:span>Article dans une revue</text:span></text:p>
              <text:p text:style-name="Normal"><text:a xlink:type="simple" xlink:href="https://shs.hal.science/halshs-02244881v1">halshs-0224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01v1">Une ordonnance de renvoi peut être motivée sans être origina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21</text:span></text:p>
              <text:p text:style-name="Normal"><text:span>Article dans une revue</text:span></text:p>
              <text:p text:style-name="Normal"><text:a xlink:type="simple" xlink:href="https://shs.hal.science/halshs-02244901v1">halshs-0224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28v1">Des conséquences de l'usage mal contrôlé de la notion de victim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3, pp.662</text:span></text:p>
              <text:p text:style-name="Normal"><text:span>Article dans une revue</text:span></text:p>
              <text:p text:style-name="Normal"><text:a xlink:type="simple" xlink:href="https://shs.hal.science/halshs-02244928v1">halshs-0224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99v1">La présentation au procureur en cas de transfèrement : entre constitutionnalité et conventionalité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17</text:span></text:p>
              <text:p text:style-name="Normal"><text:span>Article dans une revue</text:span></text:p>
              <text:p text:style-name="Normal"><text:a xlink:type="simple" xlink:href="https://shs.hal.science/halshs-02244899v1">halshs-0224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29v1">Toutes les écritures ne valent plus conclusion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3, pp.664</text:span></text:p>
              <text:p text:style-name="Normal"><text:span>Article dans une revue</text:span></text:p>
              <text:p text:style-name="Normal"><text:a xlink:type="simple" xlink:href="https://shs.hal.science/halshs-02244929v1">halshs-0224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00v1">Le recours à la visioconférence en matière de détention provisoire, la fin annoncée d'une jurisprudence complaisante au souci de gestion ?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19</text:span></text:p>
              <text:p text:style-name="Normal"><text:span>Article dans une revue</text:span></text:p>
              <text:p text:style-name="Normal"><text:a xlink:type="simple" xlink:href="https://shs.hal.science/halshs-02244900v1">halshs-0224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27v1">Le rappel à la loi, préambule ou « alternative » aux poursuites, au choix du ministère public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3, pp.660</text:span></text:p>
              <text:p text:style-name="Normal"><text:span>Article dans une revue</text:span></text:p>
              <text:p text:style-name="Normal"><text:a xlink:type="simple" xlink:href="https://shs.hal.science/halshs-02244927v1">halshs-0224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82v1">Obligation pour le juge de s'assurer que le prévenu a été informé de son droit d'être assisté d'un avocat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1, pp.151</text:span></text:p>
              <text:p text:style-name="Normal"><text:span>Article dans une revue</text:span></text:p>
              <text:p text:style-name="Normal"><text:a xlink:type="simple" xlink:href="https://shs.hal.science/halshs-02244882v1">halshs-0224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872v1">Garde à vue : précision d'importance !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1, 02, pp.83</text:span></text:p>
              <text:p text:style-name="Normal"><text:span>Article dans une revue</text:span></text:p>
              <text:p text:style-name="Normal"><text:a xlink:type="simple" xlink:href="https://shs.hal.science/halshs-02225872v1">halshs-0222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80v1">Détention provisoire : assignation à résidence avec surveillance électroniq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1, pp.147</text:span></text:p>
              <text:p text:style-name="Normal"><text:span>Article dans une revue</text:span></text:p>
              <text:p text:style-name="Normal"><text:a xlink:type="simple" xlink:href="https://shs.hal.science/halshs-02244880v1">halshs-0224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98v1">Le défèrement au procureur sans assistance d'un avocat : une conformité à la constitution avec réserve, signe d'une réponse fragi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15</text:span></text:p>
              <text:p text:style-name="Normal"><text:span>Article dans une revue</text:span></text:p>
              <text:p text:style-name="Normal"><text:a xlink:type="simple" xlink:href="https://shs.hal.science/halshs-02244898v1">halshs-0224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79v1">Garde à vue : une non-conventionnalité bien réel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1, pp.144</text:span></text:p>
              <text:p text:style-name="Normal"><text:span>Article dans une revue</text:span></text:p>
              <text:p text:style-name="Normal"><text:a xlink:type="simple" xlink:href="https://shs.hal.science/halshs-02244879v1">halshs-0224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96v1">Bref commentaire de l'annuaire statistique 2009-2010 en matière pénal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1, 03, pp.122</text:span></text:p>
              <text:p text:style-name="Normal"><text:span>Article dans une revue</text:span></text:p>
              <text:p text:style-name="Normal"><text:a xlink:type="simple" xlink:href="https://shs.hal.science/halshs-02224996v1">halshs-0222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97v1">La contribution à sa propre incrimination sans assistance d'un avocat ne peut avoir de force probante, pas même valeur de preuve « corroborante »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2, pp.414</text:span></text:p>
              <text:p text:style-name="Normal"><text:span>Article dans une revue</text:span></text:p>
              <text:p text:style-name="Normal"><text:a xlink:type="simple" xlink:href="https://shs.hal.science/halshs-02244897v1">halshs-0224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26v1">L'Assemblée plénière ne transmet pas la question de la constitutionnalité de sa jurisprudence sur la prescription de l'action publiqu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1, 03, pp.656</text:span></text:p>
              <text:p text:style-name="Normal"><text:span>Article dans une revue</text:span></text:p>
              <text:p text:style-name="Normal"><text:a xlink:type="simple" xlink:href="https://shs.hal.science/halshs-02244926v1">halshs-02244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41v1">Vers une nouvelle oralité ? Entretien avec Jean Danet, par Jean-Luc Rivoire</text:a></text:p>
              <text:p text:style-name="Normal"><text:a xlink:type="simple" xlink:href="https://hal.science/search/index/?q=*&amp;authFullName_s=Jean Danet">Jean Danet</text:a></text:p>
              <text:p text:style-name="Normal"><text:span>Les Cahiers de la justice</text:span><text:span>, 2011, 02, pp.73</text:span></text:p>
              <text:p text:style-name="Normal"><text:span>Article dans une revue</text:span></text:p>
              <text:p text:style-name="Normal"><text:a xlink:type="simple" xlink:href="https://shs.hal.science/halshs-02226641v1">halshs-0222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15v1">Michel Massé, Jean-Paul Jean et André Giudicelli (dir.), Un droit pénal postmoderne ?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0, 02, pp.504</text:span></text:p>
              <text:p text:style-name="Normal"><text:span>Article dans une revue</text:span></text:p>
              <text:p text:style-name="Normal"><text:a xlink:type="simple" xlink:href="https://shs.hal.science/halshs-02244815v1">halshs-0224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90v1">Le FNAEG au Conseil constitutionnel : deux réserves, une confortation général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0, 12, pp.545</text:span></text:p>
              <text:p text:style-name="Normal"><text:span>Article dans une revue</text:span></text:p>
              <text:p text:style-name="Normal"><text:a xlink:type="simple" xlink:href="https://shs.hal.science/halshs-02224990v1">halshs-0222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72v1">Une amende de composition pénale ne peut constituer le premier terme de la récidiv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10, 04, pp.187</text:span></text:p>
              <text:p text:style-name="Normal"><text:span>Article dans une revue</text:span></text:p>
              <text:p text:style-name="Normal"><text:a xlink:type="simple" xlink:href="https://shs.hal.science/halshs-02224972v1">halshs-0222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761v1">Les politiques sécuritaires à la lumière de la doctrine de la défense sociale nouvell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10, 01, pp.49</text:span></text:p>
              <text:p text:style-name="Normal"><text:span>Article dans une revue</text:span></text:p>
              <text:p text:style-name="Normal"><text:a xlink:type="simple" xlink:href="https://shs.hal.science/halshs-02244761v1">halshs-0224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53v1">Bref commentaire de quelques chiffres de l'annuaire 2008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9, 06, pp.262</text:span></text:p>
              <text:p text:style-name="Normal"><text:span>Article dans une revue</text:span></text:p>
              <text:p text:style-name="Normal"><text:a xlink:type="simple" xlink:href="https://shs.hal.science/halshs-02224953v1">halshs-02224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24v1">Bref commentaire de quelques chiffres sur la justice pénal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8, 02, pp.78</text:span></text:p>
              <text:p text:style-name="Normal"><text:span>Article dans une revue</text:span></text:p>
              <text:p text:style-name="Normal"><text:a xlink:type="simple" xlink:href="https://shs.hal.science/halshs-02224924v1">halshs-0222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56v1">G. Giudicelli-Delage, C. Lazerges (dir.), La victime sur la scène pénale en Europe, Paris PUF, Les voies du droit, mai 2008, 290 pages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08, 04, pp.1035</text:span></text:p>
              <text:p text:style-name="Normal"><text:span>Article dans une revue</text:span></text:p>
              <text:p text:style-name="Normal"><text:a xlink:type="simple" xlink:href="https://shs.hal.science/halshs-02244656v1">halshs-0224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537v1">Le fou et sa « dangerosité », un risque spécifique pour la justice pénal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Claire Saas">Claire Saas</text:a></text:p>
              <text:p text:style-name="Normal"><text:span>Revue de science criminelle et de droit pénal comparé</text:span><text:span>, 2007, 04, pp.779</text:span></text:p>
              <text:p text:style-name="Normal"><text:span>Article dans une revue</text:span></text:p>
              <text:p text:style-name="Normal"><text:a xlink:type="simple" xlink:href="https://shs.hal.science/halshs-02244537v1">halshs-0224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306v1">Les conditions de détention et l'article 225-14 du code pénal</text:a></text:p>
              <text:p text:style-name="Normal"><text:a xlink:type="simple" xlink:href="https://hal.science/search/index/?q=*&amp;authFullName_s=Jean Danet">Jean Danet</text:a></text:p>
              <text:p text:style-name="Normal"><text:span>Recueil Dalloz</text:span><text:span>, 2007, 31, pp.2218</text:span></text:p>
              <text:p text:style-name="Normal"><text:span>Article dans une revue</text:span></text:p>
              <text:p text:style-name="Normal"><text:a xlink:type="simple" xlink:href="https://shs.hal.science/halshs-02210306v1">halshs-0221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20v1">Justice pénale et réforme de la carte judiciaire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7, 12, pp.522</text:span></text:p>
              <text:p text:style-name="Normal"><text:span>Article dans une revue</text:span></text:p>
              <text:p text:style-name="Normal"><text:a xlink:type="simple" xlink:href="https://shs.hal.science/halshs-02224920v1">halshs-0222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93v1">La prescription de l'action publique : quels fondements et quelle réforme ?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6, 07 et 08, pp.285</text:span></text:p>
              <text:p text:style-name="Normal"><text:span>Article dans une revue</text:span></text:p>
              <text:p text:style-name="Normal"><text:a xlink:type="simple" xlink:href="https://shs.hal.science/halshs-02224893v1">halshs-0222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75v1">Brèves remarques sur la typologie et la mise en oeuvre des nullités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5, 04, pp.133</text:span></text:p>
              <text:p text:style-name="Normal"><text:span>Article dans une revue</text:span></text:p>
              <text:p text:style-name="Normal"><text:a xlink:type="simple" xlink:href="https://shs.hal.science/halshs-02224875v1">halshs-0222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84v1">La CRPC : du modèle législatif aux pratiques...et des pratiques vers quel(s) modèle(s) ?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5, 12, pp.433</text:span></text:p>
              <text:p text:style-name="Normal"><text:span>Article dans une revue</text:span></text:p>
              <text:p text:style-name="Normal"><text:a xlink:type="simple" xlink:href="https://shs.hal.science/halshs-02224884v1">halshs-0222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62v1">Brèves remarques tirées d'une première évaluation de la composition pénal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Sylvie Grunvald">Sylvie Grunvald</text:a></text:p>
              <text:p text:style-name="Normal"><text:span>Actualité juridique Pénal</text:span><text:span>, 2004, 05, pp.196</text:span></text:p>
              <text:p text:style-name="Normal"><text:span>Article dans une revue</text:span></text:p>
              <text:p text:style-name="Normal"><text:a xlink:type="simple" xlink:href="https://shs.hal.science/halshs-02224862v1">halshs-0222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61v1">De la procédure à la répression de la criminalité organisée, ou laquelle est l'instrument de l'autre ?</text:a></text:p>
              <text:p text:style-name="Normal"><text:a xlink:type="simple" xlink:href="https://hal.science/search/index/?q=*&amp;authFullName_s=Jean Danet">Jean Danet</text:a></text:p>
              <text:p text:style-name="Normal"><text:span>Actualité juridique Pénal</text:span><text:span>, 2004, 05, pp.192</text:span></text:p>
              <text:p text:style-name="Normal"><text:span>Article dans une revue</text:span></text:p>
              <text:p text:style-name="Normal"><text:a xlink:type="simple" xlink:href="https://shs.hal.science/halshs-02224861v1">halshs-0222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175v1">Le procès d'assises après la réform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2003, 02, pp.289</text:span></text:p>
              <text:p text:style-name="Normal"><text:span>Article dans une revue</text:span></text:p>
              <text:p text:style-name="Normal"><text:a xlink:type="simple" xlink:href="https://shs.hal.science/halshs-02244175v1">halshs-0224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810v1">La notion d'état de santé et la détention en Europe</text:a></text:p>
              <text:p text:style-name="Normal"><text:a xlink:type="simple" xlink:href="https://hal.science/search/index/?q=*&amp;authFullName_s=Jean Danet">Jean Danet</text:a></text:p>
              <text:p text:style-name="Normal"><text:span>Revue de science criminelle et de droit pénal comparé</text:span><text:span>, 1996, 01, pp.49</text:span></text:p>
              <text:p text:style-name="Normal"><text:span>Article dans une revue</text:span></text:p>
              <text:p text:style-name="Normal"><text:a xlink:type="simple" xlink:href="https://shs.hal.science/halshs-02243810v1">halshs-02243810v1</text:a></text:p>
            </table:table-cell>
          </table:table-row>
        </table:table>
        <text:p text:style-name="P103"/>
        <text:p text:style-name="Heading2"><text:span text:style-name="T53">Communication dans un congrès (7)</text:span></text:p>
        <text:p text:style-name="P105"/>
        <table:table table:name="ea2303" table:style-name="ea2303">
          <table:table-column table:style-name="ea2303.0"/>
          <table:table-row>
            <table:table-cell office:value-type="string">
              <text:p text:style-name="Normal"><text:a xlink:type="simple" xlink:href="https://shs.hal.science/halshs-01343997v1">Réflexions sur la réponse pénale</text:a></text:p>
              <text:p text:style-name="Normal"><text:a xlink:type="simple" xlink:href="https://hal.science/search/index/?q=*&amp;authFullName_s=Jean Danet">Jean Danet</text:a></text:p>
              <text:p text:style-name="Normal"><text:span>Réflexions sur la réponse pénale</text:span><text:span>, Inspection générale des services de la Justice, Mar 2016, Paris, France</text:span></text:p>
              <text:p text:style-name="Normal"><text:span>Communication dans un congrès</text:span></text:p>
              <text:p text:style-name="Normal"><text:a xlink:type="simple" xlink:href="https://shs.hal.science/halshs-01343997v1">halshs-0134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10v1">Propos introductifs et synthèse</text:a></text:p>
              <text:p text:style-name="Normal"><text:a xlink:type="simple" xlink:href="https://hal.science/search/index/?q=*&amp;authFullName_s=Jean Danet">Jean Danet</text:a></text:p>
              <text:p text:style-name="Normal"><text:span>Qualité de la justice<text:s/></text:span><text:span>, Le GIP Mission de recherche Droit et Justice, Ministère de la Justice, Apr 2016, Paris, France</text:span></text:p>
              <text:p text:style-name="Normal"><text:span>Communication dans un congrès</text:span></text:p>
              <text:p text:style-name="Normal"><text:a xlink:type="simple" xlink:href="https://shs.hal.science/halshs-01344010v1">halshs-0134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80v1">L'indépendance de la justice</text:a></text:p>
              <text:p text:style-name="Normal"><text:a xlink:type="simple" xlink:href="https://hal.science/search/index/?q=*&amp;authFullName_s=Jean Danet">Jean Danet</text:a></text:p>
              <text:p text:style-name="Normal"><text:span>L'indépendance de la justice</text:span><text:span>, Lysias, Nantes, Mar 2016, Nantes, France</text:span></text:p>
              <text:p text:style-name="Normal"><text:span>Communication dans un congrès</text:span></text:p>
              <text:p text:style-name="Normal"><text:a xlink:type="simple" xlink:href="https://shs.hal.science/halshs-01343980v1">halshs-0134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86v1">Egalité des chances</text:a></text:p>
              <text:p text:style-name="Normal"><text:a xlink:type="simple" xlink:href="https://hal.science/search/index/?q=*&amp;authFullName_s=Jean Danet">Jean Danet</text:a></text:p>
              <text:p text:style-name="Normal"><text:span>Table ronde : les études de droit<text:s/></text:span><text:span>, Rectorat de Nantes, Mar 2016, Nantes, France</text:span></text:p>
              <text:p text:style-name="Normal"><text:span>Communication dans un congrès</text:span></text:p>
              <text:p text:style-name="Normal"><text:a xlink:type="simple" xlink:href="https://shs.hal.science/halshs-01343986v1">halshs-0134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17v1">La mobilité des magistrats</text:a></text:p>
              <text:p text:style-name="Normal"><text:a xlink:type="simple" xlink:href="https://hal.science/search/index/?q=*&amp;authFullName_s=Jean Danet">Jean Danet</text:a></text:p>
              <text:p text:style-name="Normal"><text:span>La mobilité des magistrats<text:s/></text:span><text:span>, CSM, Paris, Jun 2016, Paris, France</text:span></text:p>
              <text:p text:style-name="Normal"><text:span>Communication dans un congrès</text:span></text:p>
              <text:p text:style-name="Normal"><text:a xlink:type="simple" xlink:href="https://shs.hal.science/halshs-01344017v1">halshs-0134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69v1">Ouverture et propos conclusifs [des actes du colloque &amp;quot;Le sens de la peine et le droit à l'oubli : de la marque au fer rouge aux fichiers informatisés&amp;quot;]</text:a></text:p>
              <text:p text:style-name="Normal"><text:a xlink:type="simple" xlink:href="https://hal.science/search/index/?q=*&amp;authFullName_s=Jean Danet">Jean Danet</text:a></text:p>
              <text:p text:style-name="Normal"><text:span>Le sens de la peine et le droit à l’oubli : de la marque au fer rouge aux fichiers informatisés</text:span><text:span>, Ministère de la Justice. Direction des affaires criminelles et des grâces, Nov 2015, Nantes, France. 5-11 et pp. 43-47</text:span></text:p>
              <text:p text:style-name="Normal"><text:span>Communication dans un congrès</text:span></text:p>
              <text:p text:style-name="Normal"><text:a xlink:type="simple" xlink:href="https://shs.hal.science/halshs-01343969v1">halshs-013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28v1">Une heure magique : la plaidoirie de Gaston Monnerville au procès des insurgés de Cayenne</text:a></text:p>
              <text:p text:style-name="Normal"><text:a xlink:type="simple" xlink:href="https://hal.science/search/index/?q=*&amp;authFullName_s=Jean Danet">Jean Danet</text:a></text:p>
              <text:p text:style-name="Normal"><text:span>Quand l’injustice crée le droit : le procès des insurgés de Cayenne à Nantes en 1931</text:span><text:span>, archives départementales de Loire-Atlantique, Apr 2011, Nantes, France. https://syllabus-com8.webnode.fr/_files/200000030-cc00ccdf49/la plaidoirie de Gaston Monnerville au procès des insurgés de Cayenne.pdf</text:span></text:p>
              <text:p text:style-name="Normal"><text:span>Communication dans un congrès</text:span></text:p>
              <text:p text:style-name="Normal"><text:a xlink:type="simple" xlink:href="https://hal.science/hal-03676828v1">hal-03676828v1</text:a></text:p>
            </table:table-cell>
          </table:table-row>
        </table:table>
        <text:p text:style-name="P106"/>
        <text:p text:style-name="Heading2"><text:span text:style-name="T54">Ouvrages (14)</text:span></text:p>
        <text:p text:style-name="P108"/>
        <table:table table:name="08a557" table:style-name="08a557">
          <table:table-column table:style-name="08a557.0"/>
          <table:table-row>
            <table:table-cell office:value-type="string">
              <text:p text:style-name="Normal"><text:a xlink:type="simple" xlink:href="https://hal.science/hal-05193555v1">Le travail en juridiction : analyse pluridisciplinaire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Anne-Sophie de Lamarzelle">Anne-Sophie de Lamarzelle</text:a><text:span>,</text:span><text:a xlink:type="simple" xlink:href="https://hal.science/search/index/?q=*&amp;authFullName_s=Mélanie Vay">Mélanie Vay</text:a><text:span>,</text:span><text:a xlink:type="simple" xlink:href="https://hal.science/search/index/?q=*&amp;authFullName_s=Pierre Berlioz">Pierre Berlioz</text:a><text:span>,</text:span><text:a xlink:type="simple" xlink:href="https://hal.science/search/index/?q=*&amp;authFullName_s=Estelle Cros">Estelle Cros</text:a><text:span>et al.</text:span></text:p>
              <text:p text:style-name="Normal"><text:a xlink:type="simple" xlink:href="https://institutrobertbadinter.fr/fr/">Institut des études et de la recherche sur le droit et la justice</text:a><text:span>, 81 p., 2024, Etudes</text:span></text:p>
              <text:p text:style-name="Normal"><text:span>Ouvrages</text:span></text:p>
              <text:p text:style-name="Normal"><text:a xlink:type="simple" xlink:href="https://hal.science/hal-05193555v1">hal-051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78v1">Mineurs et sexualité</text:a></text:p>
              <text:p text:style-name="Normal"><text:a xlink:type="simple" xlink:href="https://hal.science/search/index/?q=*&amp;authFullName_s=Jean Danet">Jean Danet</text:a></text:p>
              <text:p text:style-name="Normal"><text:span>Dalloz, 360 p., 2022, Collection les sens du droit, François Rousseau et Emmanuelle Chevreau, 978-2-247-21399-3</text:span></text:p>
              <text:p text:style-name="Normal"><text:span>Ouvrages</text:span></text:p>
              <text:p text:style-name="Normal"><text:a xlink:type="simple" xlink:href="https://hal.science/hal-03672278v1">hal-0367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71v1">Les droits de la défense</text:a></text:p>
              <text:p text:style-name="Normal"><text:a xlink:type="simple" xlink:href="https://hal.science/search/index/?q=*&amp;authFullName_s=Jean Danet">Jean Danet</text:a></text:p>
              <text:p text:style-name="Normal"><text:span>Dalloz, 352 p., 2020, A savoir, 9782247195725</text:span></text:p>
              <text:p text:style-name="Normal"><text:span>Ouvrages</text:span></text:p>
              <text:p text:style-name="Normal"><text:a xlink:type="simple" xlink:href="https://hal.science/hal-03426171v1">hal-034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34v1">La réponse pénale</text:a></text:p>
              <text:p text:style-name="Normal"><text:a xlink:type="simple" xlink:href="https://hal.science/search/index/?q=*&amp;authFullName_s=Jean Danet">Jean Danet</text:a></text:p>
              <text:p text:style-name="Normal"><text:span>Presses Universitaires de Rennes, 540 p., 2013, L'univers des normes, 978-2-7535-2872-7</text:span></text:p>
              <text:p text:style-name="Normal"><text:span>Ouvrages</text:span></text:p>
              <text:p text:style-name="Normal"><text:a xlink:type="simple" xlink:href="https://hal.science/hal-03672134v1">hal-036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42v1">La justice pénale entre rituel et management</text:a></text:p>
              <text:p text:style-name="Normal"><text:a xlink:type="simple" xlink:href="https://hal.science/search/index/?q=*&amp;authFullName_s=Jean Danet">Jean Danet</text:a></text:p>
              <text:p text:style-name="Normal"><text:span>Presses universitaires de Rnnes, 2010, L'univers des normes, 978-2-7535-1172-9</text:span></text:p>
              <text:p text:style-name="Normal"><text:span>Ouvrages</text:span></text:p>
              <text:p text:style-name="Normal"><text:a xlink:type="simple" xlink:href="https://hal.science/hal-03663342v1">hal-0366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25v1">Prescription, amnistie et grâce en France</text:a></text:p>
              <text:p text:style-name="Normal"><text:a xlink:type="simple" xlink:href="https://hal.science/search/index/?q=*&amp;authFullName_s=Jean Danet">Jean Danet</text:a></text:p>
              <text:p text:style-name="Normal"><text:span>Dalloz, 447 p., 2008, Thèmes et commentaires, 978-2-247-07657-4</text:span></text:p>
              <text:p text:style-name="Normal"><text:span>Ouvrages</text:span></text:p>
              <text:p text:style-name="Normal"><text:a xlink:type="simple" xlink:href="https://hal.science/hal-03672225v1">hal-0367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48v1">Justice pénale, le tournant</text:a></text:p>
              <text:p text:style-name="Normal"><text:a xlink:type="simple" xlink:href="https://hal.science/search/index/?q=*&amp;authFullName_s=Jean Danet">Jean Danet</text:a></text:p>
              <text:p text:style-name="Normal"><text:span>Gallimard, 2006, folio actuel inédit, 2-07-033000-1</text:span></text:p>
              <text:p text:style-name="Normal"><text:span>Ouvrages</text:span></text:p>
              <text:p text:style-name="Normal"><text:a xlink:type="simple" xlink:href="https://hal.science/hal-03671448v1">hal-036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31v1">Le champ pénal</text:a></text:p>
              <text:p text:style-name="Normal"><text:a xlink:type="simple" xlink:href="https://hal.science/search/index/?q=*&amp;authFullName_s=Jean Danet">Jean Danet</text:a></text:p>
              <text:p text:style-name="Normal"><text:span>Dalloz, 2006</text:span></text:p>
              <text:p text:style-name="Normal"><text:span>Ouvrages</text:span></text:p>
              <text:p text:style-name="Normal"><text:a xlink:type="simple" xlink:href="https://hal.science/hal-03672231v1">hal-036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39v1">Action publique et prostitution</text:a></text:p>
              <text:p text:style-name="Normal"><text:a xlink:type="simple" xlink:href="https://hal.science/search/index/?q=*&amp;authFullName_s=Jean Danet">Jean Danet</text:a></text:p>
              <text:p text:style-name="Normal"><text:span>Presses Universitaires de Rennes, 175 p., 2006, collection "Des sociétés", 2-7535-0323-0</text:span></text:p>
              <text:p text:style-name="Normal"><text:span>Ouvrages</text:span></text:p>
              <text:p text:style-name="Normal"><text:a xlink:type="simple" xlink:href="https://hal.science/hal-03672239v1">hal-036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65v1">Défendre</text:a></text:p>
              <text:p text:style-name="Normal"><text:a xlink:type="simple" xlink:href="https://hal.science/search/index/?q=*&amp;authFullName_s=Jean Danet">Jean Danet</text:a></text:p>
              <text:p text:style-name="Normal"><text:span>Dalloz. Dalloz, 270 p., 2004, Etats de droit, Loic Cadiet, 2-247-05844-2</text:span></text:p>
              <text:p text:style-name="Normal"><text:span>Ouvrages</text:span></text:p>
              <text:p text:style-name="Normal"><text:a xlink:type="simple" xlink:href="https://hal.science/hal-03671465v1">hal-036714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1734v1">La composition pénale - Une première évaluation</text:a></text:p>
              <text:p text:style-name="Normal"><text:a xlink:type="simple" xlink:href="https://hal.science/search/index/?q=*&amp;authFullName_s=Sylvie Grunvald">Sylvie Grunvald</text:a><text:span>,</text:span><text:a xlink:type="simple" xlink:href="https://hal.science/search/index/?q=*&amp;authFullName_s=Jean Danet">Jean Danet</text:a></text:p>
              <text:p text:style-name="Normal"><text:span>L'Harmattan, 2004, Bibliothèques de droit, 2-7475-7881-X</text:span></text:p>
              <text:p text:style-name="Normal"><text:span>Ouvrages</text:span></text:p>
              <text:p text:style-name="Normal"><text:a xlink:type="simple" xlink:href="https://nantes-universite.hal.science/hal-03431734v1">hal-0343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83v1">Bleus, blancs, nègres</text:a></text:p>
              <text:p text:style-name="Normal"><text:a xlink:type="simple" xlink:href="https://hal.science/search/index/?q=*&amp;authFullName_s=Jean Danet">Jean Danet</text:a></text:p>
              <text:p text:style-name="Normal"><text:span>Le passeur, 90 p., 1991</text:span></text:p>
              <text:p text:style-name="Normal"><text:span>Ouvrages</text:span></text:p>
              <text:p text:style-name="Normal"><text:a xlink:type="simple" xlink:href="https://hal.science/hal-03671483v1">hal-036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94v1">Politique des contrats en agricultur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Gérard Durand">Gérard Durand</text:a></text:p>
              <text:p text:style-name="Normal"><text:span>Université de Nantes, Faculté de doit et des sciences politiques, Formation socio-politique de la France de l'Ouest (7), 250 p., 1977, Centre de recherche politique</text:span></text:p>
              <text:p text:style-name="Normal"><text:span>Ouvrages</text:span></text:p>
              <text:p text:style-name="Normal"><text:a xlink:type="simple" xlink:href="https://hal.science/hal-03671494v1">hal-036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89v1">Discours juridique et perversions sexuelles : XIXème et XXème siècles</text:a></text:p>
              <text:p text:style-name="Normal"><text:a xlink:type="simple" xlink:href="https://hal.science/search/index/?q=*&amp;authFullName_s=Jean Danet">Jean Danet</text:a></text:p>
              <text:p text:style-name="Normal"><text:span>Université de Nantes, Faculté de droit et des sciences politiques, Famille et politique (6), 109 p., 1977, Centre de recherche politique, Michèle Bordeaux</text:span></text:p>
              <text:p text:style-name="Normal"><text:span>Ouvrages</text:span></text:p>
              <text:p text:style-name="Normal"><text:a xlink:type="simple" xlink:href="https://hal.science/hal-03671489v1">hal-03671489v1</text:a></text:p>
            </table:table-cell>
          </table:table-row>
        </table:table>
        <text:p text:style-name="P109"/>
        <text:p text:style-name="Heading2"><text:span text:style-name="T55">Chapitre d'ouvrage (59)</text:span></text:p>
        <text:p text:style-name="P111"/>
        <table:table table:name="ff4d54" table:style-name="ff4d54">
          <table:table-column table:style-name="ff4d54.0"/>
          <table:table-row>
            <table:table-cell office:value-type="string">
              <text:p text:style-name="Normal"><text:a xlink:type="simple" xlink:href="https://hal.science/hal-03426188v1">Que faire de la dangerosité en droit pénal ?</text:a></text:p>
              <text:p text:style-name="Normal"><text:a xlink:type="simple" xlink:href="https://hal.science/search/index/?q=*&amp;authFullName_s=Jean Danet">Jean Danet</text:a></text:p>
              <text:p text:style-name="Normal"><text:span>Thomas Clay; Bénédicte Fauvarque-Cosson; Florence Renucci; Sandrine Zientara-Logeay.<text:s/></text:span><text:span>Etats généraux de la recherche sur le droit de la justice</text:span><text:span>, LexisNexis, pp.603-609, 2018, 978-2-7110-2901-3</text:span></text:p>
              <text:p text:style-name="Normal"><text:span>Chapitre d'ouvrage</text:span></text:p>
              <text:p text:style-name="Normal"><text:a xlink:type="simple" xlink:href="https://hal.science/hal-03426188v1">hal-034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14v1">Sur la force d'inertie des facultés de droit en France</text:a></text:p>
              <text:p text:style-name="Normal"><text:a xlink:type="simple" xlink:href="https://hal.science/search/index/?q=*&amp;authFullName_s=Jean Danet">Jean Danet</text:a></text:p>
              <text:p text:style-name="Normal"><text:span>Pour une nouvelle éducation juridique</text:span><text:span>, L'Harmattan, 2018, Logiques juridiques, 978-2-343-10744-8</text:span></text:p>
              <text:p text:style-name="Normal"><text:span>Chapitre d'ouvrage</text:span></text:p>
              <text:p text:style-name="Normal"><text:a xlink:type="simple" xlink:href="https://hal.science/hal-03680014v1">hal-036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22v1">Bref retour sur un siècle d’illusions</text:a></text:p>
              <text:p text:style-name="Normal"><text:a xlink:type="simple" xlink:href="https://hal.science/search/index/?q=*&amp;authFullName_s=Jean Danet">Jean Danet</text:a></text:p>
              <text:p text:style-name="Normal"><text:span>Beaugendre, Sébastien; Bernault, Carine; Briand, Philippe; Garcia, Fanny; Pironon, Valérie.<text:s/></text:span><text:span>Liber amicorum : mélanges en l'honneur de François Collart Dutilleul</text:span><text:span>, Dalloz, pp.251-259, 2017, Etudes, mélanges, travaux, 978-2-247-17057-9</text:span></text:p>
              <text:p text:style-name="Normal"><text:span>Chapitre d'ouvrage</text:span></text:p>
              <text:p text:style-name="Normal"><text:a xlink:type="simple" xlink:href="https://hal.science/hal-03383222v1">hal-033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63v1">Brèves notations sur l’institution judiciaire dans une société de sécurité</text:a></text:p>
              <text:p text:style-name="Normal"><text:a xlink:type="simple" xlink:href="https://hal.science/search/index/?q=*&amp;authFullName_s=Jean Danet">Jean Danet</text:a></text:p>
              <text:p text:style-name="Normal"><text:span>Fouchard, Isabelle and Lorenzini, Daniele.<text:s/></text:span><text:span>Sociétés carcérales : relecture(s) de "Surveiller et punir"</text:span><text:span>, Mare &amp; Martin, pp.171-181, 2017, 978-2-84934-327-2</text:span></text:p>
              <text:p text:style-name="Normal"><text:span>Chapitre d'ouvrage</text:span></text:p>
              <text:p text:style-name="Normal"><text:a xlink:type="simple" xlink:href="https://hal.science/hal-03318063v1">hal-033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62v1">Sur la notion de défense de rupture : Willard, Vergès et après ?</text:a></text:p>
              <text:p text:style-name="Normal"><text:a xlink:type="simple" xlink:href="https://hal.science/search/index/?q=*&amp;authFullName_s=Jean Danet">Jean Danet</text:a></text:p>
              <text:p text:style-name="Normal"><text:span>Salas, Denis.<text:s/></text:span><text:span>Le procès politique : XVe-XXe siècle</text:span><text:span>, La Documentation française, pp.177-193, 2017, 978-2-11-145303-6</text:span></text:p>
              <text:p text:style-name="Normal"><text:span>Chapitre d'ouvrage</text:span></text:p>
              <text:p text:style-name="Normal"><text:a xlink:type="simple" xlink:href="https://hal.science/hal-03318062v1">hal-033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95v1">Donnedieu de Vabres</text:a></text:p>
              <text:p text:style-name="Normal"><text:a xlink:type="simple" xlink:href="https://hal.science/search/index/?q=*&amp;authFullName_s=Jean Danet">Jean Danet</text:a></text:p>
              <text:p text:style-name="Normal"><text:span>Olivier Beauvallet.<text:s/></text:span><text:span>Dictionnaire encyclopédique de la justice pénale internationale</text:span><text:span>, Berger-Levrault, pp.348-349, 2017, 978-2-85130-248-9</text:span></text:p>
              <text:p text:style-name="Normal"><text:span>Chapitre d'ouvrage</text:span></text:p>
              <text:p text:style-name="Normal"><text:a xlink:type="simple" xlink:href="https://hal.science/hal-03347795v1">hal-0334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25v1">Economie de la sexualité et droit pénal au début du XXIème siècle</text:a></text:p>
              <text:p text:style-name="Normal"><text:a xlink:type="simple" xlink:href="https://hal.science/search/index/?q=*&amp;authFullName_s=Jean Danet">Jean Danet</text:a></text:p>
              <text:p text:style-name="Normal"><text:span>Alix, Julie and Jacquelin, Mathieu and Manacorda, Stefano and Parizot, Raphaële.<text:s/></text:span><text:span>Humanisme et justice : mélanges en l'honneur de Geneviève Giudicelli-Delage</text:span><text:span>, Dalloz, pp.479-501, 2016, 978-2-247-15964-2</text:span></text:p>
              <text:p text:style-name="Normal"><text:span>Chapitre d'ouvrage</text:span></text:p>
              <text:p text:style-name="Normal"><text:a xlink:type="simple" xlink:href="https://hal.science/hal-03383225v1">hal-0338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54v1">Libres propos sur l’enseignement du droit, la représentation de l’excellence et le gâchis</text:a></text:p>
              <text:p text:style-name="Normal"><text:a xlink:type="simple" xlink:href="https://hal.science/search/index/?q=*&amp;authFullName_s=Jean Danet">Jean Danet</text:a></text:p>
              <text:p text:style-name="Normal"><text:span>Barabé-Bouchard, Véronique and Feuillet-Liger, Brigitte.<text:s/></text:span><text:span>Mélanges en l'honneur de Francis Kernaleguen : liber amicorum</text:span><text:span>, Presses universitaires de Rennes, pp.237-247, 2016, L'univers des normes, 978-2-7535-5124-4</text:span></text:p>
              <text:p text:style-name="Normal"><text:span>Chapitre d'ouvrage</text:span></text:p>
              <text:p text:style-name="Normal"><text:a xlink:type="simple" xlink:href="https://hal.science/hal-03318254v1">hal-0331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53v1">De l’amitié comme mode de vie, Entretien avec Michel Foucault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René De Ceccatty">René De Ceccatty</text:a><text:span>,</text:span><text:a xlink:type="simple" xlink:href="https://hal.science/search/index/?q=*&amp;authFullName_s=Jean Le Bitoux">Jean Le Bitoux</text:a></text:p>
              <text:p text:style-name="Normal"><text:span>Gros, Frédéric.<text:s/></text:span><text:span>Œuvres</text:span><text:span>, 2, Gallimard, pp.1359-1365, 2015, La Pléiade, 978-2-07-013453-3</text:span></text:p>
              <text:p text:style-name="Normal"><text:span>Chapitre d'ouvrage</text:span></text:p>
              <text:p text:style-name="Normal"><text:a xlink:type="simple" xlink:href="https://hal.science/hal-03318253v1">hal-0331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83v1">La peine perpétuelle comme horizon ?</text:a></text:p>
              <text:p text:style-name="Normal"><text:a xlink:type="simple" xlink:href="https://hal.science/search/index/?q=*&amp;authFullName_s=Jean Danet">Jean Danet</text:a></text:p>
              <text:p text:style-name="Normal"><text:span>La mort pénale, Les enjeux historiques et contemporains de la peine de mort</text:span><text:span>, Presses Universitaires de Rennes, pp.173-185, 2015, L'univers des normes, 978-2-7535-3672-2</text:span></text:p>
              <text:p text:style-name="Normal"><text:span>Chapitre d'ouvrage</text:span></text:p>
              <text:p text:style-name="Normal"><text:a xlink:type="simple" xlink:href="https://hal.science/hal-03678583v1">hal-0367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74v1">La victime et les métamorphoses de la justice pénale</text:a></text:p>
              <text:p text:style-name="Normal"><text:a xlink:type="simple" xlink:href="https://hal.science/search/index/?q=*&amp;authFullName_s=Jean Danet">Jean Danet</text:a></text:p>
              <text:p text:style-name="Normal"><text:span>Juste victime dans le procès pénal</text:span><text:span>, L'harmattan, p.137-149, 2015, Collection Droit société et risque, 978-2-343-02595-7</text:span></text:p>
              <text:p text:style-name="Normal"><text:span>Chapitre d'ouvrage</text:span></text:p>
              <text:p text:style-name="Normal"><text:a xlink:type="simple" xlink:href="https://hal.science/hal-03678574v1">hal-036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482v1">Les symboles en question dans le procès pénal</text:a></text:p>
              <text:p text:style-name="Normal"><text:a xlink:type="simple" xlink:href="https://hal.science/search/index/?q=*&amp;authFullName_s=Jean Danet">Jean Danet</text:a></text:p>
              <text:p text:style-name="Normal"><text:span>Les figures du procès au-delà-des frontières</text:span><text:span>, Dalloz, pp. 59-71, 2014, Thèmes et commentaire, 978-2247-13465-6</text:span></text:p>
              <text:p text:style-name="Normal"><text:span>Chapitre d'ouvrage</text:span></text:p>
              <text:p text:style-name="Normal"><text:a xlink:type="simple" xlink:href="https://hal.science/hal-03678482v1">hal-0367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24v1">La peine perpétuelle comme horizon ?</text:a></text:p>
              <text:p text:style-name="Normal"><text:a xlink:type="simple" xlink:href="https://hal.science/search/index/?q=*&amp;authFullName_s=Jean Danet">Jean Danet</text:a></text:p>
              <text:p text:style-name="Normal"><text:span>Politique(s) criminelle(s), Mélanges en l’honneur de Christine Lazerges</text:span><text:span>, Dalloz, pp.557-568, 2014, 978-2-247-12992-8</text:span></text:p>
              <text:p text:style-name="Normal"><text:span>Chapitre d'ouvrage</text:span></text:p>
              <text:p text:style-name="Normal"><text:a xlink:type="simple" xlink:href="https://hal.science/hal-03678524v1">hal-036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65v1">Comment reconnaître les nouveaux modes d’exercice de la Justice ? Restitution de l’atelier n°4</text:a></text:p>
              <text:p text:style-name="Normal"><text:a xlink:type="simple" xlink:href="https://hal.science/search/index/?q=*&amp;authFullName_s=Jean Danet">Jean Danet</text:a></text:p>
              <text:p text:style-name="Normal"><text:span>Ministère de la Justice.<text:s/></text:span><text:span>La justice du XXIème siècle, Les actes du débat national 10-11 janvier 2014, Maison de l’Unesco, Paris</text:span><text:span>, pp.479-482, 2014</text:span></text:p>
              <text:p text:style-name="Normal"><text:span>Chapitre d'ouvrage</text:span></text:p>
              <text:p text:style-name="Normal"><text:a xlink:type="simple" xlink:href="https://hal.science/hal-03678565v1">hal-036785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1728v1">Traiter versus juger? Quel rituel?</text:a></text:p>
              <text:p text:style-name="Normal"><text:a xlink:type="simple" xlink:href="https://hal.science/search/index/?q=*&amp;authFullName_s=Sylvie Grunvald">Sylvie Grunvald</text:a><text:span>,</text:span><text:a xlink:type="simple" xlink:href="https://hal.science/search/index/?q=*&amp;authFullName_s=Jean Danet">Jean Danet</text:a><text:span>,</text:span><text:a xlink:type="simple" xlink:href="https://hal.science/search/index/?q=*&amp;authFullName_s=Claire Saas">Claire Saas</text:a></text:p>
              <text:p text:style-name="Normal"><text:span>Jean Danet.<text:s/></text:span><text:span>La réponse pénale - Dix ans de traitement des délits</text:span><text:span>, Presses universitaires de Rennes, pp.343, 2013, L'univers des normes, 978-2-7535-2872-7</text:span></text:p>
              <text:p text:style-name="Normal"><text:span>Chapitre d'ouvrage</text:span></text:p>
              <text:p text:style-name="Normal"><text:a xlink:type="simple" xlink:href="https://nantes-universite.hal.science/hal-03431728v1">hal-0343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051v1">Un autre management pour une justice de meilleure qualité ?</text:a></text:p>
              <text:p text:style-name="Normal"><text:a xlink:type="simple" xlink:href="https://hal.science/search/index/?q=*&amp;authFullName_s=Jean Danet">Jean Danet</text:a></text:p>
              <text:p text:style-name="Normal"><text:span>La réponse pénale, Dix ans de traitement des délits</text:span><text:span>, pp. 469-497, 2013, 978-2-7535-2872-7</text:span></text:p>
              <text:p text:style-name="Normal"><text:span>Chapitre d'ouvrage</text:span></text:p>
              <text:p text:style-name="Normal"><text:a xlink:type="simple" xlink:href="https://hal.science/hal-03677051v1">hal-036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05v1">Las politicas de seguridad a la luz de la doctrina de la Nueva Defensa Social</text:a></text:p>
              <text:p text:style-name="Normal"><text:a xlink:type="simple" xlink:href="https://hal.science/search/index/?q=*&amp;authFullName_s=Jean Danet">Jean Danet</text:a></text:p>
              <text:p text:style-name="Normal"><text:span>Securitarismo y Derecho penal, Por une derecho penal humanista</text:span><text:span>, Ediciones de la Universidad de Castilla-la Mancha, pp. 43-71, 2013, Coleccion de estudios penales, 978-84-9044-115-2</text:span></text:p>
              <text:p text:style-name="Normal"><text:span>Chapitre d'ouvrage</text:span></text:p>
              <text:p text:style-name="Normal"><text:a xlink:type="simple" xlink:href="https://hal.science/hal-03678505v1">hal-036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96v1">La remise en jeu des places et des identités ou l’office du juge redéployé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Reynald Brizais">Reynald Brizais</text:a></text:p>
              <text:p text:style-name="Normal"><text:span>La réponse pénale, Dix ans de traitement des délits</text:span><text:span>, Presses Universitaires de Rennes, pp.297-343, 2013, L'univers des normes, 978-2-7535-2872-7</text:span></text:p>
              <text:p text:style-name="Normal"><text:span>Chapitre d'ouvrage</text:span></text:p>
              <text:p text:style-name="Normal"><text:a xlink:type="simple" xlink:href="https://hal.science/hal-03676996v1">hal-036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496v1">Del uso de la nociones de « delincuentes deficientes mentales » y « delincuentes habituales » en las legislaciones alemana, belga, francesa y suiza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Claire Saas">Claire Saas</text:a></text:p>
              <text:p text:style-name="Normal"><text:span>Securitarismo y Derecho penal, Por une derecho penal humanista</text:span><text:span>, Ediciones de la Universidad de Castilla La Mancha, pp. 71-91, 2013, colection de estudios penales, 978-84-9044-115-2</text:span></text:p>
              <text:p text:style-name="Normal"><text:span>Chapitre d'ouvrage</text:span></text:p>
              <text:p text:style-name="Normal"><text:a xlink:type="simple" xlink:href="https://hal.science/hal-03678496v1">hal-036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046v1">Traiter versus juger, Quel rituel ?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Claire Saas">Claire Saas</text:a></text:p>
              <text:p text:style-name="Normal"><text:span>La réponse pénale, Dix ans de traitement des délits</text:span><text:span>, Presses Universitaires de Rennes, pp. 343-365, 2013, 978-2-7535-2872-7</text:span></text:p>
              <text:p text:style-name="Normal"><text:span>Chapitre d'ouvrage</text:span></text:p>
              <text:p text:style-name="Normal"><text:a xlink:type="simple" xlink:href="https://hal.science/hal-03677046v1">hal-036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75v1">La célérité de la réponse pénal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Reynald Brizais">Reynald Brizais</text:a><text:span>,</text:span><text:a xlink:type="simple" xlink:href="https://hal.science/search/index/?q=*&amp;authFullName_s=Soizic Lorvellec">Soizic Lorvellec</text:a></text:p>
              <text:p text:style-name="Normal"><text:span>La réponse pénale, Dix ans de traitement des délits</text:span><text:span>, Presses Universitaires de Rennes, pp.255-297, 2013, L'univers des normes, 978-2-7535-2872-7</text:span></text:p>
              <text:p text:style-name="Normal"><text:span>Chapitre d'ouvrage</text:span></text:p>
              <text:p text:style-name="Normal"><text:a xlink:type="simple" xlink:href="https://hal.science/hal-03676975v1">hal-036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58v1">De quelques sources et points nouveaux de flexibilité des sanctions pénales. Rapport Général</text:a></text:p>
              <text:p text:style-name="Normal"><text:a xlink:type="simple" xlink:href="https://hal.science/search/index/?q=*&amp;authFullName_s=Jean Danet">Jean Danet</text:a></text:p>
              <text:p text:style-name="Normal"><text:span>« La flexibilité des sanctions », XXIe Journées juridiques Jean Dabin</text:span><text:span>, Bruylant, pp. 599-621, 2013, Bibliothèque de la faculté de droit et de criminologie de Louvain, 978-2-8027-3764-3</text:span></text:p>
              <text:p text:style-name="Normal"><text:span>Chapitre d'ouvrage</text:span></text:p>
              <text:p text:style-name="Normal"><text:a xlink:type="simple" xlink:href="https://hal.science/hal-03676958v1">hal-0367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28v1">L’assistance d’un avocat en France</text:a></text:p>
              <text:p text:style-name="Normal"><text:a xlink:type="simple" xlink:href="https://hal.science/search/index/?q=*&amp;authFullName_s=Jean Danet">Jean Danet</text:a></text:p>
              <text:p text:style-name="Normal"><text:span>Le rôle de l’avocat dans la phase préliminaire du procès pénal à la lumière de la jurisprudence Salduz</text:span><text:span>, Anthemis, pp. 69-89, 2012, Collection du jeune barreau de Charleroi, 978-2-87455-420-9</text:span></text:p>
              <text:p text:style-name="Normal"><text:span>Chapitre d'ouvrage</text:span></text:p>
              <text:p text:style-name="Normal"><text:a xlink:type="simple" xlink:href="https://hal.science/hal-03676928v1">hal-036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95v1">La peine entre logique de la gravité et du risque dans la politique criminelle française contemporaine</text:a></text:p>
              <text:p text:style-name="Normal"><text:a xlink:type="simple" xlink:href="https://hal.science/search/index/?q=*&amp;authFullName_s=Jean Danet">Jean Danet</text:a></text:p>
              <text:p text:style-name="Normal"><text:span>La peine dans tous ses états, Hommage à Michel van de Kerchove</text:span><text:span>, Larcier, pp. 79-93, 2011, 978-2-8044-3836-4</text:span></text:p>
              <text:p text:style-name="Normal"><text:span>Chapitre d'ouvrage</text:span></text:p>
              <text:p text:style-name="Normal"><text:a xlink:type="simple" xlink:href="https://hal.science/hal-03676795v1">hal-036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69v1">Prescription et amnistie, une relation au temps à retrouver ?</text:a></text:p>
              <text:p text:style-name="Normal"><text:a xlink:type="simple" xlink:href="https://hal.science/search/index/?q=*&amp;authFullName_s=Jean Danet">Jean Danet</text:a></text:p>
              <text:p text:style-name="Normal"><text:span>La mémoire et le crime</text:span><text:span>, 2010-27, Editions Cujas, pp.51-64, 2011, Travaux de l'institut de sciences criminelles de Poitiers, 0248-0301</text:span></text:p>
              <text:p text:style-name="Normal"><text:span>Chapitre d'ouvrage</text:span></text:p>
              <text:p text:style-name="Normal"><text:a xlink:type="simple" xlink:href="https://hal.science/hal-03675769v1">hal-0367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38v1">Juger la folie ? Au-delà de la responsabilité et de l’irresponsabilité pénale</text:a></text:p>
              <text:p text:style-name="Normal"><text:a xlink:type="simple" xlink:href="https://hal.science/search/index/?q=*&amp;authFullName_s=Jean Danet">Jean Danet</text:a></text:p>
              <text:p text:style-name="Normal"><text:span>Crime et folie, les entretiens de la fondation de Treilles</text:span><text:span>, Gallimard, pp. 303-323, 2011, Les cahiers de la NRF, 978-2-07-013439-7</text:span></text:p>
              <text:p text:style-name="Normal"><text:span>Chapitre d'ouvrage</text:span></text:p>
              <text:p text:style-name="Normal"><text:a xlink:type="simple" xlink:href="https://hal.science/hal-03676838v1">hal-036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48v1">Brèves réflexions sur l’usage de la visioconférence dans le procès pénal</text:a></text:p>
              <text:p text:style-name="Normal"><text:a xlink:type="simple" xlink:href="https://hal.science/search/index/?q=*&amp;authFullName_s=Jean Danet">Jean Danet</text:a></text:p>
              <text:p text:style-name="Normal"><text:span>Technique et droits humains</text:span><text:span>, Montchrestien, pp. 7-17, 2011, collection grands colloques, 978-2-7076-1746-0</text:span></text:p>
              <text:p text:style-name="Normal"><text:span>Chapitre d'ouvrage</text:span></text:p>
              <text:p text:style-name="Normal"><text:a xlink:type="simple" xlink:href="https://hal.science/hal-03676848v1">hal-036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01v1">Les métamorphoses de la parole et les droits de la défense</text:a></text:p>
              <text:p text:style-name="Normal"><text:a xlink:type="simple" xlink:href="https://hal.science/search/index/?q=*&amp;authFullName_s=Jean Danet">Jean Danet</text:a></text:p>
              <text:p text:style-name="Normal"><text:span>La parole, l’écrit et l’image en justice : quelle procédure au XXIe siècle ?</text:span><text:span>, PULIM, pp.127-141, 2011, Entretiesn d'Aguesseau, 978-2-84287-530-5</text:span></text:p>
              <text:p text:style-name="Normal"><text:span>Chapitre d'ouvrage</text:span></text:p>
              <text:p text:style-name="Normal"><text:a xlink:type="simple" xlink:href="https://hal.science/hal-03675801v1">hal-036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43v1">Une lecture française de la cour d’assises belge</text:a></text:p>
              <text:p text:style-name="Normal"><text:a xlink:type="simple" xlink:href="https://hal.science/search/index/?q=*&amp;authFullName_s=Jean Danet">Jean Danet</text:a></text:p>
              <text:p text:style-name="Normal"><text:span>La réforme de la cour d’assises</text:span><text:span>, Anthémis,, pp. 47-69, 2011, Collection du jeune barreau de Charleroi, 978-2-87455-328-8</text:span></text:p>
              <text:p text:style-name="Normal"><text:span>Chapitre d'ouvrage</text:span></text:p>
              <text:p text:style-name="Normal"><text:a xlink:type="simple" xlink:href="https://hal.science/hal-03676843v1">hal-036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82v1">Le juge d’instruction, une institution sur la défensive</text:a></text:p>
              <text:p text:style-name="Normal"><text:a xlink:type="simple" xlink:href="https://hal.science/search/index/?q=*&amp;authFullName_s=Jean Danet">Jean Danet</text:a></text:p>
              <text:p text:style-name="Normal"><text:span>Le juge d’instruction, Approches historiques</text:span><text:span>, Editions universitaries de Dijon, pp. 281-301, 2010, Institutions, 978-2-915611-68-7</text:span></text:p>
              <text:p text:style-name="Normal"><text:span>Chapitre d'ouvrage</text:span></text:p>
              <text:p text:style-name="Normal"><text:a xlink:type="simple" xlink:href="https://hal.science/hal-03676782v1">hal-036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74v1">Défense de rupture, défense de connivence, qu’est-ce à dire aujourd’hui ?</text:a></text:p>
              <text:p text:style-name="Normal"><text:a xlink:type="simple" xlink:href="https://hal.science/search/index/?q=*&amp;authFullName_s=Jean Danet">Jean Danet</text:a></text:p>
              <text:p text:style-name="Normal"><text:span>La défense pénale</text:span><text:span>, numéro spécial 2010, Editions Cujas, pp.89-99, 2010, Revue pénitentiaire et de droit pénal, 0035-3825</text:span></text:p>
              <text:p text:style-name="Normal"><text:span>Chapitre d'ouvrage</text:span></text:p>
              <text:p text:style-name="Normal"><text:a xlink:type="simple" xlink:href="https://hal.science/hal-03675774v1">hal-036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3v1">Libres opinions sur la relation entre l’enseignement du droit et la profession d’avocat</text:a></text:p>
              <text:p text:style-name="Normal"><text:a xlink:type="simple" xlink:href="https://hal.science/search/index/?q=*&amp;authFullName_s=Jean Danet">Jean Danet</text:a></text:p>
              <text:p text:style-name="Normal"><text:span>Justice et droit du procès, Mélanges en l’honneur de Serge Guinchard</text:span><text:span>, Dalloz, pp.1073-1083, 2010, 978-2-247-08525-5</text:span></text:p>
              <text:p text:style-name="Normal"><text:span>Chapitre d'ouvrage</text:span></text:p>
              <text:p text:style-name="Normal"><text:a xlink:type="simple" xlink:href="https://hal.science/hal-03675553v1">hal-0367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62v1">La justice et le temps</text:a></text:p>
              <text:p text:style-name="Normal"><text:a xlink:type="simple" xlink:href="https://hal.science/search/index/?q=*&amp;authFullName_s=Jean Danet">Jean Danet</text:a></text:p>
              <text:p text:style-name="Normal"><text:span>La justice bafouée, l’Etat des droits de l’homme en France</text:span><text:span>, La découverte, pp.35-48, 2010, sur le vif, 978-2-7071-6004-1</text:span></text:p>
              <text:p text:style-name="Normal"><text:span>Chapitre d'ouvrage</text:span></text:p>
              <text:p text:style-name="Normal"><text:a xlink:type="simple" xlink:href="https://hal.science/hal-03675762v1">hal-036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80v1">La concurrence des procédures pénales</text:a></text:p>
              <text:p text:style-name="Normal"><text:a xlink:type="simple" xlink:href="https://hal.science/search/index/?q=*&amp;authFullName_s=Jean Danet">Jean Danet</text:a></text:p>
              <text:p text:style-name="Normal"><text:span>Le droit pénal</text:span><text:span>, tome 53, Dalloz, pp.201-213, 2010, Archives de philosophie du droit, 978-2-247-08910-9</text:span></text:p>
              <text:p text:style-name="Normal"><text:span>Chapitre d'ouvrage</text:span></text:p>
              <text:p text:style-name="Normal"><text:a xlink:type="simple" xlink:href="https://hal.science/hal-03675780v1">hal-0367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93v1">Une vraie question, des constats multiples et quelques mises en garde, Synthèse</text:a></text:p>
              <text:p text:style-name="Normal"><text:a xlink:type="simple" xlink:href="https://hal.science/search/index/?q=*&amp;authFullName_s=Jean Danet">Jean Danet</text:a></text:p>
              <text:p text:style-name="Normal"><text:span>Délinquance dans l’espace public, délinquance des gens de la rue</text:span><text:span>, numéro spécial 2010, Revue juridique de l'ouest, pp.117-123, 2010, CRJO-IODE, 0990-1027</text:span></text:p>
              <text:p text:style-name="Normal"><text:span>Chapitre d'ouvrage</text:span></text:p>
              <text:p text:style-name="Normal"><text:a xlink:type="simple" xlink:href="https://hal.science/hal-03675793v1">hal-036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09v1">Surveiller et punir aujourd’hui, la nouvelle gestion des illégalismes</text:a></text:p>
              <text:p text:style-name="Normal"><text:a xlink:type="simple" xlink:href="https://hal.science/search/index/?q=*&amp;authFullName_s=Jean Danet">Jean Danet</text:a></text:p>
              <text:p text:style-name="Normal"><text:span>Une société de surveillance ?</text:span><text:span>, La découverte, pp.20-28, 2009, Sur le vif, 978-2-7071-5733-1</text:span></text:p>
              <text:p text:style-name="Normal"><text:span>Chapitre d'ouvrage</text:span></text:p>
              <text:p text:style-name="Normal"><text:a xlink:type="simple" xlink:href="https://hal.science/hal-03675509v1">hal-0367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41v1">Droits de la défense et savoirs sur le crime</text:a></text:p>
              <text:p text:style-name="Normal"><text:a xlink:type="simple" xlink:href="https://hal.science/search/index/?q=*&amp;authFullName_s=Jean Danet">Jean Danet</text:a></text:p>
              <text:p text:style-name="Normal"><text:span>Folie et Justice, relire Foucault</text:span><text:span>, Erès, pp.67-85, 2009, 978-2-7492-1084-1</text:span></text:p>
              <text:p text:style-name="Normal"><text:span>Chapitre d'ouvrage</text:span></text:p>
              <text:p text:style-name="Normal"><text:a xlink:type="simple" xlink:href="https://hal.science/hal-03678541v1">hal-036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55v1">Préface à la réédition de &amp;quot;La politique criminelle des Etats autoritaires&amp;quot; de Henri Donnedieu de Vabres</text:a></text:p>
              <text:p text:style-name="Normal"><text:a xlink:type="simple" xlink:href="https://hal.science/search/index/?q=*&amp;authFullName_s=Jean Danet">Jean Danet</text:a></text:p>
              <text:p text:style-name="Normal"><text:span>La crise moderne du droit pénal, La politique criminelle des Etats autoritaires</text:span><text:span>, Dalloz, pp.I à VII, 2009, Bibliothèque Dalloz, 978-2-247-08552-1</text:span></text:p>
              <text:p text:style-name="Normal"><text:span>Chapitre d'ouvrage</text:span></text:p>
              <text:p text:style-name="Normal"><text:a xlink:type="simple" xlink:href="https://hal.science/hal-03680055v1">hal-0368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1v1">La formation en criminologie, Quels besoins quels objectifs ?</text:a></text:p>
              <text:p text:style-name="Normal"><text:a xlink:type="simple" xlink:href="https://hal.science/search/index/?q=*&amp;authFullName_s=Jean Danet">Jean Danet</text:a></text:p>
              <text:p text:style-name="Normal"><text:span>La Babel criminologique, Formation et recherche sur le phénomène criminel: sortir de l'exception française?</text:span><text:span>, L'harmattan, pp.75-83, 2009, Criminologie, 978-2-296-10882-0</text:span></text:p>
              <text:p text:style-name="Normal"><text:span>Chapitre d'ouvrage</text:span></text:p>
              <text:p text:style-name="Normal"><text:a xlink:type="simple" xlink:href="https://hal.science/hal-03675521v1">hal-036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7v1">Five years of the security mania</text:a></text:p>
              <text:p text:style-name="Normal"><text:a xlink:type="simple" xlink:href="https://hal.science/search/index/?q=*&amp;authFullName_s=Jean Danet">Jean Danet</text:a></text:p>
              <text:p text:style-name="Normal"><text:span>The security mania: France 2010</text:span><text:span>, 5, Carceral notebooks, pp.17-30, 2009, Carceral notebooks</text:span></text:p>
              <text:p text:style-name="Normal"><text:span>Chapitre d'ouvrage</text:span></text:p>
              <text:p text:style-name="Normal"><text:a xlink:type="simple" xlink:href="https://hal.science/hal-03675537v1">hal-036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66v1">Cinq ans de frénésie pénale</text:a></text:p>
              <text:p text:style-name="Normal"><text:a xlink:type="simple" xlink:href="https://hal.science/search/index/?q=*&amp;authFullName_s=Jean Danet">Jean Danet</text:a></text:p>
              <text:p text:style-name="Normal"><text:span>La frénésie sécuritaire</text:span><text:span>, La découverte, pp.19-29, 2008, Sur le vif, 978-2-7071-5432-3</text:span></text:p>
              <text:p text:style-name="Normal"><text:span>Chapitre d'ouvrage</text:span></text:p>
              <text:p text:style-name="Normal"><text:a xlink:type="simple" xlink:href="https://hal.science/hal-03675466v1">hal-036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91v1">Le fantasme de la surveillance absolu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Françoise Dumont">Françoise Dumont</text:a></text:p>
              <text:p text:style-name="Normal"><text:span>La démocratie asphyxiée</text:span><text:span>, La découverte, pp.45-55, 2008, Sur le vif, 978-2-7071-5476-7</text:span></text:p>
              <text:p text:style-name="Normal"><text:span>Chapitre d'ouvrage</text:span></text:p>
              <text:p text:style-name="Normal"><text:a xlink:type="simple" xlink:href="https://hal.science/hal-03675491v1">hal-0367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91v1">Quelle répercussion les conditions de la garde à vue peuvent-elles avoir sur l’intervention et la contribution du médecin ? Le point de vue de l’avocat</text:a></text:p>
              <text:p text:style-name="Normal"><text:a xlink:type="simple" xlink:href="https://hal.science/search/index/?q=*&amp;authFullName_s=Jean Danet">Jean Danet</text:a></text:p>
              <text:p text:style-name="Normal"><text:span>Conférence de consensus, L’intervention du médecin en garde à vue</text:span><text:span>, Dalloz, pp. 195-225, 2006, Thèmes et commentaires, 2 24706 0846</text:span></text:p>
              <text:p text:style-name="Normal"><text:span>Chapitre d'ouvrage</text:span></text:p>
              <text:p text:style-name="Normal"><text:a xlink:type="simple" xlink:href="https://hal.science/hal-03674791v1">hal-036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00v1">Relire « La politique criminelle des Etats autoritaires »</text:a></text:p>
              <text:p text:style-name="Normal"><text:a xlink:type="simple" xlink:href="https://hal.science/search/index/?q=*&amp;authFullName_s=Jean Danet">Jean Danet</text:a></text:p>
              <text:p text:style-name="Normal"><text:span>Le champ pénal, Mélanges en l’honneur de Reynald Ottenhof</text:span><text:span>, Dalloz, pp. 37-53, 2006, 2 247 06650 X</text:span></text:p>
              <text:p text:style-name="Normal"><text:span>Chapitre d'ouvrage</text:span></text:p>
              <text:p text:style-name="Normal"><text:a xlink:type="simple" xlink:href="https://hal.science/hal-03674800v1">hal-036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98v1">Atteintes à la dignité, pénalisation et prostitution</text:a></text:p>
              <text:p text:style-name="Normal"><text:a xlink:type="simple" xlink:href="https://hal.science/search/index/?q=*&amp;authFullName_s=Jean Danet">Jean Danet</text:a></text:p>
              <text:p text:style-name="Normal"><text:span>Action publique et prostitution</text:span><text:span>, PUR, pp.51-63, 2006, 2-7535-0323-0</text:span></text:p>
              <text:p text:style-name="Normal"><text:span>Chapitre d'ouvrage</text:span></text:p>
              <text:p text:style-name="Normal"><text:a xlink:type="simple" xlink:href="https://hal.science/hal-03674798v1">hal-036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95v1">Réflexions sur deux exemples de politique pénales locales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Véronique Guienne">Véronique Guienne</text:a></text:p>
              <text:p text:style-name="Normal"><text:span>Action publique et prostitution</text:span><text:span>, PUR, pp. 99-111, 2006, 2-7535-0323-0</text:span></text:p>
              <text:p text:style-name="Normal"><text:span>Chapitre d'ouvrage</text:span></text:p>
              <text:p text:style-name="Normal"><text:a xlink:type="simple" xlink:href="https://hal.science/hal-03674795v1">hal-0367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92v1">La juridictionnalisation vue par les avocats</text:a></text:p>
              <text:p text:style-name="Normal"><text:a xlink:type="simple" xlink:href="https://hal.science/search/index/?q=*&amp;authFullName_s=Jean Danet">Jean Danet</text:a></text:p>
              <text:p text:style-name="Normal"><text:span>Les nouvelles orientations de la phase exécutoire du procès pénal</text:span><text:span>, 2006-25, Editions Cujas, pp. 129-145, 2006, Travaux de l’institut de sciences criminelles de Poitiers, 2-254-07403-2</text:span></text:p>
              <text:p text:style-name="Normal"><text:span>Chapitre d'ouvrage</text:span></text:p>
              <text:p text:style-name="Normal"><text:a xlink:type="simple" xlink:href="https://hal.science/hal-03674792v1">hal-0367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87v1">Les nouvelles figures de la prohibition des stupéfiants</text:a></text:p>
              <text:p text:style-name="Normal"><text:a xlink:type="simple" xlink:href="https://hal.science/search/index/?q=*&amp;authFullName_s=Jean Danet">Jean Danet</text:a></text:p>
              <text:p text:style-name="Normal"><text:span>La prohibition des drogues, regards croisés sur un interdit juridique</text:span><text:span>, PUR, pp. 43-55, 2005, 2-7535-0111-4</text:span></text:p>
              <text:p text:style-name="Normal"><text:span>Chapitre d'ouvrage</text:span></text:p>
              <text:p text:style-name="Normal"><text:a xlink:type="simple" xlink:href="https://hal.science/hal-03674787v1">hal-0367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00v1">Le droit à la sécurité et le risque au cœur d’un nouveau droit pénal,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Sylvie Grunvald">Sylvie Grunvald</text:a></text:p>
              <text:p text:style-name="Normal"><text:span>Perspectives du droit public, Mélanges offerts à Jean-Claude Hélin</text:span><text:span>, Lexis nexis Litec, pp.197-207, 2004, 2-7110-0470-8</text:span></text:p>
              <text:p text:style-name="Normal"><text:span>Chapitre d'ouvrage</text:span></text:p>
              <text:p text:style-name="Normal"><text:a xlink:type="simple" xlink:href="https://hal.science/hal-03674000v1">hal-0367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90v1">La procéduralisation en droit pénal, Quel enjeu pour la défense ?</text:a></text:p>
              <text:p text:style-name="Normal"><text:a xlink:type="simple" xlink:href="https://hal.science/search/index/?q=*&amp;authFullName_s=Jean Danet">Jean Danet</text:a></text:p>
              <text:p text:style-name="Normal"><text:span>Les évolutions du droit (Contractualisation et procéduralisation)</text:span><text:span>, Publications de l'université de Rouen, pp. 199-214, 2004, 2-87775-357-3</text:span></text:p>
              <text:p text:style-name="Normal"><text:span>Chapitre d'ouvrage</text:span></text:p>
              <text:p text:style-name="Normal"><text:a xlink:type="simple" xlink:href="https://hal.science/hal-03673990v1">hal-036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47v1">Présentation Le nouveau procès pénal après la loi Perben II</text:a></text:p>
              <text:p text:style-name="Normal"><text:a xlink:type="simple" xlink:href="https://hal.science/search/index/?q=*&amp;authFullName_s=Jean Danet">Jean Danet</text:a></text:p>
              <text:p text:style-name="Normal"><text:span>Le nouveau procès pénal après la loi Perben II</text:span><text:span>, Dalloz, pp.Pages XIII-XVIII, 2004, Journées d'études Dalloz, Dossiers, 224-705-834-5</text:span></text:p>
              <text:p text:style-name="Normal"><text:span>Chapitre d'ouvrage</text:span></text:p>
              <text:p text:style-name="Normal"><text:a xlink:type="simple" xlink:href="https://hal.science/hal-03679347v1">hal-036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94v1">Le temps des parties. Temps du litige ou du conflit et temps de la procédure.</text:a></text:p>
              <text:p text:style-name="Normal"><text:a xlink:type="simple" xlink:href="https://hal.science/search/index/?q=*&amp;authFullName_s=Jean Danet">Jean Danet</text:a></text:p>
              <text:p text:style-name="Normal"><text:span>Le temps, la justice et le droit</text:span><text:span>, PULIM, pp.119-131, 2004, Entretiens d'Aguesseau, 2-84287-330-0</text:span></text:p>
              <text:p text:style-name="Normal"><text:span>Chapitre d'ouvrage</text:span></text:p>
              <text:p text:style-name="Normal"><text:a xlink:type="simple" xlink:href="https://hal.science/hal-03673994v1">hal-036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75v1">Le juge unique, progression ou progrès?</text:a></text:p>
              <text:p text:style-name="Normal"><text:a xlink:type="simple" xlink:href="https://hal.science/search/index/?q=*&amp;authFullName_s=Jean Danet">Jean Danet</text:a></text:p>
              <text:p text:style-name="Normal"><text:span>Réforme de la justice, réforme de l'état</text:span><text:span>, PUF, pp. 150-159, 2003, Droit et justice, 2 13 053790 1</text:span></text:p>
              <text:p text:style-name="Normal"><text:span>Chapitre d'ouvrage</text:span></text:p>
              <text:p text:style-name="Normal"><text:a xlink:type="simple" xlink:href="https://hal.science/hal-03673975v1">hal-036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70v1">La réforme de la procédure pénale</text:a></text:p>
              <text:p text:style-name="Normal"><text:a xlink:type="simple" xlink:href="https://hal.science/search/index/?q=*&amp;authFullName_s=Jean Danet">Jean Danet</text:a></text:p>
              <text:p text:style-name="Normal"><text:span>La politique, les connaissances, la culture en 2001</text:span><text:span>, Encyclopedia universalis, pp.205-208, 2002, Universalia, 2-85229-329-3</text:span></text:p>
              <text:p text:style-name="Normal"><text:span>Chapitre d'ouvrage</text:span></text:p>
              <text:p text:style-name="Normal"><text:a xlink:type="simple" xlink:href="https://hal.science/hal-03673970v1">hal-0367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52v1">La répression a-t-elle valeur de prévention de la prise de risques</text:a></text:p>
              <text:p text:style-name="Normal"><text:a xlink:type="simple" xlink:href="https://hal.science/search/index/?q=*&amp;authFullName_s=Jean Danet">Jean Danet</text:a></text:p>
              <text:p text:style-name="Normal"><text:span>Conduites addictives, conduites à risques: Quels liens, quelle prévention?</text:span><text:span>, Masson, pp.35-47, 2002, Médecine et Psychothérapie, 2-294-01023-X</text:span></text:p>
              <text:p text:style-name="Normal"><text:span>Chapitre d'ouvrage</text:span></text:p>
              <text:p text:style-name="Normal"><text:a xlink:type="simple" xlink:href="https://hal.science/hal-03673952v1">hal-036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33v1">Les restitutions après l’annulation d’un contrat d’intégration soumis à la loi du 6 juillet 1964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Louis Lorvellec">Louis Lorvellec</text:a></text:p>
              <text:p text:style-name="Normal"><text:span>Ecrits de droit rural et agroalimentaire</text:span><text:span>, Dalloz, pp.271-292, 2002, 2-247-04750-5</text:span></text:p>
              <text:p text:style-name="Normal"><text:span>Chapitre d'ouvrage</text:span></text:p>
              <text:p text:style-name="Normal"><text:a xlink:type="simple" xlink:href="https://hal.science/hal-03679333v1">hal-036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35v1">La défense et le choix de la pein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Reynald Ottenhof">Reynald Ottenhof</text:a></text:p>
              <text:p text:style-name="Normal"><text:span>L'individualisation de la peine, De Saleilles à aujourd'hui</text:span><text:span>, Erès, pp.245-249, 2001, Criminologie et sciences de l'homme, 2-86586-868-0</text:span></text:p>
              <text:p text:style-name="Normal"><text:span>Chapitre d'ouvrage</text:span></text:p>
              <text:p text:style-name="Normal"><text:a xlink:type="simple" xlink:href="https://hal.science/hal-03673935v1">hal-0367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09v1">Le pouvoir judiciaire en question</text:a></text:p>
              <text:p text:style-name="Normal"><text:a xlink:type="simple" xlink:href="https://hal.science/search/index/?q=*&amp;authFullName_s=Jean Danet">Jean Danet</text:a></text:p>
              <text:p text:style-name="Normal"><text:span>La politique, les connaissances, la culture en 1998</text:span><text:span>, 1999, Encyclopedia universalis, pp.120-125, 1999, Universalia, 2-85229-326-9</text:span></text:p>
              <text:p text:style-name="Normal"><text:span>Chapitre d'ouvrage</text:span></text:p>
              <text:p text:style-name="Normal"><text:a xlink:type="simple" xlink:href="https://hal.science/hal-03673909v1">hal-0367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82v1">Le statut de l'homosexualité dans la doctrine et la jurisprudence français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Daniel Borillo">Daniel Borillo</text:a></text:p>
              <text:p text:style-name="Normal"><text:span>Homosexualités et Droit</text:span><text:span>, PUF, pp.97-108, 1998, Les voies du droit, 2 13 049439 0</text:span></text:p>
              <text:p text:style-name="Normal"><text:span>Chapitre d'ouvrage</text:span></text:p>
              <text:p text:style-name="Normal"><text:a xlink:type="simple" xlink:href="https://hal.science/hal-03673882v1">hal-03673882v1</text:a></text:p>
            </table:table-cell>
          </table:table-row>
        </table:table>
        <text:p text:style-name="P112"/>
        <text:p text:style-name="Heading2"><text:span text:style-name="T56">Rapport (3)</text:span></text:p>
        <text:p text:style-name="P114"/>
        <table:table table:name="d8c0a1" table:style-name="d8c0a1">
          <table:table-column table:style-name="d8c0a1.0"/>
          <table:table-row>
            <table:table-cell office:value-type="string">
              <text:p text:style-name="Normal"><text:a xlink:type="simple" xlink:href="https://hal.science/hal-03372944v1">Mouvements et mobilités d’un corps</text:a></text:p>
              <text:p text:style-name="Normal"><text:a xlink:type="simple" xlink:href="https://hal.science/search/index/?q=*&amp;authFullName_s=Jean Danet">Jean Danet</text:a></text:p>
              <text:p text:style-name="Normal"><text:span>[Rapport de recherche] Conseil supérieur de la Magistrature. 2017</text:span></text:p>
              <text:p text:style-name="Normal"><text:span>Rapport</text:span></text:p>
              <text:p text:style-name="Normal"><text:a xlink:type="simple" xlink:href="https://hal.science/hal-03372944v1">hal-033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511v1">L’office du juge pénal en matière délictuelle, in La prudence et l’autorité, Rapport de l’Institut des hautes études sur la Justice</text:a></text:p>
              <text:p text:style-name="Normal"><text:a xlink:type="simple" xlink:href="https://hal.science/search/index/?q=*&amp;authFullName_s=Jean Danet">Jean Danet</text:a></text:p>
              <text:p text:style-name="Normal"><text:span>[Rapport de recherche] Institut des hautes études sur la Justice. 2013</text:span></text:p>
              <text:p text:style-name="Normal"><text:span>Rapport</text:span></text:p>
              <text:p text:style-name="Normal"><text:a xlink:type="simple" xlink:href="https://hal.science/hal-03678511v1">hal-03678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594v1">Pour une administration au service de la justice</text:a></text:p>
              <text:p text:style-name="Normal"><text:a xlink:type="simple" xlink:href="https://hal.science/search/index/?q=*&amp;authFullName_s=Loïc Cadiet">Loïc Cadiet</text:a><text:span>,</text:span><text:a xlink:type="simple" xlink:href="https://hal.science/search/index/?q=*&amp;authFullName_s=Olivier de Baynast De Septfontaines">Olivier de Baynast De Septfontaines</text:a><text:span>,</text:span><text:a xlink:type="simple" xlink:href="https://hal.science/search/index/?q=*&amp;authFullName_s=Nathalie Casas">Nathalie Casas</text:a><text:span>,</text:span><text:a xlink:type="simple" xlink:href="https://hal.science/search/index/?q=*&amp;authFullName_s=Jean Danet">Jean Danet</text:a><text:span>,</text:span><text:a xlink:type="simple" xlink:href="https://hal.science/search/index/?q=*&amp;authFullName_s=Pierre Delmas-Goyon">Pierre Delmas-Goyon</text:a><text:span>et al.</text:span></text:p>
              <text:p text:style-name="Normal"><text:span>[0] Le Club des juristes. 2012</text:span></text:p>
              <text:p text:style-name="Normal"><text:span>Rapport</text:span></text:p>
              <text:p text:style-name="Normal"><text:a xlink:type="simple" xlink:href="https://hal.parisnanterre.fr/hal-01463594v1">hal-01463594v1</text:a></text:p>
            </table:table-cell>
          </table:table-row>
        </table:table>
        <text:p text:style-name="P115"/>
        <text:p text:style-name="Heading2"><text:span text:style-name="T57">Thèse (1)</text:span></text:p>
        <text:p text:style-name="P117"/>
        <table:table table:name="80471e" table:style-name="80471e">
          <table:table-column table:style-name="80471e.0"/>
          <table:table-row>
            <table:table-cell office:value-type="string">
              <text:p text:style-name="Normal"><text:a xlink:type="simple" xlink:href="https://hal.science/tel-03671533v1">Droit et disciplines de production et de commercialisation en agriculture</text:a></text:p>
              <text:p text:style-name="Normal"><text:a xlink:type="simple" xlink:href="https://hal.science/search/index/?q=*&amp;authFullName_s=Jean Danet">Jean Danet</text:a></text:p>
              <text:p text:style-name="Normal"><text:span>Sciences de l'Homme et Société. Université de Paris I - Panthéon-Sorbonne, 198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1533v1">tel-0367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anet</dc:title>
    <dc:subject/>
    <dc:description>CV</dc:description>
    <dc:creator/>
    <dc:date>2026-06-02T05:40:51.000</dc:date>
    <meta:generator>PHPWord</meta:generator>
    <meta:initial-creator>CCSD</meta:initial-creator>
    <meta:creation-date>2026-06-02T05:40:51.000</meta:creation-date>
    <meta:keyword/>
    <meta:user-defined meta:name="Category"/>
    <meta:user-defined meta:name="Company"/>
    <meta:user-defined meta:name="Manager"/>
  </office:meta>
</office:document-meta>
</file>