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3051" style:family="table">
      <style:table-properties style:rel-width="100" table:align="center"/>
    </style:style>
    <style:style style:name="563051.0" style:family="table-column">
      <style:table-column-properties style:column-width="0.00cm"/>
    </style:style>
    <style:style style:name="b7af23" style:family="table">
      <style:table-properties style:rel-width="100" table:align="center"/>
    </style:style>
    <style:style style:name="b7af23.0" style:family="table-column">
      <style:table-column-properties style:column-width="0.00cm"/>
    </style:style>
    <style:style style:name="c2defa" style:family="table">
      <style:table-properties style:rel-width="100" table:align="center"/>
    </style:style>
    <style:style style:name="c2defa.0" style:family="table-column">
      <style:table-column-properties style:column-width="0.00cm"/>
    </style:style>
    <style:style style:name="c85809" style:family="table">
      <style:table-properties style:rel-width="100" table:align="center"/>
    </style:style>
    <style:style style:name="c858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Daniel Arnou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563051" table:style-name="563051">
          <table:table-column table:style-name="563051.0"/>
          <table:table-row>
            <table:table-cell office:value-type="string">
              <text:p text:style-name="Normal"><text:a xlink:type="simple" xlink:href="https://hal.science/hal-05539705v1">Analysis of the 16-Term Error Model Coefficients: Evaluating Measurement Setup Leakages and Their Impact on Transistor Characterization up to 325 GHz</text:a></text:p>
              <text:p text:style-name="Normal"><text:a xlink:type="simple" xlink:href="https://hal.science/search/index/?q=*&amp;authFullName_s=Tarek Bouzar">Tarek Bouzar</text:a><text:span>,</text:span><text:a xlink:type="simple" xlink:href="https://hal.science/search/index/?q=*&amp;authFullName_s=Jojo Varghese">Jojo Varghese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Nicolas Derrier">Nicolas Derrier</text:a><text:span>,</text:span><text:a xlink:type="simple" xlink:href="https://hal.science/search/index/?q=*&amp;authFullName_s=Magali de Matos">Magali de Matos</text:a><text:span>et al.</text:span></text:p>
              <text:p text:style-name="Normal"><text:span>IEEE Transactions on Microwave Theory and Techniques</text:span><text:span>, 2026, pp.1-10.<text:s/></text:span><text:a xlink:type="simple" xlink:href="https://dx.doi.org/10.1109/TMTT.2026.3666244">⟨10.1109/TMTT.2026.3666244⟩</text:a></text:p>
              <text:p text:style-name="Normal"><text:span>Article dans une revue</text:span></text:p>
              <text:p text:style-name="Normal"><text:a xlink:type="simple" xlink:href="https://hal.science/hal-05539705v1">hal-055397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69792v1">RF Performance of CMOS Technology Passive Devices using 3D Hybrid Bonding Interconnections at mm-Wave Frequencies</text:a></text:p>
              <text:p text:style-name="Normal"><text:a xlink:type="simple" xlink:href="https://hal.science/search/index/?q=*&amp;authFullName_s=Mohammad Alsukour">Mohammad Alsukour</text:a><text:span>,</text:span><text:a xlink:type="simple" xlink:href="https://hal.science/search/index/?q=*&amp;authFullName_s=Olivier Valorge">Olivier Valorge</text:a><text:span>,</text:span><text:a xlink:type="simple" xlink:href="https://hal.science/search/index/?q=*&amp;authFullName_s=Margot Faure">Margot Faure</text:a><text:span>,</text:span><text:a xlink:type="simple" xlink:href="https://hal.science/search/index/?q=*&amp;authFullName_s=Loic Sanchez">Loic Sanchez</text:a><text:span>,</text:span><text:a xlink:type="simple" xlink:href="https://hal.science/search/index/?q=*&amp;authFullName_s=Cedric Durand">Cedric Durand</text:a><text:span>et al.</text:span></text:p>
              <text:p text:style-name="Normal"><text:span>IEEE Xplore</text:span><text:span>, 2025, pp. 198-201.<text:s/></text:span><text:a xlink:type="simple" xlink:href="https://dx.doi.org/10.23919/EuMIC65284.2025.11234388">⟨10.23919/EuMIC65284.2025.11234388⟩</text:a></text:p>
              <text:p text:style-name="Normal"><text:span>Article dans une revue</text:span></text:p>
              <text:p text:style-name="Normal"><text:a xlink:type="simple" xlink:href="https://cea.hal.science/cea-05369792v1">cea-053697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71533v1">Extension of quasi-load insensitive generalized Class-E Doherty operation with complex load trajectories</text:a></text:p>
              <text:p text:style-name="Normal"><text:a xlink:type="simple" xlink:href="https://hal.science/search/index/?q=*&amp;authFullName_s=Mehdi Otmani">Mehdi Otmani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Pascal Reynier">Pascal Reynier</text:a><text:span>et al.</text:span></text:p>
              <text:p text:style-name="Normal"><text:span>Chips</text:span><text:span>, 2025, 4 (2), pp.26.<text:s/></text:span><text:a xlink:type="simple" xlink:href="https://dx.doi.org/10.3390/chips4020026">⟨10.3390/chips4020026⟩</text:a></text:p>
              <text:p text:style-name="Normal"><text:span>Article dans une revue</text:span></text:p>
              <text:p text:style-name="Normal"><text:a xlink:type="simple" xlink:href="https://cea.hal.science/cea-05071533v1">cea-0507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79v1">Mesures et modélisation RF de capacités MIM intégrées</text:a></text:p>
              <text:p text:style-name="Normal"><text:a xlink:type="simple" xlink:href="https://hal.science/search/index/?q=*&amp;authFullName_s=Jean-Daniel Arnould">Jean-Daniel Arnould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Loïc Vincent">Loïc Vincent</text:a></text:p>
              <text:p text:style-name="Normal"><text:span>Journal sur l'enseignement des sciences et technologies de l'information et des systèmes</text:span><text:span>, 2022, 21, 6 p.<text:s/></text:span><text:a xlink:type="simple" xlink:href="https://dx.doi.org/10.1051/j3ea/20221001">⟨10.1051/j3ea/20221001⟩</text:a></text:p>
              <text:p text:style-name="Normal"><text:span>Article dans une revue</text:span></text:p>
              <text:p text:style-name="Normal"><text:a xlink:type="simple" xlink:href="https://hal.science/hal-04048979v1">hal-0404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93v1">Integrated Stacked Parallel Plate Shunt Capacitor for Millimeter-Wave Systems in Low-Cost Highly Integrated CMOS Technologies</text:a></text:p>
              <text:p text:style-name="Normal"><text:a xlink:type="simple" xlink:href="https://hal.science/search/index/?q=*&amp;authFullName_s=Mohamad El Chaar">Mohamad El Chaa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Antonio Augusto Lisboa de Souza">Antonio Augusto Lisboa de Souza</text:a><text:span>,</text:span><text:a xlink:type="simple" xlink:href="https://hal.science/search/index/?q=*&amp;authFullName_s=Jean-Daniel Arnould">Jean-Daniel Arnould</text:a></text:p>
              <text:p text:style-name="Normal"><text:span>IEEE Solid-State Circuits Letters</text:span><text:span>, 2022, 5, pp.114-117.<text:s/></text:span><text:a xlink:type="simple" xlink:href="https://dx.doi.org/10.1109/lssc.2022.3172992">⟨10.1109/lssc.2022.3172992⟩</text:a></text:p>
              <text:p text:style-name="Normal"><text:span>Article dans une revue</text:span></text:p>
              <text:p text:style-name="Normal"><text:a xlink:type="simple" xlink:href="https://hal.science/hal-03775893v1">hal-0377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267v1">Accurate Design Method for Millimeter Wave Distributed Amplifier Based on Four-Port Chain (ABCD) Matrix Model</text:a></text:p>
              <text:p text:style-name="Normal"><text:a xlink:type="simple" xlink:href="https://hal.science/search/index/?q=*&amp;authFullName_s=Mohamad El Chaar">Mohamad El Chaar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Antonio Augusto Lisboa de Souza">Antonio Augusto Lisboa de Souza</text:a><text:span>,</text:span><text:a xlink:type="simple" xlink:href="https://hal.science/search/index/?q=*&amp;authFullName_s=Sylvain Bourdel">Sylvain Bourdel</text:a><text:span>et al.</text:span></text:p>
              <text:p text:style-name="Normal"><text:span>IEEE Transactions on Circuits and Systems I: Regular Papers</text:span><text:span>, 2022,<text:s/></text:span><text:a xlink:type="simple" xlink:href="https://dx.doi.org/10.1109/TCSI.2022.3197436">⟨10.1109/TCSI.2022.3197436⟩</text:a></text:p>
              <text:p text:style-name="Normal"><text:span>Article dans une revue</text:span></text:p>
              <text:p text:style-name="Normal"><text:a xlink:type="simple" xlink:href="https://hal.science/hal-03772267v1">hal-0377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43v1">Integrated isolation functions for driving power semiconductor device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R. Vafaei">R. Vafaei</text:a><text:span>,</text:span><text:a xlink:type="simple" xlink:href="https://hal.science/search/index/?q=*&amp;authFullName_s=N. To">N. To</text:a><text:span>,</text:span><text:a xlink:type="simple" xlink:href="https://hal.science/search/index/?q=*&amp;authFullName_s=L. Le">L. Le</text:a><text:span>,</text:span><text:a xlink:type="simple" xlink:href="https://hal.science/search/index/?q=*&amp;authFullName_s=Nicolas Corrao">Nicolas Corrao</text:a><text:span>et al.</text:span></text:p>
              <text:p text:style-name="Normal"><text:span>EPE Journal - European Power Electronics and Drives</text:span><text:span>, 2017, 26 (2), pp.58-70.<text:s/></text:span><text:a xlink:type="simple" xlink:href="https://dx.doi.org/10.1080/09398368.2016.1260259">⟨10.1080/09398368.2016.1260259⟩</text:a></text:p>
              <text:p text:style-name="Normal"><text:span>Article dans une revue</text:span></text:p>
              <text:p text:style-name="Normal"><text:a xlink:type="simple" xlink:href="https://hal.science/hal-02012343v1">hal-0201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664v1">General expression for tunable matching network efficiency in the case of complex impedances</text:a></text:p>
              <text:p text:style-name="Normal"><text:a xlink:type="simple" xlink:href="https://hal.science/search/index/?q=*&amp;authFullName_s=Vitor Freitas">Vitor Freitas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hilippe Ferrari">Philippe Ferrari</text:a></text:p>
              <text:p text:style-name="Normal"><text:span>Microwave and Optical Technology Letters</text:span><text:span>, 2015, 57 (5), pp.1160-1166</text:span></text:p>
              <text:p text:style-name="Normal"><text:span>Article dans une revue</text:span></text:p>
              <text:p text:style-name="Normal"><text:a xlink:type="simple" xlink:href="https://hal.science/hal-02011664v1">hal-0201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189v1">Miniaturized Semi-Lumped UWB Bandpass Filter with Improved out-of-band performances</text:a></text:p>
              <text:p text:style-name="Normal"><text:a xlink:type="simple" xlink:href="https://hal.science/search/index/?q=*&amp;authFullName_s=Darine Kaddour">Darine Kaddou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hilippe Ferrari">Philippe Ferrari</text:a></text:p>
              <text:p text:style-name="Normal"><text:span>Microwave journal</text:span><text:span>, 2010, 53 (10), pp.110-126</text:span></text:p>
              <text:p text:style-name="Normal"><text:span>Article dans une revue</text:span></text:p>
              <text:p text:style-name="Normal"><text:a xlink:type="simple" xlink:href="https://hal.science/hal-00625189v1">hal-0062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28v1">A semi-lumped microstrip UWB bandpass filter</text:a></text:p>
              <text:p text:style-name="Normal"><text:a xlink:type="simple" xlink:href="https://hal.science/search/index/?q=*&amp;authFullName_s=Darine Kaddour">Darine Kaddou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hilippe Ferrari">Philippe Ferrari</text:a></text:p>
              <text:p text:style-name="Normal"><text:span>International Journal of Microwave and Wireless Technologies</text:span><text:span>, 2009, 1 (01), pp.57.<text:s/></text:span><text:a xlink:type="simple" xlink:href="https://dx.doi.org/10.1017/s1759078709000117">⟨10.1017/s1759078709000117⟩</text:a></text:p>
              <text:p text:style-name="Normal"><text:span>Article dans une revue</text:span></text:p>
              <text:p text:style-name="Normal"><text:a xlink:type="simple" xlink:href="https://hal.science/hal-02084228v1">hal-0208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23v1">Complete Design and Measurement Methodology for a Tunable RF Impedance-Matching Network</text:a></text:p>
              <text:p text:style-name="Normal"><text:a xlink:type="simple" xlink:href="https://hal.science/search/index/?q=*&amp;authFullName_s=C. Hoarau">C. Hoarau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 Ferrari">P. Ferrari</text:a><text:span>,</text:span><text:a xlink:type="simple" xlink:href="https://hal.science/search/index/?q=*&amp;authFullName_s=P. Xavier">P. Xavier</text:a></text:p>
              <text:p text:style-name="Normal"><text:span>IEEE Transactions on Microwave Theory and Techniques</text:span><text:span>, 2008, 56 (11), pp.2620-2627.<text:s/></text:span><text:a xlink:type="simple" xlink:href="https://dx.doi.org/10.1109/TMTT.2008.2006105">⟨10.1109/TMTT.2008.2006105⟩</text:a></text:p>
              <text:p text:style-name="Normal"><text:span>Article dans une revue</text:span></text:p>
              <text:p text:style-name="Normal"><text:a xlink:type="simple" xlink:href="https://hal.science/hal-02084223v1">hal-0208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24v1">Accurate measurement method for characterisation of RF impedance tuners</text:a></text:p>
              <text:p text:style-name="Normal"><text:a xlink:type="simple" xlink:href="https://hal.science/search/index/?q=*&amp;authFullName_s=C. Hoarau">C. Hoarau</text:a><text:span>,</text:span><text:a xlink:type="simple" xlink:href="https://hal.science/search/index/?q=*&amp;authFullName_s=P.-Y. Bailly">P.-Y. Bailly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 Ferrari">P. Ferrari</text:a><text:span>,</text:span><text:a xlink:type="simple" xlink:href="https://hal.science/search/index/?q=*&amp;authFullName_s=P. Xavier">P. Xavier</text:a></text:p>
              <text:p text:style-name="Normal"><text:span>Electronics Letters</text:span><text:span>, 2007, 43 (25), pp.1434-1436.<text:s/></text:span><text:a xlink:type="simple" xlink:href="https://dx.doi.org/10.1049/el:20072188">⟨10.1049/el:20072188⟩</text:a></text:p>
              <text:p text:style-name="Normal"><text:span>Article dans une revue</text:span></text:p>
              <text:p text:style-name="Normal"><text:a xlink:type="simple" xlink:href="https://hal.science/hal-02084224v1">hal-0208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35v1">A compact and selective low-pass filter with reduced spurious responses, based on CPW tapered periodic structures</text:a></text:p>
              <text:p text:style-name="Normal"><text:a xlink:type="simple" xlink:href="https://hal.science/search/index/?q=*&amp;authFullName_s=Darine Kaddour">Darine Kaddour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Hervé Eusebe">Hervé Eusebe</text:a><text:span>et al.</text:span></text:p>
              <text:p text:style-name="Normal"><text:span>IEEE Transactions on Microwave Theory and Techniques</text:span><text:span>, 2006, 54, No. 6, pp.2367-2375.<text:s/></text:span><text:a xlink:type="simple" xlink:href="https://dx.doi.org/10.1109/TMTT.2006.875290">⟨10.1109/TMTT.2006.875290⟩</text:a></text:p>
              <text:p text:style-name="Normal"><text:span>Article dans une revue</text:span></text:p>
              <text:p text:style-name="Normal"><text:a xlink:type="simple" xlink:href="https://hal.science/hal-00146035v1">hal-0014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983v1">Semi-analytical modeling and analysis in three dimensions of the optical carrier injection and diffusion in a semiconductor substrate</text:a></text:p>
              <text:p text:style-name="Normal"><text:a xlink:type="simple" xlink:href="https://hal.science/search/index/?q=*&amp;authFullName_s=R. Gary">R. Gary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A. Vilcot">A. Vilcot</text:a></text:p>
              <text:p text:style-name="Normal"><text:span>Journal of Lightwave Technology</text:span><text:span>, 2006, 24 (5), pp.2163-2170.<text:s/></text:span><text:a xlink:type="simple" xlink:href="https://dx.doi.org/10.1109/JLT.2006.872284">⟨10.1109/JLT.2006.872284⟩</text:a></text:p>
              <text:p text:style-name="Normal"><text:span>Article dans une revue</text:span></text:p>
              <text:p text:style-name="Normal"><text:a xlink:type="simple" xlink:href="https://hal.science/hal-00395983v1">hal-0039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25v1">Semi-Analytical Modeling and Analysis in 3-Dimensions of the Optical Carriers Injection and Diffusion in a Semiconductor Substrate</text:a></text:p>
              <text:p text:style-name="Normal"><text:a xlink:type="simple" xlink:href="https://hal.science/search/index/?q=*&amp;authFullName_s=R. Gary">R. Gary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Anne Vilcot">Anne Vilcot</text:a></text:p>
              <text:p text:style-name="Normal"><text:span>Journal of Lightwave Technology</text:span><text:span>, 2006, 24, no. 5, pp.2163-2170</text:span></text:p>
              <text:p text:style-name="Normal"><text:span>Article dans une revue</text:span></text:p>
              <text:p text:style-name="Normal"><text:a xlink:type="simple" xlink:href="https://hal.science/hal-00146025v1">hal-0014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30v1">Semi-Analytical Computation and 3D Modelling of the Microwave Photo-induced Load in CPW Technology</text:a></text:p>
              <text:p text:style-name="Normal"><text:a xlink:type="simple" xlink:href="https://hal.science/search/index/?q=*&amp;authFullName_s=René Gary">René Gary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Anne Vilcot">Anne Vilcot</text:a></text:p>
              <text:p text:style-name="Normal"><text:span>Microwave and Optical Technology Letters</text:span><text:span>, 2006, 48 (9), pp.1718-1721.<text:s/></text:span><text:a xlink:type="simple" xlink:href="https://dx.doi.org/10.1002/mop.21754">⟨10.1002/mop.21754⟩</text:a></text:p>
              <text:p text:style-name="Normal"><text:span>Article dans une revue</text:span></text:p>
              <text:p text:style-name="Normal"><text:a xlink:type="simple" xlink:href="https://api.istex.fr/document/B39B28362FDDA6D73835E9EF67B02D256F3EDBD6/fulltext/pdf?sid=hal">istex</text:a></text:p>
              <text:p text:style-name="Normal"><text:a xlink:type="simple" xlink:href="https://hal.science/hal-00146030v1">hal-0014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26v1">3D photo-induced load modeling for optically controlled microwave microstrip line</text:a></text:p>
              <text:p text:style-name="Normal"><text:a xlink:type="simple" xlink:href="https://hal.science/search/index/?q=*&amp;authFullName_s=Jean-Daniel Arnould">Jean-Daniel Arnould</text:a><text:span>,</text:span><text:a xlink:type="simple" xlink:href="https://hal.science/search/index/?q=*&amp;authFullName_s=R. Gary">R. Gary</text:a><text:span>,</text:span><text:a xlink:type="simple" xlink:href="https://hal.science/search/index/?q=*&amp;authFullName_s=A. Vilcot">A. Vilcot</text:a></text:p>
              <text:p text:style-name="Normal"><text:span>Microwave and Optical Technology Letters</text:span><text:span>, 2004, 40 (5), pp.356--359.<text:s/></text:span><text:a xlink:type="simple" xlink:href="https://dx.doi.org/10.1002/mop.11380">⟨10.1002/mop.11380⟩</text:a></text:p>
              <text:p text:style-name="Normal"><text:span>Article dans une revue</text:span></text:p>
              <text:p text:style-name="Normal"><text:a xlink:type="simple" xlink:href="https://api.istex.fr/ark:/67375/WNG-QH33BT79-Q/fulltext.pdf?sid=hal">istex</text:a></text:p>
              <text:p text:style-name="Normal"><text:a xlink:type="simple" xlink:href="https://hal.science/hal-02084226v1">hal-0208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143v1">Towards a simulation of an optically controlled microwave microstrip line at 10 GHz</text:a></text:p>
              <text:p text:style-name="Normal"><text:a xlink:type="simple" xlink:href="https://hal.science/search/index/?q=*&amp;authFullName_s=Jean-Daniel Arnould">Jean-Daniel Arnould</text:a><text:span>,</text:span><text:a xlink:type="simple" xlink:href="https://hal.science/search/index/?q=*&amp;authFullName_s=Anne Vilcot">Anne Vilcot</text:a><text:span>,</text:span><text:a xlink:type="simple" xlink:href="https://hal.science/search/index/?q=*&amp;authFullName_s=Gérard Meunier">Gérard Meunier</text:a></text:p>
              <text:p text:style-name="Normal"><text:span>IEEE Transactions on Magnetics</text:span><text:span>, 2002, 38 (3), pp.681-684.<text:s/></text:span><text:a xlink:type="simple" xlink:href="https://dx.doi.org/10.1109/20.996177">⟨10.1109/20.996177⟩</text:a></text:p>
              <text:p text:style-name="Normal"><text:span>Article dans une revue</text:span></text:p>
              <text:p text:style-name="Normal"><text:a xlink:type="simple" xlink:href="https://hal.science/hal-00599143v1">hal-00599143v1</text:a></text:p>
            </table:table-cell>
          </table:table-row>
        </table:table>
        <text:p text:style-name="P10"/>
        <text:p text:style-name="Heading2"><text:span text:style-name="T4">Communication dans un congrès (79)</text:span></text:p>
        <text:p text:style-name="P12"/>
        <table:table table:name="b7af23" table:style-name="b7af23">
          <table:table-column table:style-name="b7af23.0"/>
          <table:table-row>
            <table:table-cell office:value-type="string">
              <text:p text:style-name="Normal"><text:a xlink:type="simple" xlink:href="https://hal.science/hal-05399970v1">Error Term Analysis in 16-Term Calibration: Enhancing SiGe HBT S-Parameter Accuracy up to 330 GHz</text:a></text:p>
              <text:p text:style-name="Normal"><text:a xlink:type="simple" xlink:href="https://hal.science/search/index/?q=*&amp;authFullName_s=Tarek Bouzar">Tarek Bouzar</text:a><text:span>,</text:span><text:a xlink:type="simple" xlink:href="https://hal.science/search/index/?q=*&amp;authFullName_s=Jojo Varghese">Jojo Varghese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Thomas Zimmer">Thomas Zimmer</text:a><text:span>,</text:span><text:a xlink:type="simple" xlink:href="https://hal.science/search/index/?q=*&amp;authFullName_s=Sebastien Fregonese">Sebastien Fregonese</text:a></text:p>
              <text:p text:style-name="Normal"><text:span>2025 20th European Microwave Integrated Circuits Conference (EuMIC)</text:span><text:span>, Sep 2025, Utrecht, Netherlands. pp.242-245,<text:s/></text:span><text:a xlink:type="simple" xlink:href="https://dx.doi.org/10.23919/EuMIC65284.2025.11234505">⟨10.23919/EuMIC65284.2025.11234505⟩</text:a></text:p>
              <text:p text:style-name="Normal"><text:span>Communication dans un congrès</text:span></text:p>
              <text:p text:style-name="Normal"><text:a xlink:type="simple" xlink:href="https://hal.science/hal-05399970v1">hal-053999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215309v1">Design Methodology for Wideband Class-E Sequential Load Modulated Balanced Amplifier</text:a></text:p>
              <text:p text:style-name="Normal"><text:a xlink:type="simple" xlink:href="https://hal.science/search/index/?q=*&amp;authFullName_s=Mehdi Otmani">Mehdi Otmani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Alexandre Giry">Alexandre Giry</text:a></text:p>
              <text:p text:style-name="Normal"><text:span>newcas</text:span><text:span>, Jun 2025, Paris, France. pp.401-404,<text:s/></text:span><text:a xlink:type="simple" xlink:href="https://dx.doi.org/10.1109/NewCAS64648.2025.11106994">⟨10.1109/NewCAS64648.2025.11106994⟩</text:a></text:p>
              <text:p text:style-name="Normal"><text:span>Communication dans un congrès</text:span></text:p>
              <text:p text:style-name="Normal"><text:a xlink:type="simple" xlink:href="https://cea.hal.science/cea-05215309v1">cea-0521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025v1">Extension of Quasi-Load Insensitive Class-E Doherty Operation with Complex Load Trajectories</text:a></text:p>
              <text:p text:style-name="Normal"><text:a xlink:type="simple" xlink:href="https://hal.science/search/index/?q=*&amp;authFullName_s=Mehdi Otmani">Mehdi Otmani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Alexandre Giry">Alexandre Giry</text:a></text:p>
              <text:p text:style-name="Normal"><text:span>19th Conference on Ph.D Research in Microelectronics and Electronics (PRIME 2024)</text:span><text:span>, Jun 2024, Larnaca, Cyprus.<text:s/></text:span><text:a xlink:type="simple" xlink:href="https://dx.doi.org/10.1109/PRIME61930.2024.10559702">⟨10.1109/PRIME61930.2024.10559702⟩</text:a></text:p>
              <text:p text:style-name="Normal"><text:span>Communication dans un congrès</text:span></text:p>
              <text:p text:style-name="Normal"><text:a xlink:type="simple" xlink:href="https://hal.science/hal-04634025v1">hal-0463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103v1">Comparaison des Modèles de Calibrage pour l'Extraction Précise des Performances RF d'un Transistor HBT SiGe en haute fréquence</text:a></text:p>
              <text:p text:style-name="Normal"><text:a xlink:type="simple" xlink:href="https://hal.science/search/index/?q=*&amp;authFullName_s=Tarek Bouzar">Tarek Bouzar</text:a><text:span>,</text:span><text:a xlink:type="simple" xlink:href="https://hal.science/search/index/?q=*&amp;authFullName_s=Philippine Billy">Philippine Billy</text:a><text:span>,</text:span><text:a xlink:type="simple" xlink:href="https://hal.science/search/index/?q=*&amp;authFullName_s=Jojo Varghese">Jojo Varghese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Magali de Matos">Magali de Matos</text:a><text:span>et al.</text:span></text:p>
              <text:p text:style-name="Normal"><text:span>1ères Journées techniques du Radio Frequency Test Facility Network : Workshop Calibrage</text:span><text:span>, P. Besnier, Nov 2024, Lille, France</text:span></text:p>
              <text:p text:style-name="Normal"><text:span>Communication dans un congrès</text:span></text:p>
              <text:p text:style-name="Normal"><text:a xlink:type="simple" xlink:href="https://hal.science/hal-04818103v1">hal-0481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954v1">Die-to-Wafer Hybrid Bonding Impact at MM-Wave Frequencies</text:a></text:p>
              <text:p text:style-name="Normal"><text:a xlink:type="simple" xlink:href="https://hal.science/search/index/?q=*&amp;authFullName_s=Mohammad Alsukour">Mohammad Alsukour</text:a><text:span>,</text:span><text:a xlink:type="simple" xlink:href="https://hal.science/search/index/?q=*&amp;authFullName_s=Olivier Valorge">Olivier Valorge</text:a><text:span>,</text:span><text:a xlink:type="simple" xlink:href="https://hal.science/search/index/?q=*&amp;authFullName_s=Margot Faure">Margot Faure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Victor Milon">Victor Milon</text:a><text:span>et al.</text:span></text:p>
              <text:p text:style-name="Normal"><text:span>International 3D Systems Integration Conference (3DIC 2024)</text:span><text:span>, Sep 2024, Sendai, Japan.<text:s/></text:span><text:a xlink:type="simple" xlink:href="https://dx.doi.org/10.1109/3DIC63395.2024.10830066">⟨10.1109/3DIC63395.2024.10830066⟩</text:a></text:p>
              <text:p text:style-name="Normal"><text:span>Communication dans un congrès</text:span></text:p>
              <text:p text:style-name="Normal"><text:a xlink:type="simple" xlink:href="https://hal.science/hal-04919954v1">hal-0491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36v1">Sonde haute fréquence avec couplage réduit pour la mesure on-wafer</text:a></text:p>
              <text:p text:style-name="Normal"><text:a xlink:type="simple" xlink:href="https://hal.science/search/index/?q=*&amp;authFullName_s=Tarek Bouzar">Tarek Bouza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Thomas Zimmer">Thomas Zimmer</text:a><text:span>,</text:span><text:a xlink:type="simple" xlink:href="https://hal.science/search/index/?q=*&amp;authFullName_s=Sebastien Fregonese">Sebastien Fregonese</text:a></text:p>
              <text:p text:style-name="Normal"><text:span>XXIIIèmes Journées Nationales Microondes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697436v1">hal-0469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09v1">Mesures de Guides SIW dans un Empilement Microélectronique 3D dans la Bande Millimétrique D</text:a></text:p>
              <text:p text:style-name="Normal"><text:a xlink:type="simple" xlink:href="https://hal.science/search/index/?q=*&amp;authFullName_s=Hajar Zidane">Hajar Zidane</text:a><text:span>,</text:span><text:a xlink:type="simple" xlink:href="https://hal.science/search/index/?q=*&amp;authFullName_s=Christopher Pouzou">Christopher Pouzou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Christophe Dubarry">Christophe Dubarry</text:a><text:span>et al.</text:span></text:p>
              <text:p text:style-name="Normal"><text:span>Journées Nationales Microondes (JNM 2024)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911409v1">hal-0491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86v1">Diviseur de puissance 1 vers 4 compact basé sur des lignes couplées en technologie BiCMOS à 28 GHz</text:a></text:p>
              <text:p text:style-name="Normal"><text:a xlink:type="simple" xlink:href="https://hal.science/search/index/?q=*&amp;authFullName_s=Larbi Boukhezar">Larbi Boukhezar</text:a><text:span>,</text:span><text:a xlink:type="simple" xlink:href="https://hal.science/search/index/?q=*&amp;authFullName_s=Olivier Occello">Olivier Occello</text:a><text:span>,</text:span><text:a xlink:type="simple" xlink:href="https://hal.science/search/index/?q=*&amp;authFullName_s=Cédric Durand">Cédric Durand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Jean-Daniel Arnould">Jean-Daniel Arnould</text:a><text:span>et al.</text:span></text:p>
              <text:p text:style-name="Normal"><text:span>Journées Nationales Microondes (JNM 2024)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911386v1">hal-0491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70v1">WM-02 Mechanical Investigations for High Frequency Probe Design</text:a></text:p>
              <text:p text:style-name="Normal"><text:a xlink:type="simple" xlink:href="https://hal.science/search/index/?q=*&amp;authFullName_s=Sebastien Fregonese">Sebastien Fregonese</text:a><text:span>,</text:span><text:a xlink:type="simple" xlink:href="https://hal.science/search/index/?q=*&amp;authFullName_s=Tarek Bouzar">Tarek Bouza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Simon Joly">Simon Joly</text:a><text:span>,</text:span><text:a xlink:type="simple" xlink:href="https://hal.science/search/index/?q=*&amp;authFullName_s=Thomas Zimmer">Thomas Zimmer</text:a></text:p>
              <text:p text:style-name="Normal"><text:span>2024 European Microwave Week: Workshop: On-wafer measurements and material characterisation for communications and quantum applications</text:span><text:span>, Xiaobang Shang, Nick Ridler, Sep 2024, Paris, France</text:span></text:p>
              <text:p text:style-name="Normal"><text:span>Communication dans un congrès</text:span></text:p>
              <text:p text:style-name="Normal"><text:a xlink:type="simple" xlink:href="https://hal.science/hal-04736870v1">hal-0473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32v1">Transformateur d'impédance basé sur des lignes couplées en technologie alumine nanoporeuse 3D</text:a></text:p>
              <text:p text:style-name="Normal"><text:a xlink:type="simple" xlink:href="https://hal.science/search/index/?q=*&amp;authFullName_s=Joao Eduardo Gentil Lé">Joao Eduardo Gentil Lé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Ariana Maria da Conceiçao Lacorte Caniato Serrano">Ariana Maria da Conceiçao Lacorte Caniato Serrano</text:a><text:span>,</text:span><text:a xlink:type="simple" xlink:href="https://hal.science/search/index/?q=*&amp;authFullName_s=Gustavo Plamplona Rehder">Gustavo Plamplona Rehder</text:a><text:span>et al.</text:span></text:p>
              <text:p text:style-name="Normal"><text:span>Journées Nationales Microondes (JNM 2024)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911432v1">hal-0491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43v1">Substrate Integrated Waveguide in 3D Integrated Technology for D-Band Applications</text:a></text:p>
              <text:p text:style-name="Normal"><text:a xlink:type="simple" xlink:href="https://hal.science/search/index/?q=*&amp;authFullName_s=Hajar Zidane">Hajar Zidane</text:a><text:span>,</text:span><text:a xlink:type="simple" xlink:href="https://hal.science/search/index/?q=*&amp;authFullName_s=Christopher Pouzou">Christopher Pouzou</text:a><text:span>,</text:span><text:a xlink:type="simple" xlink:href="https://hal.science/search/index/?q=*&amp;authFullName_s=Jordan Corsi">Jordan Corsi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Christophe Dubarry">Christophe Dubarry</text:a><text:span>et al.</text:span></text:p>
              <text:p text:style-name="Normal"><text:span>19th European Microwave Integrated Circuits Conference (EuMIC 2024)</text:span><text:span>, Sep 2024, Paris, France.<text:s/></text:span><text:a xlink:type="simple" xlink:href="https://dx.doi.org/10.23919/EuMIC61603.2024.10732684">⟨10.23919/EuMIC61603.2024.10732684⟩</text:a></text:p>
              <text:p text:style-name="Normal"><text:span>Communication dans un congrès</text:span></text:p>
              <text:p text:style-name="Normal"><text:a xlink:type="simple" xlink:href="https://hal.science/hal-04791543v1">hal-0479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39v1">Réseaux d'adaptation utilisant des lignes couplées en technologie CMOS en bande millimétrique</text:a></text:p>
              <text:p text:style-name="Normal"><text:a xlink:type="simple" xlink:href="https://hal.science/search/index/?q=*&amp;authFullName_s=Joao Eduardo Gentil Lé">Joao Eduardo Gentil Lé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Ariana Maria da Conceiçao Lacorte Caniato Serrano">Ariana Maria da Conceiçao Lacorte Caniato Serrano</text:a><text:span>,</text:span><text:a xlink:type="simple" xlink:href="https://hal.science/search/index/?q=*&amp;authFullName_s=Gustavo Plamplona Rehder">Gustavo Plamplona Rehder</text:a><text:span>et al.</text:span></text:p>
              <text:p text:style-name="Normal"><text:span>Journées Nationales Microondes (JNM 2024)</text:span><text:span>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911439v1">hal-0491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262v1">Integrated test circuit for off-state dynamic drain stress evaluation</text:a></text:p>
              <text:p text:style-name="Normal"><text:a xlink:type="simple" xlink:href="https://hal.science/search/index/?q=*&amp;authFullName_s=Joycelyn Hai">Joycelyn Hai</text:a><text:span>,</text:span><text:a xlink:type="simple" xlink:href="https://hal.science/search/index/?q=*&amp;authFullName_s=Florian Cacho">Florian Cacho</text:a><text:span>,</text:span><text:a xlink:type="simple" xlink:href="https://hal.science/search/index/?q=*&amp;authFullName_s=Xavier Federspiel">Xavier Federspiel</text:a><text:span>,</text:span><text:a xlink:type="simple" xlink:href="https://hal.science/search/index/?q=*&amp;authFullName_s=Tidjani Garba-Seybou">Tidjani Garba-Seybou</text:a><text:span>,</text:span><text:a xlink:type="simple" xlink:href="https://hal.science/search/index/?q=*&amp;authFullName_s=Alexis Divay">Alexis Divay</text:a><text:span>et al.</text:span></text:p>
              <text:p text:style-name="Normal"><text:span>IRPS 2023 - IEEE International Reliability Physics Symposium</text:span><text:span>, Mar 2023, Monterey, United States. pp.10.1109/IRPS48203.2023.10117885,<text:s/></text:span><text:a xlink:type="simple" xlink:href="https://dx.doi.org/10.1109/IRPS48203.2023.10117885">⟨10.1109/IRPS48203.2023.10117885⟩</text:a></text:p>
              <text:p text:style-name="Normal"><text:span>Communication dans un congrès</text:span></text:p>
              <text:p text:style-name="Normal"><text:a xlink:type="simple" xlink:href="https://hal.science/hal-04105262v1">hal-0410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931v1">What causes the fluctuations in fmax with respect to frequency?</text:a></text:p>
              <text:p text:style-name="Normal"><text:a xlink:type="simple" xlink:href="https://hal.science/search/index/?q=*&amp;authFullName_s=Thomas Zimmer">Thomas Zimmer</text:a><text:span>,</text:span><text:a xlink:type="simple" xlink:href="https://hal.science/search/index/?q=*&amp;authFullName_s=Tarek Bouzar">Tarek Bouza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Sebastien Fregonese">Sebastien Fregonese</text:a></text:p>
              <text:p text:style-name="Normal"><text:span>35th BipAK 2023 (Bipolar Arbeit Kreis )</text:span><text:span>, Nov 2023, Corbeil-Essonnes, France</text:span></text:p>
              <text:p text:style-name="Normal"><text:span>Communication dans un congrès</text:span></text:p>
              <text:p text:style-name="Normal"><text:a xlink:type="simple" xlink:href="https://hal.science/hal-04409931v1">hal-0440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054v1">Switched-Mode Power Supply Impact on a Bluetooth Low Energy Receiver Inside a Microcontroller</text:a></text:p>
              <text:p text:style-name="Normal"><text:a xlink:type="simple" xlink:href="https://hal.science/search/index/?q=*&amp;authFullName_s=Pierre Malbec">Pierre Malbec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David Chesneau">David Chesneau</text:a></text:p>
              <text:p text:style-name="Normal"><text:span>53rd European Microwave Conference (EuMC 2023)</text:span><text:span>, Sep 2023, Berlin, Germany.<text:s/></text:span><text:a xlink:type="simple" xlink:href="https://dx.doi.org/10.23919/EuMC58039.2023.10290583">⟨10.23919/EuMC58039.2023.10290583⟩</text:a></text:p>
              <text:p text:style-name="Normal"><text:span>Communication dans un congrès</text:span></text:p>
              <text:p text:style-name="Normal"><text:a xlink:type="simple" xlink:href="https://hal.science/hal-04283054v1">hal-0428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78v1">Analysis of input receiver transistors behavior during a CDM event</text:a></text:p>
              <text:p text:style-name="Normal"><text:a xlink:type="simple" xlink:href="https://hal.science/search/index/?q=*&amp;authFullName_s=Chloé Troussier">Chloé Troussier</text:a><text:span>,</text:span><text:a xlink:type="simple" xlink:href="https://hal.science/search/index/?q=*&amp;authFullName_s=Johan Bourgeat">Johan Bourgeat</text:a><text:span>,</text:span><text:a xlink:type="simple" xlink:href="https://hal.science/search/index/?q=*&amp;authFullName_s=Emmanuel Simeu">Emmanuel Simeu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Blaise Jacquier">Blaise Jacquier</text:a></text:p>
              <text:p text:style-name="Normal"><text:span>44th Annual EOS/ESD Symposium (EOS/ESD 2022)</text:span><text:span>, Sep 2022, Reno, United States.<text:s/></text:span><text:a xlink:type="simple" xlink:href="https://dx.doi.org/10.23919/EOS/ESD54763.2022.9928471">⟨10.23919/EOS/ESD54763.2022.9928471⟩</text:a></text:p>
              <text:p text:style-name="Normal"><text:span>Communication dans un congrès</text:span></text:p>
              <text:p text:style-name="Normal"><text:a xlink:type="simple" xlink:href="https://hal.science/hal-03856978v1">hal-0385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71v1">Méthode de conception d’amplificateurs distribués millimétriques basée sur la matrice chaîne (ABCD) 4 ports</text:a></text:p>
              <text:p text:style-name="Normal"><text:a xlink:type="simple" xlink:href="https://hal.science/search/index/?q=*&amp;authFullName_s=Mohamad El Chaar">Mohamad El Chaar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Antonio Augusto Lisboa de Souza">Antonio Augusto Lisboa de Souza</text:a><text:span>,</text:span><text:a xlink:type="simple" xlink:href="https://hal.science/search/index/?q=*&amp;authFullName_s=Jean-Daniel Arnould">Jean-Daniel Arnould</text:a></text:p>
              <text:p text:style-name="Normal"><text:span>22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028971v1">hal-0402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56v1">Comprehensive Analysis of RF Hot-Carrier Reliability Sensitivity and Design Explorations for 28GHz Power Amplifier Applications</text:a></text:p>
              <text:p text:style-name="Normal"><text:a xlink:type="simple" xlink:href="https://hal.science/search/index/?q=*&amp;authFullName_s=J. Hai">J. Hai</text:a><text:span>,</text:span><text:a xlink:type="simple" xlink:href="https://hal.science/search/index/?q=*&amp;authFullName_s=F. Cacho">F. Cacho</text:a><text:span>,</text:span><text:a xlink:type="simple" xlink:href="https://hal.science/search/index/?q=*&amp;authFullName_s=A. Divay">A. Divay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Daniel Arnould">Jean-Daniel Arnould</text:a><text:span>et al.</text:span></text:p>
              <text:p text:style-name="Normal"><text:span>IEEE International Reliability Physics Symposium (IRPS 2022)</text:span><text:span>, IEEE, Mar 2022, Dallas, United States. pp.4B.2-1-4B.2-6,<text:s/></text:span><text:a xlink:type="simple" xlink:href="https://dx.doi.org/10.1109/IRPS48227.2022.9764535">⟨10.1109/IRPS48227.2022.9764535⟩</text:a></text:p>
              <text:p text:style-name="Normal"><text:span>Communication dans un congrès</text:span></text:p>
              <text:p text:style-name="Normal"><text:a xlink:type="simple" xlink:href="https://hal.science/hal-04050556v1">hal-0405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013v1">Intégration d’une alimentation à découpage et d’un émetteur-récepteur Bluetooth Low Energy dans un même système sur puce</text:a></text:p>
              <text:p text:style-name="Normal"><text:a xlink:type="simple" xlink:href="https://hal.science/search/index/?q=*&amp;authFullName_s=Pierre Malbec">Pierre Malbec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Jean-Marc Duchamp">Jean-Marc Duchamp</text:a><text:span>,</text:span><text:a xlink:type="simple" xlink:href="https://hal.science/search/index/?q=*&amp;authFullName_s=David Chesneau">David Chesneau</text:a></text:p>
              <text:p text:style-name="Normal"><text:span>Journées Nationales Micro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049013v1">hal-0404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74v1">Integrated Wideband Millimeter-Wave Bias-Tee – Application to Distributed Amplifier Biasing</text:a></text:p>
              <text:p text:style-name="Normal"><text:a xlink:type="simple" xlink:href="https://hal.science/search/index/?q=*&amp;authFullName_s=Mohamad El Chaar">Mohamad El Chaar</text:a><text:span>,</text:span><text:a xlink:type="simple" xlink:href="https://hal.science/search/index/?q=*&amp;authFullName_s=Antonio Augusto Lisboa de Souza">Antonio Augusto Lisboa de Souza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ylvain Bourdel">Sylvain Bourdel</text:a><text:span>et al.</text:span></text:p>
              <text:p text:style-name="Normal"><text:span>19th IEEE International New Circuits and Systems Conference (NEWCAS 2021)</text:span><text:span>, Jun 2021, Toulon, France. pp.1-4,<text:s/></text:span><text:a xlink:type="simple" xlink:href="https://dx.doi.org/10.1109/NEWCAS50681.2021.9462766">⟨10.1109/NEWCAS50681.2021.9462766⟩</text:a></text:p>
              <text:p text:style-name="Normal"><text:span>Communication dans un congrès</text:span></text:p>
              <text:p text:style-name="Normal"><text:a xlink:type="simple" xlink:href="https://hal.science/hal-03371374v1">hal-0337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46v1">Estimation of Oxide Breakdown Voltage During a CDM Event Using Very Fast Transmission Line Pulse and Transmission Line Pulse Measurements</text:a></text:p>
              <text:p text:style-name="Normal"><text:a xlink:type="simple" xlink:href="https://hal.science/search/index/?q=*&amp;authFullName_s=Chloé Troussier">Chloé Troussier</text:a><text:span>,</text:span><text:a xlink:type="simple" xlink:href="https://hal.science/search/index/?q=*&amp;authFullName_s=Johan Bourgeat">Johan Bourgeat</text:a><text:span>,</text:span><text:a xlink:type="simple" xlink:href="https://hal.science/search/index/?q=*&amp;authFullName_s=Blaise Jacquier">Blaise Jacquier</text:a><text:span>,</text:span><text:a xlink:type="simple" xlink:href="https://hal.science/search/index/?q=*&amp;authFullName_s=Emmanuel Simeu">Emmanuel Simeu</text:a><text:span>,</text:span><text:a xlink:type="simple" xlink:href="https://hal.science/search/index/?q=*&amp;authFullName_s=Jean-Daniel Arnould">Jean-Daniel Arnould</text:a></text:p>
              <text:p text:style-name="Normal"><text:span>IEEE International Reliability Physics Symposium (IRPS 2021)</text:span><text:span>, Mar 2021, Monterey, CA, United States.<text:s/></text:span><text:a xlink:type="simple" xlink:href="https://dx.doi.org/10.1109/IRPS46558.2021.9405110">⟨10.1109/IRPS46558.2021.9405110⟩</text:a></text:p>
              <text:p text:style-name="Normal"><text:span>Communication dans un congrès</text:span></text:p>
              <text:p text:style-name="Normal"><text:a xlink:type="simple" xlink:href="https://hal.science/hal-03433046v1">hal-034330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34691v1">Study of Inter-Power Domain Failures during a CDM Event</text:a></text:p>
              <text:p text:style-name="Normal"><text:a xlink:type="simple" xlink:href="https://hal.science/search/index/?q=*&amp;authFullName_s=Chloé Troussier">Chloé Troussier</text:a><text:span>,</text:span><text:a xlink:type="simple" xlink:href="https://hal.science/search/index/?q=*&amp;authFullName_s=Johan Bourgeat">Johan Bourgeat</text:a><text:span>,</text:span><text:a xlink:type="simple" xlink:href="https://hal.science/search/index/?q=*&amp;authFullName_s=Emmanuel Simeu">Emmanuel Simeu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J. Jimenez">J. Jimenez</text:a><text:span>et al.</text:span></text:p>
              <text:p text:style-name="Normal"><text:span>IEEE 42nd EOS/ESD symposium (ESDA 2020)</text:span><text:span>, Sep 2020, Virginia St, Reno, United States</text:span></text:p>
              <text:p text:style-name="Normal"><text:span>Communication dans un congrès</text:span></text:p>
              <text:p text:style-name="Normal"><text:a xlink:type="simple" xlink:href="https://hal.univ-grenoble-alpes.fr/hal-02934691v1">hal-029346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34668v1">A fully-integrated high-isolation transfer switch for G-band in-situ reflectometer applications</text:a></text:p>
              <text:p text:style-name="Normal"><text:a xlink:type="simple" xlink:href="https://hal.science/search/index/?q=*&amp;authFullName_s=Walid Aouimeur">Walid Aouimeur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Christophe Gaquière">Christophe Gaquière</text:a><text:span>et al.</text:span></text:p>
              <text:p text:style-name="Normal"><text:span>IEEE MTT-S International Conference on Microwaves for Intelligent Mobility, ICMIM 2020</text:span><text:span>, Nov 2020, Linz, Austria. 4 p.,<text:s/></text:span><text:a xlink:type="simple" xlink:href="https://dx.doi.org/10.1109/ICMIM48759.2020.9299098">⟨10.1109/ICMIM48759.2020.9299098⟩</text:a></text:p>
              <text:p text:style-name="Normal"><text:span>Communication dans un congrès</text:span></text:p>
              <text:p text:style-name="Normal"><text:a xlink:type="simple" xlink:href="https://hal.univ-grenoble-alpes.fr/hal-02934668v1">hal-0293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87v1">A 3.2–3.6GHz SOI-LDMOS Dual-Input Doherty Power Amplifier</text:a></text:p>
              <text:p text:style-name="Normal"><text:a xlink:type="simple" xlink:href="https://hal.science/search/index/?q=*&amp;authFullName_s=Saad Boutayeb">Saad Boutayeb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Pascal Reynier">Pascal Reynier</text:a><text:span>,</text:span><text:a xlink:type="simple" xlink:href="https://hal.science/search/index/?q=*&amp;authFullName_s=Damien Parat">Damien Parat</text:a><text:span>,</text:span><text:a xlink:type="simple" xlink:href="https://hal.science/search/index/?q=*&amp;authFullName_s=Alexis Divay">Alexis Divay</text:a><text:span>et al.</text:span></text:p>
              <text:p text:style-name="Normal"><text:span>IEEE SOI-3D-Subthreshold Microelectronics Technology Unified Conference (S3S 2019)</text:span><text:span>, Oct 2019, San Jose (CA), United States.<text:s/></text:span><text:a xlink:type="simple" xlink:href="https://dx.doi.org/10.1109/S3S46989.2019.9320747">⟨10.1109/S3S46989.2019.9320747⟩</text:a></text:p>
              <text:p text:style-name="Normal"><text:span>Communication dans un congrès</text:span></text:p>
              <text:p text:style-name="Normal"><text:a xlink:type="simple" xlink:href="https://hal.science/hal-04911387v1">hal-0491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144v1">A fully &amp;lt;i&amp;gt;in-situ&amp;lt;/i&amp;gt; reflectometer in G band in 55 nm SiGe BiCMOS</text:a></text:p>
              <text:p text:style-name="Normal"><text:a xlink:type="simple" xlink:href="https://hal.science/search/index/?q=*&amp;authFullName_s=Walid Aouimeur">Walid Aouimeur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Daniel Arnould">Jean-Daniel Arnould</text:a><text:span>et al.</text:span></text:p>
              <text:p text:style-name="Normal"><text:span>INMMIC 2018 - International Workshop on Integrated Nonlinear Microwave and Millimetre-wave Circuits</text:span><text:span>, Jul 2018, Brive La Gaillarde, France. pp.1-3,<text:s/></text:span><text:a xlink:type="simple" xlink:href="https://dx.doi.org/10.1109/INMMIC.2018.8430015">⟨10.1109/INMMIC.2018.8430015⟩</text:a></text:p>
              <text:p text:style-name="Normal"><text:span>Communication dans un congrès</text:span></text:p>
              <text:p text:style-name="Normal"><text:a xlink:type="simple" xlink:href="https://hal.science/hal-03788144v1">hal-0378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36v1">Système de mesure intégré millimétrique en bande G :140-220GHz</text:a></text:p>
              <text:p text:style-name="Normal"><text:a xlink:type="simple" xlink:href="https://hal.science/search/index/?q=*&amp;authFullName_s=Jean-Daniel Arnould">Jean-Daniel Arnould</text:a></text:p>
              <text:p text:style-name="Normal"><text:span>GDR ONDES</text:span><text:span>, Mar 2017, Grenoble, France</text:span></text:p>
              <text:p text:style-name="Normal"><text:span>Communication dans un congrès</text:span></text:p>
              <text:p text:style-name="Normal"><text:a xlink:type="simple" xlink:href="https://hal.science/hal-02020036v1">hal-0202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59v1">Output matching network design for broadband class B/J power amplifier</text:a></text:p>
              <text:p text:style-name="Normal"><text:a xlink:type="simple" xlink:href="https://hal.science/search/index/?q=*&amp;authFullName_s=Saad Boutayeb">Saad Boutayeb</text:a><text:span>,</text:span><text:a xlink:type="simple" xlink:href="https://hal.science/search/index/?q=*&amp;authFullName_s=Alexandre Giry">Alexandre Giry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Estelle Lauga-Larroze">Estelle Lauga-Larroze</text:a></text:p>
              <text:p text:style-name="Normal"><text:span>2017 13th Conference on Ph.D. Research in Microelectronics and Electronics (PRIME)</text:span><text:span>, Jun 2017, Giardini Naxos - Taormina, Italy. pp.41-44</text:span></text:p>
              <text:p text:style-name="Normal"><text:span>Communication dans un congrès</text:span></text:p>
              <text:p text:style-name="Normal"><text:a xlink:type="simple" xlink:href="https://hal.science/hal-02012859v1">hal-0201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59v1">Thru-load de-embedding method for millimeter wave transmission lines</text:a></text:p>
              <text:p text:style-name="Normal"><text:a xlink:type="simple" xlink:href="https://hal.science/search/index/?q=*&amp;authFullName_s=Vipin Velayudhan">Vipin Velayudhan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Jean-Daniel Arnould">Jean-Daniel Arnould</text:a></text:p>
              <text:p text:style-name="Normal"><text:span>2017 USNC-URSI Radio Science Meeting (Joint with AP-S Symposium)</text:span><text:span>, Jul 2017, San Diego, United States. pp.87-88</text:span></text:p>
              <text:p text:style-name="Normal"><text:span>Communication dans un congrès</text:span></text:p>
              <text:p text:style-name="Normal"><text:a xlink:type="simple" xlink:href="https://hal.science/hal-02016759v1">hal-0201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13v1">Réseau d'adaptation pour amplificateur de puissance large bande en classe B/J continue</text:a></text:p>
              <text:p text:style-name="Normal"><text:a xlink:type="simple" xlink:href="https://hal.science/search/index/?q=*&amp;authFullName_s=Saad Boutayeb">Saad Boutayeb</text:a><text:span>,</text:span><text:a xlink:type="simple" xlink:href="https://hal.science/search/index/?q=*&amp;authFullName_s=Alexandre Giry">Alexandre Giry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Estelle Lauga-Larroze">Estelle Lauga-Larroze</text:a></text:p>
              <text:p text:style-name="Normal"><text:span>GDR ONDES</text:span><text:span>, Mar 2017, Grenoble, France</text:span></text:p>
              <text:p text:style-name="Normal"><text:span>Communication dans un congrès</text:span></text:p>
              <text:p text:style-name="Normal"><text:a xlink:type="simple" xlink:href="https://hal.science/hal-02021513v1">hal-0202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81v1">A G band frequency quadrupler in 55 nm BiCMOS for bist applications</text:a></text:p>
              <text:p text:style-name="Normal"><text:a xlink:type="simple" xlink:href="https://hal.science/search/index/?q=*&amp;authFullName_s=Walid Aouimeur">Walid Aouimeur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José Moron Guerra">José Moron Guerra</text:a><text:span>,</text:span><text:a xlink:type="simple" xlink:href="https://hal.science/search/index/?q=*&amp;authFullName_s=Christophe Gaquière">Christophe Gaquière</text:a><text:span>et al.</text:span></text:p>
              <text:p text:style-name="Normal"><text:span>2017 Integrated Nonlinear Microwave and Millimetre-wave Circuits Workshop (INMMiC)</text:span><text:span>, Apr 2017, Graz, Austria. pp.1-4,<text:s/></text:span><text:a xlink:type="simple" xlink:href="https://dx.doi.org/10.1109/INMMIC.2017.7927310">⟨10.1109/INMMIC.2017.7927310⟩</text:a></text:p>
              <text:p text:style-name="Normal"><text:span>Communication dans un congrès</text:span></text:p>
              <text:p text:style-name="Normal"><text:a xlink:type="simple" xlink:href="https://hal.science/hal-02012681v1">hal-0201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82v1">A G band +2 dBm balanced frequency doubler in 55 nm SiGe BiCMOS</text:a></text:p>
              <text:p text:style-name="Normal"><text:a xlink:type="simple" xlink:href="https://hal.science/search/index/?q=*&amp;authFullName_s=Walid Aouimeur">Walid Aouimeur</text:a><text:span>,</text:span><text:a xlink:type="simple" xlink:href="https://hal.science/search/index/?q=*&amp;authFullName_s=José Moron Guerra">José Moron Guerra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Thomas Quémerais">Thomas Quémerais</text:a><text:span>et al.</text:span></text:p>
              <text:p text:style-name="Normal"><text:span>2017 IEEE 17th Topical Meeting on Silicon Monolithic Integrated Circuits in RF Systems (SiRF)</text:span><text:span>, Jan 2017, Phoenix, AZ, United States. pp.60-63,<text:s/></text:span><text:a xlink:type="simple" xlink:href="https://dx.doi.org/10.1109/SIRF.2017.7874371">⟨10.1109/SIRF.2017.7874371⟩</text:a></text:p>
              <text:p text:style-name="Normal"><text:span>Communication dans un congrès</text:span></text:p>
              <text:p text:style-name="Normal"><text:a xlink:type="simple" xlink:href="https://hal.science/hal-02012682v1">hal-0201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34v1">Premier Système de Mesure Petit Signaux Deux Ports Complètement Intégré en Bande G</text:a></text:p>
              <text:p text:style-name="Normal"><text:a xlink:type="simple" xlink:href="https://hal.science/search/index/?q=*&amp;authFullName_s=Walid Aouimeur">Walid Aouimeur</text:a><text:span>,</text:span><text:a xlink:type="simple" xlink:href="https://hal.science/search/index/?q=*&amp;authFullName_s=José Moron Guerra">José Moron Guerra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Thomas Quémerais">Thomas Quémerais</text:a><text:span>et al.</text:span></text:p>
              <text:p text:style-name="Normal"><text:span>Journées Nationales Micro-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hal.science/hal-02020034v1">hal-0202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27v1">Contributions to dedicated gate driver circuitry for very high switching speed high temperature power devices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Thanh Long Le">Thanh Long Le</text:a><text:span>,</text:span><text:a xlink:type="simple" xlink:href="https://hal.science/search/index/?q=*&amp;authFullName_s=Farshid Sarrafin_ardebili">Farshid Sarrafin_ardebili</text:a><text:span>,</text:span><text:a xlink:type="simple" xlink:href="https://hal.science/search/index/?q=*&amp;authFullName_s=Duc Ngoc To">Duc Ngoc To</text:a><text:span>,</text:span><text:a xlink:type="simple" xlink:href="https://hal.science/search/index/?q=*&amp;authFullName_s=Davy Colin">Davy Colin</text:a><text:span>et al.</text:span></text:p>
              <text:p text:style-name="Normal"><text:span>Power Semiconductor Devices and ICs (ISPSD), 2016 28th International Symposium on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1362327v1">hal-0136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15v1">Contributions aux circuits de commande gate driver dédiés à la haute température et aux très fortes vitesses de commutation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Thanh Long Le">Thanh Long Le</text:a><text:span>,</text:span><text:a xlink:type="simple" xlink:href="https://hal.science/search/index/?q=*&amp;authFullName_s=Farshid Sarrafin_ardebili">Farshid Sarrafin_ardebili</text:a><text:span>,</text:span><text:a xlink:type="simple" xlink:href="https://hal.science/search/index/?q=*&amp;authFullName_s=Duc Ngoc To">Duc Ngoc To</text:a><text:span>,</text:span><text:a xlink:type="simple" xlink:href="https://hal.science/search/index/?q=*&amp;authFullName_s=Davy Colin">Davy Colin</text:a><text:span>et al.</text:span></text:p>
              <text:p text:style-name="Normal"><text:span>Symposium de Génie Electrique (SGE'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33015v1">hal-0133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02v1">Contributions aux circuits de « gate-driver » dédiés aux transistors de puissance à forte vitesse de commutation dans un environnement haute temperature</text:a></text:p>
              <text:p text:style-name="Normal"><text:a xlink:type="simple" xlink:href="https://hal.science/search/index/?q=*&amp;authFullName_s=Van-Sang Nguyen">Van-Sang Nguyen</text:a><text:span>,</text:span><text:a xlink:type="simple" xlink:href="https://hal.science/search/index/?q=*&amp;authFullName_s=Thanh-Long Le">Thanh-Long Le</text:a><text:span>,</text:span><text:a xlink:type="simple" xlink:href="https://hal.science/search/index/?q=*&amp;authFullName_s=Farshid Sarrafin-Ardebili">Farshid Sarrafin-Ardebili</text:a><text:span>,</text:span><text:a xlink:type="simple" xlink:href="https://hal.science/search/index/?q=*&amp;authFullName_s=Davy Colin">Davy Colin</text:a><text:span>,</text:span><text:a xlink:type="simple" xlink:href="https://hal.science/search/index/?q=*&amp;authFullName_s=Ngoc-Duc To">Ngoc-Duc To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02v1">hal-0136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69v1">A 130-nm SOI CMOS reconfigurable multimode multiband power amplifier for 2G/3G/4G handset applications</text:a></text:p>
              <text:p text:style-name="Normal"><text:a xlink:type="simple" xlink:href="https://hal.science/search/index/?q=*&amp;authFullName_s=Pierre Ferris">Pierre Ferris</text:a><text:span>,</text:span><text:a xlink:type="simple" xlink:href="https://hal.science/search/index/?q=*&amp;authFullName_s=Gauthier Tant">Gauthier Tant</text:a><text:span>,</text:span><text:a xlink:type="simple" xlink:href="https://hal.science/search/index/?q=*&amp;authFullName_s=Alexandre Giry">Alexandre Giry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J.-M. Fournier">J.-M. Fournier</text:a></text:p>
              <text:p text:style-name="Normal"><text:span>2016 IEEE Radio Frequency Integrated Circuits Symposium (RFIC)</text:span><text:span>, May 2016, San Francisco, United States. pp.254-257</text:span></text:p>
              <text:p text:style-name="Normal"><text:span>Communication dans un congrès</text:span></text:p>
              <text:p text:style-name="Normal"><text:a xlink:type="simple" xlink:href="https://hal.science/hal-02012869v1">hal-0201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37v1">Conception d'un doubleur de fréquence +4 dBm en technologie BiCMOS 55 nm en bande W</text:a></text:p>
              <text:p text:style-name="Normal"><text:a xlink:type="simple" xlink:href="https://hal.science/search/index/?q=*&amp;authFullName_s=Walid Aouimeur">Walid Aouimeur</text:a><text:span>,</text:span><text:a xlink:type="simple" xlink:href="https://hal.science/search/index/?q=*&amp;authFullName_s=José Moron Guerra">José Moron Guerra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Thomas Quémerais">Thomas Quémerais</text:a><text:span>et al.</text:span></text:p>
              <text:p text:style-name="Normal"><text:span>Journées Nationales du Réseau Doctoral en Micro-nanoélectron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2019237v1">hal-0201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22v1">Conception d'un quadrupleur de fréquence en technologie BiCMOS 55 nm en bande G</text:a></text:p>
              <text:p text:style-name="Normal"><text:a xlink:type="simple" xlink:href="https://hal.science/search/index/?q=*&amp;authFullName_s=Walid Aouimeur">Walid Aouimeur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osé Moron Guerra">José Moron Guerra</text:a><text:span>,</text:span><text:a xlink:type="simple" xlink:href="https://hal.science/search/index/?q=*&amp;authFullName_s=Thomas Quémerais">Thomas Quémerais</text:a><text:span>,</text:span><text:a xlink:type="simple" xlink:href="https://hal.science/search/index/?q=*&amp;authFullName_s=Ayssar Serhan">Ayssar Serhan</text:a><text:span>et al.</text:span></text:p>
              <text:p text:style-name="Normal"><text:span>GDR ONDES</text:span><text:span>, Oct 2015, Lyon, France</text:span></text:p>
              <text:p text:style-name="Normal"><text:span>Communication dans un congrès</text:span></text:p>
              <text:p text:style-name="Normal"><text:a xlink:type="simple" xlink:href="https://hal.science/hal-02019222v1">hal-0201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16v1">Un Amplificateur de Puissance Multimode Multibande reconfigurable en technologie CMOS SOI</text:a></text:p>
              <text:p text:style-name="Normal"><text:a xlink:type="simple" xlink:href="https://hal.science/search/index/?q=*&amp;authFullName_s=Pierre Ferris">Pierre Ferris</text:a><text:span>,</text:span><text:a xlink:type="simple" xlink:href="https://hal.science/search/index/?q=*&amp;authFullName_s=G. Tant">G. Tant</text:a><text:span>,</text:span><text:a xlink:type="simple" xlink:href="https://hal.science/search/index/?q=*&amp;authFullName_s=D. Parat">D. Parat</text:a><text:span>,</text:span><text:a xlink:type="simple" xlink:href="https://hal.science/search/index/?q=*&amp;authFullName_s=Alexandre Giry">Alexandre Giry</text:a><text:span>,</text:span><text:a xlink:type="simple" xlink:href="https://hal.science/search/index/?q=*&amp;authFullName_s=Jean-Daniel Arnould">Jean-Daniel Arnould</text:a><text:span>et al.</text:span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21516v1">hal-0202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26v1">A SOI CMOS reconfigurable output matching network for multimode multiband power amplifiers</text:a></text:p>
              <text:p text:style-name="Normal"><text:a xlink:type="simple" xlink:href="https://hal.science/search/index/?q=*&amp;authFullName_s=G. Tant">G. Tant</text:a><text:span>,</text:span><text:a xlink:type="simple" xlink:href="https://hal.science/search/index/?q=*&amp;authFullName_s=A. Giry">A. Giry</text:a><text:span>,</text:span><text:a xlink:type="simple" xlink:href="https://hal.science/search/index/?q=*&amp;authFullName_s=P. Ferris">P. Ferris</text:a><text:span>,</text:span><text:a xlink:type="simple" xlink:href="https://hal.science/search/index/?q=*&amp;authFullName_s=G. Pares">G. Pares</text:a><text:span>,</text:span><text:a xlink:type="simple" xlink:href="https://hal.science/search/index/?q=*&amp;authFullName_s=Jean-Daniel Arnould">Jean-Daniel Arnould</text:a><text:span>et al.</text:span></text:p>
              <text:p text:style-name="Normal"><text:span>2015 IEEE MTT-S International Microwave Symposium (IMS2015)</text:span><text:span>, May 2015, Phoenix, United States. pp.1-4</text:span></text:p>
              <text:p text:style-name="Normal"><text:span>Communication dans un congrès</text:span></text:p>
              <text:p text:style-name="Normal"><text:a xlink:type="simple" xlink:href="https://hal.science/hal-02015026v1">hal-0201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292v1">Un réseau d'adaptation reconfigurable en technologie CMOS SOI pour amplificateur de puissance multimode multi-bandes</text:a></text:p>
              <text:p text:style-name="Normal"><text:a xlink:type="simple" xlink:href="https://hal.science/search/index/?q=*&amp;authFullName_s=Gauthier Tant">Gauthier Tant</text:a><text:span>,</text:span><text:a xlink:type="simple" xlink:href="https://hal.science/search/index/?q=*&amp;authFullName_s=Pierre Ferris">Pierre Ferris</text:a><text:span>,</text:span><text:a xlink:type="simple" xlink:href="https://hal.science/search/index/?q=*&amp;authFullName_s=Alexandre Giry">Alexandre Giry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Jean-Michel Fournier">Jean-Michel Fournier</text:a><text:span>et al.</text:span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22292v1">hal-0202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48v1">Modeling and characterization of 0.35 μm CMOS coreless transformer for gate drivers</text:a></text:p>
              <text:p text:style-name="Normal"><text:a xlink:type="simple" xlink:href="https://hal.science/search/index/?q=*&amp;authFullName_s=Duc Ngoc To">Duc Ngoc To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Yves Lembeye">Yves Lembeye</text:a></text:p>
              <text:p text:style-name="Normal"><text:span>ISPSD 2014</text:span><text:span>, Apr 2014, Hawai, United States</text:span></text:p>
              <text:p text:style-name="Normal"><text:span>Communication dans un congrès</text:span></text:p>
              <text:p text:style-name="Normal"><text:a xlink:type="simple" xlink:href="https://hal.science/hal-00989648v1">hal-0098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47v1">Integrated gate driver circuits with an ultra-compact design and high level of galvanic isolation for power transistors</text:a></text:p>
              <text:p text:style-name="Normal"><text:a xlink:type="simple" xlink:href="https://hal.science/search/index/?q=*&amp;authFullName_s=Duc Ngoc To">Duc Ngoc To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Jean-Christophe Crébier">Jean-Christophe Crébier</text:a><text:span>et al.</text:span></text:p>
              <text:p text:style-name="Normal"><text:span>International Conference on Integrated Power Electronics Systems (CIPS 2014)</text:span><text:span>, Feb 2014, Nuremberg, Germany. ISBN 978-3-8007-3578-5, pp 348-353</text:span></text:p>
              <text:p text:style-name="Normal"><text:span>Communication dans un congrès</text:span></text:p>
              <text:p text:style-name="Normal"><text:a xlink:type="simple" xlink:href="https://hal.science/hal-00957347v1">hal-0095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58v1">Half-Thru de-embedding method for millimeter-wave and sub-millimeter-wave integrated circuits</text:a></text:p>
              <text:p text:style-name="Normal"><text:a xlink:type="simple" xlink:href="https://hal.science/search/index/?q=*&amp;authFullName_s=Vipin Velayudhan">Vipin Velayudha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Jean-Daniel Arnould">Jean-Daniel Arnould</text:a></text:p>
              <text:p text:style-name="Normal"><text:span>2014 10th Conference on Ph.D. Research in Microelectronics and Electronics (PRIME)</text:span><text:span>, Jun 2014, Grenoble, France. pp.1-4</text:span></text:p>
              <text:p text:style-name="Normal"><text:span>Communication dans un congrès</text:span></text:p>
              <text:p text:style-name="Normal"><text:a xlink:type="simple" xlink:href="https://hal.science/hal-02016758v1">hal-020167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54246v1">Comparison of De-embedding Methods for Long Millimeter and Sub-Millimeter-Wave Integrated Circuits</text:a></text:p>
              <text:p text:style-name="Normal"><text:a xlink:type="simple" xlink:href="https://hal.science/search/index/?q=*&amp;authFullName_s=Vipin Velayudhan">Vipin Velayudhan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Jean-Daniel Arnould">Jean-Daniel Arnould</text:a></text:p>
              <text:p text:style-name="Normal"><text:span>JCMM 2014, 13èmes Journées de Caractérisation Microondes et Matériaux, Nantes, 24-26 Mars 2014</text:span><text:span>, Mar 2014, Nantes, France. pp.id 31</text:span></text:p>
              <text:p text:style-name="Normal"><text:span>Communication dans un congrès</text:span></text:p>
              <text:p text:style-name="Normal"><text:a xlink:type="simple" xlink:href="https://hal.univ-grenoble-alpes.fr/hal-01054246v1">hal-0105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61v1">Transfert isolé des signaux de commande dans le contexte de l'intégration pour les composants actifs d'électronique de puissance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Raha Vafaei">Raha Vafaei</text:a><text:span>,</text:span><text:a xlink:type="simple" xlink:href="https://hal.science/search/index/?q=*&amp;authFullName_s=Duc Ngoc To">Duc Ngoc To</text:a><text:span>,</text:span><text:a xlink:type="simple" xlink:href="https://hal.science/search/index/?q=*&amp;authFullName_s=Long Thanh Le">Long Thanh Le</text:a><text:span>,</text:span><text:a xlink:type="simple" xlink:href="https://hal.science/search/index/?q=*&amp;authFullName_s=Nicolas Corrao">Nicolas Corrao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61v1">hal-0106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778v1">Amplificateur de puissance à réseau de charge accordable en technologie SOI CMOS pour station de base Femtocell 4G</text:a></text:p>
              <text:p text:style-name="Normal"><text:a xlink:type="simple" xlink:href="https://hal.science/search/index/?q=*&amp;authFullName_s=G. Tant">G. Tant</text:a><text:span>,</text:span><text:a xlink:type="simple" xlink:href="https://hal.science/search/index/?q=*&amp;authFullName_s=A. Giry">A. Giry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J.-M. Fournier">J.-M. Fournier</text:a><text:span>,</text:span><text:a xlink:type="simple" xlink:href="https://hal.science/search/index/?q=*&amp;authFullName_s=P. Vincent">P. Vincent</text:a></text:p>
              <text:p text:style-name="Normal"><text:span>18èmes journées nationales micro-ondes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0778v1">hal-0102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14v1">General Expression for Tunable Matching Network Efficiency in the case of complex impedances</text:a></text:p>
              <text:p text:style-name="Normal"><text:a xlink:type="simple" xlink:href="https://hal.science/search/index/?q=*&amp;authFullName_s=V. Freitas">V. Freitas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 Ferrari">P. Ferrari</text:a></text:p>
              <text:p text:style-name="Normal"><text:span>International Microwave and Optical Conference, IMOC 2013</text:span><text:span>, Aug 2013, Rio de Janeiro, Brazil. pp.1-4</text:span></text:p>
              <text:p text:style-name="Normal"><text:span>Communication dans un congrès</text:span></text:p>
              <text:p text:style-name="Normal"><text:a xlink:type="simple" xlink:href="https://hal.science/hal-00994514v1">hal-0099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343v1">Rendement des réseaux d'adaptation d'impédances accordables</text:a></text:p>
              <text:p text:style-name="Normal"><text:a xlink:type="simple" xlink:href="https://hal.science/search/index/?q=*&amp;authFullName_s=V. Freitas">V. Freitas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 Ferrari">P. Ferrari</text:a></text:p>
              <text:p text:style-name="Normal"><text:span>18èmes journées nationales micro-ondes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0343v1">hal-0102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72v1">Conception d'un Réseau d'Adaptation Accordable en technologie CMOS SOI 130 nm pour amplificateur de puissance linéaire</text:a></text:p>
              <text:p text:style-name="Normal"><text:a xlink:type="simple" xlink:href="https://hal.science/search/index/?q=*&amp;authFullName_s=V. Freitas">V. Freitas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 Ferrari">P. Ferrari</text:a></text:p>
              <text:p text:style-name="Normal"><text:span>18èmes journées nationales micro-ondes</text:span><text:span>, May 2013, Paris, France. pp.JNM'13</text:span></text:p>
              <text:p text:style-name="Normal"><text:span>Communication dans un congrès</text:span></text:p>
              <text:p text:style-name="Normal"><text:a xlink:type="simple" xlink:href="https://hal.science/hal-01020272v1">hal-0102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120v1">A 2.14GHz Watt-level Power Amplifier with Passive Load Modulation in a SOI CMOS technology</text:a></text:p>
              <text:p text:style-name="Normal"><text:a xlink:type="simple" xlink:href="https://hal.science/search/index/?q=*&amp;authFullName_s=G. Tant">G. Tant</text:a><text:span>,</text:span><text:a xlink:type="simple" xlink:href="https://hal.science/search/index/?q=*&amp;authFullName_s=A. Giry">A. Giry</text:a><text:span>,</text:span><text:a xlink:type="simple" xlink:href="https://hal.science/search/index/?q=*&amp;authFullName_s=P. Vincent">P. Vincent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J.-M. Fournier">J.-M. Fournier</text:a></text:p>
              <text:p text:style-name="Normal"><text:span>European Solid-State Circuits Conference (ESSCIRC)</text:span><text:span>, Sep 2013, Bucarest, Romania. pp.1-4</text:span></text:p>
              <text:p text:style-name="Normal"><text:span>Communication dans un congrès</text:span></text:p>
              <text:p text:style-name="Normal"><text:a xlink:type="simple" xlink:href="https://hal.science/hal-00997120v1">hal-0099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45v1">Méthode de synthèse et conception de réseaux d'adaptation accordables et performants pour des applications à 2,4 GHz</text:a></text:p>
              <text:p text:style-name="Normal"><text:a xlink:type="simple" xlink:href="https://hal.science/search/index/?q=*&amp;authFullName_s=V. Freitas">V. Freitas</text:a><text:span>,</text:span><text:a xlink:type="simple" xlink:href="https://hal.science/search/index/?q=*&amp;authFullName_s=G. Paiva-Guedes">G. Paiva-Guedes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 Ferrari">P. Ferrari</text:a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345v1">hal-0107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63v1">Silicon High Frequency Test Structures Improvement for Millimeter Wave Varactors Characterization Optimization and Modeling</text:a></text:p>
              <text:p text:style-name="Normal"><text:a xlink:type="simple" xlink:href="https://hal.science/search/index/?q=*&amp;authFullName_s=F. Sonnerat">F. Sonnerat</text:a><text:span>,</text:span><text:a xlink:type="simple" xlink:href="https://hal.science/search/index/?q=*&amp;authFullName_s=R. Debroucke">R. Debroucke</text:a><text:span>,</text:span><text:a xlink:type="simple" xlink:href="https://hal.science/search/index/?q=*&amp;authFullName_s=Y. Morandini">Y. Morandini</text:a><text:span>,</text:span><text:a xlink:type="simple" xlink:href="https://hal.science/search/index/?q=*&amp;authFullName_s=D. Gloria">D. Gloria</text:a><text:span>,</text:span><text:a xlink:type="simple" xlink:href="https://hal.science/search/index/?q=*&amp;authFullName_s=Jean-Daniel Arnould">Jean-Daniel Arnould</text:a></text:p>
              <text:p text:style-name="Normal"><text:span>IEEE International Conference on Microelectronic Test Structures (ICMTS)</text:span><text:span>, Apr 2011, Amsterdam, Netherlands</text:span></text:p>
              <text:p text:style-name="Normal"><text:span>Communication dans un congrès</text:span></text:p>
              <text:p text:style-name="Normal"><text:a xlink:type="simple" xlink:href="https://hal.science/hal-01068863v1">hal-0106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125v1">Silicon high frequency test structures improvement for millimeter wave varactors characterization, optimization and modeling</text:a></text:p>
              <text:p text:style-name="Normal"><text:a xlink:type="simple" xlink:href="https://hal.science/search/index/?q=*&amp;authFullName_s=F. Sonnerat">F. Sonnerat</text:a><text:span>,</text:span><text:a xlink:type="simple" xlink:href="https://hal.science/search/index/?q=*&amp;authFullName_s=R. Debroucke">R. Debroucke</text:a><text:span>,</text:span><text:a xlink:type="simple" xlink:href="https://hal.science/search/index/?q=*&amp;authFullName_s=Y. Morandini">Y. Morandini</text:a><text:span>,</text:span><text:a xlink:type="simple" xlink:href="https://hal.science/search/index/?q=*&amp;authFullName_s=D. Gloria">D. Gloria</text:a><text:span>,</text:span><text:a xlink:type="simple" xlink:href="https://hal.science/search/index/?q=*&amp;authFullName_s=Jean-Daniel Arnould">Jean-Daniel Arnould</text:a><text:span>et al.</text:span></text:p>
              <text:p text:style-name="Normal"><text:span>24th IEEE International Conference on Microelectronic Test Structures, ICMTS 2011</text:span><text:span>, 2011, Amsterdam, Netherlands. pp.101-104,<text:s/></text:span><text:a xlink:type="simple" xlink:href="https://dx.doi.org/10.1109/ICMTS.2011.5976868">⟨10.1109/ICMTS.2011.5976868⟩</text:a></text:p>
              <text:p text:style-name="Normal"><text:span>Communication dans un congrès</text:span></text:p>
              <text:p text:style-name="Normal"><text:a xlink:type="simple" xlink:href="https://hal.science/hal-00800125v1">hal-0080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70v1">Modeling a SCR-based protection structure for RF-ESD co-design simulations</text:a></text:p>
              <text:p text:style-name="Normal"><text:a xlink:type="simple" xlink:href="https://hal.science/search/index/?q=*&amp;authFullName_s=A. Romanescu">A. Romanescu</text:a><text:span>,</text:span><text:a xlink:type="simple" xlink:href="https://hal.science/search/index/?q=*&amp;authFullName_s=P. Fonteneau">P. Fonteneau</text:a><text:span>,</text:span><text:a xlink:type="simple" xlink:href="https://hal.science/search/index/?q=*&amp;authFullName_s=C.-A. Legrand">C.-A. Legrand</text:a><text:span>,</text:span><text:a xlink:type="simple" xlink:href="https://hal.science/search/index/?q=*&amp;authFullName_s=P. Ferrari">P. Ferrari</text:a><text:span>,</text:span><text:a xlink:type="simple" xlink:href="https://hal.science/search/index/?q=*&amp;authFullName_s=Jean-Daniel Arnould">Jean-Daniel Arnould</text:a><text:span>et al.</text:span></text:p>
              <text:p text:style-name="Normal"><text:span>IEEE International Microwave Theory and Techniques Symposium, MTT-S 2011</text:span><text:span>, Jun 2011, Baltimore, United States</text:span></text:p>
              <text:p text:style-name="Normal"><text:span>Communication dans un congrès</text:span></text:p>
              <text:p text:style-name="Normal"><text:a xlink:type="simple" xlink:href="https://hal.science/hal-00679370v1">hal-0067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260v1">Design and characterization of a signal insulation coreless transformer integrated in a CMOS gate driver chip</text:a></text:p>
              <text:p text:style-name="Normal"><text:a xlink:type="simple" xlink:href="https://hal.science/search/index/?q=*&amp;authFullName_s=Timothé Simonot">Timothé Simonot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ean-Daniel Arnould">Jean-Daniel Arnould</text:a></text:p>
              <text:p text:style-name="Normal"><text:span>Design and characterization of a signal insulation coreless transformer integrated in a CMOS gate driver chip</text:span><text:span>, May 2011, San Diego, United States. pp.360-363</text:span></text:p>
              <text:p text:style-name="Normal"><text:span>Communication dans un congrès</text:span></text:p>
              <text:p text:style-name="Normal"><text:a xlink:type="simple" xlink:href="https://hal.science/hal-00599260v1">hal-0059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82v1">Design and characterization of an integrated coreless transformer onto a CMOS gate driver for gate signal insulation purposes</text:a></text:p>
              <text:p text:style-name="Normal"><text:a xlink:type="simple" xlink:href="https://hal.science/search/index/?q=*&amp;authFullName_s=T. Simonot">T. Simonot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.-C. Crebier">J.-C. Crebier</text:a></text:p>
              <text:p text:style-name="Normal"><text:span>IEEE International Symposium on Power Semiconductor Devices and ICs (ISPSD)</text:span><text:span>, May 2011, San Diego, United States</text:span></text:p>
              <text:p text:style-name="Normal"><text:span>Communication dans un congrès</text:span></text:p>
              <text:p text:style-name="Normal"><text:a xlink:type="simple" xlink:href="https://hal.science/hal-01068882v1">hal-0106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50v1">Modeling a SCR-based protection structure for RF-ESD co-design simulations</text:a></text:p>
              <text:p text:style-name="Normal"><text:a xlink:type="simple" xlink:href="https://hal.science/search/index/?q=*&amp;authFullName_s=A. Romanescu">A. Romanescu</text:a><text:span>,</text:span><text:a xlink:type="simple" xlink:href="https://hal.science/search/index/?q=*&amp;authFullName_s=P. Fonteneau">P. Fonteneau</text:a><text:span>,</text:span><text:a xlink:type="simple" xlink:href="https://hal.science/search/index/?q=*&amp;authFullName_s=C.-A. Legrand">C.-A. Legrand</text:a><text:span>,</text:span><text:a xlink:type="simple" xlink:href="https://hal.science/search/index/?q=*&amp;authFullName_s=P. Ferrari">P. Ferrari</text:a><text:span>,</text:span><text:a xlink:type="simple" xlink:href="https://hal.science/search/index/?q=*&amp;authFullName_s=Jean-Daniel Arnould">Jean-Daniel Arnould</text:a><text:span>et al.</text:span></text:p>
              <text:p text:style-name="Normal"><text:span>MTT-S 2011</text:span><text:span>, Jun 2011, Baltimore, United States</text:span></text:p>
              <text:p text:style-name="Normal"><text:span>Communication dans un congrès</text:span></text:p>
              <text:p text:style-name="Normal"><text:a xlink:type="simple" xlink:href="https://hal.science/hal-01069250v1">hal-0106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11v1">Theoretical Analysis and Design of Efficient Tunable Matching Networks</text:a></text:p>
              <text:p text:style-name="Normal"><text:a xlink:type="simple" xlink:href="https://hal.science/search/index/?q=*&amp;authFullName_s=V. Freitas">V. Freitas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 Ferrari">P. Ferrari</text:a></text:p>
              <text:p text:style-name="Normal"><text:span>International Microwave and Optical Conference, IMOC 2011, Natal</text:span><text:span>, Oct 2011, Natal, Brazil</text:span></text:p>
              <text:p text:style-name="Normal"><text:span>Communication dans un congrès</text:span></text:p>
              <text:p text:style-name="Normal"><text:a xlink:type="simple" xlink:href="https://hal.science/hal-01073011v1">hal-0107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74v1">Scalable Modeling Studies on the SCR ESD Protection Device</text:a></text:p>
              <text:p text:style-name="Normal"><text:a xlink:type="simple" xlink:href="https://hal.science/search/index/?q=*&amp;authFullName_s=A. Romanescu">A. Romanescu</text:a><text:span>,</text:span><text:a xlink:type="simple" xlink:href="https://hal.science/search/index/?q=*&amp;authFullName_s=P. Fonteneau">P. Fonteneau</text:a><text:span>,</text:span><text:a xlink:type="simple" xlink:href="https://hal.science/search/index/?q=*&amp;authFullName_s=C.-A. Legrand">C.-A. Legrand</text:a><text:span>,</text:span><text:a xlink:type="simple" xlink:href="https://hal.science/search/index/?q=*&amp;authFullName_s=P. Ferrari">P. Ferrari</text:a><text:span>,</text:span><text:a xlink:type="simple" xlink:href="https://hal.science/search/index/?q=*&amp;authFullName_s=Jean-Daniel Arnould">Jean-Daniel Arnould</text:a><text:span>et al.</text:span></text:p>
              <text:p text:style-name="Normal"><text:span>Proc. of the 33th EOS/ESD 2011 Symposium</text:span><text:span>, Sep 2011, Anaheim, United States</text:span></text:p>
              <text:p text:style-name="Normal"><text:span>Communication dans un congrès</text:span></text:p>
              <text:p text:style-name="Normal"><text:a xlink:type="simple" xlink:href="https://hal.science/hal-01069274v1">hal-010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387v1">Modélisation à Haute Fréquence de Dispositifs de Protection Contre la Décharge Electrostatique</text:a></text:p>
              <text:p text:style-name="Normal"><text:a xlink:type="simple" xlink:href="https://hal.science/search/index/?q=*&amp;authFullName_s=A. Romanescu">A. Romanescu</text:a><text:span>,</text:span><text:a xlink:type="simple" xlink:href="https://hal.science/search/index/?q=*&amp;authFullName_s=P. Ferrari">P. Ferrari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 Fonteneau">P. Fonteneau</text:a><text:span>,</text:span><text:a xlink:type="simple" xlink:href="https://hal.science/search/index/?q=*&amp;authFullName_s=C.-A. Legrand">C.-A. Legrand</text:a><text:span>et al.</text:span></text:p>
              <text:p text:style-name="Normal"><text:span>JNM'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073387v1">hal-0107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56v1">A Novel Physical Model for the SCR ESD protection device</text:a></text:p>
              <text:p text:style-name="Normal"><text:a xlink:type="simple" xlink:href="https://hal.science/search/index/?q=*&amp;authFullName_s=A. Romanescu">A. Romanescu</text:a><text:span>,</text:span><text:a xlink:type="simple" xlink:href="https://hal.science/search/index/?q=*&amp;authFullName_s=P. Fonteneau">P. Fonteneau</text:a><text:span>,</text:span><text:a xlink:type="simple" xlink:href="https://hal.science/search/index/?q=*&amp;authFullName_s=C.-A. Legrand">C.-A. Legrand</text:a><text:span>,</text:span><text:a xlink:type="simple" xlink:href="https://hal.science/search/index/?q=*&amp;authFullName_s=P. Ferrari">P. Ferrari</text:a><text:span>,</text:span><text:a xlink:type="simple" xlink:href="https://hal.science/search/index/?q=*&amp;authFullName_s=Jean-Daniel Arnould">Jean-Daniel Arnould</text:a><text:span>et al.</text:span></text:p>
              <text:p text:style-name="Normal"><text:span>Proc. of the 32th EOS/ESD 2010 Symposium</text:span><text:span>, Oct 2010, Reno, United States</text:span></text:p>
              <text:p text:style-name="Normal"><text:span>Communication dans un congrès</text:span></text:p>
              <text:p text:style-name="Normal"><text:a xlink:type="simple" xlink:href="https://hal.science/hal-00604456v1">hal-0060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495v1">Filtre ULB basé sur des structures périodiques sinusoïdales</text:a></text:p>
              <text:p text:style-name="Normal"><text:a xlink:type="simple" xlink:href="https://hal.science/search/index/?q=*&amp;authFullName_s=C. Hoarau">C. Hoarau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J.-M. Duchamp">J.-M. Duchamp</text:a></text:p>
              <text:p text:style-name="Normal"><text:span>11ème Journées de Caractérisation Microondes et Matériaux JCMM'10</text:span><text:span>, Mar 2010, Brest, France</text:span></text:p>
              <text:p text:style-name="Normal"><text:span>Communication dans un congrès</text:span></text:p>
              <text:p text:style-name="Normal"><text:a xlink:type="simple" xlink:href="https://hal.science/hal-00604495v1">hal-0060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76v1">Spurious Supression Semi-lumped UWB Bandpass Filter</text:a></text:p>
              <text:p text:style-name="Normal"><text:a xlink:type="simple" xlink:href="https://hal.science/search/index/?q=*&amp;authFullName_s=D. Kaddour">D. Kaddou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 Ferrari">P. Ferrari</text:a></text:p>
              <text:p text:style-name="Normal"><text:span>"Spurious Supression Semi-lumped UWB Bandpass Filter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0602876v1">hal-0060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22v1">Filtre passe-bande à Ultra Large Bande miniaturisé avec réjection des lobes secondaires</text:a></text:p>
              <text:p text:style-name="Normal"><text:a xlink:type="simple" xlink:href="https://hal.science/search/index/?q=*&amp;authFullName_s=D. Kaddour">D. Kaddou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 Ferrari">P. Ferrari</text:a></text:p>
              <text:p text:style-name="Normal"><text:span>Filtre passe-bande à Ultra Large Bande miniaturisé avec réjection des lobes secondair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603022v1">hal-0060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713v1">Spurious Supression Semi-lumped UWB Bandpass Filter</text:a></text:p>
              <text:p text:style-name="Normal"><text:a xlink:type="simple" xlink:href="https://hal.science/search/index/?q=*&amp;authFullName_s=Kaddour D.">Kaddour D.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hilippe Ferrari">Philippe Ferrari</text:a></text:p>
              <text:p text:style-name="Normal"><text:span>2009 International Workshop on Microwave Filters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1075713v1">hal-0107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508v1">Filtre passe-bande à Ultra Large Bande miniaturisé avec réjection des lobes secondaires</text:a></text:p>
              <text:p text:style-name="Normal"><text:a xlink:type="simple" xlink:href="https://hal.science/search/index/?q=*&amp;authFullName_s=D. Kaddour">D. Kaddou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 Ferrari">P. Ferrari</text:a></text:p>
              <text:p text:style-name="Normal"><text:span>16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399508v1">hal-0039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05v1">Caractérisation électrique et électromagnétique de capacités MIM entre 40 MHz et 110 GHz en technologie standard CMOS 120 nm</text:a></text:p>
              <text:p text:style-name="Normal"><text:a xlink:type="simple" xlink:href="https://hal.science/search/index/?q=*&amp;authFullName_s=N. Berrag">N. Berrag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h. Benech">Ph. Benech</text:a><text:span>,</text:span><text:a xlink:type="simple" xlink:href="https://hal.science/search/index/?q=*&amp;authFullName_s=N. Corrao">N. Corrao</text:a><text:span>,</text:span><text:a xlink:type="simple" xlink:href="https://hal.science/search/index/?q=*&amp;authFullName_s=M. Thomas">M. Thomas</text:a><text:span>et al.</text:span></text:p>
              <text:p text:style-name="Normal"><text:span>10èmes Journées de Caractérisation Microondes et Matériaux</text:span><text:span>, Apr 2008, France, France</text:span></text:p>
              <text:p text:style-name="Normal"><text:span>Communication dans un congrès</text:span></text:p>
              <text:p text:style-name="Normal"><text:a xlink:type="simple" xlink:href="https://hal.science/hal-00398405v1">hal-0039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64v1">Extraction of equivalent electrical models for damascene MIM capacitors in a standard 120~nm CMOS technology for ultra wide band applications</text:a></text:p>
              <text:p text:style-name="Normal"><text:a xlink:type="simple" xlink:href="https://hal.science/search/index/?q=*&amp;authFullName_s=P. Lemoigne">P. Lemoigne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.E. Bailly">P.E. Bailly</text:a><text:span>,</text:span><text:a xlink:type="simple" xlink:href="https://hal.science/search/index/?q=*&amp;authFullName_s=Nicolas Corrao">Nicolas Corrao</text:a><text:span>,</text:span><text:a xlink:type="simple" xlink:href="https://hal.science/search/index/?q=*&amp;authFullName_s=Ph. Benech">Ph. Benech</text:a><text:span>et al.</text:span></text:p>
              <text:p text:style-name="Normal"><text:span>IEEE IECON Conference</text:span><text:span>, 2006, PARIS, France. pp.XX</text:span></text:p>
              <text:p text:style-name="Normal"><text:span>Communication dans un congrès</text:span></text:p>
              <text:p text:style-name="Normal"><text:a xlink:type="simple" xlink:href="https://hal.science/hal-00147864v1">hal-0014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30v1">Potentialités des structures magnétiques pour les fonctions RF reconfigurables</text:a></text:p>
              <text:p text:style-name="Normal"><text:a xlink:type="simple" xlink:href="https://hal.science/search/index/?q=*&amp;authFullName_s=C. Hoarau">C. Hoarau</text:a><text:span>,</text:span><text:a xlink:type="simple" xlink:href="https://hal.science/search/index/?q=*&amp;authFullName_s=Emmanuel Pistono">Emmanuel Pistono</text:a><text:span>,</text:span><text:a xlink:type="simple" xlink:href="https://hal.science/search/index/?q=*&amp;authFullName_s=Philippe Ferrari">Philippe Ferrari</text:a><text:span>,</text:span><text:a xlink:type="simple" xlink:href="https://hal.science/search/index/?q=*&amp;authFullName_s=P. Xavier">P. Xavier</text:a><text:span>,</text:span><text:a xlink:type="simple" xlink:href="https://hal.science/search/index/?q=*&amp;authFullName_s=Jean-Daniel Arnould">Jean-Daniel Arnould</text:a></text:p>
              <text:p text:style-name="Normal"><text:span>Journées scientifiques Hypermag</text:span><text:span>, 2006, TOURS, France. pp.XX</text:span></text:p>
              <text:p text:style-name="Normal"><text:span>Communication dans un congrès</text:span></text:p>
              <text:p text:style-name="Normal"><text:a xlink:type="simple" xlink:href="https://hal.science/hal-00148430v1">hal-0014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23v1">Matériaux nouveaux pour l'intégration de composants passifs dans les circuits intégrés avancés</text:a></text:p>
              <text:p text:style-name="Normal"><text:a xlink:type="simple" xlink:href="https://hal.science/search/index/?q=*&amp;authFullName_s=C. Bermond">C. Bermond</text:a><text:span>,</text:span><text:a xlink:type="simple" xlink:href="https://hal.science/search/index/?q=*&amp;authFullName_s=M. Gallitre">M. Gallitre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h. Benech">Ph. Benech</text:a><text:span>,</text:span><text:a xlink:type="simple" xlink:href="https://hal.science/search/index/?q=*&amp;authFullName_s=B. Sauviac">B. Sauviac</text:a><text:span>et al.</text:span></text:p>
              <text:p text:style-name="Normal"><text:span>JCMM</text:span><text:span>, 2006, Grenoble, France. pp.XX</text:span></text:p>
              <text:p text:style-name="Normal"><text:span>Communication dans un congrès</text:span></text:p>
              <text:p text:style-name="Normal"><text:a xlink:type="simple" xlink:href="https://hal.science/hal-00148423v1">hal-0014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867v1">Design of a miniaturized ultra wideband bandpass filter based on a hybrid lumped capacitors - distributed transmission lines topology</text:a></text:p>
              <text:p text:style-name="Normal"><text:a xlink:type="simple" xlink:href="https://hal.science/search/index/?q=*&amp;authFullName_s=D. Kaddour">D. Kaddour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hilippe Ferrari">Philippe Ferrari</text:a></text:p>
              <text:p text:style-name="Normal"><text:span>36th European Microwave Conference, EuMC'06</text:span><text:span>, 2006, MANCHESTER, United Kingdom. pp.XX</text:span></text:p>
              <text:p text:style-name="Normal"><text:span>Communication dans un congrès</text:span></text:p>
              <text:p text:style-name="Normal"><text:a xlink:type="simple" xlink:href="https://hal.science/hal-00147867v1">hal-0014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420v1">Caractérisation électrique de l'isolant inter-armature de capacités Cu-Si3N4-Cu entre 45 MHz et 40 GHz en technologie CMOS 120nm</text:a></text:p>
              <text:p text:style-name="Normal"><text:a xlink:type="simple" xlink:href="https://hal.science/search/index/?q=*&amp;authFullName_s=M. Gallitre">M. Gallitre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Ph. Benech">Ph. Benech</text:a><text:span>,</text:span><text:a xlink:type="simple" xlink:href="https://hal.science/search/index/?q=*&amp;authFullName_s=O. Exshaw">O. Exshaw</text:a><text:span>,</text:span><text:a xlink:type="simple" xlink:href="https://hal.science/search/index/?q=*&amp;authFullName_s=A. Farcy">A. Farcy</text:a><text:span>et al.</text:span></text:p>
              <text:p text:style-name="Normal"><text:span>JCMM 2006</text:span><text:span>, 2006, Grenoble, France. pp.XX</text:span></text:p>
              <text:p text:style-name="Normal"><text:span>Communication dans un congrès</text:span></text:p>
              <text:p text:style-name="Normal"><text:a xlink:type="simple" xlink:href="https://hal.science/hal-00148420v1">hal-0014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181v1">Caractérisation de capacités MIM Cu-Si3N4-Cu en technologie CMOS 0,12 µm pour des applications radiofréquences.</text:a></text:p>
              <text:p text:style-name="Normal"><text:a xlink:type="simple" xlink:href="https://hal.science/search/index/?q=*&amp;authFullName_s=Ph. Lombard">Ph. Lombard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O. Exshaw">O. Exshaw</text:a><text:span>,</text:span><text:a xlink:type="simple" xlink:href="https://hal.science/search/index/?q=*&amp;authFullName_s=Ph. Benech">Ph. Benech</text:a><text:span>,</text:span><text:a xlink:type="simple" xlink:href="https://hal.science/search/index/?q=*&amp;authFullName_s=A. Farcy">A. Farcy</text:a><text:span>et al.</text:span></text:p>
              <text:p text:style-name="Normal"><text:span>Telecom'2005 &amp; 4èmes Journées Franco-Maghrébines des Microondes et leurs Applications</text:span><text:span>, 2005, RABAT, Morocco. pp.XX</text:span></text:p>
              <text:p text:style-name="Normal"><text:span>Communication dans un congrès</text:span></text:p>
              <text:p text:style-name="Normal"><text:a xlink:type="simple" xlink:href="https://hal.science/hal-00147181v1">hal-0014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291v1">Contrôle optique pour fonctionnalités microondes</text:a></text:p>
              <text:p text:style-name="Normal"><text:a xlink:type="simple" xlink:href="https://hal.science/search/index/?q=*&amp;authFullName_s=R. Gary">R. Gary</text:a><text:span>,</text:span><text:a xlink:type="simple" xlink:href="https://hal.science/search/index/?q=*&amp;authFullName_s=M. El Khaldi">M. El Khaldi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A. Vilcot">A. Vilcot</text:a></text:p>
              <text:p text:style-name="Normal"><text:span>Journée Thématique du club EEA : Optique Intégrée et Photonique</text:span><text:span>, 2005, GRENOBLE, France. pp.XX</text:span></text:p>
              <text:p text:style-name="Normal"><text:span>Communication dans un congrès</text:span></text:p>
              <text:p text:style-name="Normal"><text:a xlink:type="simple" xlink:href="https://hal.science/hal-00148291v1">hal-001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186v1">MIM capacitors model determination and analysis of parameter influence</text:a></text:p>
              <text:p text:style-name="Normal"><text:a xlink:type="simple" xlink:href="https://hal.science/search/index/?q=*&amp;authFullName_s=Ph. Lombard">Ph. Lombard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O. Exshaw">O. Exshaw</text:a><text:span>,</text:span><text:a xlink:type="simple" xlink:href="https://hal.science/search/index/?q=*&amp;authFullName_s=H. Eusèbe">H. Eusèbe</text:a><text:span>,</text:span><text:a xlink:type="simple" xlink:href="https://hal.science/search/index/?q=*&amp;authFullName_s=Ph. Benech">Ph. Benech</text:a><text:span>et al.</text:span></text:p>
              <text:p text:style-name="Normal"><text:span>IEEE International Symposium on Industrial Electronics</text:span><text:span>, 2005, DUBROVNIK, Croatia. pp.XX</text:span></text:p>
              <text:p text:style-name="Normal"><text:span>Communication dans un congrès</text:span></text:p>
              <text:p text:style-name="Normal"><text:a xlink:type="simple" xlink:href="https://hal.science/hal-00147186v1">hal-0014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288v1">Analyse tridimensionnelle de l'injection optique pour les dispositifs opto-microondes</text:a></text:p>
              <text:p text:style-name="Normal"><text:a xlink:type="simple" xlink:href="https://hal.science/search/index/?q=*&amp;authFullName_s=R. Gary">R. Gary</text:a><text:span>,</text:span><text:a xlink:type="simple" xlink:href="https://hal.science/search/index/?q=*&amp;authFullName_s=A. Perron">A. Perron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G. Pananakakis">G. Pananakakis</text:a></text:p>
              <text:p text:style-name="Normal"><text:span>14èmes Journées Nationales Microondes</text:span><text:span>, 2005, NANTES, France. pp.XX</text:span></text:p>
              <text:p text:style-name="Normal"><text:span>Communication dans un congrès</text:span></text:p>
              <text:p text:style-name="Normal"><text:a xlink:type="simple" xlink:href="https://hal.science/hal-00148288v1">hal-0014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04v1">Filtres passe-bas fixes ou accordables à base de structures périodiques</text:a></text:p>
              <text:p text:style-name="Normal"><text:a xlink:type="simple" xlink:href="https://hal.science/search/index/?q=*&amp;authFullName_s=Emmanuel Pistono">Emmanuel Pistono</text:a><text:span>,</text:span><text:a xlink:type="simple" xlink:href="https://hal.science/search/index/?q=*&amp;authFullName_s=D. Kaddour">D. Kaddour</text:a><text:span>,</text:span><text:a xlink:type="simple" xlink:href="https://hal.science/search/index/?q=*&amp;authFullName_s=L. Duvillaret">L. Duvillaret</text:a><text:span>,</text:span><text:a xlink:type="simple" xlink:href="https://hal.science/search/index/?q=*&amp;authFullName_s=J.M. Duchamp">J.M. Duchamp</text:a><text:span>,</text:span><text:a xlink:type="simple" xlink:href="https://hal.science/search/index/?q=*&amp;authFullName_s=A. Vilcot">A. Vilcot</text:a><text:span>et al.</text:span></text:p>
              <text:p text:style-name="Normal"><text:span>14èmes Journées Nationales Microondes</text:span><text:span>, 2005, NANTES, France. pp.XX</text:span></text:p>
              <text:p text:style-name="Normal"><text:span>Communication dans un congrès</text:span></text:p>
              <text:p text:style-name="Normal"><text:a xlink:type="simple" xlink:href="https://hal.science/hal-00148304v1">hal-0014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33v1">Modélisation analytique tridimensionnelle de l'injection optique de porteurs dans un substrat semiconducteur</text:a></text:p>
              <text:p text:style-name="Normal"><text:a xlink:type="simple" xlink:href="https://hal.science/search/index/?q=*&amp;authFullName_s=R. Gary">R. Gary</text:a><text:span>,</text:span><text:a xlink:type="simple" xlink:href="https://hal.science/search/index/?q=*&amp;authFullName_s=A. Perron">A. Perron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G. Pananakakis">G. Pananakakis</text:a></text:p>
              <text:p text:style-name="Normal"><text:span>Telecom'2005 &amp; 4èmes Journées Franco-Maghrébines des Microondes et leurs Applications</text:span><text:span>, 2005, France. pp.XX</text:span></text:p>
              <text:p text:style-name="Normal"><text:span>Communication dans un congrès</text:span></text:p>
              <text:p text:style-name="Normal"><text:a xlink:type="simple" xlink:href="https://hal.science/hal-00149033v1">hal-0014903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2defa" table:style-name="c2defa">
          <table:table-column table:style-name="c2defa.0"/>
          <table:table-row>
            <table:table-cell office:value-type="string">
              <text:p text:style-name="Normal"><text:a xlink:type="simple" xlink:href="https://theses.hal.science/tel-00422342v1">Contribution à la modélisation par la méthode des éléments finis de composants hyperfréquences contrôlés optiquement.</text:a></text:p>
              <text:p text:style-name="Normal"><text:a xlink:type="simple" xlink:href="https://hal.science/search/index/?q=*&amp;authFullName_s=Jean-Daniel Arnould">Jean-Daniel Arnould</text:a></text:p>
              <text:p text:style-name="Normal"><text:span>Micro et nanotechnologies/Microélectronique. Institut National Polytechnique de Grenoble - INPG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2342v1">tel-00422342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c85809" table:style-name="c85809">
          <table:table-column table:style-name="c85809.0"/>
          <table:table-row>
            <table:table-cell office:value-type="string">
              <text:p text:style-name="Normal"><text:a xlink:type="simple" xlink:href="https://theses.hal.science/tel-00714096v1">Dispositifs accordables en radiofréquence</text:a></text:p>
              <text:p text:style-name="Normal"><text:a xlink:type="simple" xlink:href="https://hal.science/search/index/?q=*&amp;authFullName_s=Jean-Daniel Arnould">Jean-Daniel Arnould</text:a></text:p>
              <text:p text:style-name="Normal"><text:span>Micro et nanotechnologies/Microélectronique. Université de Grenoble, 2012</text:span></text:p>
              <text:p text:style-name="Normal"><text:span>HDR</text:span></text:p>
              <text:p text:style-name="Normal"><text:a xlink:type="simple" xlink:href="https://theses.hal.science/tel-00714096v1">tel-00714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Daniel Arnould</dc:title>
    <dc:subject/>
    <dc:description>CV</dc:description>
    <dc:creator/>
    <dc:date>2026-06-01T01:30:23.000</dc:date>
    <meta:generator>PHPWord</meta:generator>
    <meta:initial-creator>CCSD</meta:initial-creator>
    <meta:creation-date>2026-06-01T01:30:23.000</meta:creation-date>
    <meta:keyword/>
    <meta:user-defined meta:name="Category"/>
    <meta:user-defined meta:name="Company"/>
    <meta:user-defined meta:name="Manager"/>
  </office:meta>
</office:document-meta>
</file>