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68af" style:family="table">
      <style:table-properties style:rel-width="100" table:align="center"/>
    </style:style>
    <style:style style:name="fc68af.0" style:family="table-column">
      <style:table-column-properties style:column-width="0.00cm"/>
    </style:style>
    <style:style style:name="245dc0" style:family="table">
      <style:table-properties style:rel-width="100" table:align="center"/>
    </style:style>
    <style:style style:name="245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aniel Chazot<text:s/></text:span><text:span text:style-name="T2">Professeur à l'Université de Technologie de Compiègne - Responsable de la filière Acoustique et Vibration pour l'Ingéni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ement</text:span></text:p>
        <text:p text:style-name="P9"><text:span text:style-name="T5">▷ Responsable des cours : cinématique et dynamique du solide rigide, mécanique des vibrations, et vibroacoustique</text:span></text:p>
        <text:p text:style-name="P11"><text:span text:style-name="T6">Recherche</text:span></text:p>
        <text:p text:style-name="P13"><text:span text:style-name="T7">▷ Domaines de recherche : Modélisation numérique en vibroacoustique, Modélisation de structures multicouches complexes, Caractérisation de matériaux viscoélastiques et poroélastiques, Modèles réduits, Dynamique des rotors appliquée aux moteurs électriques, Imagerie Acoustique</text:span></text:p>
        <text:p text:style-name="P15"><text:span text:style-name="T8">▷ h-index : 18 sur Scopus</text:span></text:p>
        <text:p text:style-name="P17"><text:span text:style-name="T9">▷ 35 articles internationaux</text:span></text:p>
        <text:p text:style-name="P19"><text:span text:style-name="T10">▷ 1 Brevet</text:span></text:p>
        <text:p text:style-name="P21"><text:span text:style-name="T11">▷ 28<text:s text:c="2"/>conférences<text:s text:c="2"/>internationales avec actes</text:span></text:p>
        <text:p text:style-name="P23"><text:span text:style-name="T12">▷ ORCID:0000-0003-3585-7891</text:span></text:p>
        <text:p text:style-name="P25"><text:span text:style-name="T13">Responsabilités Collectives</text:span></text:p>
        <text:p text:style-name="P27"><text:span text:style-name="T14">▷ Responsable de la filière Acoustique et Vibration pour l’Ingénieur du Département Ingénierie Mécanique (depuis 2020)</text:span></text:p>
        <text:p text:style-name="P29"><text:span text:style-name="T15">▷ Membre du Comité National des Universités (CNU) section 60 (2011-2015 et 2015-2017)</text:span></text:p>
        <text:p text:style-name="P31"><text:span text:style-name="T16">▷ Membre du Conseil d'administration de l'UTC (2017-2021)</text:span></text:p>
        <text:p text:style-name="P33"><text:span text:style-name="T17">▷ Membre du conseil de Laboratoire Roberval (depuis 2018)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31)</text:span></text:p>
        <text:p text:style-name="P40"/>
        <table:table table:name="fc68af" table:style-name="fc68af">
          <table:table-column table:style-name="fc68af.0"/>
          <table:table-row>
            <table:table-cell office:value-type="string">
              <text:p text:style-name="Normal"><text:a xlink:type="simple" xlink:href="https://hal.science/hal-04276131v1">Dynamic substructuring for mechanical systems with frequency-dependent materials using a POD-based model reduction method</text:a></text:p>
              <text:p text:style-name="Normal"><text:a xlink:type="simple" xlink:href="https://hal.science/search/index/?q=*&amp;authFullName_s=Alexandre Berthet">Alexandre Berthe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Sylvain Germès">Sylvain Germès</text:a></text:p>
              <text:p text:style-name="Normal"><text:span>Journal of Sound and Vibration</text:span><text:span>, 2024, 569, pp.117941.<text:s/></text:span><text:a xlink:type="simple" xlink:href="https://dx.doi.org/10.1016/j.jsv.2023.117941">⟨10.1016/j.jsv.2023.117941⟩</text:a></text:p>
              <text:p text:style-name="Normal"><text:span>Article dans une revue</text:span></text:p>
              <text:p text:style-name="Normal"><text:a xlink:type="simple" xlink:href="https://hal.science/hal-04276131v1">hal-042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98v1">Damping loss factor characterization of complex structures using a Green’s function-based model</text:a></text:p>
              <text:p text:style-name="Normal"><text:a xlink:type="simple" xlink:href="https://hal.science/search/index/?q=*&amp;authFullName_s=Muhammad Najib Bin Fazail">Muhammad Najib Bin Fazail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Noureddine Atalla">Noureddine Atalla</text:a></text:p>
              <text:p text:style-name="Normal"><text:span>Journal of Sound and Vibration</text:span><text:span>, 2023, 552, pp.117642.<text:s/></text:span><text:a xlink:type="simple" xlink:href="https://dx.doi.org/10.1016/j.jsv.2023.117642">⟨10.1016/j.jsv.2023.117642⟩</text:a></text:p>
              <text:p text:style-name="Normal"><text:span>Article dans une revue</text:span></text:p>
              <text:p text:style-name="Normal"><text:a xlink:type="simple" xlink:href="https://hal.science/hal-04277298v1">hal-042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01v1">Tooth Base Geometrical Variability Effect on the Vibration Behavior of the Stator</text:a></text:p>
              <text:p text:style-name="Normal"><text:a xlink:type="simple" xlink:href="https://hal.science/search/index/?q=*&amp;authFullName_s=Jaafar Hallal">Jaafar Hallal</text:a><text:span>,</text:span><text:a xlink:type="simple" xlink:href="https://hal.science/search/index/?q=*&amp;authFullName_s=Mohammad Hammoud">Mohammad Hammoud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Hussein Issa">Hussein Issa</text:a><text:span>,</text:span><text:a xlink:type="simple" xlink:href="https://hal.science/search/index/?q=*&amp;authFullName_s=Vincent Lanfranchi">Vincent Lanfranchi</text:a><text:span>et al.</text:span></text:p>
              <text:p text:style-name="Normal"><text:span>The International Journal of Acoustics and Vibration</text:span><text:span>, 2023, 28 (2), pp.165-172.<text:s/></text:span><text:a xlink:type="simple" xlink:href="https://dx.doi.org/10.20855/ijav.2023.28.21927">⟨10.20855/ijav.2023.28.21927⟩</text:a></text:p>
              <text:p text:style-name="Normal"><text:span>Article dans une revue</text:span></text:p>
              <text:p text:style-name="Normal"><text:a xlink:type="simple" xlink:href="https://hal.science/hal-04277301v1">hal-042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99v1">The balanced proper orthogonal decomposition applied to a class of frequency-dependent damped structures</text:a></text:p>
              <text:p text:style-name="Normal"><text:a xlink:type="simple" xlink:href="https://hal.science/search/index/?q=*&amp;authFullName_s=Alexandre Berthet">Alexandre Berthe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Sylvain Germès">Sylvain Germès</text:a></text:p>
              <text:p text:style-name="Normal"><text:span>Mechanical Systems and Signal Processing</text:span><text:span>, 2023, 185, pp.109746.<text:s/></text:span><text:a xlink:type="simple" xlink:href="https://dx.doi.org/10.1016/j.ymssp.2022.109746">⟨10.1016/j.ymssp.2022.109746⟩</text:a></text:p>
              <text:p text:style-name="Normal"><text:span>Article dans une revue</text:span></text:p>
              <text:p text:style-name="Normal"><text:a xlink:type="simple" xlink:href="https://hal.science/hal-03929399v1">hal-039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70v1">Semi-analytical model of noise transmission through finite length cylinder with poroelastic core using Biot’s and Shell theories</text:a></text:p>
              <text:p text:style-name="Normal"><text:a xlink:type="simple" xlink:href="https://hal.science/search/index/?q=*&amp;authFullName_s=Fares Naccache">Fares Naccache</text:a><text:span>,</text:span><text:a xlink:type="simple" xlink:href="https://hal.science/search/index/?q=*&amp;authFullName_s=Mohamed-Ali Hamdi">Mohamed-Ali Hamdi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Marc Anciant">Marc Anciant</text:a></text:p>
              <text:p text:style-name="Normal"><text:span>Journal of Sound and Vibration</text:span><text:span>, 2022, 535, pp.117102.<text:s/></text:span><text:a xlink:type="simple" xlink:href="https://dx.doi.org/10.1016/j.jsv.2022.117102">⟨10.1016/j.jsv.2022.117102⟩</text:a></text:p>
              <text:p text:style-name="Normal"><text:span>Article dans une revue</text:span></text:p>
              <text:p text:style-name="Normal"><text:a xlink:type="simple" xlink:href="https://hal.science/hal-03714270v1">hal-037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98v1">Partition of Unity Finite Element Method for 2D Vibro-Acoustic Modeling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Li Cheng">Li Cheng</text:a><text:span>,</text:span><text:a xlink:type="simple" xlink:href="https://hal.science/search/index/?q=*&amp;authFullName_s=E. Perrey-Debain">E. Perrey-Debain</text:a></text:p>
              <text:p text:style-name="Normal"><text:span>Journal of Theoretical and Computational Acoustics</text:span><text:span>, 2021, 29 (04),<text:s/></text:span><text:a xlink:type="simple" xlink:href="https://dx.doi.org/10.1142/S2591728521500250">⟨10.1142/S2591728521500250⟩</text:a></text:p>
              <text:p text:style-name="Normal"><text:span>Article dans une revue</text:span></text:p>
              <text:p text:style-name="Normal"><text:a xlink:type="simple" xlink:href="https://hal.science/hal-03505698v1">hal-035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90v1">Partition of Unity Finite Element Method for the modelling of Acoustic Black Hole wedges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L. Cheng">L. Cheng</text:a></text:p>
              <text:p text:style-name="Normal"><text:span>Journal of Sound and Vibration</text:span><text:span>, 2020, 475, pp.115266.<text:s/></text:span><text:a xlink:type="simple" xlink:href="https://dx.doi.org/10.1016/j.jsv.2020.115266">⟨10.1016/j.jsv.2020.115266⟩</text:a></text:p>
              <text:p text:style-name="Normal"><text:span>Article dans une revue</text:span></text:p>
              <text:p text:style-name="Normal"><text:a xlink:type="simple" xlink:href="https://hal.science/hal-04489890v1">hal-044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7v1">Partition of Unity Finite Element Method applied to exterior problems with Perfectly Matched Layer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ta Acustica</text:span><text:span>, 2020, 4 (4), pp.16.<text:s/></text:span><text:a xlink:type="simple" xlink:href="https://dx.doi.org/10.1051/aacus/2020011">⟨10.1051/aacus/2020011⟩</text:a></text:p>
              <text:p text:style-name="Normal"><text:span>Article dans une revue</text:span></text:p>
              <text:p text:style-name="Normal"><text:a xlink:type="simple" xlink:href="https://hal.science/hal-02943697v1">hal-029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87v1">Generalized power law for predicting the air flow resistivity of thermocompressed fibrous materials and open cell foams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L. Lei">L. Lei</text:a><text:span>,</text:span><text:a xlink:type="simple" xlink:href="https://hal.science/search/index/?q=*&amp;authFullName_s=N. Dauchez">N. Dauchez</text:a></text:p>
              <text:p text:style-name="Normal"><text:span>Applied Acoustics</text:span><text:span>, 2019, 143, pp.59-65.<text:s/></text:span><text:a xlink:type="simple" xlink:href="https://dx.doi.org/10.1016/j.apacoust.2018.08.029">⟨10.1016/j.apacoust.2018.08.029⟩</text:a></text:p>
              <text:p text:style-name="Normal"><text:span>Article dans une revue</text:span></text:p>
              <text:p text:style-name="Normal"><text:a xlink:type="simple" xlink:href="https://hal.science/hal-03261187v1">hal-032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66v1">Development of 3D PUFEM with linear tetrahedral elements for the simulation of acoustic waves in enclosed cavities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-D. Chazot">J.-D. Chazot</text:a></text:p>
              <text:p text:style-name="Normal"><text:span>Computer Methods in Applied Mechanics and Engineering</text:span><text:span>, 2018, 335, pp.403-418.<text:s/></text:span><text:a xlink:type="simple" xlink:href="https://dx.doi.org/10.1016/j.cma.2018.03.002">⟨10.1016/j.cma.2018.03.002⟩</text:a></text:p>
              <text:p text:style-name="Normal"><text:span>Article dans une revue</text:span></text:p>
              <text:p text:style-name="Normal"><text:a xlink:type="simple" xlink:href="https://hal.science/hal-01743866v1">hal-017438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35622v1">Investigation on Mechanical Resonance Induced by Magnetostriction in a Structure Based on Si-Fe Sheets</text:a></text:p>
              <text:p text:style-name="Normal"><text:a xlink:type="simple" xlink:href="https://hal.science/search/index/?q=*&amp;authFullName_s=Otmane Lahyaoui">Otmane Lahyaoui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Christophe Langlois">Christophe Langlois</text:a></text:p>
              <text:p text:style-name="Normal"><text:span>IEEE Transactions on Magnetics</text:span><text:span>, 2018, 54 (12), pp.1-12.<text:s/></text:span><text:a xlink:type="simple" xlink:href="https://dx.doi.org/10.1109/TMAG.2018.2873109">⟨10.1109/TMAG.2018.2873109⟩</text:a></text:p>
              <text:p text:style-name="Normal"><text:span>Article dans une revue</text:span></text:p>
              <text:p text:style-name="Normal"><text:a xlink:type="simple" xlink:href="https://utc.hal.science/hal-02135622v1">hal-021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02v1">Prediction of the six parameters of an equivalent fluid model for thermocompressed glass wools and melamine foam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L. Lei">L. Lei</text:a><text:span>,</text:span><text:a xlink:type="simple" xlink:href="https://hal.science/search/index/?q=*&amp;authFullName_s=N. Dauchez">N. Dauchez</text:a></text:p>
              <text:p text:style-name="Normal"><text:span>Applied Acoustics</text:span><text:span>, 2018, 139, pp.44-56.<text:s/></text:span><text:a xlink:type="simple" xlink:href="https://dx.doi.org/10.1016/j.apacoust.2018.04.010">⟨10.1016/j.apacoust.2018.04.010⟩</text:a></text:p>
              <text:p text:style-name="Normal"><text:span>Article dans une revue</text:span></text:p>
              <text:p text:style-name="Normal"><text:a xlink:type="simple" xlink:href="https://hal.science/hal-03261202v1">hal-032612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628v1">Noise and vibration of a power transformer under an electrical excitation</text:a></text:p>
              <text:p text:style-name="Normal"><text:a xlink:type="simple" xlink:href="https://hal.science/search/index/?q=*&amp;authFullName_s=K. Bouayed">K. Bouayed</text:a><text:span>,</text:span><text:a xlink:type="simple" xlink:href="https://hal.science/search/index/?q=*&amp;authFullName_s=L. Mebarek">L. Mebarek</text:a><text:span>,</text:span><text:a xlink:type="simple" xlink:href="https://hal.science/search/index/?q=*&amp;authFullName_s=V. Lanfranchi">V. Lanfranchi</text:a><text:span>,</text:span><text:a xlink:type="simple" xlink:href="https://hal.science/search/index/?q=*&amp;authFullName_s=J.-D. Chazot">J.-D. Chazot</text:a><text:span>,</text:span><text:a xlink:type="simple" xlink:href="https://hal.science/search/index/?q=*&amp;authFullName_s=R. Marechal">R. Marechal</text:a><text:span>et al.</text:span></text:p>
              <text:p text:style-name="Normal"><text:span>Applied Acoustics</text:span><text:span>, 2017, 128, pp.64-70.<text:s/></text:span><text:a xlink:type="simple" xlink:href="https://dx.doi.org/10.1016/j.apacoust.2017.05.020">⟨10.1016/j.apacoust.2017.05.020⟩</text:a></text:p>
              <text:p text:style-name="Normal"><text:span>Article dans une revue</text:span></text:p>
              <text:p text:style-name="Normal"><text:a xlink:type="simple" xlink:href="https://utc.hal.science/hal-01969628v1">hal-019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42v1">A Plane and Thin Panel with Representative Simply Supported Boundary Conditions for Laboratory Vibroacoustic Tests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Marc Michau">Marc Michau</text:a><text:span>,</text:span><text:a xlink:type="simple" xlink:href="https://hal.science/search/index/?q=*&amp;authFullName_s=Alain Berry">Alain Berry</text:a><text:span>et al.</text:span></text:p>
              <text:p text:style-name="Normal"><text:span>Acta Acustica united with Acustica</text:span><text:span>, 2016, 102 (1), pp.170-182.<text:s/></text:span><text:a xlink:type="simple" xlink:href="https://dx.doi.org/10.3813/AAA.918934">⟨10.3813/AAA.918934⟩</text:a></text:p>
              <text:p text:style-name="Normal"><text:span>Article dans une revue</text:span></text:p>
              <text:p text:style-name="Normal"><text:a xlink:type="simple" xlink:href="https://hal.science/hal-04277342v1">hal-042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66v1">A mixed “Biot–Shell” analytical model for the prediction of sound transmission through a sandwich cylinder with a poroelastic core</text:a></text:p>
              <text:p text:style-name="Normal"><text:a xlink:type="simple" xlink:href="https://hal.science/search/index/?q=*&amp;authFullName_s=Julien Magniez">Julien Magniez</text:a><text:span>,</text:span><text:a xlink:type="simple" xlink:href="https://hal.science/search/index/?q=*&amp;authFullName_s=Mohamed Ali Hamdi">Mohamed Ali Hamdi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Bernard Troclet">Bernard Troclet</text:a></text:p>
              <text:p text:style-name="Normal"><text:span>Journal of Sound and Vibration</text:span><text:span>, 2016, 360, pp.203-223.<text:s/></text:span><text:a xlink:type="simple" xlink:href="https://dx.doi.org/10.1016/j.jsv.2015.09.012">⟨10.1016/j.jsv.2015.09.012⟩</text:a></text:p>
              <text:p text:style-name="Normal"><text:span>Article dans une revue</text:span></text:p>
              <text:p text:style-name="Normal"><text:a xlink:type="simple" xlink:href="https://hal.science/hal-04489866v1">hal-0448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34v1">Iterative beamforming for identification of multiple broadband sound sources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/text:p>
              <text:p text:style-name="Normal"><text:span>Journal of Sound and Vibration</text:span><text:span>, 2016, 365, pp.260-275.<text:s/></text:span><text:a xlink:type="simple" xlink:href="https://dx.doi.org/10.1016/j.jsv.2015.11.036">⟨10.1016/j.jsv.2015.11.036⟩</text:a></text:p>
              <text:p text:style-name="Normal"><text:span>Article dans une revue</text:span></text:p>
              <text:p text:style-name="Normal"><text:a xlink:type="simple" xlink:href="https://hal.science/hal-01248734v1">hal-012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27v1">Estimation of multiple sound sources with data and model uncertainties using the EM and evidential EM algorithms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Benjamin Quost">Benjamin Quost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6, 66-67, pp.159-177.<text:s/></text:span><text:a xlink:type="simple" xlink:href="https://dx.doi.org/10.1016/j.ymssp.2015.06.011">⟨10.1016/j.ymssp.2015.06.011⟩</text:a></text:p>
              <text:p text:style-name="Normal"><text:span>Article dans une revue</text:span></text:p>
              <text:p text:style-name="Normal"><text:a xlink:type="simple" xlink:href="https://hal.science/hal-01248727v1">hal-012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18v1">Diffuse Acoustic Field Produced in Reverberant Rooms: A Boundary Diffuse Field Index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Noureddine Atalla">Noureddine Atalla</text:a></text:p>
              <text:p text:style-name="Normal"><text:span>Acta Acustica united with Acustica</text:span><text:span>, 2016, 102 (3), pp.503-516.<text:s/></text:span><text:a xlink:type="simple" xlink:href="https://dx.doi.org/10.3813/AAA.918968">⟨10.3813/AAA.918968⟩</text:a></text:p>
              <text:p text:style-name="Normal"><text:span>Article dans une revue</text:span></text:p>
              <text:p text:style-name="Normal"><text:a xlink:type="simple" xlink:href="https://hal.science/hal-02111818v1">hal-021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56v1">Bayesian identification of acoustic impedance in treated ducts</text:a></text:p>
              <text:p text:style-name="Normal"><text:a xlink:type="simple" xlink:href="https://hal.science/search/index/?q=*&amp;authFullName_s=Y. Buot de l'Épine">Y. Buot de l'Épine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.-M. Ville">J.-M. Ville</text:a></text:p>
              <text:p text:style-name="Normal"><text:span>Journal of the Acoustical Society of America</text:span><text:span>, 2015, 138 (1), pp.EL114-EL119.<text:s/></text:span><text:a xlink:type="simple" xlink:href="https://dx.doi.org/10.1121/1.4923013">⟨10.1121/1.4923013⟩</text:a></text:p>
              <text:p text:style-name="Normal"><text:span>Article dans une revue</text:span></text:p>
              <text:p text:style-name="Normal"><text:a xlink:type="simple" xlink:href="https://hal.science/hal-04277356v1">hal-042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52v1">Damping loss factor estimation of two-dimensional orthotropic structures from a displacement field measurement</text:a></text:p>
              <text:p text:style-name="Normal"><text:a xlink:type="simple" xlink:href="https://hal.science/search/index/?q=*&amp;authFullName_s=Raef Cherif">Raef Cherif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Noureddine Atalla">Noureddine Atalla</text:a></text:p>
              <text:p text:style-name="Normal"><text:span>Journal of Sound and Vibration</text:span><text:span>, 2015, 356, pp.61-71.<text:s/></text:span><text:a xlink:type="simple" xlink:href="https://dx.doi.org/10.1016/j.jsv.2015.06.042">⟨10.1016/j.jsv.2015.06.042⟩</text:a></text:p>
              <text:p text:style-name="Normal"><text:span>Article dans une revue</text:span></text:p>
              <text:p text:style-name="Normal"><text:a xlink:type="simple" xlink:href="https://api.istex.fr/ark:/67375/6H6-QWT3J2WL-Z/fulltext.pdf?sid=hal">istex</text:a></text:p>
              <text:p text:style-name="Normal"><text:a xlink:type="simple" xlink:href="https://hal.science/hal-04277352v1">hal-0427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5v1">The Partition of Unity Finite Element Method for the simulation of waves in air and poroelastic media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the Acoustical Society of America</text:span><text:span>, 2014, 135 (2), pp.724-733.<text:s/></text:span><text:a xlink:type="simple" xlink:href="https://dx.doi.org/10.1121/1.4845315">⟨10.1121/1.4845315⟩</text:a></text:p>
              <text:p text:style-name="Normal"><text:span>Article dans une revue</text:span></text:p>
              <text:p text:style-name="Normal"><text:a xlink:type="simple" xlink:href="https://hal.science/hal-01179025v1">hal-011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35v1">A mixed 3D-Shell analytical model for the prediction of sound transmission through sandwich cylinders</text:a></text:p>
              <text:p text:style-name="Normal"><text:a xlink:type="simple" xlink:href="https://hal.science/search/index/?q=*&amp;authFullName_s=Julien Magniez">Julien Magniez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Mohamed Ali Hamdi">Mohamed Ali Hamdi</text:a><text:span>,</text:span><text:a xlink:type="simple" xlink:href="https://hal.science/search/index/?q=*&amp;authFullName_s=Bernard Troclet">Bernard Troclet</text:a></text:p>
              <text:p text:style-name="Normal"><text:span>Journal of Sound and Vibration</text:span><text:span>, 2014, 333 (19), pp.4750-4770.<text:s/></text:span><text:a xlink:type="simple" xlink:href="https://dx.doi.org/10.1016/j.jsv.2014.04.040">⟨10.1016/j.jsv.2014.04.040⟩</text:a></text:p>
              <text:p text:style-name="Normal"><text:span>Article dans une revue</text:span></text:p>
              <text:p text:style-name="Normal"><text:a xlink:type="simple" xlink:href="https://api.istex.fr/ark:/67375/6H6-B8J0LTCG-0/fulltext.pdf?sid=hal">istex</text:a></text:p>
              <text:p text:style-name="Normal"><text:a xlink:type="simple" xlink:href="https://hal.science/hal-01087835v1">hal-0108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7v1">Performances of the Partition of Unity Finite Element Method for the analysis of two-dimensional interior sound fields with absorbing materials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Sound and Vibration</text:span><text:span>, 2013, 332 (8), pp.1918-1929.<text:s/></text:span><text:a xlink:type="simple" xlink:href="https://dx.doi.org/10.1016/j.jsv.2012.06.016">⟨10.1016/j.jsv.2012.06.016⟩</text:a></text:p>
              <text:p text:style-name="Normal"><text:span>Article dans une revue</text:span></text:p>
              <text:p text:style-name="Normal"><text:a xlink:type="simple" xlink:href="https://api.istex.fr/ark:/67375/6H6-M2B46GDK-V/fulltext.pdf?sid=hal">istex</text:a></text:p>
              <text:p text:style-name="Normal"><text:a xlink:type="simple" xlink:href="https://hal.science/hal-01179027v1">hal-011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58v1">Bayesian characterization of Young's modulus of viscoelastic materials in laminated structures</text:a></text:p>
              <text:p text:style-name="Normal"><text:a xlink:type="simple" xlink:href="https://hal.science/search/index/?q=*&amp;authFullName_s=E. Zhang">E. Zhang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Mohamed Hamdi">Mohamed Hamdi</text:a></text:p>
              <text:p text:style-name="Normal"><text:span>Journal of Sound and Vibration</text:span><text:span>, 2013, 332 (16), pp.3654-3666.<text:s/></text:span><text:a xlink:type="simple" xlink:href="https://dx.doi.org/10.1016/j.jsv.2013.02.032">⟨10.1016/j.jsv.2013.02.032⟩</text:a></text:p>
              <text:p text:style-name="Normal"><text:span>Article dans une revue</text:span></text:p>
              <text:p text:style-name="Normal"><text:a xlink:type="simple" xlink:href="https://api.istex.fr/ark:/67375/6H6-G1TBXC5Q-7/fulltext.pdf?sid=hal">istex</text:a></text:p>
              <text:p text:style-name="Normal"><text:a xlink:type="simple" xlink:href="https://hal.science/hal-00926058v1">hal-009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35v1">Acoustical and mechanical characterization of poroelastic materials using a Bayesian approach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Erliang Zhang">Erliang Zhang</text:a><text:span>,</text:span><text:a xlink:type="simple" xlink:href="https://hal.science/search/index/?q=*&amp;authFullName_s=Jérôme Antoni">Jérôme Antoni</text:a></text:p>
              <text:p text:style-name="Normal"><text:span>Journal of the Acoustical Society of America</text:span><text:span>, 2012, 131 (6), pp.4584-4595</text:span></text:p>
              <text:p text:style-name="Normal"><text:span>Article dans une revue</text:span></text:p>
              <text:p text:style-name="Normal"><text:a xlink:type="simple" xlink:href="https://hal.science/hal-01018735v1">hal-010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32v1">Harmonic response computation of viscoelastic multilayered structures using a ZPST shell element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A. Chettah">A. Chettah</text:a></text:p>
              <text:p text:style-name="Normal"><text:span>Comput. Struct.</text:span><text:span>, 2011, 89 (23-24), pp.2522-2530.<text:s/></text:span><text:a xlink:type="simple" xlink:href="https://dx.doi.org/10.1016/j.compstruc.2011.05.015">⟨10.1016/j.compstruc.2011.05.015⟩</text:a></text:p>
              <text:p text:style-name="Normal"><text:span>Article dans une revue</text:span></text:p>
              <text:p text:style-name="Normal"><text:a xlink:type="simple" xlink:href="https://api.istex.fr/ark:/67375/6H6-5MK0GRJN-K/fulltext.pdf?sid=hal">istex</text:a></text:p>
              <text:p text:style-name="Normal"><text:a xlink:type="simple" xlink:href="https://hal.science/hal-01179032v1">hal-011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06v1">Harmonic response computation of viscoelastic multilayered structures using a ZPST shell element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Ameur Chettah">Ameur Chettah</text:a></text:p>
              <text:p text:style-name="Normal"><text:span>Computers &amp; Structures</text:span><text:span>, 2011, 89 (23-24), pp.2522-2530.<text:s/></text:span><text:a xlink:type="simple" xlink:href="https://dx.doi.org/10.1016/j.compstruc.2011.05.015">⟨10.1016/j.compstruc.2011.05.015⟩</text:a></text:p>
              <text:p text:style-name="Normal"><text:span>Article dans une revue</text:span></text:p>
              <text:p text:style-name="Normal"><text:a xlink:type="simple" xlink:href="https://api.istex.fr/ark:/67375/6H6-5MK0GRJN-K/fulltext.pdf?sid=hal">istex</text:a></text:p>
              <text:p text:style-name="Normal"><text:a xlink:type="simple" xlink:href="https://hal.science/hal-04489606v1">hal-044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4v1">The method of fundamental solutions for acoustic wave scattering by a single and a periodic array of poroelastic scatterer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/text:p>
              <text:p text:style-name="Normal"><text:span>Engineering Analysis with Boundary Elements</text:span><text:span>, 2011, 35 (8), pp.1019-1028.<text:s/></text:span><text:a xlink:type="simple" xlink:href="https://dx.doi.org/10.1016/j.enganabound.2011.03.007">⟨10.1016/j.enganabound.2011.03.007⟩</text:a></text:p>
              <text:p text:style-name="Normal"><text:span>Article dans une revue</text:span></text:p>
              <text:p text:style-name="Normal"><text:a xlink:type="simple" xlink:href="https://hal.science/hal-00694764v1">hal-006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08v1">Transmission loss of double panels filled with porogranular materials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Jean-Louis Guyader">Jean-Louis Guyader</text:a></text:p>
              <text:p text:style-name="Normal"><text:span>Journal of the Acoustical Society of America</text:span><text:span>, 2009, 126 (6), pp.3040-3048.<text:s/></text:span><text:a xlink:type="simple" xlink:href="https://dx.doi.org/10.1121/1.3245033">⟨10.1121/1.3245033⟩</text:a></text:p>
              <text:p text:style-name="Normal"><text:span>Article dans une revue</text:span></text:p>
              <text:p text:style-name="Normal"><text:a xlink:type="simple" xlink:href="https://hal.science/hal-00420608v1">hal-004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3v1">Acoustic modeling of light and non-cohesiveporo-granular materials with a fluid-fluid model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Jean-Louis Guyader">Jean-Louis Guyader</text:a></text:p>
              <text:p text:style-name="Normal"><text:span>Acta Mechanica</text:span><text:span>, 2008, pp.227-247</text:span></text:p>
              <text:p text:style-name="Normal"><text:span>Article dans une revue</text:span></text:p>
              <text:p text:style-name="Normal"><text:a xlink:type="simple" xlink:href="https://hal.science/hal-00414903v1">hal-004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77v1">Prediction of transmission loss of double panels with a patch-mobility method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Jean-Louis Guyader">Jean-Louis Guyader</text:a></text:p>
              <text:p text:style-name="Normal"><text:span>Journal of the Acoustical Society of America</text:span><text:span>, 2007, pp.267-278</text:span></text:p>
              <text:p text:style-name="Normal"><text:span>Article dans une revue</text:span></text:p>
              <text:p text:style-name="Normal"><text:a xlink:type="simple" xlink:href="https://hal.science/hal-00414877v1">hal-00414877v1</text:a></text:p>
            </table:table-cell>
          </table:table-row>
        </table:table>
        <text:p text:style-name="P41"/>
        <text:p text:style-name="Heading2"><text:span text:style-name="T20">Brevet (1)</text:span></text:p>
        <text:p text:style-name="P43"/>
        <table:table table:name="245dc0" table:style-name="245dc0">
          <table:table-column table:style-name="245dc0.0"/>
          <table:table-row>
            <table:table-cell office:value-type="string">
              <text:p text:style-name="Normal"><text:a xlink:type="simple" xlink:href="https://hal.science/hal-00414603v1">Isolation de doubles parois à l'aide de matériaux granulaires légers</text:a></text:p>
              <text:p text:style-name="Normal"><text:a xlink:type="simple" xlink:href="https://hal.science/search/index/?q=*&amp;authFullName_s=J.D. Chazot">J.D. Chazo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J.-Y. Cavaille">J.-Y. Cavaille</text:a><text:span>,</text:span><text:a xlink:type="simple" xlink:href="https://hal.science/search/index/?q=*&amp;authFullName_s=Laurent Chazeau">Laurent Chazeau</text:a></text:p>
              <text:p text:style-name="Normal"><text:span>France, N° de brevet: 2007</text:span></text:p>
              <text:p text:style-name="Normal"><text:span>Brevet</text:span></text:p>
              <text:p text:style-name="Normal"><text:a xlink:type="simple" xlink:href="https://hal.science/hal-00414603v1">hal-00414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aniel Chazot</dc:title>
    <dc:subject/>
    <dc:description>CV</dc:description>
    <dc:creator/>
    <dc:date>2026-05-24T01:55:33.000</dc:date>
    <meta:generator>PHPWord</meta:generator>
    <meta:initial-creator>CCSD</meta:initial-creator>
    <meta:creation-date>2026-05-24T01:55:33.000</meta:creation-date>
    <meta:keyword/>
    <meta:user-defined meta:name="Category"/>
    <meta:user-defined meta:name="Company"/>
    <meta:user-defined meta:name="Manager"/>
  </office:meta>
</office:document-meta>
</file>