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87e0" style:family="table">
      <style:table-properties style:rel-width="100" table:align="center"/>
    </style:style>
    <style:style style:name="7287e0.0" style:family="table-column">
      <style:table-column-properties style:column-width="0.00cm"/>
    </style:style>
    <style:style style:name="202b67" style:family="table">
      <style:table-properties style:rel-width="100" table:align="center"/>
    </style:style>
    <style:style style:name="202b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David RICHAUD-MAMME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7287e0" table:style-name="7287e0">
          <table:table-column table:style-name="7287e0.0"/>
          <table:table-row>
            <table:table-cell office:value-type="string">
              <text:p text:style-name="Normal"><text:a xlink:type="simple" xlink:href="https://hal.science/hal-04369721v1">Quelques remarques sur la titulature seldjoukide au Ve/XIe siècle</text:a></text:p>
              <text:p text:style-name="Normal"><text:a xlink:type="simple" xlink:href="https://hal.science/search/index/?q=*&amp;authFullName_s=Jean-David Richaud-Mammeri">Jean-David Richaud-Mammeri</text:a></text:p>
              <text:p text:style-name="Normal"><text:span>Mathilde Boudier; Audrey Caire; Eva Collet; Noëmie Lucas.<text:s/></text:span><text:span>Autour de la Syrie médiévale. Études offertes à Anne-Marie Eddé</text:span><text:span>, 39,<text:s/></text:span><text:a xlink:type="simple" xlink:href="https://www.orient-mediterranee.com/collection-volume/autour-de-la-syrie-medievale/">Peeters</text:a><text:span>, pp.249-270, 2022, Orient &amp; Méditerranée, 978-90-429-4798-6.<text:s/></text:span><text:a xlink:type="simple" xlink:href="https://dx.doi.org/10.2307/j.ctv2k057vx.14">⟨10.2307/j.ctv2k057vx.14⟩</text:a></text:p>
              <text:p text:style-name="Normal"><text:span>Chapitre d'ouvrage</text:span></text:p>
              <text:p text:style-name="Normal"><text:a xlink:type="simple" xlink:href="https://hal.science/hal-04369721v1">hal-0436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985v1">Prophétie de la rupture et prise de pouvoir des Seldjoukides (XI&amp;lt;sup&amp;gt;e&amp;lt;/sup&amp;gt; siècle)</text:a></text:p>
              <text:p text:style-name="Normal"><text:a xlink:type="simple" xlink:href="https://hal.science/search/index/?q=*&amp;authFullName_s=Jean-David Richaud-Mammeri">Jean-David Richaud-Mammeri</text:a></text:p>
              <text:p text:style-name="Normal"><text:span>Chloé Andrieu; Sophie Houdart.<text:s/></text:span><text:span>La composition du temps. Prédictions, événements, narrations historiques</text:span><text:span>, Éditions de Boccard, pp.103-113, 2018, Colloques de la MAE René-Ginouvès (15), 978-2-7018-0567-2</text:span></text:p>
              <text:p text:style-name="Normal"><text:span>Chapitre d'ouvrage</text:span></text:p>
              <text:p text:style-name="Normal"><text:a xlink:type="simple" xlink:href="https://hal.science/hal-04472985v1">hal-0447298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202b67" table:style-name="202b67">
          <table:table-column table:style-name="202b67.0"/>
          <table:table-row>
            <table:table-cell office:value-type="string">
              <text:p text:style-name="Normal"><text:a xlink:type="simple" xlink:href="https://hal.science/hal-04369736v1">Le sultan est mort. Vive le sultan ?</text:a></text:p>
              <text:p text:style-name="Normal"><text:a xlink:type="simple" xlink:href="https://hal.science/search/index/?q=*&amp;authFullName_s=Jean-David Richaud-Mammeri">Jean-David Richaud-Mammeri</text:a></text:p>
              <text:p text:style-name="Normal"><text:span>Journal Asiatique</text:span><text:span>, 2018, 306 (2), pp.173-185.<text:s/></text:span><text:a xlink:type="simple" xlink:href="https://dx.doi.org/10.2143/JA.306.2.3285610">⟨10.2143/JA.306.2.3285610⟩</text:a></text:p>
              <text:p text:style-name="Normal"><text:span>Article dans une revue</text:span></text:p>
              <text:p text:style-name="Normal"><text:a xlink:type="simple" xlink:href="https://hal.science/hal-04369736v1">hal-04369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David RICHAUD-MAMMERI</dc:title>
    <dc:subject/>
    <dc:description>CV</dc:description>
    <dc:creator/>
    <dc:date>2026-04-14T09:14:35.000</dc:date>
    <meta:generator>PHPWord</meta:generator>
    <meta:initial-creator>CCSD</meta:initial-creator>
    <meta:creation-date>2026-04-14T09:14:35.000</meta:creation-date>
    <meta:keyword/>
    <meta:user-defined meta:name="Category"/>
    <meta:user-defined meta:name="Company"/>
    <meta:user-defined meta:name="Manager"/>
  </office:meta>
</office:document-meta>
</file>