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fc9a" style:family="table">
      <style:table-properties style:rel-width="100" table:align="center"/>
    </style:style>
    <style:style style:name="62fc9a.0" style:family="table-column">
      <style:table-column-properties style:column-width="0.00cm"/>
    </style:style>
    <style:style style:name="d39eaa" style:family="table">
      <style:table-properties style:rel-width="100" table:align="center"/>
    </style:style>
    <style:style style:name="d39eaa.0" style:family="table-column">
      <style:table-column-properties style:column-width="0.00cm"/>
    </style:style>
    <style:style style:name="c6540d" style:family="table">
      <style:table-properties style:rel-width="100" table:align="center"/>
    </style:style>
    <style:style style:name="c6540d.0" style:family="table-column">
      <style:table-column-properties style:column-width="0.00cm"/>
    </style:style>
    <style:style style:name="645af3" style:family="table">
      <style:table-properties style:rel-width="100" table:align="center"/>
    </style:style>
    <style:style style:name="645af3.0" style:family="table-column">
      <style:table-column-properties style:column-width="0.00cm"/>
    </style:style>
    <style:style style:name="136e57" style:family="table">
      <style:table-properties style:rel-width="100" table:align="center"/>
    </style:style>
    <style:style style:name="136e57.0" style:family="table-column">
      <style:table-column-properties style:column-width="0.00cm"/>
    </style:style>
    <style:style style:name="a28dac" style:family="table">
      <style:table-properties style:rel-width="100" table:align="center"/>
    </style:style>
    <style:style style:name="a28dac.0" style:family="table-column">
      <style:table-column-properties style:column-width="0.00cm"/>
    </style:style>
    <style:style style:name="073a4d" style:family="table">
      <style:table-properties style:rel-width="100" table:align="center"/>
    </style:style>
    <style:style style:name="073a4d.0" style:family="table-column">
      <style:table-column-properties style:column-width="0.00cm"/>
    </style:style>
    <style:style style:name="0f38b8" style:family="table">
      <style:table-properties style:rel-width="100" table:align="center"/>
    </style:style>
    <style:style style:name="0f38b8.0" style:family="table-column">
      <style:table-column-properties style:column-width="0.00cm"/>
    </style:style>
    <style:style style:name="7c0a18" style:family="table">
      <style:table-properties style:rel-width="100" table:align="center"/>
    </style:style>
    <style:style style:name="7c0a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Denis Durou<text:s/></text:span><text:span text:style-name="T2">Maître de conférences HD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3)</text:span></text:p>
        <text:p text:style-name="P10"/>
        <table:table table:name="62fc9a" table:style-name="62fc9a">
          <table:table-column table:style-name="62fc9a.0"/>
          <table:table-row>
            <table:table-cell office:value-type="string">
              <text:p text:style-name="Normal"><text:a xlink:type="simple" xlink:href="https://hal.science/hal-05455975v1">Multi-view Surface Reconstruction Using Normal and Reflectance Cues</text:a></text:p>
              <text:p text:style-name="Normal"><text:a xlink:type="simple" xlink:href="https://hal.science/search/index/?q=*&amp;authFullName_s=Robin Bruneau">Robin Bruneau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François Bernard Lauze">François Bernard Lauze</text:a><text:span>et al.</text:span></text:p>
              <text:p text:style-name="Normal"><text:span>International Journal of Computer Vision</text:span><text:span>, 2026, 134 (69),<text:s/></text:span><text:a xlink:type="simple" xlink:href="https://dx.doi.org/10.1007/s11263-025-02628-8">⟨10.1007/s11263-025-02628-8⟩</text:a></text:p>
              <text:p text:style-name="Normal"><text:span>Article dans une revue</text:span></text:p>
              <text:p text:style-name="Normal"><text:a xlink:type="simple" xlink:href="https://hal.science/hal-05455975v1">hal-0545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777v1">Combining Geometric and Photometric 3D Reconstruction Techniques for Cultural Heritag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et al.</text:span></text:p>
              <text:p text:style-name="Normal"><text:span>Journal of Cultural Heritage</text:span><text:span>, 2025, 73, pp.43-51.<text:s/></text:span><text:a xlink:type="simple" xlink:href="https://dx.doi.org/10.1016/j.culher.2025.02.013">⟨10.1016/j.culher.2025.02.013⟩</text:a></text:p>
              <text:p text:style-name="Normal"><text:span>Article dans une revue</text:span></text:p>
              <text:p text:style-name="Normal"><text:a xlink:type="simple" xlink:href="https://hal.science/hal-04972777v1">hal-0497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615v2">Multi-view stereo of an object immersed in a refractive medium</text:a></text:p>
              <text:p text:style-name="Normal"><text:a xlink:type="simple" xlink:href="https://hal.science/search/index/?q=*&amp;authFullName_s=Robin Bruneau">Robin Bruneau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Lilian Calvet">Lilian Calvet</text:a><text:span>,</text:span><text:a xlink:type="simple" xlink:href="https://hal.science/search/index/?q=*&amp;authFullName_s=Matthew Cassidy">Matthew Cassidy</text:a><text:span>,</text:span><text:a xlink:type="simple" xlink:href="https://hal.science/search/index/?q=*&amp;authFullName_s=Jean Mélou">Jean Mélou</text:a><text:span>et al.</text:span></text:p>
              <text:p text:style-name="Normal"><text:span>Journal of Electronic Imaging</text:span><text:span>, 2024, 33 (3), 38 p.<text:s/></text:span><text:a xlink:type="simple" xlink:href="https://dx.doi.org/10.1117/1.JEI.33.3.033005">⟨10.1117/1.JEI.33.3.033005⟩</text:a></text:p>
              <text:p text:style-name="Normal"><text:span>Article dans une revue</text:span></text:p>
              <text:p text:style-name="Normal"><text:a xlink:type="simple" xlink:href="https://hal.science/hal-04567615v2">hal-045676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77v1">Lumière et 3D : une exploration méthodologique des techniques de numérisation adaptées à une sélection d’objets du musée d’Archéologie national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Catherine Schwab">Catherine Schwab</text:a><text:span>,</text:span><text:a xlink:type="simple" xlink:href="https://hal.science/search/index/?q=*&amp;authFullName_s=Rolande Simon-Millot">Rolande Simon-Millot</text:a><text:span>,</text:span><text:a xlink:type="simple" xlink:href="https://hal.science/search/index/?q=*&amp;authFullName_s=Sophie Féret">Sophie Féret</text:a><text:span>et al.</text:span></text:p>
              <text:p text:style-name="Normal"><text:span>Antiquités nationales</text:span><text:span>, 2024, 54, 18 p</text:span></text:p>
              <text:p text:style-name="Normal"><text:span>Article dans une revue</text:span></text:p>
              <text:p text:style-name="Normal"><text:a xlink:type="simple" xlink:href="https://hal.science/hal-04559477v1">hal-0455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84v1">Variational Reflectance Estimation from Multi-view Images</text:a></text:p>
              <text:p text:style-name="Normal"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Fabien Castan">Fabien Castan</text:a><text:span>,</text:span><text:a xlink:type="simple" xlink:href="https://hal.science/search/index/?q=*&amp;authFullName_s=Daniel Cremers">Daniel Cremers</text:a></text:p>
              <text:p text:style-name="Normal"><text:span>Journal of Mathematical Imaging and Vision</text:span><text:span>, 2018, 60 (9), pp.1527-1546.<text:s/></text:span><text:a xlink:type="simple" xlink:href="https://dx.doi.org/10.1007/s10851-018-0809-x">⟨10.1007/s10851-018-0809-x⟩</text:a></text:p>
              <text:p text:style-name="Normal"><text:span>Article dans une revue</text:span></text:p>
              <text:p text:style-name="Normal"><text:a xlink:type="simple" xlink:href="https://hal.science/hal-02087984v1">hal-0208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84v1">Normal Integration: A Survey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Jean-François Aujol">Jean-François Aujol</text:a></text:p>
              <text:p text:style-name="Normal"><text:span>Journal of Mathematical Imaging and Vision</text:span><text:span>, 2018, 60 (4), pp.576-593.<text:s/></text:span><text:a xlink:type="simple" xlink:href="https://dx.doi.org/10.1007/s10851-017-0773-x">⟨10.1007/s10851-017-0773-x⟩</text:a></text:p>
              <text:p text:style-name="Normal"><text:span>Article dans une revue</text:span></text:p>
              <text:p text:style-name="Normal"><text:a xlink:type="simple" xlink:href="https://hal.science/hal-02118484v1">hal-0211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88v1">LED-Based Photometric Stereo: Modeling, Calibration and Numerical Solution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Bastien Durix">Bastien Durix</text:a><text:span>,</text:span><text:a xlink:type="simple" xlink:href="https://hal.science/search/index/?q=*&amp;authFullName_s=Tao Wu">Tao Wu</text:a><text:span>,</text:span><text:a xlink:type="simple" xlink:href="https://hal.science/search/index/?q=*&amp;authFullName_s=Daniel Cremers">Daniel Cremers</text:a><text:span>,</text:span><text:a xlink:type="simple" xlink:href="https://hal.science/search/index/?q=*&amp;authFullName_s=François Lauze">François Lauze</text:a><text:span>et al.</text:span></text:p>
              <text:p text:style-name="Normal"><text:span>Journal of Mathematical Imaging and Vision</text:span><text:span>, 2018, 60 (3), pp.313-340.<text:s/></text:span><text:a xlink:type="simple" xlink:href="https://dx.doi.org/10.1007/s10851-017-0761-1">⟨10.1007/s10851-017-0761-1⟩</text:a></text:p>
              <text:p text:style-name="Normal"><text:span>Article dans une revue</text:span></text:p>
              <text:p text:style-name="Normal"><text:a xlink:type="simple" xlink:href="https://hal.science/hal-02118488v1">hal-0211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76v1">Variational Methods for Normal Integration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Jean-François Aujol">Jean-François Aujol</text:a></text:p>
              <text:p text:style-name="Normal"><text:span>Journal of Mathematical Imaging and Vision</text:span><text:span>, 2018, 60 (4), pp.609-632.<text:s/></text:span><text:a xlink:type="simple" xlink:href="https://dx.doi.org/10.1007/s10851-017-0777-6">⟨10.1007/s10851-017-0777-6⟩</text:a></text:p>
              <text:p text:style-name="Normal"><text:span>Article dans une revue</text:span></text:p>
              <text:p text:style-name="Normal"><text:a xlink:type="simple" xlink:href="https://hal.science/hal-02118476v1">hal-0211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663v2">Fusion de données RVB-D par stéréophotométrie colorée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Bastien Durix">Bastien Durix</text:a><text:span>,</text:span><text:a xlink:type="simple" xlink:href="https://hal.science/search/index/?q=*&amp;authFullName_s=Tom Lucas">Tom Lucas</text:a><text:span>,</text:span><text:a xlink:type="simple" xlink:href="https://hal.science/search/index/?q=*&amp;authFullName_s=Jade Boumaza">Jade Boumaza</text:a><text:span>,</text:span><text:a xlink:type="simple" xlink:href="https://hal.science/search/index/?q=*&amp;authFullName_s=Jean-Denis Durou">Jean-Denis Durou</text:a><text:span>et al.</text:span></text:p>
              <text:p text:style-name="Normal"><text:span>Traitement du Signal</text:span><text:span>, 2017, 34 (HS), pp.35-61</text:span></text:p>
              <text:p text:style-name="Normal"><text:span>Article dans une revue</text:span></text:p>
              <text:p text:style-name="Normal"><text:a xlink:type="simple" xlink:href="https://hal.science/hal-01409663v2">hal-014096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657v2">Photometric Stereo with Only Two Images: A Theoretical Study and Numerical Resolution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Roberto Mecca">Roberto Mecca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Xavier Descombes">Xavier Descombes</text:a></text:p>
              <text:p text:style-name="Normal"><text:span>Image and Vision Computing</text:span><text:span>, 2017, 57, pp.175--191.<text:s/></text:span><text:a xlink:type="simple" xlink:href="https://dx.doi.org/10.1016/j.imavis.2016.11.006">⟨10.1016/j.imavis.2016.11.006⟩</text:a></text:p>
              <text:p text:style-name="Normal"><text:span>Article dans une revue</text:span></text:p>
              <text:p text:style-name="Normal"><text:a xlink:type="simple" xlink:href="https://hal.science/hal-01334657v2">hal-013346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43v1">Fast and Accurate Surface Normal Integration on Non-Rectangular Domains</text:a></text:p>
              <text:p text:style-name="Normal"><text:a xlink:type="simple" xlink:href="https://hal.science/search/index/?q=*&amp;authFullName_s=Martin Bähr">Martin Bähr</text:a><text:span>,</text:span><text:a xlink:type="simple" xlink:href="https://hal.science/search/index/?q=*&amp;authFullName_s=Michael Breuss">Michael Breuss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Ali Sharifi Boroujerdi">Ali Sharifi Boroujerdi</text:a><text:span>,</text:span><text:a xlink:type="simple" xlink:href="https://hal.science/search/index/?q=*&amp;authFullName_s=Jean-Denis Durou">Jean-Denis Durou</text:a></text:p>
              <text:p text:style-name="Normal"><text:span>Computational Visual Media</text:span><text:span>, 2017, vol. 3 (n° 2), pp. 107-129.<text:s/></text:span><text:a xlink:type="simple" xlink:href="https://dx.doi.org/10.1007/s41095-016-0075-z">⟨10.1007/s41095-016-0075-z⟩</text:a></text:p>
              <text:p text:style-name="Normal"><text:span>Article dans une revue</text:span></text:p>
              <text:p text:style-name="Normal"><text:a xlink:type="simple" xlink:href="https://hal.science/hal-01712543v1">hal-0171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10v1">A full photometric and geometric model for attached webcam/matte screen devices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Richard Modrzejewski">Richard Modrzejewski</text:a><text:span>,</text:span><text:a xlink:type="simple" xlink:href="https://hal.science/search/index/?q=*&amp;authFullName_s=Pierre Gurdjos">Pierre Gurdjos</text:a><text:span>,</text:span><text:a xlink:type="simple" xlink:href="https://hal.science/search/index/?q=*&amp;authFullName_s=Jean-Denis Durou">Jean-Denis Durou</text:a></text:p>
              <text:p text:style-name="Normal"><text:span>Signal Processing: Image Communication</text:span><text:span>, 2016, 40, pp.65-81.<text:s/></text:span><text:a xlink:type="simple" xlink:href="https://dx.doi.org/10.1016/j.image.2015.11.006">⟨10.1016/j.image.2015.11.006⟩</text:a></text:p>
              <text:p text:style-name="Normal"><text:span>Article dans une revue</text:span></text:p>
              <text:p text:style-name="Normal"><text:a xlink:type="simple" xlink:href="https://hal.science/hal-01273010v1">hal-0127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68v1">Solving Uncalibrated Photometric Stereo using Total Variation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François Lauze">François Lauze</text:a><text:span>,</text:span><text:a xlink:type="simple" xlink:href="https://hal.science/search/index/?q=*&amp;authFullName_s=Jean-Denis Durou">Jean-Denis Durou</text:a></text:p>
              <text:p text:style-name="Normal"><text:span>Journal of Mathematical Imaging and Vision</text:span><text:span>, 2015, vol. 52 (n° 1), pp. 87-107.<text:s/></text:span><text:a xlink:type="simple" xlink:href="https://dx.doi.org/10.1007/s10851-014-0512-5">⟨10.1007/s10851-014-0512-5⟩</text:a></text:p>
              <text:p text:style-name="Normal"><text:span>Article dans une revue</text:span></text:p>
              <text:p text:style-name="Normal"><text:a xlink:type="simple" xlink:href="https://hal.science/hal-01360868v1">hal-0136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07v1">Perspective Shape from Shading: Ambiguity Analysis and Numerical Approximations</text:a></text:p>
              <text:p text:style-name="Normal"><text:a xlink:type="simple" xlink:href="https://hal.science/search/index/?q=*&amp;authFullName_s=Michael Breuß">Michael Breuß</text:a><text:span>,</text:span><text:a xlink:type="simple" xlink:href="https://hal.science/search/index/?q=*&amp;authFullName_s=Emiliano Cristiani">Emiliano Cristiani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Maurizio Falcone">Maurizio Falcone</text:a><text:span>,</text:span><text:a xlink:type="simple" xlink:href="https://hal.science/search/index/?q=*&amp;authFullName_s=Oliver Vogel">Oliver Vogel</text:a></text:p>
              <text:p text:style-name="Normal"><text:span>SIAM Journal on Imaging Sciences</text:span><text:span>, 2012, 5 (1), pp.311--342.<text:s/></text:span><text:a xlink:type="simple" xlink:href="https://dx.doi.org/10.1137/100815104">⟨10.1137/100815104⟩</text:a></text:p>
              <text:p text:style-name="Normal"><text:span>Article dans une revue</text:span></text:p>
              <text:p text:style-name="Normal"><text:a xlink:type="simple" xlink:href="https://hal.science/hal-04584907v1">hal-0458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00v1">Stéréophotométrie non calibrée en présence d’écarts au modèle lambertien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Bastien Durix">Bastien Durix</text:a><text:span>,</text:span><text:a xlink:type="simple" xlink:href="https://hal.science/search/index/?q=*&amp;authFullName_s=Vincent Charvillat">Vincent Charvillat</text:a></text:p>
              <text:p text:style-name="Normal"><text:span>Traitement du Signal</text:span><text:span>, 2012, 22 (1), pp.1-33.<text:s/></text:span><text:a xlink:type="simple" xlink:href="https://dx.doi.org/10.3166/TS.22.1-33">⟨10.3166/TS.22.1-33⟩</text:a></text:p>
              <text:p text:style-name="Normal"><text:span>Article dans une revue</text:span></text:p>
              <text:p text:style-name="Normal"><text:a xlink:type="simple" xlink:href="https://hal.science/hal-02118500v1">hal-0211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14v1">Numerical Algorithms for Perspective Shape from Shading</text:a></text:p>
              <text:p text:style-name="Normal"><text:a xlink:type="simple" xlink:href="https://hal.science/search/index/?q=*&amp;authFullName_s=Michael Breuss">Michael Breuss</text:a><text:span>,</text:span><text:a xlink:type="simple" xlink:href="https://hal.science/search/index/?q=*&amp;authFullName_s=Emiliano Cristiani">Emiliano Cristiani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Maurizio Falcone">Maurizio Falcone</text:a><text:span>,</text:span><text:a xlink:type="simple" xlink:href="https://hal.science/search/index/?q=*&amp;authFullName_s=Oliver Vogel">Oliver Vogel</text:a></text:p>
              <text:p text:style-name="Normal"><text:span>Kybernetika</text:span><text:span>, 2010, 46, pp.207--225</text:span></text:p>
              <text:p text:style-name="Normal"><text:span>Article dans une revue</text:span></text:p>
              <text:p text:style-name="Normal"><text:a xlink:type="simple" xlink:href="https://hal.science/hal-04584914v1">hal-0458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17v1">Numerical Methods for Shape-from-shading: A New Survey with Benchmarks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Maurizio Falcone">Maurizio Falcone</text:a><text:span>,</text:span><text:a xlink:type="simple" xlink:href="https://hal.science/search/index/?q=*&amp;authFullName_s=Manuela Sagona">Manuela Sagona</text:a></text:p>
              <text:p text:style-name="Normal"><text:span>Computer Vision and Image Understanding</text:span><text:span>, 2008, 109 (1), pp.22--43</text:span></text:p>
              <text:p text:style-name="Normal"><text:span>Article dans une revue</text:span></text:p>
              <text:p text:style-name="Normal"><text:a xlink:type="simple" xlink:href="https://hal.science/hal-04587417v1">hal-0458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21v1">3D-Spline Reconstruction Using Shape from Shading: Spline from Shading</text:a></text:p>
              <text:p text:style-name="Normal"><text:a xlink:type="simple" xlink:href="https://hal.science/search/index/?q=*&amp;authFullName_s=Frédéric Courteille">Frédéric Courteille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Pierre Gurdjos">Pierre Gurdjos</text:a></text:p>
              <text:p text:style-name="Normal"><text:span>Image and Vision Computing</text:span><text:span>, 2008, 26 (4), pp.466--479.<text:s/></text:span><text:a xlink:type="simple" xlink:href="https://dx.doi.org/10.1016/j.imavis.2007.02.004">⟨10.1016/j.imavis.2007.02.004⟩</text:a></text:p>
              <text:p text:style-name="Normal"><text:span>Article dans une revue</text:span></text:p>
              <text:p text:style-name="Normal"><text:a xlink:type="simple" xlink:href="https://api.istex.fr/ark:/67375/6H6-18F0HVMB-7/fulltext.pdf?sid=hal">istex</text:a></text:p>
              <text:p text:style-name="Normal"><text:a xlink:type="simple" xlink:href="https://hal.science/hal-04584921v1">hal-0458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21v1">Shape from Shading for the Digitization of Curved Documents</text:a></text:p>
              <text:p text:style-name="Normal"><text:a xlink:type="simple" xlink:href="https://hal.science/search/index/?q=*&amp;authFullName_s=Frédéric Courteille">Frédéric Courteille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Pierre Gurdjos">Pierre Gurdjos</text:a></text:p>
              <text:p text:style-name="Normal"><text:span>Machine Vision and Applications</text:span><text:span>, 2007, 18 (5), pp.301--316.<text:s/></text:span><text:a xlink:type="simple" xlink:href="https://dx.doi.org/10.1007/s00138-006-0062-y">⟨10.1007/s00138-006-0062-y⟩</text:a></text:p>
              <text:p text:style-name="Normal"><text:span>Article dans une revue</text:span></text:p>
              <text:p text:style-name="Normal"><text:a xlink:type="simple" xlink:href="https://api.istex.fr/ark:/67375/VQC-NNZQ6873-J/fulltext.pdf?sid=hal">istex</text:a></text:p>
              <text:p text:style-name="Normal"><text:a xlink:type="simple" xlink:href="https://hal.science/hal-04587421v1">hal-0458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26v1">Numérisation de documents bombés : simulation de la mise à plat par shape from shading</text:a></text:p>
              <text:p text:style-name="Normal"><text:a xlink:type="simple" xlink:href="https://hal.science/search/index/?q=*&amp;authFullName_s=Frédéric Courteille">Frédéric Courteille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Pierre Gurdjos">Pierre Gurdjos</text:a></text:p>
              <text:p text:style-name="Normal"><text:span>Traitement du Signal</text:span><text:span>, 2006, 23 (1), pp.7--23</text:span></text:p>
              <text:p text:style-name="Normal"><text:span>Article dans une revue</text:span></text:p>
              <text:p text:style-name="Normal"><text:a xlink:type="simple" xlink:href="https://hal.science/hal-04587426v1">hal-0458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706v1">A multiresolution approach for shape from shading coupling deterministic and stochastic optimization</text:a></text:p>
              <text:p text:style-name="Normal"><text:a xlink:type="simple" xlink:href="https://hal.science/search/index/?q=*&amp;authFullName_s=Alain Crouzil">Alain Crouzil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Jean-Denis Durou">Jean-Denis Durou</text:a></text:p>
              <text:p text:style-name="Normal"><text:span>IEEE Transactions on Pattern Analysis and Machine Intelligence</text:span><text:span>, 2003, 25 (11), pp.1416-1421.<text:s/></text:span><text:a xlink:type="simple" xlink:href="https://dx.doi.org/10.1109/TPAMI.2003.1240116">⟨10.1109/TPAMI.2003.1240116⟩</text:a></text:p>
              <text:p text:style-name="Normal"><text:span>Article dans une revue</text:span></text:p>
              <text:p text:style-name="Normal"><text:a xlink:type="simple" xlink:href="https://hal.science/hal-04590706v1">hal-0459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66v1">Ambiguous Shape from Shading with Critical Points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Didier Piau">Didier Piau</text:a></text:p>
              <text:p text:style-name="Normal"><text:span>Journal of Mathematical Imaging and Vision</text:span><text:span>, 2000, 12 (2), pp.99--108.<text:s/></text:span><text:a xlink:type="simple" xlink:href="https://dx.doi.org/10.1023/A:1008361021281">⟨10.1023/A:1008361021281⟩</text:a></text:p>
              <text:p text:style-name="Normal"><text:span>Article dans une revue</text:span></text:p>
              <text:p text:style-name="Normal"><text:a xlink:type="simple" xlink:href="https://hal.science/hal-04589566v1">hal-0458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919v1">On convergence in the methods of Strat and of Smith for Shape from Shading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Henri Maître">Henri Maître</text:a></text:p>
              <text:p text:style-name="Normal"><text:span>International Journal of Computer Vision</text:span><text:span>, 1996, 17 (3), pp.273-289.<text:s/></text:span><text:a xlink:type="simple" xlink:href="https://dx.doi.org/10.1007/BF00128234">⟨10.1007/BF00128234⟩</text:a></text:p>
              <text:p text:style-name="Normal"><text:span>Article dans une revue</text:span></text:p>
              <text:p text:style-name="Normal"><text:a xlink:type="simple" xlink:href="https://hal.science/hal-04980919v1">hal-04980919v1</text:a></text:p>
            </table:table-cell>
          </table:table-row>
        </table:table>
        <text:p text:style-name="P11"/>
        <text:p text:style-name="Heading2"><text:span text:style-name="T5">Communication dans un congrès (96)</text:span></text:p>
        <text:p text:style-name="P13"/>
        <table:table table:name="d39eaa" table:style-name="d39eaa">
          <table:table-column table:style-name="d39eaa.0"/>
          <table:table-row>
            <table:table-cell office:value-type="string">
              <text:p text:style-name="Normal"><text:a xlink:type="simple" xlink:href="https://hal.science/hal-05368081v1">De la détection au relevé : une simple question d’apprentissage ?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Nino Rottier">Nino Rottier</text:a><text:span>,</text:span><text:a xlink:type="simple" xlink:href="https://hal.science/search/index/?q=*&amp;authFullName_s=Léo Bayel">Léo Bayel</text:a><text:span>,</text:span><text:a xlink:type="simple" xlink:href="https://hal.science/search/index/?q=*&amp;authFullName_s=Nathan Bouron">Nathan Bouron</text:a><text:span>,</text:span><text:a xlink:type="simple" xlink:href="https://hal.science/search/index/?q=*&amp;authFullName_s=Gilles Tosello">Gilles Tosello</text:a><text:span>et al.</text:span></text:p>
              <text:p text:style-name="Normal"><text:span>IA et Patrimoine</text:span><text:span>, GdR IASIS; PEPR ICCARE, Nov 2025, Saint-Germain en Laye, France</text:span></text:p>
              <text:p text:style-name="Normal"><text:span>Communication dans un congrès</text:span></text:p>
              <text:p text:style-name="Normal"><text:a xlink:type="simple" xlink:href="https://hal.science/hal-05368081v1">hal-0536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417v1">Transform your Smartphone in a Real-time Sonagram Player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Gilles Azzaro">Gilles Azzaro</text:a><text:span>,</text:span><text:a xlink:type="simple" xlink:href="https://hal.science/search/index/?q=*&amp;authFullName_s=Hugo Pauget Ballesteros">Hugo Pauget Ballesteros</text:a><text:span>et al.</text:span></text:p>
              <text:p text:style-name="Normal"><text:span>ACM International Conference on Multimedia</text:span><text:span>, Oct 2025, Dublin, Ireland. pp.13600-13602,<text:s/></text:span><text:a xlink:type="simple" xlink:href="https://dx.doi.org/10.1145/3746027.3756141">⟨10.1145/3746027.3756141⟩</text:a></text:p>
              <text:p text:style-name="Normal"><text:span>Communication dans un congrès</text:span></text:p>
              <text:p text:style-name="Normal"><text:a xlink:type="simple" xlink:href="https://hal.science/hal-05323417v1">hal-0532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10v1">Assessing the Quality of 3D Reconstruction in the Absence of Ground Truth: Application to a Multimodal Archaeological Dataset</text:a></text:p>
              <text:p text:style-name="Normal"><text:a xlink:type="simple" xlink:href="https://hal.science/search/index/?q=*&amp;authFullName_s=Benjamin Coupry">Benjamin Coupry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et al.</text:span></text:p>
              <text:p text:style-name="Normal"><text:span>IEEE/CVF Winter Conference on Applications of Computer Vision (WACV)</text:span><text:span>, Feb 2025, Tucson (AZ), United States. pp.3457-3466,<text:s/></text:span><text:a xlink:type="simple" xlink:href="https://dx.doi.org/10.1109/WACV61041.2025.00341">⟨10.1109/WACV61041.2025.00341⟩</text:a></text:p>
              <text:p text:style-name="Normal"><text:span>Communication dans un congrès</text:span></text:p>
              <text:p text:style-name="Normal"><text:a xlink:type="simple" xlink:href="https://hal.science/hal-04942610v1">hal-0494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32v1">Stéréophotométrie auto-calibrée</text:a></text:p>
              <text:p text:style-name="Normal"><text:a xlink:type="simple" xlink:href="https://hal.science/search/index/?q=*&amp;authFullName_s=Benjamin Coupry">Benjamin Coupry</text:a><text:span>,</text:span><text:a xlink:type="simple" xlink:href="https://hal.science/search/index/?q=*&amp;authFullName_s=François Lauze">François Lauze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et al.</text:span></text:p>
              <text:p text:style-name="Normal"><text:span>ORASIS 2025</text:span><text:span>, Jun 2025, Le Croisic, France</text:span></text:p>
              <text:p text:style-name="Normal"><text:span>Communication dans un congrès</text:span></text:p>
              <text:p text:style-name="Normal"><text:a xlink:type="simple" xlink:href="https://hal.science/hal-05038532v1">hal-0503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732v1">Application of Photometric Stereo to the Study of Rock Art in Chauvet Cav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Carole Fritz">Carole Fritz</text:a><text:span>et al.</text:span></text:p>
              <text:p text:style-name="Normal"><text:span>Digital Horizons: Embracing heritage in an evolving world</text:span><text:span>, CAA, May 2025, Athènes, Greece</text:span></text:p>
              <text:p text:style-name="Normal"><text:span>Communication dans un congrès</text:span></text:p>
              <text:p text:style-name="Normal"><text:a xlink:type="simple" xlink:href="https://hal.science/hal-05062732v1">hal-0506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595v1">Une nouvelle chaîne opératoire de reconstruction 3D basée sur la stéréophotométri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Carole Fritz">Carole Fritz</text:a><text:span>et al.</text:span></text:p>
              <text:p text:style-name="Normal"><text:span>Journées Informatique et Archéologie de Paris</text:span><text:span>, UMR Trajectoires, Jun 2025, Paris, France</text:span></text:p>
              <text:p text:style-name="Normal"><text:span>Communication dans un congrès</text:span></text:p>
              <text:p text:style-name="Normal"><text:a xlink:type="simple" xlink:href="https://hal.science/hal-05100595v1">hal-0510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754v1">Deep-learning based Detection and Segmentation in Archaeology</text:a></text:p>
              <text:p text:style-name="Normal"><text:a xlink:type="simple" xlink:href="https://hal.science/search/index/?q=*&amp;authFullName_s=Jean Mélou">Jean Mélou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Nikola Dabic">Nikola Dabic</text:a><text:span>,</text:span><text:a xlink:type="simple" xlink:href="https://hal.science/search/index/?q=*&amp;authFullName_s=Romain Poirier">Romain Poirier</text:a><text:span>,</text:span><text:a xlink:type="simple" xlink:href="https://hal.science/search/index/?q=*&amp;authFullName_s=Ani Danielyan">Ani Danielyan</text:a><text:span>et al.</text:span></text:p>
              <text:p text:style-name="Normal"><text:span>Digital Horizons: Embracing heritage in an evolving world</text:span><text:span>, CAA, May 2025, Athènes, Greece</text:span></text:p>
              <text:p text:style-name="Normal"><text:span>Communication dans un congrès</text:span></text:p>
              <text:p text:style-name="Normal"><text:a xlink:type="simple" xlink:href="https://hal.science/hal-05058754v1">hal-0505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08v1">De la stéréophotométrie au relevé archéologique : une nouvelle chaîne opératoire pour la lecture du relief de surfac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Nino Rottier">Nino Rottier</text:a><text:span>,</text:span><text:a xlink:type="simple" xlink:href="https://hal.science/search/index/?q=*&amp;authFullName_s=Jean Mélou">Jean Mélou</text:a><text:span>et al.</text:span></text:p>
              <text:p text:style-name="Normal"><text:span>IA et innovations numériques : usages et enjeux en archéologie</text:span><text:span>, INRAP, Nov 2025, Chartres, France</text:span></text:p>
              <text:p text:style-name="Normal"><text:span>Communication dans un congrès</text:span></text:p>
              <text:p text:style-name="Normal"><text:a xlink:type="simple" xlink:href="https://hal.science/hal-05368108v1">hal-0536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67v1">Self-calibrated Near-light Photometric Stereo using a Geometric Proxy</text:a></text:p>
              <text:p text:style-name="Normal"><text:a xlink:type="simple" xlink:href="https://hal.science/search/index/?q=*&amp;authFullName_s=Benjamin Coupry">Benjamin Coupry</text:a><text:span>,</text:span><text:a xlink:type="simple" xlink:href="https://hal.science/search/index/?q=*&amp;authFullName_s=François Lauze">François Lauze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et al.</text:span></text:p>
              <text:p text:style-name="Normal"><text:span>10th International Conference on Scale Space and Variational Methods in Computer Vision</text:span><text:span>, May 2025, Totnes, United Kingdom. pp.364-376,<text:s/></text:span><text:a xlink:type="simple" xlink:href="https://dx.doi.org/10.1007/978-3-031-92369-2_28">⟨10.1007/978-3-031-92369-2_28⟩</text:a></text:p>
              <text:p text:style-name="Normal"><text:span>Communication dans un congrès</text:span></text:p>
              <text:p text:style-name="Normal"><text:a xlink:type="simple" xlink:href="https://hal.science/hal-05004867v1">hal-0500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03v1">Photographic 3D Scanning in the Wild</text:a></text:p>
              <text:p text:style-name="Normal"><text:a xlink:type="simple" xlink:href="https://hal.science/search/index/?q=*&amp;authFullName_s=Benjamin Coupry">Benjamin Coupry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Jean-Denis Durou">Jean-Denis Durou</text:a></text:p>
              <text:p text:style-name="Normal"><text:span>Advances in Applied Mathematics and Learning Approaches for Cultural Heritage and the Arts (2024)</text:span><text:span>, Apr 2024, Cagliari, Italy</text:span></text:p>
              <text:p text:style-name="Normal"><text:span>Communication dans un congrès</text:span></text:p>
              <text:p text:style-name="Normal"><text:a xlink:type="simple" xlink:href="https://hal.science/hal-04561203v1">hal-0456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313v1">Projet NéNuFAR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et al.</text:span></text:p>
              <text:p text:style-name="Normal"><text:span>Les journées du consortium 3D pour les humanités numériques</text:span><text:span>, C3DHN, Nov 2024, Nancy, France</text:span></text:p>
              <text:p text:style-name="Normal"><text:span>Communication dans un congrès</text:span></text:p>
              <text:p text:style-name="Normal"><text:a xlink:type="simple" xlink:href="https://hal.science/hal-04908313v1">hal-0490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351v2">Intégration de la stéréophotométrie pour le patrimoine dans la suite logicielle open-source Alicevision Meshroom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Carole Fritz">Carole Fritz</text:a><text:span>et al.</text:span></text:p>
              <text:p text:style-name="Normal"><text:span>Les Journées du Consortium 3D SHS, Lyon (JC3DSHS 2023)</text:span><text:span>, Nov 2023, Lyon, France. pp.1--10</text:span></text:p>
              <text:p text:style-name="Normal"><text:span>Communication dans un congrès</text:span></text:p>
              <text:p text:style-name="Normal"><text:a xlink:type="simple" xlink:href="https://hal.science/hal-04469351v2">hal-044693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751v2">RNb-NeuS: Reflectance and Normal-based Multi-View 3D Reconstruction</text:a></text:p>
              <text:p text:style-name="Normal"><text:a xlink:type="simple" xlink:href="https://hal.science/search/index/?q=*&amp;authFullName_s=Baptiste Brument">Baptiste Brument</text:a><text:span>,</text:span><text:a xlink:type="simple" xlink:href="https://hal.science/search/index/?q=*&amp;authFullName_s=Robin Bruneau">Robin Bruneau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François Bernard Lauze">François Bernard Lauze</text:a><text:span>et al.</text:span></text:p>
              <text:p text:style-name="Normal"><text:span>IEEE / CVF International Conference on Computer Vision and Pattern Recognition (CVPR 2024)</text:span><text:span>, IEEE, Jun 2024, Seattle, United States. pp.5230-5239,<text:s/></text:span><text:a xlink:type="simple" xlink:href="https://dx.doi.org/10.1109/CVPR52733.2024.00500">⟨10.1109/CVPR52733.2024.00500⟩</text:a></text:p>
              <text:p text:style-name="Normal"><text:span>Communication dans un congrès</text:span></text:p>
              <text:p text:style-name="Normal"><text:a xlink:type="simple" xlink:href="https://hal.science/hal-04526751v2">hal-045267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609v1">(R)-evolution in the implementation of photometric stereo - Application to archaeology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Carole Fritz">Carole Fritz</text:a><text:span>et al.</text:span></text:p>
              <text:p text:style-name="Normal"><text:span>Low-Cost 3D - Sensors, Algorithms, Applications</text:span><text:span>, ISPRS, Dec 2024, Brescia, Italie, Italy. pp.289-294,<text:s/></text:span><text:a xlink:type="simple" xlink:href="https://dx.doi.org/10.5194/isprs-archives-XLVIII-2-W8-2024-289-2024">⟨10.5194/isprs-archives-XLVIII-2-W8-2024-289-2024⟩</text:a></text:p>
              <text:p text:style-name="Normal"><text:span>Communication dans un congrès</text:span></text:p>
              <text:p text:style-name="Normal"><text:a xlink:type="simple" xlink:href="https://hal.science/hal-04830609v1">hal-0483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418v2">Stéréophotométrie avec estimation locale de l'éclairage - Application à la reconstruction 3D du patrimoine archéologique</text:a></text:p>
              <text:p text:style-name="Normal"><text:a xlink:type="simple" xlink:href="https://hal.science/search/index/?q=*&amp;authFullName_s=Benjamin Coupry">Benjamin Coupry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Pierre Gurdjos">Pierre Gurdjos</text:a><text:span>et al.</text:span></text:p>
              <text:p text:style-name="Normal"><text:span>Congrès Reconnaissance des Formes, Image, Apprentissage et Perception (RFIAP 2024)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594418v2">hal-045944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36v1">A Shape-from-silhouette Method for 3D-reconstruction of a Convex Polyhedron</text:a></text:p>
              <text:p text:style-name="Normal"><text:a xlink:type="simple" xlink:href="https://hal.science/search/index/?q=*&amp;authFullName_s=Baptiste Brument">Baptiste Brument</text:a><text:span>,</text:span><text:a xlink:type="simple" xlink:href="https://hal.science/search/index/?q=*&amp;authFullName_s=Lilian Calvet">Lilian Calvet</text:a><text:span>,</text:span><text:a xlink:type="simple" xlink:href="https://hal.science/search/index/?q=*&amp;authFullName_s=Robin Bruneau">Robin Bruneau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Simone Gasparini">Simone Gasparini</text:a><text:span>et al.</text:span></text:p>
              <text:p text:style-name="Normal"><text:span>16th International Conference on Quality Control By Artificial Vision 2023 (QCAV 2023)</text:span><text:span>, Jun 2023, Albi, France. pp.1274918,<text:s/></text:span><text:a xlink:type="simple" xlink:href="https://dx.doi.org/10.1117/12.3000368">⟨10.1117/12.3000368⟩</text:a></text:p>
              <text:p text:style-name="Normal"><text:span>Communication dans un congrès</text:span></text:p>
              <text:p text:style-name="Normal"><text:a xlink:type="simple" xlink:href="https://hal.science/hal-04161936v1">hal-0416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91v1">3D scanning for rock art studies: Chauvet-Pont d’Arc cav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Carole Fritz">Carole Fritz</text:a><text:span>et al.</text:span></text:p>
              <text:p text:style-name="Normal"><text:span>UISPP XX World Congress: Exploring the world’s prehistory (UISPP 2023)</text:span><text:span>, UISPP : Union Internationale des Sciences Préhistoriques et Protohistoriques, Sep 2023, Timisoara, Romania</text:span></text:p>
              <text:p text:style-name="Normal"><text:span>Communication dans un congrès</text:span></text:p>
              <text:p text:style-name="Normal"><text:a xlink:type="simple" xlink:href="https://hal.science/hal-04198591v1">hal-0419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45v1">Multi-View Normal Estimation - Application to Slanted Plane-sweeping</text:a></text:p>
              <text:p text:style-name="Normal"><text:a xlink:type="simple" xlink:href="https://hal.science/search/index/?q=*&amp;authFullName_s=Lilian Calvet">Lilian Calvet</text:a><text:span>,</text:span><text:a xlink:type="simple" xlink:href="https://hal.science/search/index/?q=*&amp;authFullName_s=Nicolas Maignan">Nicolas Maignan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Silvia Tozza">Silvia Tozza</text:a><text:span>et al.</text:span></text:p>
              <text:p text:style-name="Normal"><text:span>9th International Conference on Scale Space and Variational Methods in Computer Vision (SSMV 2023)</text:span><text:span>, May 2023, Santa Margherita di Pula, Sardinia, Italy. pp.704-716,<text:s/></text:span><text:a xlink:type="simple" xlink:href="https://dx.doi.org/10.1007/978-3-031-31975-4_54">⟨10.1007/978-3-031-31975-4_54⟩</text:a></text:p>
              <text:p text:style-name="Normal"><text:span>Communication dans un congrès</text:span></text:p>
              <text:p text:style-name="Normal"><text:a xlink:type="simple" xlink:href="https://hal.science/hal-04038245v1">hal-0403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503v1">Thin Details Meet Large-Scale 3D-Reconstruction: Photometric Stereo for Cultural Heritage</text:a></text:p>
              <text:p text:style-name="Normal"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Marjorie Redon">Marjorie Redon</text:a><text:span>,</text:span><text:a xlink:type="simple" xlink:href="https://hal.science/search/index/?q=*&amp;authFullName_s=Jean-Denis Durou">Jean-Denis Durou</text:a><text:span>et al.</text:span></text:p>
              <text:p text:style-name="Normal"><text:span>1st international conference on artificIAl Intelligence and applied MAthematics for History and Archaeology (IAMAHA 2023)</text:span><text:span>, CEPAM; INRIA Côte d'Azur; I3S, Nov 2023, Nice, France. pp.Session 3 : AI-AM FOR MATERIALS OF THE PAST</text:span></text:p>
              <text:p text:style-name="Normal"><text:span>Communication dans un congrès</text:span></text:p>
              <text:p text:style-name="Normal"><text:a xlink:type="simple" xlink:href="https://hal.science/hal-04559503v1">hal-0455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33v1">On Photometric Stereo in the Presence of a Refractive Interface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Robin Bruneau">Robin Bruneau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François Lauze">François Lauze</text:a></text:p>
              <text:p text:style-name="Normal"><text:span>9th International Conference on Scale Space and Variational Methods in Computer Vision (SSVM 2023)</text:span><text:span>, May 2023, Santa Margherita di Pula, Sardinia, Italy. pp.691-703,<text:s/></text:span><text:a xlink:type="simple" xlink:href="https://dx.doi.org/10.1007/978-3-031-31975-4_53">⟨10.1007/978-3-031-31975-4_53⟩</text:a></text:p>
              <text:p text:style-name="Normal"><text:span>Communication dans un congrès</text:span></text:p>
              <text:p text:style-name="Normal"><text:a xlink:type="simple" xlink:href="https://hal.science/hal-04038233v1">hal-0403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733v1">Neural detection of spheres in images for lighting calibration</text:a></text:p>
              <text:p text:style-name="Normal"><text:a xlink:type="simple" xlink:href="https://hal.science/search/index/?q=*&amp;authFullName_s=Laurent Fainsin">Laurent Fainsin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Lilian Calvet">Lilian Calvet</text:a><text:span>,</text:span><text:a xlink:type="simple" xlink:href="https://hal.science/search/index/?q=*&amp;authFullName_s=Axel Carlier">Axel Carlier</text:a><text:span>,</text:span><text:a xlink:type="simple" xlink:href="https://hal.science/search/index/?q=*&amp;authFullName_s=Jean-Denis Durou">Jean-Denis Durou</text:a></text:p>
              <text:p text:style-name="Normal"><text:span>16th International Conference on Quality Control By Artificial Vision 2023 (QCAV 2023)</text:span><text:span>, Jun 2023, Albi, France. pp.47,<text:s/></text:span><text:a xlink:type="simple" xlink:href="https://dx.doi.org/10.1117/12.3000202">⟨10.1117/12.3000202⟩</text:a></text:p>
              <text:p text:style-name="Normal"><text:span>Communication dans un congrès</text:span></text:p>
              <text:p text:style-name="Normal"><text:a xlink:type="simple" xlink:href="https://hal.science/hal-04160733v1">hal-0416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44v1">Intégration de la stéréophotométrie pour le patrimoine dans la suite logicielle open-source AliceVision Meshroom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Carole Fritz">Carole Fritz</text:a></text:p>
              <text:p text:style-name="Normal"><text:span>Les journées du Consortium 3D pour les SHS (JCDSHS 2023)</text:span><text:span>, Consortium 3D SHS, Nov 2023, Lyon, France</text:span></text:p>
              <text:p text:style-name="Normal"><text:span>Communication dans un congrès</text:span></text:p>
              <text:p text:style-name="Normal"><text:a xlink:type="simple" xlink:href="https://hal.science/hal-04301944v1">hal-0430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153v1">Projet Archaeoroom : numérisation du patrimoine archéologique et développement de la suite logicielle open-source AliceVision Meshroom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Jean-Denis Durou">Jean-Denis Durou</text:a></text:p>
              <text:p text:style-name="Normal"><text:span>Colloque international Imagerie scientifique et objet archéologique (CORPUS 2023)</text:span><text:span>, Association Corpus; Université de Caen Normandie, Mar 2023, Caen, France</text:span></text:p>
              <text:p text:style-name="Normal"><text:span>Communication dans un congrès</text:span></text:p>
              <text:p text:style-name="Normal"><text:a xlink:type="simple" xlink:href="https://hal.science/hal-04035153v1">hal-0403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582v1">Correl-Net: Defect Segmentation in Old Films Using Correlation Networks</text:a></text:p>
              <text:p text:style-name="Normal"><text:a xlink:type="simple" xlink:href="https://hal.science/search/index/?q=*&amp;authFullName_s=Arthur Renaudeau">Arthur Renaudeau</text:a><text:span>,</text:span><text:a xlink:type="simple" xlink:href="https://hal.science/search/index/?q=*&amp;authFullName_s=Travis Seng">Travis Seng</text:a><text:span>,</text:span><text:a xlink:type="simple" xlink:href="https://hal.science/search/index/?q=*&amp;authFullName_s=Axel Carlier">Axel Carlier</text:a><text:span>,</text:span><text:a xlink:type="simple" xlink:href="https://hal.science/search/index/?q=*&amp;authFullName_s=Jean-Denis Durou">Jean-Denis Durou</text:a></text:p>
              <text:p text:style-name="Normal"><text:span>22nd Scandinavian Conference on Image Analysis (SCIA 2023)</text:span><text:span>, Apr 2023, Kittilä, Finland. pp.245--259,<text:s/></text:span><text:a xlink:type="simple" xlink:href="https://dx.doi.org/10.1007/978-3-031-31438-4_17">⟨10.1007/978-3-031-31438-4_17⟩</text:a></text:p>
              <text:p text:style-name="Normal"><text:span>Communication dans un congrès</text:span></text:p>
              <text:p text:style-name="Normal"><text:a xlink:type="simple" xlink:href="https://hal.science/hal-04492582v1">hal-0449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427v1">3D Digitization of Heritage: Photometric Stereo can Help</text:a></text:p>
              <text:p text:style-name="Normal"><text:a xlink:type="simple" xlink:href="https://hal.science/search/index/?q=*&amp;authFullName_s=Jean Mélou">Jean Mélou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Jean-Denis Durou">Jean-Denis Durou</text:a></text:p>
              <text:p text:style-name="Normal"><text:span>ISPRS-International Archives of the Photogrammetry, Remote Sensing and Spatial Information Sciences</text:span><text:span>, Dec 2022, Würzburg, Germany. pp.145-152,<text:s/></text:span><text:a xlink:type="simple" xlink:href="https://dx.doi.org/10.5194/isprs-archives-XLVIII-2-W1-2022-145-2022">⟨10.5194/isprs-archives-XLVIII-2-W1-2022-145-2022⟩</text:a></text:p>
              <text:p text:style-name="Normal"><text:span>Communication dans un congrès</text:span></text:p>
              <text:p text:style-name="Normal"><text:a xlink:type="simple" xlink:href="https://hal.science/hal-03926427v1">hal-0392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562v1">Correl-Net : segmentation des défauts par apprentissage profond dans les films anciens à l'aide de couches de corrélation</text:a></text:p>
              <text:p text:style-name="Normal"><text:a xlink:type="simple" xlink:href="https://hal.science/search/index/?q=*&amp;authFullName_s=Arthur Renaudeau">Arthur Renaudeau</text:a><text:span>,</text:span><text:a xlink:type="simple" xlink:href="https://hal.science/search/index/?q=*&amp;authFullName_s=Travis Seng">Travis Seng</text:a><text:span>,</text:span><text:a xlink:type="simple" xlink:href="https://hal.science/search/index/?q=*&amp;authFullName_s=Axel Carlier">Axel Carlier</text:a><text:span>,</text:span><text:a xlink:type="simple" xlink:href="https://hal.science/search/index/?q=*&amp;authFullName_s=Jean-Denis Durou">Jean-Denis Durou</text:a></text:p>
              <text:p text:style-name="Normal"><text:span>Reconnaissance des Formes, Image, Apprentissage et Perception (RFIAP 2022)</text:span><text:span>, SSFAM (Société Savante Française d'Apprentissage Machine); AFRIF (Association Française pour la Reconnaissance et l'Interprétation des Formes), Jul 2022, Vannes, France</text:span></text:p>
              <text:p text:style-name="Normal"><text:span>Communication dans un congrès</text:span></text:p>
              <text:p text:style-name="Normal"><text:a xlink:type="simple" xlink:href="https://hal.science/hal-04492562v1">hal-0449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937v1">Read Your Voice - A Playful Interactive Sound Encoder/Decoder</text:a></text:p>
              <text:p text:style-name="Normal"><text:a xlink:type="simple" xlink:href="https://hal.science/search/index/?q=*&amp;authFullName_s=Hugo Pauget Ballesteros">Hugo Pauget Ballesteros</text:a><text:span>,</text:span><text:a xlink:type="simple" xlink:href="https://hal.science/search/index/?q=*&amp;authFullName_s=Gilles Azzaro">Gilles Azzaro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Jean-Denis Durou">Jean-Denis Durou</text:a></text:p>
              <text:p text:style-name="Normal"><text:span>Workshop of 30th ACM International Conference on Multimedia: Interractive Artwork (2022)</text:span><text:span>, Oct 2022, Lisbonne, Portugal. à paraître</text:span></text:p>
              <text:p text:style-name="Normal"><text:span>Communication dans un congrès</text:span></text:p>
              <text:p text:style-name="Normal"><text:a xlink:type="simple" xlink:href="https://hal.science/hal-03794937v1">hal-0379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929v1">Contributions of Photometry to the 3D-digitization of Heritag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Jean-Denis Durou">Jean-Denis Durou</text:a></text:p>
              <text:p text:style-name="Normal"><text:span>4th Workshop on Structuring and Understanding of Multimedia heritAge Contents (SUMAC 2022)</text:span><text:span>, Oct 2022, Lisbonne, Portugal. pp.33-41,<text:s/></text:span><text:a xlink:type="simple" xlink:href="https://dx.doi.org/10.1145/3552464.3555683">⟨10.1145/3552464.3555683⟩</text:a></text:p>
              <text:p text:style-name="Normal"><text:span>Communication dans un congrès</text:span></text:p>
              <text:p text:style-name="Normal"><text:a xlink:type="simple" xlink:href="https://hal.science/hal-03794929v1">hal-0379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938v1">Numérisation 3D du patrimoine par stéréophotométri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Jean-Denis Durou">Jean-Denis Durou</text:a></text:p>
              <text:p text:style-name="Normal"><text:span>Les journées du Consortium 3D pour les SHS (JC3DSHS 2022)</text:span><text:span>, Consortium 3D SHS, Dec 2022, Nantes, France</text:span></text:p>
              <text:p text:style-name="Normal"><text:span>Communication dans un congrès</text:span></text:p>
              <text:p text:style-name="Normal"><text:a xlink:type="simple" xlink:href="https://hal.science/hal-03904938v1">hal-0390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59v1">Reconstruction 3D d'un polyèdre convexe à partir de ses silhouettes</text:a></text:p>
              <text:p text:style-name="Normal"><text:a xlink:type="simple" xlink:href="https://hal.science/search/index/?q=*&amp;authFullName_s=Baptiste Brument">Baptiste Brument</text:a><text:span>,</text:span><text:a xlink:type="simple" xlink:href="https://hal.science/search/index/?q=*&amp;authFullName_s=Lilian Calvet">Lilian Calve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Jean-Denis Durou">Jean-Denis Durou</text:a></text:p>
              <text:p text:style-name="Normal"><text:span>18èmes journées francophones des jeunes chercheurs en vision par ordinateur (ORASIS 2021)</text:span><text:span>, Centre National de la Recherche Scientifique [CNRS]; Equipe REVA, IRIT : Institut de Recherche en Informatique de Toulouse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59v1">hal-0333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40v1">Détection des défauts dans les vieux films par apprentissage profond à partir d'une restauration semi-manuelle</text:a></text:p>
              <text:p text:style-name="Normal"><text:a xlink:type="simple" xlink:href="https://hal.science/search/index/?q=*&amp;authFullName_s=Arthur Renaudeau">Arthur Renaudeau</text:a><text:span>,</text:span><text:a xlink:type="simple" xlink:href="https://hal.science/search/index/?q=*&amp;authFullName_s=Travis Seng">Travis Seng</text:a><text:span>,</text:span><text:a xlink:type="simple" xlink:href="https://hal.science/search/index/?q=*&amp;authFullName_s=Axel Carlier">Axel Carlier</text:a><text:span>,</text:span><text:a xlink:type="simple" xlink:href="https://hal.science/search/index/?q=*&amp;authFullName_s=Fabien Pierre">Fabien Pierre</text:a><text:span>,</text:span><text:a xlink:type="simple" xlink:href="https://hal.science/search/index/?q=*&amp;authFullName_s=François Lauze">François Lauze</text:a><text:span>et al.</text:span></text:p>
              <text:p text:style-name="Normal"><text:span>ORASIS 2021 - 18èmes journées francophones des jeunes chercheurs en vision par ordinateur</text:span><text:span>, Centre National de la Recherche Scientifique [CNRS]; Equipe REVA, IRIT : Institut de Recherche en Informatique de Toulouse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40v1">hal-0333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852v1">Refractive Multi-view Stereo</text:a></text:p>
              <text:p text:style-name="Normal"><text:a xlink:type="simple" xlink:href="https://hal.science/search/index/?q=*&amp;authFullName_s=Matthew Cassidy">Matthew Cassidy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François Lauze">François Lauze</text:a><text:span>,</text:span><text:a xlink:type="simple" xlink:href="https://hal.science/search/index/?q=*&amp;authFullName_s=Jean-Denis Durou">Jean-Denis Durou</text:a></text:p>
              <text:p text:style-name="Normal"><text:span>International Conference on 3D Vision (3DV 2020)</text:span><text:span>, Nov 2020, Fukuoka (on line), Japan. pp.384-393,<text:s/></text:span><text:a xlink:type="simple" xlink:href="https://dx.doi.org/10.1109/3DV50981.2020.00048">⟨10.1109/3DV50981.2020.00048⟩</text:a></text:p>
              <text:p text:style-name="Normal"><text:span>Communication dans un congrès</text:span></text:p>
              <text:p text:style-name="Normal"><text:a xlink:type="simple" xlink:href="https://hal.science/hal-02964852v1">hal-029648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259v1">Reconstruction 3D d'un insecte piégé dans l'ambre</text:a></text:p>
              <text:p text:style-name="Normal"><text:a xlink:type="simple" xlink:href="https://hal.science/search/index/?q=*&amp;authFullName_s=Steve Bellart">Steve Bellart</text:a><text:span>,</text:span><text:a xlink:type="simple" xlink:href="https://hal.science/search/index/?q=*&amp;authFullName_s=Sarah-Myriam Ben Seddik">Sarah-Myriam Ben Seddik</text:a><text:span>,</text:span><text:a xlink:type="simple" xlink:href="https://hal.science/search/index/?q=*&amp;authFullName_s=Matthew Cassidy">Matthew Cassidy</text:a><text:span>,</text:span><text:a xlink:type="simple" xlink:href="https://hal.science/search/index/?q=*&amp;authFullName_s=Jérôme Dolbecq">Jérôme Dolbecq</text:a><text:span>,</text:span><text:a xlink:type="simple" xlink:href="https://hal.science/search/index/?q=*&amp;authFullName_s=Noah Guitton">Noah Guitton</text:a><text:span>et al.</text:span></text:p>
              <text:p text:style-name="Normal"><text:span>Congrés Reconnaissance des Formes, Image, Apprentissage et Perception - RFIAP 2020</text:span><text:span>, Sep 2020, Vannes, France</text:span></text:p>
              <text:p text:style-name="Normal"><text:span>Communication dans un congrès</text:span></text:p>
              <text:p text:style-name="Normal"><text:a xlink:type="simple" xlink:href="https://normandie-univ.hal.science/hal-02568259v1">hal-0256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296v1">Learning Defects in Old Movies from Manually Assisted Restoration</text:a></text:p>
              <text:p text:style-name="Normal"><text:a xlink:type="simple" xlink:href="https://hal.science/search/index/?q=*&amp;authFullName_s=Arthur Renaudeau">Arthur Renaudeau</text:a><text:span>,</text:span><text:a xlink:type="simple" xlink:href="https://hal.science/search/index/?q=*&amp;authFullName_s=Travis Seng">Travis Seng</text:a><text:span>,</text:span><text:a xlink:type="simple" xlink:href="https://hal.science/search/index/?q=*&amp;authFullName_s=Axel Carlier">Axel Carlier</text:a><text:span>,</text:span><text:a xlink:type="simple" xlink:href="https://hal.science/search/index/?q=*&amp;authFullName_s=Fabien Pierre">Fabien Pierre</text:a><text:span>,</text:span><text:a xlink:type="simple" xlink:href="https://hal.science/search/index/?q=*&amp;authFullName_s=François Lauze">François Lauze</text:a><text:span>et al.</text:span></text:p>
              <text:p text:style-name="Normal"><text:span>ICPR 2020 - 25th International Conference on Pattern Recognition</text:span><text:span>, Sep 2020, Milan / Virtual, Italy</text:span></text:p>
              <text:p text:style-name="Normal"><text:span>Communication dans un congrès</text:span></text:p>
              <text:p text:style-name="Normal"><text:a xlink:type="simple" xlink:href="https://hal.science/hal-02965296v1">hal-0296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053v2">Macrogroove: A Sound 3D-sculpture Interactive Player</text:a></text:p>
              <text:p text:style-name="Normal"><text:a xlink:type="simple" xlink:href="https://hal.science/search/index/?q=*&amp;authFullName_s=Paul Chable">Paul Chable</text:a><text:span>,</text:span><text:a xlink:type="simple" xlink:href="https://hal.science/search/index/?q=*&amp;authFullName_s=Gilles Azzaro">Gilles Azzaro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Axel Carlier">Axel Carlier</text:a><text:span>et al.</text:span></text:p>
              <text:p text:style-name="Normal"><text:span>ACM International Conference on Multimedia (MM '19)</text:span><text:span>, Oct 2019, Nice, France. pp.1153-1154,<text:s/></text:span><text:a xlink:type="simple" xlink:href="https://dx.doi.org/10.1145/3343031.3355709">⟨10.1145/3343031.3355709⟩</text:a></text:p>
              <text:p text:style-name="Normal"><text:span>Communication dans un congrès</text:span></text:p>
              <text:p text:style-name="Normal"><text:a xlink:type="simple" xlink:href="https://hal.science/hal-02267053v2">hal-022670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927v1">A splitting-based algorithm for multi-view stereopsis of textureless objects</text:a></text:p>
              <text:p text:style-name="Normal"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Fabien Castan">Fabien Castan</text:a><text:span>,</text:span><text:a xlink:type="simple" xlink:href="https://hal.science/search/index/?q=*&amp;authFullName_s=Jean-Denis Durou">Jean-Denis Durou</text:a></text:p>
              <text:p text:style-name="Normal"><text:span>Seventh International Conference on Scale Space and Variational Methods in Computer Vision (SSVM)</text:span><text:span>, Jun 2019, Hofgeismar, Germany. pp.51-53,<text:s/></text:span><text:a xlink:type="simple" xlink:href="https://dx.doi.org/10.1007/978-3-030-22368-7_5">⟨10.1007/978-3-030-22368-7_5⟩</text:a></text:p>
              <text:p text:style-name="Normal"><text:span>Communication dans un congrès</text:span></text:p>
              <text:p text:style-name="Normal"><text:a xlink:type="simple" xlink:href="https://hal.science/hal-02088927v1">hal-0208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990v1">Inpainting vidéo pour la restauration de films par reconstructions alternées de la structure et de la texture</text:a></text:p>
              <text:p text:style-name="Normal"><text:a xlink:type="simple" xlink:href="https://hal.science/search/index/?q=*&amp;authFullName_s=Arthur Renaudeau">Arthur Renaudeau</text:a><text:span>,</text:span><text:a xlink:type="simple" xlink:href="https://hal.science/search/index/?q=*&amp;authFullName_s=François Lauze">François Lauze</text:a><text:span>,</text:span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Jean-Denis Durou">Jean-Denis Durou</text:a></text:p>
              <text:p text:style-name="Normal"><text:span>ORASIS 2019 - 17ème journées francophones des jeunes chercheurs en vision par ordinateur</text:span><text:span>, May 2019, Saint-Dié-des-Vosges, France</text:span></text:p>
              <text:p text:style-name="Normal"><text:span>Communication dans un congrès</text:span></text:p>
              <text:p text:style-name="Normal"><text:a xlink:type="simple" xlink:href="https://hal.science/hal-02433990v1">hal-0243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997v1">Alternate Structural-Textural Video Inpainting for Spot Defects Correction in Movies</text:a></text:p>
              <text:p text:style-name="Normal"><text:a xlink:type="simple" xlink:href="https://hal.science/search/index/?q=*&amp;authFullName_s=Arthur Renaudeau">Arthur Renaudeau</text:a><text:span>,</text:span><text:a xlink:type="simple" xlink:href="https://hal.science/search/index/?q=*&amp;authFullName_s=François Lauze">François Lauze</text:a><text:span>,</text:span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Jean-Denis Durou">Jean-Denis Durou</text:a></text:p>
              <text:p text:style-name="Normal"><text:span>SSVM 2019 - Seventh International Conference on Scale Space and Variational Methods in Computer Vision</text:span><text:span>, Jun 2019, Hofgeismar, Germany</text:span></text:p>
              <text:p text:style-name="Normal"><text:span>Communication dans un congrès</text:span></text:p>
              <text:p text:style-name="Normal"><text:a xlink:type="simple" xlink:href="https://hal.science/hal-02433997v1">hal-0243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438v1">Une solution numérique générique pour la reconstruction 3D d'objets non texturés</text:a></text:p>
              <text:p text:style-name="Normal"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Fabien Castan">Fabien Castan</text:a><text:span>,</text:span><text:a xlink:type="simple" xlink:href="https://hal.science/search/index/?q=*&amp;authFullName_s=Jean-Denis Durou">Jean-Denis Durou</text:a></text:p>
              <text:p text:style-name="Normal"><text:span>17èmes journées francophones des jeunes chercheurs en vision par ordinateur (ORASIS)</text:span><text:span>, May 2019, Saint-Dié-des-Vosges, France</text:span></text:p>
              <text:p text:style-name="Normal"><text:span>Communication dans un congrès</text:span></text:p>
              <text:p text:style-name="Normal"><text:a xlink:type="simple" xlink:href="https://hal.science/hal-02089438v1">hal-020894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8556v1">A Variational Approach to Shape-from-shading Under Natural Illumination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Fabien Castan">Fabien Castan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Daniel Cremers">Daniel Cremers</text:a></text:p>
              <text:p text:style-name="Normal"><text:span>11th International Workshop on Energy Minimization Methods in Computer Vision and Pattern Recognition (EMMCVPR 2017)</text:span><text:span>, Oct 2017, Venice, Italy. pp.342-357,<text:s/></text:span><text:a xlink:type="simple" xlink:href="https://dx.doi.org/10.1007/978-3-319-78199-0_23">⟨10.1007/978-3-319-78199-0_23⟩</text:a></text:p>
              <text:p text:style-name="Normal"><text:span>Communication dans un congrès</text:span></text:p>
              <text:p text:style-name="Normal"><text:a xlink:type="simple" xlink:href="https://normandie-univ.hal.science/hal-02118556v1">hal-0211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432v1">Beyond Multi-view Stereo: Shading-Reflectance Decomposition</text:a></text:p>
              <text:p text:style-name="Normal"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Fabien Castan">Fabien Castan</text:a><text:span>,</text:span><text:a xlink:type="simple" xlink:href="https://hal.science/search/index/?q=*&amp;authFullName_s=Daniel Cremers">Daniel Cremers</text:a></text:p>
              <text:p text:style-name="Normal"><text:span>6th International Conference on Scale Space and Variational Methods in Computer Vision (SSVM 2017)</text:span><text:span>, Jun 2017, Kolding, Denmark. pp. 694-705,<text:s/></text:span><text:a xlink:type="simple" xlink:href="https://dx.doi.org/10.1007/978-3-319-58771-4_55">⟨10.1007/978-3-319-58771-4_55⟩</text:a></text:p>
              <text:p text:style-name="Normal"><text:span>Communication dans un congrès</text:span></text:p>
              <text:p text:style-name="Normal"><text:a xlink:type="simple" xlink:href="https://hal.science/hal-01787432v1">hal-0178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37v1">Estimation de la réflectance à partir de données multi-vues</text:a></text:p>
              <text:p text:style-name="Normal"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Fabien Castan">Fabien Castan</text:a><text:span>,</text:span><text:a xlink:type="simple" xlink:href="https://hal.science/search/index/?q=*&amp;authFullName_s=Daniel Cremers">Daniel Cremers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637v1">hal-0186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278v1">A Non-Convex Variational Approach to Photometric Stereo under Inaccurate Lighting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Tao Wu">Tao Wu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François Lauze">François Lauze</text:a><text:span>,</text:span><text:a xlink:type="simple" xlink:href="https://hal.science/search/index/?q=*&amp;authFullName_s=Daniel Cremers">Daniel Cremers</text:a></text:p>
              <text:p text:style-name="Normal"><text:span>The IEEE Conference on Computer Vision and Pattern Recognition (CVPR)</text:span><text:span>, Jul 2017, Honolulu, United States. pp. 99-108,<text:s/></text:span><text:a xlink:type="simple" xlink:href="https://dx.doi.org/10.1109/CVPR.2017.45">⟨10.1109/CVPR.2017.45⟩</text:a></text:p>
              <text:p text:style-name="Normal"><text:span>Communication dans un congrès</text:span></text:p>
              <text:p text:style-name="Normal"><text:a xlink:type="simple" xlink:href="https://hal.science/hal-01809278v1">hal-0180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49v1">Microgeometry capture and RGB albedo estimation by photometric stereo without demosaicing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Matthieu Pizenberg">Matthieu Pizenberg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Daniel Cremers">Daniel Cremers</text:a></text:p>
              <text:p text:style-name="Normal"><text:span>13th International Conference on Quality Control by Artificial Vision (QCAV 2017)</text:span><text:span>, May 2017, Tokyo, Japan. pp. 1,<text:s/></text:span><text:a xlink:type="simple" xlink:href="https://dx.doi.org/10.1117/12.2266080">⟨10.1117/12.2266080⟩</text:a></text:p>
              <text:p text:style-name="Normal"><text:span>Communication dans un congrès</text:span></text:p>
              <text:p text:style-name="Normal"><text:a xlink:type="simple" xlink:href="https://hal.science/hal-01712549v1">hal-0171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980v1">Stéréophotométrie microscopique sans démosaïquage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Matthieu Pizenberg">Matthieu Pizenberg</text:a><text:span>,</text:span><text:a xlink:type="simple" xlink:href="https://hal.science/search/index/?q=*&amp;authFullName_s=Daniel Cremers">Daniel Cremers</text:a><text:span>,</text:span><text:a xlink:type="simple" xlink:href="https://hal.science/search/index/?q=*&amp;authFullName_s=Jean-Denis Durou">Jean-Denis Durou</text:a></text:p>
              <text:p text:style-name="Normal"><text:span>26eme Colloque GRETSI sur le Traitement du Signal et des Images (GRETSI 2017)</text:span><text:span>, Sep 2017, Juan-les-Pins, France. pp. 1-4</text:span></text:p>
              <text:p text:style-name="Normal"><text:span>Communication dans un congrès</text:span></text:p>
              <text:p text:style-name="Normal"><text:a xlink:type="simple" xlink:href="https://hal.science/hal-01913980v1">hal-0191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079v1">Fusion de données RVB-D par stéréophotométrie colorée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Bastien Durix">Bastien Durix</text:a><text:span>,</text:span><text:a xlink:type="simple" xlink:href="https://hal.science/search/index/?q=*&amp;authFullName_s=Tom Lucas">Tom Lucas</text:a><text:span>,</text:span><text:a xlink:type="simple" xlink:href="https://hal.science/search/index/?q=*&amp;authFullName_s=Jade Boumaza">Jade Boumaza</text:a><text:span>,</text:span><text:a xlink:type="simple" xlink:href="https://hal.science/search/index/?q=*&amp;authFullName_s=Jean-Denis Durou">Jean-Denis Durou</text:a><text:span>et al.</text:span></text:p>
              <text:p text:style-name="Normal"><text:span>Reconnaissance de formes et intelligence artificielle (RFIA 2016)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2119079v1">hal-0211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47v1">Highly Efficient Surface Normal Integration</text:a></text:p>
              <text:p text:style-name="Normal"><text:a xlink:type="simple" xlink:href="https://hal.science/search/index/?q=*&amp;authFullName_s=Michael Breuss">Michael Breuss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Martin Bähr">Martin Bähr</text:a><text:span>,</text:span><text:a xlink:type="simple" xlink:href="https://hal.science/search/index/?q=*&amp;authFullName_s=Jean-Denis Durou">Jean-Denis Durou</text:a></text:p>
              <text:p text:style-name="Normal"><text:span>Conference Algoritmy 2016 (ALGORITMY 2016)</text:span><text:span>, Mar 2016, Podbanskè, Slovakia. pp. 204-213</text:span></text:p>
              <text:p text:style-name="Normal"><text:span>Communication dans un congrès</text:span></text:p>
              <text:p text:style-name="Normal"><text:a xlink:type="simple" xlink:href="https://hal.science/hal-01535947v1">hal-0153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662v1">Étalonnage de sources lumineuses de type LED</text:a></text:p>
              <text:p text:style-name="Normal"><text:a xlink:type="simple" xlink:href="https://hal.science/search/index/?q=*&amp;authFullName_s=Bastien Durix">Bastien Durix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Tom Lucas">Tom Lucas</text:a><text:span>,</text:span><text:a xlink:type="simple" xlink:href="https://hal.science/search/index/?q=*&amp;authFullName_s=Jade Boumaza">Jade Boumaza</text:a><text:span>,</text:span><text:a xlink:type="simple" xlink:href="https://hal.science/search/index/?q=*&amp;authFullName_s=Jean-Denis Durou">Jean-Denis Durou</text:a><text:span>et al.</text:span></text:p>
              <text:p text:style-name="Normal"><text:span>Congrès Francophone de Reconnaissance des Formes et Intelligence Artificielle (RFIA 2016)</text:span><text:span>, Jun 2016, Clermont-Ferrand, France. pp. 1-8</text:span></text:p>
              <text:p text:style-name="Normal"><text:span>Communication dans un congrès</text:span></text:p>
              <text:p text:style-name="Normal"><text:a xlink:type="simple" xlink:href="https://hal.science/hal-01523662v1">hal-0152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802v1">Unbiased Photometric Stereo for Colored Surfaces: A Variational Approach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Roberto Mecca">Roberto Mecca</text:a><text:span>,</text:span><text:a xlink:type="simple" xlink:href="https://hal.science/search/index/?q=*&amp;authFullName_s=Jean-Denis Durou">Jean-Denis Durou</text:a></text:p>
              <text:p text:style-name="Normal"><text:span>IEEE International Conference on Computer Vision and Pattern Recognition (CVPR 2016)</text:span><text:span>, Jun 2016, Las Vegas, NV, United States. pp. 4359-4368</text:span></text:p>
              <text:p text:style-name="Normal"><text:span>Communication dans un congrès</text:span></text:p>
              <text:p text:style-name="Normal"><text:a xlink:type="simple" xlink:href="https://hal.science/hal-01534802v1">hal-0153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485v1">The DCP Bay: Toward an Art-House Content Delivery Network for Digital Cinema</text:a></text:p>
              <text:p text:style-name="Normal"><text:a xlink:type="simple" xlink:href="https://hal.science/search/index/?q=*&amp;authFullName_s=Nicolas Bertrand">Nicolas Bertrand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Vincent Charvillat">Vincent Charvillat</text:a></text:p>
              <text:p text:style-name="Normal"><text:span>7th International Conference on Advances in Multimedia (MMEDIA 2015) colocated with the 8th International Conference on Communication Theory, Reliability, and Quality of Service CTRQ 2015</text:span><text:span>, Apr 2015, Barcelona, Spain. pp. 23-26</text:span></text:p>
              <text:p text:style-name="Normal"><text:span>Communication dans un congrès</text:span></text:p>
              <text:p text:style-name="Normal"><text:a xlink:type="simple" xlink:href="https://hal.science/hal-01379485v1">hal-0137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843v1">Que peut-on apprendre d'une scène vue par une webcam à partir d'images prises au cours d'une journée ensoleillée ?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Xavier Descombes">Xavier Descombes</text:a></text:p>
              <text:p text:style-name="Normal"><text:span>Journées francophones des jeunes chercheurs en vision par ordinateur</text:span><text:span>, Jun 2015, Amiens, France. pp.8</text:span></text:p>
              <text:p text:style-name="Normal"><text:span>Communication dans un congrès</text:span></text:p>
              <text:p text:style-name="Normal"><text:a xlink:type="simple" xlink:href="https://hal.science/hal-01161843v1">hal-0116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71v1">Edge-Preserving Integration of a Normal Field: Weighted Least Squares and L1 Approaches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Jean-Denis Durou">Jean-Denis Durou</text:a></text:p>
              <text:p text:style-name="Normal"><text:span>5th International Conference on Scale Space and Variational Methods in Computer Vision (SSVM 2015)</text:span><text:span>, May 2015, Lège Cap Ferret, France. pp. 576-588</text:span></text:p>
              <text:p text:style-name="Normal"><text:span>Communication dans un congrès</text:span></text:p>
              <text:p text:style-name="Normal"><text:a xlink:type="simple" xlink:href="https://hal.science/hal-01360871v1">hal-0136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70v1">A L1-TV Algorithm for Robust Perspective Photometric Stereo with Spatially-Varying Lightings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François Lauze">François Lauze</text:a><text:span>,</text:span><text:a xlink:type="simple" xlink:href="https://hal.science/search/index/?q=*&amp;authFullName_s=Jean-Denis Durou">Jean-Denis Durou</text:a></text:p>
              <text:p text:style-name="Normal"><text:span>5th International Conference on Scale Space and Variational Methods in Computer Vision (SSVM 2015)</text:span><text:span>, May 2015, Lège Cap Ferret, France. pp. 498-510</text:span></text:p>
              <text:p text:style-name="Normal"><text:span>Communication dans un congrès</text:span></text:p>
              <text:p text:style-name="Normal"><text:a xlink:type="simple" xlink:href="https://hal.science/hal-01360870v1">hal-0136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336v1">Toward Free and Open Source Film Projection for Digital Cinema</text:a></text:p>
              <text:p text:style-name="Normal"><text:a xlink:type="simple" xlink:href="https://hal.science/search/index/?q=*&amp;authFullName_s=Nicolas Bertrand">Nicolas Bertrand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Vincent Charvillat">Vincent Charvillat</text:a><text:span>,</text:span><text:a xlink:type="simple" xlink:href="https://hal.science/search/index/?q=*&amp;authFullName_s=Carsten Griwodz">Carsten Griwodz</text:a></text:p>
              <text:p text:style-name="Normal"><text:span>EUROMEDIA 2015</text:span><text:span>, Apr 2015, Lisbonne, Portugal. pp. 1-6</text:span></text:p>
              <text:p text:style-name="Normal"><text:span>Communication dans un congrès</text:span></text:p>
              <text:p text:style-name="Normal"><text:a xlink:type="simple" xlink:href="https://hal.science/hal-01377336v1">hal-013773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8579v1">Some Illumination Models for Industrial Applications of Photometric Stereo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Jean-Denis Durou">Jean-Denis Durou</text:a></text:p>
              <text:p text:style-name="Normal"><text:span>The International Conference on Quality Control by Artificial Vision 2015</text:span><text:span>, Jun 2015, Le Creusot, France. pp.95341C,<text:s/></text:span><text:a xlink:type="simple" xlink:href="https://dx.doi.org/10.1117/12.2182921">⟨10.1117/12.2182921⟩</text:a></text:p>
              <text:p text:style-name="Normal"><text:span>Communication dans un congrès</text:span></text:p>
              <text:p text:style-name="Normal"><text:a xlink:type="simple" xlink:href="https://normandie-univ.hal.science/hal-02118579v1">hal-0211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129v1">Intégration d'un champ de gradient rapide et robuste aux discontinuités - Application à la stéréophotométrie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Jean-Denis Durou">Jean-Denis Durou</text:a></text:p>
              <text:p text:style-name="Normal"><text:span>Congrès Francophone de Reconnaissance des Formes et Intelligence Artificielle - RFIA 2014</text:span><text:span>, Jun 2014, Rouen, France. pp.0</text:span></text:p>
              <text:p text:style-name="Normal"><text:span>Communication dans un congrès</text:span></text:p>
              <text:p text:style-name="Normal"><text:a xlink:type="simple" xlink:href="https://hal.science/hal-01120129v1">hal-0112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851v1">Transformation d'un dispositif multimédia webcam-écran en un scanner 3D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Richard Modrzejewski">Richard Modrzejewski</text:a><text:span>,</text:span><text:a xlink:type="simple" xlink:href="https://hal.science/search/index/?q=*&amp;authFullName_s=Pierre Gurdjos">Pierre Gurdjos</text:a><text:span>,</text:span><text:a xlink:type="simple" xlink:href="https://hal.science/search/index/?q=*&amp;authFullName_s=Jean-Denis Durou">Jean-Denis Durou</text:a></text:p>
              <text:p text:style-name="Normal"><text:span>COmpression et REprésentation des Signaux Audiovisuels (CORESA)</text:span><text:span>, Nov 2014, Reims, France. pp.0</text:span></text:p>
              <text:p text:style-name="Normal"><text:span>Communication dans un congrès</text:span></text:p>
              <text:p text:style-name="Normal"><text:a xlink:type="simple" xlink:href="https://hal.science/hal-01120851v1">hal-0112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380v1">Résolution du problème de la stéréophotométrie non calibrée par estimation de l'intensité des éclairages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Jean-Denis Durou">Jean-Denis Durou</text:a></text:p>
              <text:p text:style-name="Normal"><text:span>Congrès des jeunes chercheurs en vision par ordinateur (ORASIS 2013)</text:span><text:span>, Jun 2013, Cluny, France</text:span></text:p>
              <text:p text:style-name="Normal"><text:span>Communication dans un congrès</text:span></text:p>
              <text:p text:style-name="Normal"><text:a xlink:type="simple" xlink:href="https://hal.science/hal-00829380v1">hal-0082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650v1">Quels prétraitements pour la stéréophotométrie non calibrée ?</text:a></text:p>
              <text:p text:style-name="Normal"><text:a xlink:type="simple" xlink:href="https://hal.science/search/index/?q=*&amp;authFullName_s=Bastien Durix">Bastien Durix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Vincent Charvillat">Vincent Charvillat</text:a><text:span>,</text:span><text:a xlink:type="simple" xlink:href="https://hal.science/search/index/?q=*&amp;authFullName_s=Jean-Denis Durou">Jean-Denis Durou</text:a></text:p>
              <text:p text:style-name="Normal"><text:span>14èmes Journées francophones des jeunes chercheurs en vision par ordinateur (ORASIS 2013)</text:span><text:span>, Laboratoire Electronique, informatique et image (LE2I) - Université de Bourgogne, CNRS, Arts et Métiers Paris Tech., Jun 2013, Cluny, France. pp.1-8</text:span></text:p>
              <text:p text:style-name="Normal"><text:span>Communication dans un congrès</text:span></text:p>
              <text:p text:style-name="Normal"><text:a xlink:type="simple" xlink:href="https://hal.science/hal-01152650v1">hal-0115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231v1">Solving the Uncalibrated Photometric Stereo Problem using Total Variation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François Lauze">François Lauze</text:a><text:span>,</text:span><text:a xlink:type="simple" xlink:href="https://hal.science/search/index/?q=*&amp;authFullName_s=Jean-Denis Durou">Jean-Denis Durou</text:a></text:p>
              <text:p text:style-name="Normal"><text:span>International Conference on Scale Space and Variational Methods in Computer Vision - SSVM 2013</text:span><text:span>, Jun 2013, Schloss Seggau, Austria. pp. 270-281</text:span></text:p>
              <text:p text:style-name="Normal"><text:span>Communication dans un congrès</text:span></text:p>
              <text:p text:style-name="Normal"><text:a xlink:type="simple" xlink:href="https://hal.science/hal-01143231v1">hal-0114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253v1">Lecture de DCP pour le cinéma numérique avec le lecteur multimédia VLC et libav/ffmpeg</text:a></text:p>
              <text:p text:style-name="Normal"><text:a xlink:type="simple" xlink:href="https://hal.science/search/index/?q=*&amp;authFullName_s=Nicolas Bertrand">Nicolas Bertrand</text:a><text:span>,</text:span><text:a xlink:type="simple" xlink:href="https://hal.science/search/index/?q=*&amp;authFullName_s=Simona M. Prodea">Simona M. Prodea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Carsten Griwodz">Carsten Griwodz</text:a><text:span>,</text:span><text:a xlink:type="simple" xlink:href="https://hal.science/search/index/?q=*&amp;authFullName_s=Vincent Charvillat">Vincent Charvillat</text:a></text:p>
              <text:p text:style-name="Normal"><text:span>COmpression et REprésentation des Signaux Audiovisuels - CORESA 2013</text:span><text:span>, Nov 2013, Le Creusot, France. pp.0</text:span></text:p>
              <text:p text:style-name="Normal"><text:span>Communication dans un congrès</text:span></text:p>
              <text:p text:style-name="Normal"><text:a xlink:type="simple" xlink:href="https://hal.science/hal-01137253v1">hal-0113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08v1">Vers un système de projection alternatif pour le cinéma numérique</text:a></text:p>
              <text:p text:style-name="Normal"><text:a xlink:type="simple" xlink:href="https://hal.science/search/index/?q=*&amp;authFullName_s=Nicolas Bertrand">Nicolas Bertrand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Vincent Charvillat">Vincent Charvillat</text:a></text:p>
              <text:p text:style-name="Normal"><text:span>COmpression et REprésentation des Signaux Audiovisuels (CORESA 2012)</text:span><text:span>, May 2012, Lille, France. (support électronique)</text:span></text:p>
              <text:p text:style-name="Normal"><text:span>Communication dans un congrès</text:span></text:p>
              <text:p text:style-name="Normal"><text:a xlink:type="simple" xlink:href="https://hal.science/hal-04584908v1">hal-0458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48v1">Résolution de la stéréophotométrie par apprentissage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Vincent Charvillat">Vincent Charvillat</text:a></text:p>
              <text:p text:style-name="Normal"><text:span>RFIA 2012 (Reconnaissance des Formes et Intelligence Artificielle)</text:span><text:span>, Jan 2012, Lyon, France</text:span></text:p>
              <text:p text:style-name="Normal"><text:span>Communication dans un congrès</text:span></text:p>
              <text:p text:style-name="Normal"><text:a xlink:type="simple" xlink:href="https://hal.science/hal-00656548v1">hal-00656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6354v1">Résolution du shape-from-shading par apprentissage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Vincent Charvillat">Vincent Charvillat</text:a><text:span>,</text:span><text:a xlink:type="simple" xlink:href="https://hal.science/search/index/?q=*&amp;authFullName_s=Maxime Daramy">Maxime Daramy</text:a><text:span>,</text:span><text:a xlink:type="simple" xlink:href="https://hal.science/search/index/?q=*&amp;authFullName_s=Pierre Gurdjos">Pierre Gurdjos</text:a></text:p>
              <text:p text:style-name="Normal"><text:span>ORASIS - Congrès des jeunes chercheurs en vision par ordinateur</text:span><text:span>, INRIA Grenoble Rhône-Alpes, Jun 2011, Praz-sur-Arly, France. (support électronique)</text:span></text:p>
              <text:p text:style-name="Normal"><text:span>Communication dans un congrès</text:span></text:p>
              <text:p text:style-name="Normal"><text:a xlink:type="simple" xlink:href="https://inria.hal.science/inria-00596354v1">inria-00596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5527v1">Reconstruction 3D du bâti à partir d'une seule image par naissances et morts multiples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Pavel Lukashevish">Pavel Lukashevish</text:a><text:span>,</text:span><text:a xlink:type="simple" xlink:href="https://hal.science/search/index/?q=*&amp;authFullName_s=Alianxandr Kraushonak">Alianxandr Kraushonak</text:a></text:p>
              <text:p text:style-name="Normal"><text:span>GRETSI</text:span><text:span>, Sep 2011, Bordeaux, France. (support électronique)</text:span></text:p>
              <text:p text:style-name="Normal"><text:span>Communication dans un congrès</text:span></text:p>
              <text:p text:style-name="Normal"><text:a xlink:type="simple" xlink:href="https://inria.hal.science/inria-00625527v1">inria-0062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11v1">Unambiguous Photometric Stereo Using Two Images</text:a></text:p>
              <text:p text:style-name="Normal"><text:a xlink:type="simple" xlink:href="https://hal.science/search/index/?q=*&amp;authFullName_s=Roberto Mecca">Roberto Mecca</text:a><text:span>,</text:span><text:a xlink:type="simple" xlink:href="https://hal.science/search/index/?q=*&amp;authFullName_s=Jean-Denis Durou">Jean-Denis Durou</text:a></text:p>
              <text:p text:style-name="Normal"><text:span>16th International Conference on Image Analysis and Processing (ICIAP 2011)</text:span><text:span>, The International Association for Pattern Recognition (IAPR), Sep 2011, Ravenne, Italy. pp.286--295,<text:s/></text:span><text:a xlink:type="simple" xlink:href="https://dx.doi.org/10.1007/978-3-642-24085-0_30">⟨10.1007/978-3-642-24085-0_30⟩</text:a></text:p>
              <text:p text:style-name="Normal"><text:span>Communication dans un congrès</text:span></text:p>
              <text:p text:style-name="Normal"><text:a xlink:type="simple" xlink:href="https://hal.science/hal-04584911v1">hal-0458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12v1">Shape-from-texture revisité : reconstruction 3D et auto-calibrage à partir d’une seule image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Adrien Bartoli">Adrien Bartoli</text:a><text:span>,</text:span><text:a xlink:type="simple" xlink:href="https://hal.science/search/index/?q=*&amp;authFullName_s=Pierre Gurdjos">Pierre Gurdjos</text:a></text:p>
              <text:p text:style-name="Normal"><text:span>Congrès Francophone de Reconnaissance des Formes et Intelligence Artificielle (RFIA 2010)</text:span><text:span>, AFRIF; AFIA, Jan 2010, Caen, France. (support électronique)</text:span></text:p>
              <text:p text:style-name="Normal"><text:span>Communication dans un congrès</text:span></text:p>
              <text:p text:style-name="Normal"><text:a xlink:type="simple" xlink:href="https://hal.science/hal-04584912v1">hal-0458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13v1">Intégration d’un champ de normales en présence de discontinuités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Jean-François Aujol">Jean-François Aujol</text:a></text:p>
              <text:p text:style-name="Normal"><text:span>Congrès Francophone de Reconnaissance des Formes et Intelligence Artificielle (RFIA 2010)</text:span><text:span>, AFRIF; AFIA, Jan 2010, Caen, France. (support électronique)</text:span></text:p>
              <text:p text:style-name="Normal"><text:span>Communication dans un congrès</text:span></text:p>
              <text:p text:style-name="Normal"><text:a xlink:type="simple" xlink:href="https://hal.science/hal-04584913v1">hal-0458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15v1">Single-view Perspective Shape-from-texture with Focal Length Estimation: A Piecewise Affine Approach</text:a></text:p>
              <text:p text:style-name="Normal"><text:a xlink:type="simple" xlink:href="https://hal.science/search/index/?q=*&amp;authFullName_s=Toby Collins">Toby Collins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Adrien Bartoli">Adrien Bartoli</text:a><text:span>,</text:span><text:a xlink:type="simple" xlink:href="https://hal.science/search/index/?q=*&amp;authFullName_s=Pierre Gurdjos">Pierre Gurdjos</text:a></text:p>
              <text:p text:style-name="Normal"><text:span>5th International Symposium 3D Data Processing, Visualization and Transmission (3DPVT 2010)</text:span><text:span>, May 2010, Paris, France. pp.(electronic medium)</text:span></text:p>
              <text:p text:style-name="Normal"><text:span>Communication dans un congrès</text:span></text:p>
              <text:p text:style-name="Normal"><text:a xlink:type="simple" xlink:href="https://hal.science/hal-04584915v1">hal-0458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20v1">Shape-from-shading and Photometric Stereo</text:a></text:p>
              <text:p text:style-name="Normal"><text:a xlink:type="simple" xlink:href="https://hal.science/search/index/?q=*&amp;authFullName_s=Jean-Denis Durou">Jean-Denis Durou</text:a></text:p>
              <text:p text:style-name="Normal"><text:span>Algorithmy 2009</text:span><text:span>, Mar 2009, Podbanskè, Slovakia</text:span></text:p>
              <text:p text:style-name="Normal"><text:span>Communication dans un congrès</text:span></text:p>
              <text:p text:style-name="Normal"><text:a xlink:type="simple" xlink:href="https://hal.science/hal-04584920v1">hal-0458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17v1">Integrating the Normal Field of a Surface in the Presence of Discontinuities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Frédéric Courteille">Frédéric Courteille</text:a></text:p>
              <text:p text:style-name="Normal"><text:span>7th International Conference on Energy Minimization Methods in Computer Vision and Pattern Recognition (EMMCVPR 2009)</text:span><text:span>, Aug 2009, Bonn, Germany. pp.261--273,<text:s/></text:span><text:a xlink:type="simple" xlink:href="https://dx.doi.org/10.1007/978-3-642-03641-5_20">⟨10.1007/978-3-642-03641-5_20⟩</text:a></text:p>
              <text:p text:style-name="Normal"><text:span>Communication dans un congrès</text:span></text:p>
              <text:p text:style-name="Normal"><text:a xlink:type="simple" xlink:href="https://hal.science/hal-04584917v1">hal-04584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9208v1">Reconstruction 3D du bâti par la technique des ombres chinoises</text:a></text:p>
              <text:p text:style-name="Normal"><text:a xlink:type="simple" xlink:href="https://hal.science/search/index/?q=*&amp;authFullName_s=Pavel Lukashevish">Pavel Lukashevish</text:a><text:span>,</text:span><text:a xlink:type="simple" xlink:href="https://hal.science/search/index/?q=*&amp;authFullName_s=Alianxandr Kraushonak">Alianxandr Kraushonak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Boris Zalessky">Boris Zalessky</text:a><text:span>et al.</text:span></text:p>
              <text:p text:style-name="Normal"><text:span>GRETSI</text:span><text:span>, Sep 2009, Dijon, France. (support électronique)</text:span></text:p>
              <text:p text:style-name="Normal"><text:span>Communication dans un congrès</text:span></text:p>
              <text:p text:style-name="Normal"><text:a xlink:type="simple" xlink:href="https://inria.hal.science/inria-00399208v1">inria-0039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20v1">Intégration d'un champ de normales sans condition au bord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Frédéric Courteille">Frédéric Courteille</text:a></text:p>
              <text:p text:style-name="Normal"><text:span>16ème Congrès Francophone de Reconnaissance des Formes et Intelligence Artificielle (RFIA 2008)</text:span><text:span>, AFRIF; AFIA; Université de Picardie Jules Verne, Jan 2008, Amiens, France. pp.331--340</text:span></text:p>
              <text:p text:style-name="Normal"><text:span>Communication dans un congrès</text:span></text:p>
              <text:p text:style-name="Normal"><text:a xlink:type="simple" xlink:href="https://hal.science/hal-04587420v1">hal-0458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18v1">Simulation de la mise à plat des documents gauches par shape from contour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Frédéric Courteille">Frédéric Courteille</text:a><text:span>,</text:span><text:a xlink:type="simple" xlink:href="https://hal.science/search/index/?q=*&amp;authFullName_s=Pierre Gurdjos">Pierre Gurdjos</text:a></text:p>
              <text:p text:style-name="Normal"><text:span>16ème Congrès Francophone de Reconnaissance des Formes et Intelligence Artificielle (RFIA 2008)</text:span><text:span>, AFRIF; AFIA; Université Picardie, Jan 2008, Amiens, France. pp.417--426</text:span></text:p>
              <text:p text:style-name="Normal"><text:span>Communication dans un congrès</text:span></text:p>
              <text:p text:style-name="Normal"><text:a xlink:type="simple" xlink:href="https://hal.science/hal-04587418v1">hal-0458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22v1">Shape from Contour for the Digitization of Curved Documents</text:a></text:p>
              <text:p text:style-name="Normal"><text:a xlink:type="simple" xlink:href="https://hal.science/search/index/?q=*&amp;authFullName_s=Frédéric Courteille">Frédéric Courteille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Pierre Gurdjos">Pierre Gurdjos</text:a></text:p>
              <text:p text:style-name="Normal"><text:span>8th Asian Conference on Computer Vision (ACCV 2007)</text:span><text:span>, Nov 2007, Tokyo, Japan. pp.196--205,<text:s/></text:span><text:a xlink:type="simple" xlink:href="https://dx.doi.org/10.1007/978-3-540-76390-1_20">⟨10.1007/978-3-540-76390-1_20⟩</text:a></text:p>
              <text:p text:style-name="Normal"><text:span>Communication dans un congrès</text:span></text:p>
              <text:p text:style-name="Normal"><text:a xlink:type="simple" xlink:href="https://hal.science/hal-04587422v1">hal-04587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4881v1">Shape-from-shading for Surfaces Applicable to Planes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Jean-Marc Schlenker">Jean-Marc Schlenker</text:a></text:p>
              <text:p text:style-name="Normal"><text:span>1st International Workshop on Photometric Analysis For Computer Vision - PACV 2007</text:span><text:span>, Oct 2007, Rio de Janeiro, Brazil. pp.1--8</text:span></text:p>
              <text:p text:style-name="Normal"><text:span>Communication dans un congrès</text:span></text:p>
              <text:p text:style-name="Normal"><text:a xlink:type="simple" xlink:href="https://inria.hal.science/inria-00264881v1">inria-002648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4852v1">Integration of a Normal Field without Boundary Condition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Frédéric Courteille">Frédéric Courteille</text:a></text:p>
              <text:p text:style-name="Normal"><text:span>1st International Workshop on Photometric Analysis For Computer Vision - PACV 2007</text:span><text:span>, Oct 2007, Rio de Janeiro, Brazil. pp.1--8</text:span></text:p>
              <text:p text:style-name="Normal"><text:span>Communication dans un congrès</text:span></text:p>
              <text:p text:style-name="Normal"><text:a xlink:type="simple" xlink:href="https://inria.hal.science/inria-00264852v1">inria-0026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29v1">Shape from Shading: Reconstruction using a B-spline Model</text:a></text:p>
              <text:p text:style-name="Normal"><text:a xlink:type="simple" xlink:href="https://hal.science/search/index/?q=*&amp;authFullName_s=Frédéric Courteille">Frédéric Courteille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Géraldine Morin">Géraldine Morin</text:a></text:p>
              <text:p text:style-name="Normal"><text:span>6th International Conference on Curves and Surfaces (2006)</text:span><text:span>, Jun 2006, Avignon, France</text:span></text:p>
              <text:p text:style-name="Normal"><text:span>Communication dans un congrès</text:span></text:p>
              <text:p text:style-name="Normal"><text:a xlink:type="simple" xlink:href="https://hal.science/hal-04587429v1">hal-0458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23v1">Reconstruction de spline 3D par shape from shading : spline from shading</text:a></text:p>
              <text:p text:style-name="Normal"><text:a xlink:type="simple" xlink:href="https://hal.science/search/index/?q=*&amp;authFullName_s=Frédéric Courteille">Frédéric Courteille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Pierre Gurdjos">Pierre Gurdjos</text:a></text:p>
              <text:p text:style-name="Normal"><text:span>15ème Congrès Francophone de Reconnaissance des Formes et Intelligence Artificielle (RFIA 2006)</text:span><text:span>, AFRIF; AFIA, Jan 2006, Tours, France. (support électronique)</text:span></text:p>
              <text:p text:style-name="Normal"><text:span>Communication dans un congrès</text:span></text:p>
              <text:p text:style-name="Normal"><text:a xlink:type="simple" xlink:href="https://hal.science/hal-04587423v1">hal-0458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27v1">Transform your Digital Camera into a Flatbed Scanner</text:a></text:p>
              <text:p text:style-name="Normal"><text:a xlink:type="simple" xlink:href="https://hal.science/search/index/?q=*&amp;authFullName_s=Frédéric Courteille">Frédéric Courteille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Pierre Gurdjos">Pierre Gurdjos</text:a></text:p>
              <text:p text:style-name="Normal"><text:span>Workshop on Applications of Computer Vision @ 9th European Conference on Computer Vision (ECCV 2006)</text:span><text:span>, May 2006, Graz, Austria</text:span></text:p>
              <text:p text:style-name="Normal"><text:span>Communication dans un congrès</text:span></text:p>
              <text:p text:style-name="Normal"><text:a xlink:type="simple" xlink:href="https://hal.science/hal-04587427v1">hal-0458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28v1">A Global Solution to the SFS Problem Using B-spline Surface and Simulated Annealing</text:a></text:p>
              <text:p text:style-name="Normal"><text:a xlink:type="simple" xlink:href="https://hal.science/search/index/?q=*&amp;authFullName_s=Frédéric Courteille">Frédéric Courteille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Géraldine Morin">Géraldine Morin</text:a></text:p>
              <text:p text:style-name="Normal"><text:span>18th International Conference on Pattern Recognition (ICPR 2006)</text:span><text:span>, Aug 2006, Hong Kong, China. pp.332--335,<text:s/></text:span><text:a xlink:type="simple" xlink:href="https://dx.doi.org/10.1109/ICPR.2006.75">⟨10.1109/ICPR.2006.75⟩</text:a></text:p>
              <text:p text:style-name="Normal"><text:span>Communication dans un congrès</text:span></text:p>
              <text:p text:style-name="Normal"><text:a xlink:type="simple" xlink:href="https://hal.science/hal-04587428v1">hal-0458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24v1">Comment transformer un appareil photographique en scanner à plat</text:a></text:p>
              <text:p text:style-name="Normal"><text:a xlink:type="simple" xlink:href="https://hal.science/search/index/?q=*&amp;authFullName_s=Frédéric Courteille">Frédéric Courteille</text:a><text:span>,</text:span><text:a xlink:type="simple" xlink:href="https://hal.science/search/index/?q=*&amp;authFullName_s=Ivan Pétillot">Ivan Pétillot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Pierre Gurdjos">Pierre Gurdjos</text:a></text:p>
              <text:p text:style-name="Normal"><text:span>15ème Congrès Francophone de Reconnaissance des Formes et Intelligence Artificielle (RFIA 2006)</text:span><text:span>, AFRIF; AFIA, Jan 2006, Tours, France. (support électronique)</text:span></text:p>
              <text:p text:style-name="Normal"><text:span>Communication dans un congrès</text:span></text:p>
              <text:p text:style-name="Normal"><text:a xlink:type="simple" xlink:href="https://hal.science/hal-04587424v1">hal-0458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30v1">Mise à plat de documents par shape from shading</text:a></text:p>
              <text:p text:style-name="Normal"><text:a xlink:type="simple" xlink:href="https://hal.science/search/index/?q=*&amp;authFullName_s=Frédéric Courteille">Frédéric Courteille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Pierre Gurdjos">Pierre Gurdjos</text:a></text:p>
              <text:p text:style-name="Normal"><text:span>Journées francophones des jeunes chercheurs en vision par ordinateur (ORASIS 2005)</text:span><text:span>, May 2005, Fournol, France. (support électronique)</text:span></text:p>
              <text:p text:style-name="Normal"><text:span>Communication dans un congrès</text:span></text:p>
              <text:p text:style-name="Normal"><text:a xlink:type="simple" xlink:href="https://hal.science/hal-04587430v1">hal-0458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31v1">Shape from shading en conditions réalistes d'acquisition photographique</text:a></text:p>
              <text:p text:style-name="Normal"><text:a xlink:type="simple" xlink:href="https://hal.science/search/index/?q=*&amp;authFullName_s=Frédéric Courteille">Frédéric Courteille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Pierre Gurdjos">Pierre Gurdjos</text:a></text:p>
              <text:p text:style-name="Normal"><text:span>14ème Congrès Francophone Reconnaissance des Formes et Intelligence Artificielle (RFIA 2004)</text:span><text:span>, AFRIF; AFIA, Jan 2004, Toulouse, France. pp.925--934</text:span></text:p>
              <text:p text:style-name="Normal"><text:span>Communication dans un congrès</text:span></text:p>
              <text:p text:style-name="Normal"><text:a xlink:type="simple" xlink:href="https://hal.science/hal-04587431v1">hal-0458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58v1">Towards shape from shading under realistic photographicconditions</text:a></text:p>
              <text:p text:style-name="Normal"><text:a xlink:type="simple" xlink:href="https://hal.science/search/index/?q=*&amp;authFullName_s=Frédéric Courteille">Frédéric Courteille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Pierre Gurdjos">Pierre Gurdjos</text:a></text:p>
              <text:p text:style-name="Normal"><text:span>17th International Conference on Pattern Recognition (ICPR 2004)</text:span><text:span>, Aug 2004, Cambridge, United Kingdom. pp.277--280,<text:s/></text:span><text:a xlink:type="simple" xlink:href="https://dx.doi.org/10.1109/ICPR.2004.1334160">⟨10.1109/ICPR.2004.1334160⟩</text:a></text:p>
              <text:p text:style-name="Normal"><text:span>Communication dans un congrès</text:span></text:p>
              <text:p text:style-name="Normal"><text:a xlink:type="simple" xlink:href="https://hal.science/hal-04589558v1">hal-0458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64v1">Spatial Phase Behavior in SAR Images</text:a></text:p>
              <text:p text:style-name="Normal"><text:a xlink:type="simple" xlink:href="https://hal.science/search/index/?q=*&amp;authFullName_s=David Petit">David Petit</text:a><text:span>,</text:span><text:a xlink:type="simple" xlink:href="https://hal.science/search/index/?q=*&amp;authFullName_s=Loïc Soucille">Loïc Soucille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Frédéric Adragna">Frédéric Adragna</text:a></text:p>
              <text:p text:style-name="Normal"><text:span>SAR Image Analysis, Modeling, and Techniques IV (2001)</text:span><text:span>, Sep 2001, Toulouse, France. pp.53--63</text:span></text:p>
              <text:p text:style-name="Normal"><text:span>Communication dans un congrès</text:span></text:p>
              <text:p text:style-name="Normal"><text:a xlink:type="simple" xlink:href="https://hal.science/hal-04589564v1">hal-0458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63v1">Corrélation spatiale de la phase des images radar</text:a></text:p>
              <text:p text:style-name="Normal"><text:a xlink:type="simple" xlink:href="https://hal.science/search/index/?q=*&amp;authFullName_s=David Petit">David Petit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Frédéric Adragna">Frédéric Adragna</text:a><text:span>,</text:span><text:a xlink:type="simple" xlink:href="https://hal.science/search/index/?q=*&amp;authFullName_s=Loïc Soucille">Loïc Soucille</text:a></text:p>
              <text:p text:style-name="Normal"><text:span>18ème Colloque sur le traitement du signal et des images (GRETSI 2001)</text:span><text:span>, CNRS GRETSI : Groupe d’Etudes du Traitement du Signal et des Images, Sep 2001, Toulouse, France. pp.487--490</text:span></text:p>
              <text:p text:style-name="Normal"><text:span>Communication dans un congrès</text:span></text:p>
              <text:p text:style-name="Normal"><text:a xlink:type="simple" xlink:href="https://hal.science/hal-04589563v1">hal-0458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61v1">Recuit simulé pour le shape from shading</text:a></text:p>
              <text:p text:style-name="Normal"><text:a xlink:type="simple" xlink:href="https://hal.science/search/index/?q=*&amp;authFullName_s=Xavier Descombes">Xavier Descombes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David Petit">David Petit</text:a></text:p>
              <text:p text:style-name="Normal"><text:span>18ème Colloque sur le traitement du signal et des images (GRETSI 2001)</text:span><text:span>, CNRS GRETSI, Sep 2001, Toulouse, France. pp.513--516</text:span></text:p>
              <text:p text:style-name="Normal"><text:span>Communication dans un congrès</text:span></text:p>
              <text:p text:style-name="Normal"><text:a xlink:type="simple" xlink:href="https://hal.science/hal-04589561v1">hal-0458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62v1">Détection automatique des repliements en interférométrie radar par analyse de cohérences de pente multi-décalages</text:a></text:p>
              <text:p text:style-name="Normal"><text:a xlink:type="simple" xlink:href="https://hal.science/search/index/?q=*&amp;authFullName_s=David Petit">David Petit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Frédéric Adragna">Frédéric Adragna</text:a></text:p>
              <text:p text:style-name="Normal"><text:span>Congrès francophone de vision par ordinateur (ORASIS 2001)</text:span><text:span>, Jun 2001, Cahors, France. pp.173--182</text:span></text:p>
              <text:p text:style-name="Normal"><text:span>Communication dans un congrès</text:span></text:p>
              <text:p text:style-name="Normal"><text:a xlink:type="simple" xlink:href="https://hal.science/hal-04589562v1">hal-0458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69v1">Shape from Shading and Simulated Annealing: Application to Radarclinometry</text:a></text:p>
              <text:p text:style-name="Normal"><text:a xlink:type="simple" xlink:href="https://hal.science/search/index/?q=*&amp;authFullName_s=Jean-Denis Durou">Jean-Denis Durou</text:a></text:p>
              <text:p text:style-name="Normal"><text:span>5th Congresso Nazionale della Società Italiana di Matematica Applicata e Industriale</text:span><text:span>, Jun 2000, Ischia Porto, Italy</text:span></text:p>
              <text:p text:style-name="Normal"><text:span>Communication dans un congrès</text:span></text:p>
              <text:p text:style-name="Normal"><text:a xlink:type="simple" xlink:href="https://hal.science/hal-04589569v1">hal-0458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67v1">From Deterministic to Stochastic Methods for Shape from Shading</text:a></text:p>
              <text:p text:style-name="Normal"><text:a xlink:type="simple" xlink:href="https://hal.science/search/index/?q=*&amp;authFullName_s=Pascal Daniel">Pascal Daniel</text:a><text:span>,</text:span><text:a xlink:type="simple" xlink:href="https://hal.science/search/index/?q=*&amp;authFullName_s=Jean-Denis Durou">Jean-Denis Durou</text:a></text:p>
              <text:p text:style-name="Normal"><text:span>4th Asian Conference on Computer Vision (ACCV 2000)</text:span><text:span>, AFCV: Asian Federation of Computer Vision Societies, Jan 2000, Taipei, Taiwan. pp.187--192</text:span></text:p>
              <text:p text:style-name="Normal"><text:span>Communication dans un congrès</text:span></text:p>
              <text:p text:style-name="Normal"><text:a xlink:type="simple" xlink:href="https://hal.science/hal-04589567v1">hal-0458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68v1">The Filtering of Layover Areas in High-resolution IFSAR for the Building Extraction</text:a></text:p>
              <text:p text:style-name="Normal"><text:a xlink:type="simple" xlink:href="https://hal.science/search/index/?q=*&amp;authFullName_s=David Petit">David Petit</text:a><text:span>,</text:span><text:a xlink:type="simple" xlink:href="https://hal.science/search/index/?q=*&amp;authFullName_s=Frédéric Adragna">Frédéric Adragna</text:a><text:span>,</text:span><text:a xlink:type="simple" xlink:href="https://hal.science/search/index/?q=*&amp;authFullName_s=Jean-Denis Durou">Jean-Denis Durou</text:a></text:p>
              <text:p text:style-name="Normal"><text:span>Europto 2000</text:span><text:span>, Sep 2000, Barcelone, Spain. pp.230--240</text:span></text:p>
              <text:p text:style-name="Normal"><text:span>Communication dans un congrès</text:span></text:p>
              <text:p text:style-name="Normal"><text:a xlink:type="simple" xlink:href="https://hal.science/hal-04589568v1">hal-0458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94v1">Réalisation d'images réelles vérifiant les hypothèses du shape from shading</text:a></text:p>
              <text:p text:style-name="Normal"><text:a xlink:type="simple" xlink:href="https://hal.science/search/index/?q=*&amp;authFullName_s=Pascal Daniel">Pascal Daniel</text:a><text:span>,</text:span><text:a xlink:type="simple" xlink:href="https://hal.science/search/index/?q=*&amp;authFullName_s=Jean-Denis Durou">Jean-Denis Durou</text:a></text:p>
              <text:p text:style-name="Normal"><text:span>7èmes Journées ORASIS (ORASIS 99)</text:span><text:span>, Apr 1999, Aussois, France</text:span></text:p>
              <text:p text:style-name="Normal"><text:span>Communication dans un congrès</text:span></text:p>
              <text:p text:style-name="Normal"><text:a xlink:type="simple" xlink:href="https://hal.science/hal-04608794v1">hal-0460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88v1">Creation of Real Images which are Valid for the Assumptions Made in Shape From Shading</text:a></text:p>
              <text:p text:style-name="Normal"><text:a xlink:type="simple" xlink:href="https://hal.science/search/index/?q=*&amp;authFullName_s=Pascal Daniel">Pascal Daniel</text:a><text:span>,</text:span><text:a xlink:type="simple" xlink:href="https://hal.science/search/index/?q=*&amp;authFullName_s=Jean-Denis Durou">Jean-Denis Durou</text:a></text:p>
              <text:p text:style-name="Normal"><text:span>International Conference on Image Analysis and Processing (ICIAP 1999)</text:span><text:span>, Sep 1999, Venise, Italy</text:span></text:p>
              <text:p text:style-name="Normal"><text:span>Communication dans un congrès</text:span></text:p>
              <text:p text:style-name="Normal"><text:a xlink:type="simple" xlink:href="https://hal.science/hal-04608788v1">hal-0460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81v1">Déformations invisibles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Laurent Mascarilla">Laurent Mascarilla</text:a><text:span>,</text:span><text:a xlink:type="simple" xlink:href="https://hal.science/search/index/?q=*&amp;authFullName_s=Didier Piau">Didier Piau</text:a></text:p>
              <text:p text:style-name="Normal"><text:span>Reconnaissance des Formes et Intelligence Artificielle (RFIA 1998)</text:span><text:span>, Jan 1998, Clermont - Ferrand, France</text:span></text:p>
              <text:p text:style-name="Normal"><text:span>Communication dans un congrès</text:span></text:p>
              <text:p text:style-name="Normal"><text:a xlink:type="simple" xlink:href="https://hal.science/hal-04608781v1">hal-0460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85v1">Non-Visible Deformations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Laurent Mascarilla">Laurent Mascarilla</text:a><text:span>,</text:span><text:a xlink:type="simple" xlink:href="https://hal.science/search/index/?q=*&amp;authFullName_s=Didier Piau">Didier Piau</text:a></text:p>
              <text:p text:style-name="Normal"><text:span>International Conference on Image Analysis and Processing (ICIAP 1997)</text:span><text:span>, Sep 1997, Florence, Italy.<text:s/></text:span><text:a xlink:type="simple" xlink:href="https://dx.doi.org/10.1007/3-540-63507-6_240">⟨10.1007/3-540-63507-6_240⟩</text:a></text:p>
              <text:p text:style-name="Normal"><text:span>Communication dans un congrès</text:span></text:p>
              <text:p text:style-name="Normal"><text:a xlink:type="simple" xlink:href="https://hal.science/hal-04608785v1">hal-04608785v1</text:a></text:p>
            </table:table-cell>
          </table:table-row>
        </table:table>
        <text:p text:style-name="P14"/>
        <text:p text:style-name="Heading2"><text:span text:style-name="T6">Proceedings/Recueil des communications (2)</text:span></text:p>
        <text:p text:style-name="P16"/>
        <table:table table:name="c6540d" table:style-name="c6540d">
          <table:table-column table:style-name="c6540d.0"/>
          <table:table-row>
            <table:table-cell office:value-type="string">
              <text:p text:style-name="Normal"><text:a xlink:type="simple" xlink:href="https://hal.science/hal-05077895v1">JC3DHN 2024 - Actes du collo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Alain Zasadzinski">Alain Zasadzinski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Xavier Granier">Xavier Granier</text:a><text:span>et al.</text:span></text:p>
              <text:p text:style-name="Normal"><text:span>Les journées du Consortium 3DHN pour les Humanité Numérique</text:span><text:span>, Nov 2024, Nancy, France. 2025</text:span></text:p>
              <text:p text:style-name="Normal"><text:span>Proceedings/Recueil des communications</text:span></text:p>
              <text:p text:style-name="Normal"><text:a xlink:type="simple" xlink:href="https://hal.science/hal-05077895v1">hal-0507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789v1">JC3DSHS 10 ans d'expérience, 10 ans à venir ?</text:a></text:p>
              <text:p text:style-name="Normal"><text:a xlink:type="simple" xlink:href="https://hal.science/search/index/?q=*&amp;authFullName_s=Sabine Sorin-Mazouni">Sabine Sorin-Mazouni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Quentin Verriez">Quentin Verriez</text:a><text:span>,</text:span><text:a xlink:type="simple" xlink:href="https://hal.science/search/index/?q=*&amp;authFullName_s=Matthieu Thivet">Matthieu Thivet</text:a><text:span>et al.</text:span></text:p>
              <text:p text:style-name="Normal"><text:span>JC3DSHS 2023 - Les Journées du Consortium 3D SHS</text:span><text:span>, Nov 2023, Lyon, France. 95 p., 2024</text:span></text:p>
              <text:p text:style-name="Normal"><text:span>Proceedings/Recueil des communications</text:span></text:p>
              <text:p text:style-name="Normal"><text:a xlink:type="simple" xlink:href="https://hal.science/hal-04604789v1">hal-04604789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645af3" table:style-name="645af3">
          <table:table-column table:style-name="645af3.0"/>
          <table:table-row>
            <table:table-cell office:value-type="string">
              <text:p text:style-name="Normal"><text:a xlink:type="simple" xlink:href="https://hal.science/hal-04559541v1">De l'utilité de mettre en relief la statuaire néolithique du Rouergue par les techniques photographiques de reconstruction 3D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Rolande Simon-Millot">Rolande Simon-Millot</text:a><text:span>,</text:span><text:a xlink:type="simple" xlink:href="https://hal.science/search/index/?q=*&amp;authFullName_s=Aurélien Pierre">Aurélien Pierre</text:a><text:span>,</text:span><text:a xlink:type="simple" xlink:href="https://hal.science/search/index/?q=*&amp;authFullName_s=Thomas Sagory">Thomas Sagory</text:a><text:span>et al.</text:span></text:p>
              <text:p text:style-name="Normal"><text:span>Monographies Instrumentum</text:span><text:span>,<text:s/></text:span><text:a xlink:type="simple" xlink:href="https://www.editions-mergoil.com/fr/14-monographies-instrumentum">Editions Mergoil</text:a><text:span>, A paraître, Les Monographies Instrumentum</text:span></text:p>
              <text:p text:style-name="Normal"><text:span>Chapitre d'ouvrage</text:span></text:p>
              <text:p text:style-name="Normal"><text:a xlink:type="simple" xlink:href="https://hal.science/hal-04559541v1">hal-045595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7952v1">A Comprehensive Introduction to Photometric 3D-reconstruction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Maurizio Falcone">Maurizio Falcone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Silvia Tozza">Silvia Tozza</text:a></text:p>
              <text:p text:style-name="Normal"><text:span>Durou, Jean-Denis; Falcone, Maurizio; Queau, Yvain; Tozza, Silvia.<text:s/></text:span><text:span>Advances in Photometric 3D-Reconstruction</text:span><text:span>, Springer International Publishing, pp.1--29, 2020, Advances in Computer Vision and Pattern Recognition,<text:s/></text:span><text:a xlink:type="simple" xlink:href="https://dx.doi.org/10.1007/978-3-030-51866-0_1">⟨10.1007/978-3-030-51866-0_1⟩</text:a></text:p>
              <text:p text:style-name="Normal"><text:span>Chapitre d'ouvrage</text:span></text:p>
              <text:p text:style-name="Normal"><text:a xlink:type="simple" xlink:href="https://normandie-univ.hal.science/hal-02547952v1">hal-0254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19v1">Shape from Shading</text:a></text:p>
              <text:p text:style-name="Normal"><text:a xlink:type="simple" xlink:href="https://hal.science/search/index/?q=*&amp;authFullName_s=Jean-Denis Durou">Jean-Denis Durou</text:a></text:p>
              <text:p text:style-name="Normal"><text:span>Mohammad-Djafari, Ali.<text:s/></text:span><text:span>Inverse Problems in Vision and 3D Tomography</text:span><text:span>, chapter 10,<text:s/></text:span><text:a xlink:type="simple" xlink:href="https://www.wiley.com/en-br/Inverse+Problems+in+Vision+and+3D+Tomography-p-9781848211728">ISTE - WILEY</text:a><text:span>, pp.339--376, 2010, 978-1-848-21172-8</text:span></text:p>
              <text:p text:style-name="Normal"><text:span>Chapitre d'ouvrage</text:span></text:p>
              <text:p text:style-name="Normal"><text:a xlink:type="simple" xlink:href="https://hal.science/hal-04584919v1">hal-0458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16v1">Reconstruction 3D à partir des ombrages</text:a></text:p>
              <text:p text:style-name="Normal"><text:a xlink:type="simple" xlink:href="https://hal.science/search/index/?q=*&amp;authFullName_s=Jean-Denis Durou">Jean-Denis Durou</text:a></text:p>
              <text:p text:style-name="Normal"><text:span>Mohammad-Djafari, Ali.<text:s/></text:span><text:span>Traité IC2 : Problèmes inverses en imagerie et en vision</text:span><text:span>, 10,<text:s/></text:span><text:a xlink:type="simple" xlink:href="https://www.lavoisier.fr/livre/electricite-electronique/problemes-inverses-en-imagerie-et-en-vision-en-2-volumes-inseparables/mohammad-djafari/descriptif-9782746219977">Lavoisier</text:a><text:span>, pp.353--390, 2009, Traité IC2, série "Signal et image", 978-2-7462-1997-7</text:span></text:p>
              <text:p text:style-name="Normal"><text:span>Chapitre d'ouvrage</text:span></text:p>
              <text:p text:style-name="Normal"><text:a xlink:type="simple" xlink:href="https://hal.science/hal-04584916v1">hal-04584916v1</text:a></text:p>
            </table:table-cell>
          </table:table-row>
        </table:table>
        <text:p text:style-name="P20"/>
        <text:p text:style-name="Heading2"><text:span text:style-name="T8">Poster de conférence (2)</text:span></text:p>
        <text:p text:style-name="P22"/>
        <table:table table:name="136e57" table:style-name="136e57">
          <table:table-column table:style-name="136e57.0"/>
          <table:table-row>
            <table:table-cell office:value-type="string">
              <text:p text:style-name="Normal"><text:a xlink:type="simple" xlink:href="https://hal.science/hal-03809779v1">Contributions of photometry to the 3D-digitization of heritag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Jean-Denis Durou">Jean-Denis Durou</text:a></text:p>
              <text:p text:style-name="Normal"><text:span>Valérie Gouet-Brunet; Ronak Kosti; Li Weng.<text:s/></text:span><text:span>4th Workshop on Structuring and Understanding of Multimedia heritAge Contents (SUMAC 2022)</text:span><text:span>, Oct 2022, Lisbonne, Portugal.<text:s/></text:span><text:a xlink:type="simple" xlink:href="https://sumac-workshops.github.io/2022/">ACM Digital Library</text:a><text:span>, Proceedings 4th Workshop on Structuring and Understanding of Multimedia heritAge Contents (SUMAC 2022),<text:s/></text:span><text:a xlink:type="simple" xlink:href="https://dx.doi.org/10.1145/3552464.3555683">⟨10.1145/3552464.3555683⟩</text:a></text:p>
              <text:p text:style-name="Normal"><text:span>Poster de conférence</text:span></text:p>
              <text:p text:style-name="Normal"><text:a xlink:type="simple" xlink:href="https://hal.science/hal-03809779v1">hal-0380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969v1">ARCHAEOROOM : la 3D au service du patrimoine archéologique pour son étude et sa conservation dans la science ouvert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Carole Fritz">Carole Fritz</text:a></text:p>
              <text:p text:style-name="Normal"><text:span>Les journées du Consortium 3D pour les SHS 2021</text:span><text:span>, Dec 2021, Bordeaux, France.<text:s/></text:span></text:p>
              <text:p text:style-name="Normal"><text:span>Poster de conférence</text:span></text:p>
              <text:p text:style-name="Normal"><text:a xlink:type="simple" xlink:href="https://hal.science/hal-03460969v1">hal-03460969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a28dac" table:style-name="a28dac">
          <table:table-column table:style-name="a28dac.0"/>
          <table:table-row>
            <table:table-cell office:value-type="string">
              <text:p text:style-name="Normal"><text:a xlink:type="simple" xlink:href="https://normandie-univ.hal.science/hal-02941602v1">Advances in Photometric 3D-Reconstruction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Maurizio Falcone">Maurizio Falcone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Silvia Tozza">Silvia Tozza</text:a></text:p>
              <text:p text:style-name="Normal"><text:span>Springer International Publishing, 2020, Advances in Computer Vision and Pattern Recognition,<text:s/></text:span><text:a xlink:type="simple" xlink:href="https://dx.doi.org/10.1007/978-3-030-51866-0">⟨10.1007/978-3-030-51866-0⟩</text:a></text:p>
              <text:p text:style-name="Normal"><text:span>Ouvrages</text:span></text:p>
              <text:p text:style-name="Normal"><text:a xlink:type="simple" xlink:href="https://normandie-univ.hal.science/hal-02941602v1">hal-02941602v1</text:a></text:p>
            </table:table-cell>
          </table:table-row>
        </table:table>
        <text:p text:style-name="P26"/>
        <text:p text:style-name="Heading2"><text:span text:style-name="T10">Pré-publication, Document de travail (3)</text:span></text:p>
        <text:p text:style-name="P28"/>
        <table:table table:name="073a4d" table:style-name="073a4d">
          <table:table-column table:style-name="073a4d.0"/>
          <table:table-row>
            <table:table-cell office:value-type="string">
              <text:p text:style-name="Normal"><text:a xlink:type="simple" xlink:href="https://hal.science/hal-01399607v3">LED-based Photometric Stereo: Modeling, Calibration and Numerical Solution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Bastien Durix">Bastien Durix</text:a><text:span>,</text:span><text:a xlink:type="simple" xlink:href="https://hal.science/search/index/?q=*&amp;authFullName_s=Tao Wu">Tao Wu</text:a><text:span>,</text:span><text:a xlink:type="simple" xlink:href="https://hal.science/search/index/?q=*&amp;authFullName_s=Daniel Cremers">Daniel Cremers</text:a><text:span>,</text:span><text:a xlink:type="simple" xlink:href="https://hal.science/search/index/?q=*&amp;authFullName_s=François Lauze">François Lauze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399607v3">hal-013996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349v4">Normal Integration: A Survey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Jean-François Aujol">Jean-François Aujo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34349v4">hal-0133434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351v3">Variational Methods for Normal Integration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Jean-François Aujol">Jean-François Aujo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34351v3">hal-01334351v3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0f38b8" table:style-name="0f38b8">
          <table:table-column table:style-name="0f38b8.0"/>
          <table:table-row>
            <table:table-cell office:value-type="string">
              <text:p text:style-name="Normal"><text:a xlink:type="simple" xlink:href="https://hal.science/tel-05009347v1">Shape from shading -- Éclairages, réflexions et perspectives</text:a></text:p>
              <text:p text:style-name="Normal"><text:a xlink:type="simple" xlink:href="https://hal.science/search/index/?q=*&amp;authFullName_s=Jean-Denis Durou">Jean-Denis Durou</text:a></text:p>
              <text:p text:style-name="Normal"><text:span>Vision par ordinateur et reconnaissance de formes [cs.CV]. Université Toulouse 3 - Paul Sabatier, 2007</text:span></text:p>
              <text:p text:style-name="Normal"><text:span>HDR</text:span></text:p>
              <text:p text:style-name="Normal"><text:a xlink:type="simple" xlink:href="https://hal.science/tel-05009347v1">tel-05009347v1</text:a></text:p>
            </table:table-cell>
          </table:table-row>
        </table:table>
        <text:p text:style-name="P32"/>
        <text:p text:style-name="Heading2"><text:span text:style-name="T12">Rapport (4)</text:span></text:p>
        <text:p text:style-name="P34"/>
        <table:table table:name="7c0a18" table:style-name="7c0a18">
          <table:table-column table:style-name="7c0a18.0"/>
          <table:table-row>
            <table:table-cell office:value-type="string">
              <text:p text:style-name="Normal"><text:a xlink:type="simple" xlink:href="https://hal.science/hal-04587432v1">A Survey of Numerical Methods for Shape from Shading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Maurizio Falcone">Maurizio Falcone</text:a><text:span>,</text:span><text:a xlink:type="simple" xlink:href="https://hal.science/search/index/?q=*&amp;authFullName_s=Manuela Sagona">Manuela Sagona</text:a></text:p>
              <text:p text:style-name="Normal"><text:span>[Rapport de recherche] IRIT--2004–2–R, IRIT : Institut de Recherche en Informatique de Toulouse, France. 2004</text:span></text:p>
              <text:p text:style-name="Normal"><text:span>Rapport</text:span><text:span><text:s/>(rapport de recherche)</text:span></text:p>
              <text:p text:style-name="Normal"><text:a xlink:type="simple" xlink:href="https://hal.science/hal-04587432v1">hal-04587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78v1">A Multiresolution Approach for Shape from Shading Coupling Deterministic and Stochastic Optimization</text:a></text:p>
              <text:p text:style-name="Normal"><text:a xlink:type="simple" xlink:href="https://hal.science/search/index/?q=*&amp;authFullName_s=Alain Crouzil">Alain Crouzil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Jean-Denis Durou">Jean-Denis Durou</text:a></text:p>
              <text:p text:style-name="Normal"><text:span>RR-5006, INRIA. 2003</text:span></text:p>
              <text:p text:style-name="Normal"><text:span>Rapport</text:span></text:p>
              <text:p text:style-name="Normal"><text:a xlink:type="simple" xlink:href="https://inria.hal.science/inria-00071578v1">inria-0007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60v1">A Multiresolution Approach for Shape from Shading CouplingDeterministic and Stochastic Optimization</text:a></text:p>
              <text:p text:style-name="Normal"><text:a xlink:type="simple" xlink:href="https://hal.science/search/index/?q=*&amp;authFullName_s=Alain Crouzil">Alain Crouzil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Jean-Denis Durou">Jean-Denis Durou</text:a></text:p>
              <text:p text:style-name="Normal"><text:span>[Research Report] IRIT--2003–19–R, IRIT : Institut de Recherche en Informatique de Toulouse, France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4589560v1">hal-0458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65v1">Vision active pour la reconstruction de scènes 3D</text:a></text:p>
              <text:p text:style-name="Normal"><text:a xlink:type="simple" xlink:href="https://hal.science/search/index/?q=*&amp;authFullName_s=Pierre Gurdjos">Pierre Gurdjos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Patrice Dalle">Patrice Dalle</text:a></text:p>
              <text:p text:style-name="Normal"><text:span>[Contract] Région Midi-Pyrénées. 2001</text:span></text:p>
              <text:p text:style-name="Normal"><text:span>Rapport</text:span><text:span><text:s/>(rapport contrat/projet)</text:span></text:p>
              <text:p text:style-name="Normal"><text:a xlink:type="simple" xlink:href="https://hal.science/hal-04589565v1">hal-04589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Denis Durou</dc:title>
    <dc:subject/>
    <dc:description>CV</dc:description>
    <dc:creator/>
    <dc:date>2026-04-26T20:55:19.000</dc:date>
    <meta:generator>PHPWord</meta:generator>
    <meta:initial-creator>CCSD</meta:initial-creator>
    <meta:creation-date>2026-04-26T20:55:19.000</meta:creation-date>
    <meta:keyword/>
    <meta:user-defined meta:name="Category"/>
    <meta:user-defined meta:name="Company"/>
    <meta:user-defined meta:name="Manager"/>
  </office:meta>
</office:document-meta>
</file>