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788d" style:family="table">
      <style:table-properties style:rel-width="100" table:align="center"/>
    </style:style>
    <style:style style:name="cb788d.0" style:family="table-column">
      <style:table-column-properties style:column-width="0.00cm"/>
    </style:style>
    <style:style style:name="fbeb27" style:family="table">
      <style:table-properties style:rel-width="100" table:align="center"/>
    </style:style>
    <style:style style:name="fbeb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enis GAB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cb788d" table:style-name="cb788d">
          <table:table-column table:style-name="cb788d.0"/>
          <table:table-row>
            <table:table-cell office:value-type="string">
              <text:p text:style-name="Normal"><text:a xlink:type="simple" xlink:href="https://hal.science/hal-04129634v1">Time Domain Impedance Parameters Identification Using Fractional Modeling Applied to Li-ion Batteries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Omar Arahbi">Omar Arahbi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10th International Conference on Systems and Control (ICSC)</text:span><text:span>, Nov 2022, Marseille, France. pp.36-41,<text:s/></text:span><text:a xlink:type="simple" xlink:href="https://dx.doi.org/10.1109/ICSC57768.2022.9993947">⟨10.1109/ICSC57768.2022.9993947⟩</text:a></text:p>
              <text:p text:style-name="Normal"><text:span>Communication dans un congrès</text:span></text:p>
              <text:p text:style-name="Normal"><text:a xlink:type="simple" xlink:href="https://hal.science/hal-04129634v1">hal-041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577v1">Reinitialized partial moments for the identification of the heat equation parameters</text:a></text:p>
              <text:p text:style-name="Normal"><text:a xlink:type="simple" xlink:href="https://hal.science/search/index/?q=*&amp;authFullName_s=Wafa Farah">Wafa Farah</text:a><text:span>,</text:span><text:a xlink:type="simple" xlink:href="https://hal.science/search/index/?q=*&amp;authFullName_s=Régis Ouvrard">Régis Ouvrard</text:a><text:span>,</text:span><text:a xlink:type="simple" xlink:href="https://hal.science/search/index/?q=*&amp;authFullName_s=Guillaume Mercère">Guillaume Mercère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Denis Gabano">Jean-Denis Gabano</text:a></text:p>
              <text:p text:style-name="Normal"><text:span>Proc. European Control Conference (ECC 2015)</text:span><text:span>, Jul 2015, Linz, Austria.<text:s/></text:span><text:a xlink:type="simple" xlink:href="https://dx.doi.org/10.1109/ECC.2015.7330718">⟨10.1109/ECC.2015.7330718⟩</text:a></text:p>
              <text:p text:style-name="Normal"><text:span>Communication dans un congrès</text:span></text:p>
              <text:p text:style-name="Normal"><text:a xlink:type="simple" xlink:href="https://hal.science/hal-04195577v1">hal-0419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44v1">Comparison of two LPV fractional models used for ultracapacitor identification</text:a></text:p>
              <text:p text:style-name="Normal"><text:a xlink:type="simple" xlink:href="https://hal.science/search/index/?q=*&amp;authFullName_s=Houcem Kanoun">Houcem Kanou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6th Workshop on Fractional Differentiation and its Applications (IFAC Joint Conference FDA)</text:span><text:span>, Feb 2013, Grenoble, France.<text:s/></text:span><text:a xlink:type="simple" xlink:href="https://dx.doi.org/10.3182/20130204-3-FR-4032.00045">⟨10.3182/20130204-3-FR-4032.00045⟩</text:a></text:p>
              <text:p text:style-name="Normal"><text:span>Communication dans un congrès</text:span></text:p>
              <text:p text:style-name="Normal"><text:a xlink:type="simple" xlink:href="https://hal.science/hal-04192544v1">hal-041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207v1">Ultracapacitor identification using continuous LPV fractional modelling</text:a></text:p>
              <text:p text:style-name="Normal"><text:a xlink:type="simple" xlink:href="https://hal.science/search/index/?q=*&amp;authFullName_s=Houcem Kanoun">Houcem Kanou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IFAC Symposium on System Identification (SYSID 2012)</text:span><text:span>, Jul 2012, Brussels, Belgium.<text:s/></text:span><text:a xlink:type="simple" xlink:href="https://dx.doi.org/10.3182/20120711-3-BE-2027.00034">⟨10.3182/20120711-3-BE-2027.00034⟩</text:a></text:p>
              <text:p text:style-name="Normal"><text:span>Communication dans un congrès</text:span></text:p>
              <text:p text:style-name="Normal"><text:a xlink:type="simple" xlink:href="https://hal.science/hal-04189207v1">hal-0418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846v1">Linear parameter-varying fractional modeling of a thermal system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Houcem Kanoun">Houcem Kanoun</text:a></text:p>
              <text:p text:style-name="Normal"><text:span>Proc. IFAC Workshop on Fractional Differentiation and its Applications (IFAC FDA)</text:span><text:span>, Oct 2010, Badajoz, Spain</text:span></text:p>
              <text:p text:style-name="Normal"><text:span>Communication dans un congrès</text:span></text:p>
              <text:p text:style-name="Normal"><text:a xlink:type="simple" xlink:href="https://hal.science/hal-04161846v1">hal-0416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2v1">Fractional identification algorithms applied to thermal parameter estim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IFAC Symposium on System Identification (SYSID 2009)</text:span><text:span>, Jul 2009, Saint-Malo, France. pp.1316-1321,<text:s/></text:span><text:a xlink:type="simple" xlink:href="https://dx.doi.org/10.3182/20090706-3-FR-2004.00219">⟨10.3182/20090706-3-FR-2004.00219⟩</text:a></text:p>
              <text:p text:style-name="Normal"><text:span>Communication dans un congrès</text:span></text:p>
              <text:p text:style-name="Normal"><text:a xlink:type="simple" xlink:href="https://hal.science/hal-04136622v1">hal-041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25v1">Identification of thermal systems using fractional models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roc. Symposium on Fractional Signals and Systems (SFSS)</text:span><text:span>, 2009, Lisbonne, Portugal</text:span></text:p>
              <text:p text:style-name="Normal"><text:span>Communication dans un congrès</text:span></text:p>
              <text:p text:style-name="Normal"><text:a xlink:type="simple" xlink:href="https://hal.science/hal-04136625v1">hal-0413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766v1">Fractional modeling of diffusive interfaces. Application to thermal characteristics identific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Jean-Claude Trigeassou">Jean-Claude Trigeassou</text:a><text:span>,</text:span><text:a xlink:type="simple" xlink:href="https://hal.science/search/index/?q=*&amp;authFullName_s=Amel Benchellal">Amel Benchellal</text:a></text:p>
              <text:p text:style-name="Normal"><text:span>Proc. IFAC Workshop on Fractional Differentiation and its Applications (IFAC FDA)</text:span><text:span>, Nov 2008, Ankara, Turkey</text:span></text:p>
              <text:p text:style-name="Normal"><text:span>Communication dans un congrès</text:span></text:p>
              <text:p text:style-name="Normal"><text:a xlink:type="simple" xlink:href="https://hal.science/hal-04107766v1">hal-0410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52v1">Synchronous Generator Parameters Measurement from Load Impacts and Shedding Experiments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Slim Tnani">Slim Tnani</text:a></text:p>
              <text:p text:style-name="Normal"><text:span>Proc. IEEE International Symposium on Power Electronics, Electrical Drives, Automation and Motion (IEEE / Speedam)</text:span><text:span>, May 2006, Taormina, Italy</text:span></text:p>
              <text:p text:style-name="Normal"><text:span>Communication dans un congrès</text:span></text:p>
              <text:p text:style-name="Normal"><text:a xlink:type="simple" xlink:href="https://hal.science/hal-04069052v1">hal-040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412v1">Synchronous generator modeling using a non-steady state Park model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Gérard Champenois">Gérard Champenois</text:a></text:p>
              <text:p text:style-name="Normal"><text:span>Proc. Symposium on Advanced Electromechanical Motion Systems (Electromotion) (Electromotion 2003)</text:span><text:span>, Sep 2005, Lausanne, Switzerland. 6 p</text:span></text:p>
              <text:p text:style-name="Normal"><text:span>Communication dans un congrès</text:span></text:p>
              <text:p text:style-name="Normal"><text:a xlink:type="simple" xlink:href="https://hal.science/hal-03976412v1">hal-0397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00v1">Filtrage des grandeurs de mesure des tensions et courants d'une machine à courant alternatif en régime déséquilibré</text:a></text:p>
              <text:p text:style-name="Normal"><text:a xlink:type="simple" xlink:href="https://hal.science/search/index/?q=*&amp;authFullName_s=Antoine Launay-Querré">Antoine Launay-Querré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Philippe Manfé">Philippe Manfé</text:a></text:p>
              <text:p text:style-name="Normal"><text:span>Proc. Electrotechnique du Futur (EF 2003)</text:span><text:span>, Dec 2003, Gif sur Yvette, France. ref 54 - 5 p</text:span></text:p>
              <text:p text:style-name="Normal"><text:span>Communication dans un congrès</text:span></text:p>
              <text:p text:style-name="Normal"><text:a xlink:type="simple" xlink:href="https://hal.science/hal-03759400v1">hal-0375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01v1">Identification paramétrique d'un alternateur : validation d'une méthodologie en simulation</text:a></text:p>
              <text:p text:style-name="Normal"><text:a xlink:type="simple" xlink:href="https://hal.science/search/index/?q=*&amp;authFullName_s=Antoine Launay-Querré">Antoine Launay-Querré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Gérard Champenois">Gérard Champenois</text:a></text:p>
              <text:p text:style-name="Normal"><text:span>Proc. Journées doctorales d'Automatique (JDA 2003)</text:span><text:span>, Jun 2003, Valenciennes, France. pp.215-220</text:span></text:p>
              <text:p text:style-name="Normal"><text:span>Communication dans un congrès</text:span></text:p>
              <text:p text:style-name="Normal"><text:a xlink:type="simple" xlink:href="https://hal.science/hal-03759401v1">hal-0375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81v1">Parameter Estimation of a Synchronous Generator</text:a></text:p>
              <text:p text:style-name="Normal"><text:a xlink:type="simple" xlink:href="https://hal.science/search/index/?q=*&amp;authFullName_s=Antoine Launay-Querré">Antoine Launay-Querré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Gérard Champenois">Gérard Champenois</text:a></text:p>
              <text:p text:style-name="Normal"><text:span>Proc. 7th International Conference on Modeling and Simulation of Electric Machines, Converters and Systems (Electrimacs 2002)</text:span><text:span>, Aug 2002, Montréal, Canada. 6 p</text:span></text:p>
              <text:p text:style-name="Normal"><text:span>Communication dans un congrès</text:span></text:p>
              <text:p text:style-name="Normal"><text:a xlink:type="simple" xlink:href="https://hal.science/hal-03702481v1">hal-0370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53v1">Les moments fréquentiels : applications à l'identification, à la réduction de modèle et à la synthèse de correcteurs</text:a></text:p>
              <text:p text:style-name="Normal"><text:a xlink:type="simple" xlink:href="https://hal.science/search/index/?q=*&amp;authFullName_s=Erik Etien">Erik Etie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Nezha Maamri">Nezha Maamri</text:a></text:p>
              <text:p text:style-name="Normal"><text:span>Proc. Conférence Internationale Francophone d'Automatique (CIFA 2000)</text:span><text:span>, Jul 2000, Lille, France</text:span></text:p>
              <text:p text:style-name="Normal"><text:span>Communication dans un congrès</text:span></text:p>
              <text:p text:style-name="Normal"><text:a xlink:type="simple" xlink:href="https://hal.science/hal-03655153v1">hal-036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152v1">Frequential Moments : application to linears systems identification</text:a></text:p>
              <text:p text:style-name="Normal"><text:a xlink:type="simple" xlink:href="https://hal.science/search/index/?q=*&amp;authFullName_s=Erik Etien">Erik Etie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Jean-Claude Trigeassou">Jean-Claude Trigeassou</text:a></text:p>
              <text:p text:style-name="Normal"><text:span>Proc. IFAC Symposium on System Identification (SYSID 2000)</text:span><text:span>, Jun 2000, Santa Barbara,USA, Unknown Region</text:span></text:p>
              <text:p text:style-name="Normal"><text:span>Communication dans un congrès</text:span></text:p>
              <text:p text:style-name="Normal"><text:a xlink:type="simple" xlink:href="https://hal.science/hal-03655152v1">hal-0365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0v1">DC Motor Monitoring Using Time Moments Modeling</text:a></text:p>
              <text:p text:style-name="Normal"><text:a xlink:type="simple" xlink:href="https://hal.science/search/index/?q=*&amp;authFullName_s=Erik Etien">Erik Etie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Jean-Claude Trigeassou">Jean-Claude Trigeassou</text:a></text:p>
              <text:p text:style-name="Normal"><text:span>Proc. Symposium on Diagnostics for Electrical Machines, Power Electronics and Drives (SDEMPED 1999)</text:span><text:span>, Sep 1999, Gijon, Spain</text:span></text:p>
              <text:p text:style-name="Normal"><text:span>Communication dans un congrès</text:span></text:p>
              <text:p text:style-name="Normal"><text:a xlink:type="simple" xlink:href="https://hal.science/hal-03637740v1">hal-036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741v1">Identification paramétrique des systèmes continus par la méthode des moments fréquentiels</text:a></text:p>
              <text:p text:style-name="Normal"><text:a xlink:type="simple" xlink:href="https://hal.science/search/index/?q=*&amp;authFullName_s=Erik Etien">Erik Etien</text:a><text:span>,</text:span><text:a xlink:type="simple" xlink:href="https://hal.science/search/index/?q=*&amp;authFullName_s=Jean-Denis Gabano">Jean-Denis Gabano</text:a></text:p>
              <text:p text:style-name="Normal"><text:span>Proc. Journées doctorales d'Automatique (JDA)</text:span><text:span>, Sep 1999, Nancy, France</text:span></text:p>
              <text:p text:style-name="Normal"><text:span>Communication dans un congrès</text:span></text:p>
              <text:p text:style-name="Normal"><text:a xlink:type="simple" xlink:href="https://hal.science/hal-03637741v1">hal-0363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59v1">Identification fréquentielle par la méthode des moments</text:a></text:p>
              <text:p text:style-name="Normal"><text:a xlink:type="simple" xlink:href="https://hal.science/search/index/?q=*&amp;authFullName_s=Erik Etien">Erik Etie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Jean-Claude Trigeassou">Jean-Claude Trigeassou</text:a></text:p>
              <text:p text:style-name="Normal"><text:span>Proc. Automatique Génie Informatique et Signal (AGIS 1997)</text:span><text:span>, Dec 1997, Angers, France</text:span></text:p>
              <text:p text:style-name="Normal"><text:span>Communication dans un congrès</text:span></text:p>
              <text:p text:style-name="Normal"><text:a xlink:type="simple" xlink:href="https://hal.science/hal-03630459v1">hal-036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79v1">Thermal Diagnosis on a D.C.Motor Working with Variable Speed</text:a></text:p>
              <text:p text:style-name="Normal"><text:a xlink:type="simple" xlink:href="https://hal.science/search/index/?q=*&amp;authFullName_s=Jean-Paul da Cunha">Jean-Paul da Cunha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Denis Gabano">Jean-Denis Gabano</text:a></text:p>
              <text:p text:style-name="Normal"><text:span>Proc. 8th IFAC International Symposium on Fault Detection, Supervision and Safety for Technical Processes (IFAC SAFEPROCESS 97)</text:span><text:span>, Aug 1997, Kingston Upon Hull, United Kingdom.<text:s/></text:span><text:a xlink:type="simple" xlink:href="https://dx.doi.org/10.1016/S1474-6670(17)42440-2">⟨10.1016/S1474-6670(17)42440-2⟩</text:a></text:p>
              <text:p text:style-name="Normal"><text:span>Communication dans un congrès</text:span></text:p>
              <text:p text:style-name="Normal"><text:a xlink:type="simple" xlink:href="https://hal.science/hal-03630479v1">hal-0363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80v1">Thermal Diagnosis on a D.C.Motor Working with Variable Speed</text:a></text:p>
              <text:p text:style-name="Normal"><text:a xlink:type="simple" xlink:href="https://hal.science/search/index/?q=*&amp;authFullName_s=Jean-Paul da Cunha">Jean-Paul da Cunha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Denis Gabano">Jean-Denis Gabano</text:a></text:p>
              <text:p text:style-name="Normal"><text:span>Proc. Symposium on Diagnostics for Electrical Machines, Power Electronics and Drives (SDEMPED)</text:span><text:span>, Sep 1997, Carry-Le-Rouet, France</text:span></text:p>
              <text:p text:style-name="Normal"><text:span>Communication dans un congrès</text:span></text:p>
              <text:p text:style-name="Normal"><text:a xlink:type="simple" xlink:href="https://hal.science/hal-03630480v1">hal-0363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478v1">Diagnostic d’une machine à courant continu par identification paramétrique</text:a></text:p>
              <text:p text:style-name="Normal"><text:a xlink:type="simple" xlink:href="https://hal.science/search/index/?q=*&amp;authFullName_s=Jean-Paul Pinçon">Jean-Paul Pinço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Gérard Champenois">Gérard Champenois</text:a></text:p>
              <text:p text:style-name="Normal"><text:span>Proc. Automatique Génie Informatique et Signal (AGIS 1997)</text:span><text:span>, Dec 1997, Angers, France</text:span></text:p>
              <text:p text:style-name="Normal"><text:span>Communication dans un congrès</text:span></text:p>
              <text:p text:style-name="Normal"><text:a xlink:type="simple" xlink:href="https://hal.science/hal-03630478v1">hal-0363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383v1">Thermal supervision of DC motor by parameter estimation</text:a></text:p>
              <text:p text:style-name="Normal"><text:a xlink:type="simple" xlink:href="https://hal.science/search/index/?q=*&amp;authFullName_s=Jean-Paul da Cunha">Jean-Paul da Cunha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Denis Gabano">Jean-Denis Gabano</text:a></text:p>
              <text:p text:style-name="Normal"><text:span>Proc. International Conference on Modelling and Simulatin of Electric Machines, Converters and Systems (Electrimac 1996)</text:span><text:span>, Aug 1996, Saint-Nazaire, France</text:span></text:p>
              <text:p text:style-name="Normal"><text:span>Communication dans un congrès</text:span></text:p>
              <text:p text:style-name="Normal"><text:a xlink:type="simple" xlink:href="https://hal.science/hal-03608383v1">hal-03608383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fbeb27" table:style-name="fbeb27">
          <table:table-column table:style-name="fbeb27.0"/>
          <table:table-row>
            <table:table-cell office:value-type="string">
              <text:p text:style-name="Normal"><text:a xlink:type="simple" xlink:href="https://hal.science/hal-03185260v1">Fast Time Domain Identification of Electrochemical Systems at Low Frequencies Using Fractional Modeling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ït Huard">Benoï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Serguei Martemianov">Serguei Martemianov</text:a><text:span>et al.</text:span></text:p>
              <text:p text:style-name="Normal"><text:span>Journal of Electroanalytical Chemistry</text:span><text:span>, 2020, 2020, pp.113957.<text:s/></text:span><text:a xlink:type="simple" xlink:href="https://dx.doi.org/10.1016/j.jelechem.2020.113957">⟨10.1016/j.jelechem.2020.113957⟩</text:a></text:p>
              <text:p text:style-name="Normal"><text:span>Article dans une revue</text:span></text:p>
              <text:p text:style-name="Normal"><text:a xlink:type="simple" xlink:href="https://hal.science/hal-03185260v1">hal-031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61v1">A Two Steps Method for Electrochemical Impedance Modeling Using Fractional Order System in Time and Frequency Domains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Huard Benoît">Huard Benoît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Control Engineering Practice</text:span><text:span>, 2019, 2019, pp.96--104.<text:s/></text:span><text:a xlink:type="simple" xlink:href="https://dx.doi.org/10.1016/j.conengprac.2019.03.001">⟨10.1016/j.conengprac.2019.03.001⟩</text:a></text:p>
              <text:p text:style-name="Normal"><text:span>Article dans une revue</text:span></text:p>
              <text:p text:style-name="Normal"><text:a xlink:type="simple" xlink:href="https://hal.science/hal-03185261v1">hal-031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94v1">Bounded Diffusion Impedance Characterization of Battery Electrodes Using Fractional Modeling</text:a></text:p>
              <text:p text:style-name="Normal"><text:a xlink:type="simple" xlink:href="https://hal.science/search/index/?q=*&amp;authFullName_s=Benoït Huard">Benoï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Communications in Nonlinear Science and Numerical Simulation</text:span><text:span>, 2018, 47, pp.164--177.<text:s/></text:span><text:a xlink:type="simple" xlink:href="https://dx.doi.org/10.1016/j.cnsns.2016.11.016">⟨10.1016/j.cnsns.2016.11.016⟩</text:a></text:p>
              <text:p text:style-name="Normal"><text:span>Article dans une revue</text:span></text:p>
              <text:p text:style-name="Normal"><text:a xlink:type="simple" xlink:href="https://hal.science/hal-03204294v1">hal-032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290v1">Initialization of a Fractional Order Identification Algorithm Applied for Lithium-Ion Battery Modeling in Time Domain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ït Huard">Benoï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Communications in Nonlinear Science and Numerical Simulation</text:span><text:span>, 2018, 59, pp.375--386.<text:s/></text:span><text:a xlink:type="simple" xlink:href="https://dx.doi.org/10.1016/j.cnsns.2017.11.034">⟨10.1016/j.cnsns.2017.11.034⟩</text:a></text:p>
              <text:p text:style-name="Normal"><text:span>Article dans une revue</text:span></text:p>
              <text:p text:style-name="Normal"><text:a xlink:type="simple" xlink:href="https://hal.science/hal-03204290v1">hal-032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88v1">Time domain diffusion parameters identification of electrochemical impedance models using fractional order system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nthony Thomas">Anthony Thomas</text:a><text:span>et al.</text:span></text:p>
              <text:p text:style-name="Normal"><text:span>IFAC-PapersOnLine</text:span><text:span>, 2018, 51 (15), pp.377-382.<text:s/></text:span><text:a xlink:type="simple" xlink:href="https://dx.doi.org/10.1016/j.ifacol.2018.09.174">⟨10.1016/j.ifacol.2018.09.174⟩</text:a></text:p>
              <text:p text:style-name="Normal"><text:span>Article dans une revue</text:span></text:p>
              <text:p text:style-name="Normal"><text:a xlink:type="simple" xlink:href="https://hal.science/hal-02295788v1">hal-0229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84v1">Frequential identification of an electrochemical cell impedance using fractional modeling</text:a></text:p>
              <text:p text:style-name="Normal"><text:a xlink:type="simple" xlink:href="https://hal.science/search/index/?q=*&amp;authFullName_s=Achraf Nasser Eddine">Achraf Nasser Eddine</text:a><text:span>,</text:span><text:a xlink:type="simple" xlink:href="https://hal.science/search/index/?q=*&amp;authFullName_s=Benoit Huard">Benoit Huard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Anthony Thomas">Anthony Thomas</text:a><text:span>et al.</text:span></text:p>
              <text:p text:style-name="Normal"><text:span>IFAC-PapersOnLine</text:span><text:span>, 2018, 51 (15), pp.802-807.<text:s/></text:span><text:a xlink:type="simple" xlink:href="https://dx.doi.org/10.1016/j.ifacol.2018.09.132">⟨10.1016/j.ifacol.2018.09.132⟩</text:a></text:p>
              <text:p text:style-name="Normal"><text:span>Article dans une revue</text:span></text:p>
              <text:p text:style-name="Normal"><text:a xlink:type="simple" xlink:href="https://hal.science/hal-02295784v1">hal-022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97v1">LPV Continuous Fractional Modeling Applied to Ultracapacitor Impedance Identific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Houcem Kanoun">Houcem Kanoun</text:a></text:p>
              <text:p text:style-name="Normal"><text:span>Control Engineering Practice</text:span><text:span>, 2015, 45, pp.86--97.<text:s/></text:span><text:a xlink:type="simple" xlink:href="https://dx.doi.org/10.1016/j.conengprac.2015.09.001">⟨10.1016/j.conengprac.2015.09.001⟩</text:a></text:p>
              <text:p text:style-name="Normal"><text:span>Article dans une revue</text:span></text:p>
              <text:p text:style-name="Normal"><text:a xlink:type="simple" xlink:href="https://api.istex.fr/ark:/67375/6H6-S1QHL5LJ-9/fulltext.pdf?sid=hal">istex</text:a></text:p>
              <text:p text:style-name="Normal"><text:a xlink:type="simple" xlink:href="https://hal.science/hal-03206597v1">hal-032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82v1">Identification of a Thermal System Using Continuous Linear Parameter-Varying Fractional Modelling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text:span>,</text:span><text:a xlink:type="simple" xlink:href="https://hal.science/search/index/?q=*&amp;authFullName_s=Houcem Kanoun">Houcem Kanoun</text:a></text:p>
              <text:p text:style-name="Normal"><text:span>IET Control Theory and Applications</text:span><text:span>, 2011, 5 (7), pp.889--899.<text:s/></text:span><text:a xlink:type="simple" xlink:href="https://dx.doi.org/10.1049/iet-cta.2010.0222">⟨10.1049/iet-cta.2010.0222⟩</text:a></text:p>
              <text:p text:style-name="Normal"><text:span>Article dans une revue</text:span></text:p>
              <text:p text:style-name="Normal"><text:a xlink:type="simple" xlink:href="https://hal.science/hal-03273782v1">hal-032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81v1">Fractional Modelling and Identification of Thermal Systems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Signal Processing</text:span><text:span>, 2011, 91 (3), pp.531--541.<text:s/></text:span><text:a xlink:type="simple" xlink:href="https://dx.doi.org/10.1016/j.sigpro.2010.02.005">⟨10.1016/j.sigpro.2010.02.005⟩</text:a></text:p>
              <text:p text:style-name="Normal"><text:span>Article dans une revue</text:span></text:p>
              <text:p text:style-name="Normal"><text:a xlink:type="simple" xlink:href="https://api.istex.fr/ark:/67375/6H6-T837GSMS-N/fulltext.pdf?sid=hal">istex</text:a></text:p>
              <text:p text:style-name="Normal"><text:a xlink:type="simple" xlink:href="https://hal.science/hal-03273781v1">hal-0327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78v1">Estimation of Thermal Parameters Using Fractional Modelling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Signal Processing</text:span><text:span>, 2011, 91 (4), pp.938--948.<text:s/></text:span><text:a xlink:type="simple" xlink:href="https://dx.doi.org/10.1016/j.sigpro.2010.09.013">⟨10.1016/j.sigpro.2010.09.013⟩</text:a></text:p>
              <text:p text:style-name="Normal"><text:span>Article dans une revue</text:span></text:p>
              <text:p text:style-name="Normal"><text:a xlink:type="simple" xlink:href="https://api.istex.fr/ark:/67375/6H6-D1RLBT5N-R/fulltext.pdf?sid=hal">istex</text:a></text:p>
              <text:p text:style-name="Normal"><text:a xlink:type="simple" xlink:href="https://hal.science/hal-03273778v1">hal-0327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79v1">Fractional Modelling Applied to Heat Conductivity and Diffusivity Estimation</text:a></text:p>
              <text:p text:style-name="Normal"><text:a xlink:type="simple" xlink:href="https://hal.science/search/index/?q=*&amp;authFullName_s=Jean-Denis Gabano">Jean-Denis Gabano</text:a><text:span>,</text:span><text:a xlink:type="simple" xlink:href="https://hal.science/search/index/?q=*&amp;authFullName_s=Thierry Poinot">Thierry Poinot</text:a></text:p>
              <text:p text:style-name="Normal"><text:span>Physica Scripta</text:span><text:span>, 2009, T136, pp.014015.<text:s/></text:span><text:a xlink:type="simple" xlink:href="https://dx.doi.org/10.1088/0031-8949/2009/T136/014015">⟨10.1088/0031-8949/2009/T136/014015⟩</text:a></text:p>
              <text:p text:style-name="Normal"><text:span>Article dans une revue</text:span></text:p>
              <text:p text:style-name="Normal"><text:a xlink:type="simple" xlink:href="https://api.istex.fr/document/9AE037BF895D3D35CE6A6E72AAC0017C1BFF0F9D/fulltext/pdf?sid=hal">istex</text:a></text:p>
              <text:p text:style-name="Normal"><text:a xlink:type="simple" xlink:href="https://hal.science/hal-03273779v1">hal-0327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07v1">Les moments fréquentiels : un outil pour la réduction de modèle</text:a></text:p>
              <text:p text:style-name="Normal"><text:a xlink:type="simple" xlink:href="https://hal.science/search/index/?q=*&amp;authFullName_s=Erik Etien">Erik Etien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Laurent Rambault">Laurent Rambault</text:a><text:span>,</text:span><text:a xlink:type="simple" xlink:href="https://hal.science/search/index/?q=*&amp;authFullName_s=Jean-Claude Trigeassou">Jean-Claude Trigeassou</text:a></text:p>
              <text:p text:style-name="Normal"><text:span>Journal Européen des Systèmes Automatisés</text:span><text:span>, 2002, 2002 (6), pp.779--798</text:span></text:p>
              <text:p text:style-name="Normal"><text:span>Article dans une revue</text:span></text:p>
              <text:p text:style-name="Normal"><text:a xlink:type="simple" xlink:href="https://hal.science/hal-03360907v1">hal-0336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00v1">Comparison of Paramter Estimation Algorithms for Continuous Time Models Applied to D.C. Motor Thermal Supervision</text:a></text:p>
              <text:p text:style-name="Normal"><text:a xlink:type="simple" xlink:href="https://hal.science/search/index/?q=*&amp;authFullName_s=Jean-Paul da Cunha">Jean-Paul da Cunha</text:a><text:span>,</text:span><text:a xlink:type="simple" xlink:href="https://hal.science/search/index/?q=*&amp;authFullName_s=Gérard Champenois">Gérard Champenois</text:a><text:span>,</text:span><text:a xlink:type="simple" xlink:href="https://hal.science/search/index/?q=*&amp;authFullName_s=Jean-Denis Gabano">Jean-Denis Gabano</text:a></text:p>
              <text:p text:style-name="Normal"><text:span>Electric Machines and Power Systems</text:span><text:span>, 1998, 26 (8), pp.839--853.<text:s/></text:span><text:a xlink:type="simple" xlink:href="https://dx.doi.org/10.1080/07313569808955862">⟨10.1080/07313569808955862⟩</text:a></text:p>
              <text:p text:style-name="Normal"><text:span>Article dans une revue</text:span></text:p>
              <text:p text:style-name="Normal"><text:a xlink:type="simple" xlink:href="https://hal.science/hal-03360900v1">hal-033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97v1">Maintenance prédictive d'un entraînement électrique par identification paramétrique</text:a></text:p>
              <text:p text:style-name="Normal"><text:a xlink:type="simple" xlink:href="https://hal.science/search/index/?q=*&amp;authFullName_s=Patrick Coirault">Patrick Coirault</text:a><text:span>,</text:span><text:a xlink:type="simple" xlink:href="https://hal.science/search/index/?q=*&amp;authFullName_s=Jean-Denis Gabano">Jean-Denis Gabano</text:a><text:span>,</text:span><text:a xlink:type="simple" xlink:href="https://hal.science/search/index/?q=*&amp;authFullName_s=Jean-Claude Trigeassou">Jean-Claude Trigeassou</text:a></text:p>
              <text:p text:style-name="Normal"><text:span>European Journal of Diagnosis and Safety in Automation</text:span><text:span>, 1993, 1993 (1)</text:span></text:p>
              <text:p text:style-name="Normal"><text:span>Article dans une revue</text:span></text:p>
              <text:p text:style-name="Normal"><text:a xlink:type="simple" xlink:href="https://hal.science/hal-03360897v1">hal-03360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enis GABANO</dc:title>
    <dc:subject/>
    <dc:description>CV</dc:description>
    <dc:creator/>
    <dc:date>2026-05-01T09:20:03.000</dc:date>
    <meta:generator>PHPWord</meta:generator>
    <meta:initial-creator>CCSD</meta:initial-creator>
    <meta:creation-date>2026-05-01T09:20:03.000</meta:creation-date>
    <meta:keyword/>
    <meta:user-defined meta:name="Category"/>
    <meta:user-defined meta:name="Company"/>
    <meta:user-defined meta:name="Manager"/>
  </office:meta>
</office:document-meta>
</file>