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bdd3" style:family="table">
      <style:table-properties style:rel-width="100" table:align="center"/>
    </style:style>
    <style:style style:name="1dbdd3.0" style:family="table-column">
      <style:table-column-properties style:column-width="0.00cm"/>
    </style:style>
    <style:style style:name="7c38a7" style:family="table">
      <style:table-properties style:rel-width="100" table:align="center"/>
    </style:style>
    <style:style style:name="7c38a7.0" style:family="table-column">
      <style:table-column-properties style:column-width="0.00cm"/>
    </style:style>
    <style:style style:name="fcd094" style:family="table">
      <style:table-properties style:rel-width="100" table:align="center"/>
    </style:style>
    <style:style style:name="fcd094.0" style:family="table-column">
      <style:table-column-properties style:column-width="0.00cm"/>
    </style:style>
    <style:style style:name="a45c5d" style:family="table">
      <style:table-properties style:rel-width="100" table:align="center"/>
    </style:style>
    <style:style style:name="a45c5d.0" style:family="table-column">
      <style:table-column-properties style:column-width="0.00cm"/>
    </style:style>
    <style:style style:name="d6ef68" style:family="table">
      <style:table-properties style:rel-width="100" table:align="center"/>
    </style:style>
    <style:style style:name="d6ef68.0" style:family="table-column">
      <style:table-column-properties style:column-width="0.00cm"/>
    </style:style>
    <style:style style:name="3cf682" style:family="table">
      <style:table-properties style:rel-width="100" table:align="center"/>
    </style:style>
    <style:style style:name="3cf6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Dez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1dbdd3" table:style-name="1dbdd3">
          <table:table-column table:style-name="1dbdd3.0"/>
          <table:table-row>
            <table:table-cell office:value-type="string">
              <text:p text:style-name="Normal"><text:a xlink:type="simple" xlink:href="https://hal.science/hal-05114051v1">Conflict Management in a Distance to Prototype-Based Evidential Neural Network</text:a></text:p>
              <text:p text:style-name="Normal"><text:a xlink:type="simple" xlink:href="https://hal.science/search/index/?q=*&amp;authFullName_s=Dănuţ-Vasile Giurgi">Dănuţ-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International Journal of Approximate Reasoning</text:span><text:span>, 2025, pp.109508.<text:s/></text:span><text:a xlink:type="simple" xlink:href="https://dx.doi.org/10.1016/j.ijar.2025.109508">⟨10.1016/j.ijar.2025.109508⟩</text:a></text:p>
              <text:p text:style-name="Normal"><text:span>Article dans une revue</text:span></text:p>
              <text:p text:style-name="Normal"><text:a xlink:type="simple" xlink:href="https://hal.science/hal-05114051v1">hal-0511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03v1">Evidence combination with multi-granularity belief structure for pattern classification</text:a></text:p>
              <text:p text:style-name="Normal"><text:a xlink:type="simple" xlink:href="https://hal.science/search/index/?q=*&amp;authFullName_s=Kezhu Zuo">Kezhu Zuo</text:a><text:span>,</text:span><text:a xlink:type="simple" xlink:href="https://hal.science/search/index/?q=*&amp;authFullName_s=Xinde Li">Xinde Li</text:a><text:span>,</text:span><text:a xlink:type="simple" xlink:href="https://hal.science/search/index/?q=*&amp;authFullName_s=Le Yu">Le Yu</text:a><text:span>,</text:span><text:a xlink:type="simple" xlink:href="https://hal.science/search/index/?q=*&amp;authFullName_s=Tao Shen">Tao Shen</text:a><text:span>,</text:span><text:a xlink:type="simple" xlink:href="https://hal.science/search/index/?q=*&amp;authFullName_s=Yilin Dong">Yilin Dong</text:a><text:span>et al.</text:span></text:p>
              <text:p text:style-name="Normal"><text:span>Information Sciences</text:span><text:span>, 2024, 690, pp.121577.<text:s/></text:span><text:a xlink:type="simple" xlink:href="https://dx.doi.org/10.1016/j.ins.2024.121577">⟨10.1016/j.ins.2024.121577⟩</text:a></text:p>
              <text:p text:style-name="Normal"><text:span>Article dans une revue</text:span></text:p>
              <text:p text:style-name="Normal"><text:a xlink:type="simple" xlink:href="https://hal.science/hal-04808703v1">hal-048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67v1">A new distance between ranking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ndrii Shekhovtsov">Andrii Shekhovtsov</text:a><text:span>,</text:span><text:a xlink:type="simple" xlink:href="https://hal.science/search/index/?q=*&amp;authFullName_s=Wojciech Sałabun">Wojciech Sałabun</text:a></text:p>
              <text:p text:style-name="Normal"><text:span>Heliyon</text:span><text:span>, 2024, 10 (7), pp.e28265.<text:s/></text:span><text:a xlink:type="simple" xlink:href="https://dx.doi.org/10.1016/j.heliyon.2024.e28265">⟨10.1016/j.heliyon.2024.e28265⟩</text:a></text:p>
              <text:p text:style-name="Normal"><text:span>Article dans une revue</text:span></text:p>
              <text:p text:style-name="Normal"><text:a xlink:type="simple" xlink:href="https://hal.science/hal-04635767v1">hal-0463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87v1">Cross-Domain Pattern Classification With Distribution Adaptation Based on Evidence Theory</text:a></text:p>
              <text:p text:style-name="Normal"><text:a xlink:type="simple" xlink:href="https://hal.science/search/index/?q=*&amp;authFullName_s=Lin-Qing Huang">Lin-Qing Huang</text:a><text:span>,</text:span><text:a xlink:type="simple" xlink:href="https://hal.science/search/index/?q=*&amp;authFullName_s=Zhun-Ga Liu">Zhun-Ga Liu</text:a><text:span>,</text:span><text:a xlink:type="simple" xlink:href="https://hal.science/search/index/?q=*&amp;authFullName_s=Jean Dezert">Jean Dezert</text:a></text:p>
              <text:p text:style-name="Normal"><text:span>IEEE Transactions on Cybernetics</text:span><text:span>, 2023, 53 (2), pp.718-731.<text:s/></text:span><text:a xlink:type="simple" xlink:href="https://dx.doi.org/10.1109/TCYB.2021.3133890">⟨10.1109/TCYB.2021.3133890⟩</text:a></text:p>
              <text:p text:style-name="Normal"><text:span>Article dans une revue</text:span></text:p>
              <text:p text:style-name="Normal"><text:a xlink:type="simple" xlink:href="https://hal.science/hal-04151287v1">hal-0415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847v1">Combination of Different-Granularity Beliefs for Sensor-Based Human Activity Recognition</text:a></text:p>
              <text:p text:style-name="Normal"><text:a xlink:type="simple" xlink:href="https://hal.science/search/index/?q=*&amp;authFullName_s=Kezhu Zuo">Kezhu Zuo</text:a><text:span>,</text:span><text:a xlink:type="simple" xlink:href="https://hal.science/search/index/?q=*&amp;authFullName_s=Xinde Li">Xinde Li</text:a><text:span>,</text:span><text:a xlink:type="simple" xlink:href="https://hal.science/search/index/?q=*&amp;authFullName_s=Yilin Dong">Yilin Dong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Shuzhi Sam Ge">Shuzhi Sam Ge</text:a></text:p>
              <text:p text:style-name="Normal"><text:span>IEEE Sensors Journal</text:span><text:span>, 2023, 23 (11), pp.12309-12319.<text:s/></text:span><text:a xlink:type="simple" xlink:href="https://dx.doi.org/10.1109/JSEN.2023.3266609">⟨10.1109/JSEN.2023.3266609⟩</text:a></text:p>
              <text:p text:style-name="Normal"><text:span>Article dans une revue</text:span></text:p>
              <text:p text:style-name="Normal"><text:a xlink:type="simple" xlink:href="https://hal.science/hal-04624847v1">hal-046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881v1">Graph-Structure-Based Multigranular Belief Fusion for Human Activity Recognition</text:a></text:p>
              <text:p text:style-name="Normal"><text:a xlink:type="simple" xlink:href="https://hal.science/search/index/?q=*&amp;authFullName_s=Yilin Dong">Yilin Dong</text:a><text:span>,</text:span><text:a xlink:type="simple" xlink:href="https://hal.science/search/index/?q=*&amp;authFullName_s=Xinde Li">Xinde L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Rigui Zhou">Rigui Zhou</text:a><text:span>,</text:span><text:a xlink:type="simple" xlink:href="https://hal.science/search/index/?q=*&amp;authFullName_s=Kezhu Zuo">Kezhu Zuo</text:a><text:span>et al.</text:span></text:p>
              <text:p text:style-name="Normal"><text:span>IEEE Transactions on Neural Networks and Learning Systems</text:span><text:span>, 2023,<text:s/></text:span><text:a xlink:type="simple" xlink:href="https://dx.doi.org/10.1109/TNNLS.2023.3270290">⟨10.1109/TNNLS.2023.3270290⟩</text:a></text:p>
              <text:p text:style-name="Normal"><text:span>Article dans une revue</text:span></text:p>
              <text:p text:style-name="Normal"><text:a xlink:type="simple" xlink:href="https://hal.science/hal-04625881v1">hal-046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253v1">On Inequalities Bounding Imprecision and Nonspecificity Measures of Uncertainty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/text:p>
              <text:p text:style-name="Normal"><text:span>Information &amp; Security : an International Journal</text:span><text:span>, 2022, 52, pp.37-51.<text:s/></text:span><text:a xlink:type="simple" xlink:href="https://dx.doi.org/10.11610/isij.5202">⟨10.11610/isij.5202⟩</text:a></text:p>
              <text:p text:style-name="Normal"><text:span>Article dans une revue</text:span></text:p>
              <text:p text:style-name="Normal"><text:a xlink:type="simple" xlink:href="https://hal.science/hal-03641253v1">hal-0364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026v1">Wireless Sensor Network for Tactical Situation Assessment</text:a></text:p>
              <text:p text:style-name="Normal"><text:a xlink:type="simple" xlink:href="https://hal.science/search/index/?q=*&amp;authFullName_s=Benjamin Pannetier">Benjamin Pannetier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Julien Moras">Julien Moras</text:a><text:span>,</text:span><text:a xlink:type="simple" xlink:href="https://hal.science/search/index/?q=*&amp;authFullName_s=Raphael Levy">Raphael Levy</text:a></text:p>
              <text:p text:style-name="Normal"><text:span>IEEE Sensors Journal</text:span><text:span>, 2022, 22 (1), pp.1051-1062.<text:s/></text:span><text:a xlink:type="simple" xlink:href="https://dx.doi.org/10.1109/JSEN.2021.3129181">⟨10.1109/JSEN.2021.3129181⟩</text:a></text:p>
              <text:p text:style-name="Normal"><text:span>Article dans une revue</text:span></text:p>
              <text:p text:style-name="Normal"><text:a xlink:type="simple" xlink:href="https://hal.science/hal-03577026v1">hal-0357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84v1">Multi-Source Weighted Domain Adaptation With Evidential Reasoning for Activity Recognition</text:a></text:p>
              <text:p text:style-name="Normal"><text:a xlink:type="simple" xlink:href="https://hal.science/search/index/?q=*&amp;authFullName_s=Yilin Dong">Yilin Dong</text:a><text:span>,</text:span><text:a xlink:type="simple" xlink:href="https://hal.science/search/index/?q=*&amp;authFullName_s=Xinde Li">Xinde L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Rigui Zhou">Rigui Zhou</text:a><text:span>,</text:span><text:a xlink:type="simple" xlink:href="https://hal.science/search/index/?q=*&amp;authFullName_s=Changming Zhu">Changming Zhu</text:a><text:span>et al.</text:span></text:p>
              <text:p text:style-name="Normal"><text:span>IEEE Transactions on Industrial Informatics</text:span><text:span>, 2022, 19 (4), pp.5530-5542.<text:s/></text:span><text:a xlink:type="simple" xlink:href="https://dx.doi.org/10.1109/TII.2022.3182780">⟨10.1109/TII.2022.3182780⟩</text:a></text:p>
              <text:p text:style-name="Normal"><text:span>Article dans une revue</text:span></text:p>
              <text:p text:style-name="Normal"><text:a xlink:type="simple" xlink:href="https://hal.science/hal-04701584v1">hal-0470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71v1">Evidential data association based on Dezert–Smarandache Theory</text:a></text:p>
              <text:p text:style-name="Normal"><text:a xlink:type="simple" xlink:href="https://hal.science/search/index/?q=*&amp;authFullName_s=Mohammed Boumediene">Mohammed Boumediene</text:a><text:span>,</text:span><text:a xlink:type="simple" xlink:href="https://hal.science/search/index/?q=*&amp;authFullName_s=Hossni Zebiri">Hossni Zebiri</text:a><text:span>,</text:span><text:a xlink:type="simple" xlink:href="https://hal.science/search/index/?q=*&amp;authFullName_s=Jean Dezert">Jean Dezert</text:a></text:p>
              <text:p text:style-name="Normal"><text:span>International Journal of Intelligent Robotics and Applications</text:span><text:span>, 2022, 7 (1), pp.91-102.<text:s/></text:span><text:a xlink:type="simple" xlink:href="https://dx.doi.org/10.1007/s41315-022-00246-y">⟨10.1007/s41315-022-00246-y⟩</text:a></text:p>
              <text:p text:style-name="Normal"><text:span>Article dans une revue</text:span></text:p>
              <text:p text:style-name="Normal"><text:a xlink:type="simple" xlink:href="https://hal.science/hal-04055971v1">hal-0405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62v1">Multi-Criteria Analysis of Sensor Reliability for Wearable Human Activity Recognition</text:a></text:p>
              <text:p text:style-name="Normal"><text:a xlink:type="simple" xlink:href="https://hal.science/search/index/?q=*&amp;authFullName_s=Yilin Dong">Yilin Dong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Rigui Zhou">Rigui Zhou</text:a><text:span>,</text:span><text:a xlink:type="simple" xlink:href="https://hal.science/search/index/?q=*&amp;authFullName_s=Changming Zhu">Changming Zhu</text:a><text:span>,</text:span><text:a xlink:type="simple" xlink:href="https://hal.science/search/index/?q=*&amp;authFullName_s=Xinde Li">Xinde Li</text:a><text:span>et al.</text:span></text:p>
              <text:p text:style-name="Normal"><text:span>IEEE Sensors Journal</text:span><text:span>, 2021, 21 (17),<text:s/></text:span><text:a xlink:type="simple" xlink:href="https://dx.doi.org/10.1109/JSEN.2021.3089579">⟨10.1109/JSEN.2021.3089579⟩</text:a></text:p>
              <text:p text:style-name="Normal"><text:span>Article dans une revue</text:span></text:p>
              <text:p text:style-name="Normal"><text:a xlink:type="simple" xlink:href="https://hal.science/hal-03341162v1">hal-0334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56v1">Improvement of Proportional Conflict Redistribution Rules of Combination of Basic Belief Assignments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Journal of Advances in Information Fusion</text:span><text:span>, 2021, 16 (1), pp.48-74</text:span></text:p>
              <text:p text:style-name="Normal"><text:span>Article dans une revue</text:span></text:p>
              <text:p text:style-name="Normal"><text:a xlink:type="simple" xlink:href="https://hal.science/hal-03709656v1">hal-0370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70v1">Evidential Reasoning With Hesitant Fuzzy Belief Structures for Human Activity Recognition</text:a></text:p>
              <text:p text:style-name="Normal"><text:a xlink:type="simple" xlink:href="https://hal.science/search/index/?q=*&amp;authFullName_s=Yilin Dong">Yilin Dong</text:a><text:span>,</text:span><text:a xlink:type="simple" xlink:href="https://hal.science/search/index/?q=*&amp;authFullName_s=Xinde Li">Xinde L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Rigui Zhou">Rigui Zhou</text:a><text:span>,</text:span><text:a xlink:type="simple" xlink:href="https://hal.science/search/index/?q=*&amp;authFullName_s=Changming Zhu">Changming Zhu</text:a><text:span>et al.</text:span></text:p>
              <text:p text:style-name="Normal"><text:span>IEEE Transactions on Fuzzy Systems</text:span><text:span>, 2021, 29 (12), pp.3607-3619.<text:s/></text:span><text:a xlink:type="simple" xlink:href="https://dx.doi.org/10.1109/TFUZZ.2021.3079495">⟨10.1109/TFUZZ.2021.3079495⟩</text:a></text:p>
              <text:p text:style-name="Normal"><text:span>Article dans une revue</text:span></text:p>
              <text:p text:style-name="Normal"><text:a xlink:type="simple" xlink:href="https://hal.science/hal-03578770v1">hal-0357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606v1">Two Applications of Inter-Criteria Analysis with Belief Function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Stefka Fidanova">Stefka Fidanova</text:a><text:span>,</text:span><text:a xlink:type="simple" xlink:href="https://hal.science/search/index/?q=*&amp;authFullName_s=Deqiang Han">Deqiang Han</text:a></text:p>
              <text:p text:style-name="Normal"><text:span>Cybernetics and Information Technologies</text:span><text:span>, 2020, 20, pp.38 - 59.<text:s/></text:span><text:a xlink:type="simple" xlink:href="https://dx.doi.org/10.2478/cait-2020-0039">⟨10.2478/cait-2020-0039⟩</text:a></text:p>
              <text:p text:style-name="Normal"><text:span>Article dans une revue</text:span></text:p>
              <text:p text:style-name="Normal"><text:a xlink:type="simple" xlink:href="https://hal.science/hal-03255606v1">hal-0325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462v1">Dezert-Smarandache Theory-Based Fusion for Human Activity Recognition in Body Sensor Networks</text:a></text:p>
              <text:p text:style-name="Normal"><text:a xlink:type="simple" xlink:href="https://hal.science/search/index/?q=*&amp;authFullName_s=Yilin Dong">Yilin Dong</text:a><text:span>,</text:span><text:a xlink:type="simple" xlink:href="https://hal.science/search/index/?q=*&amp;authFullName_s=Xinde Li">Xinde L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Mohammad Omar Khyam">Mohammad Omar Khyam</text:a><text:span>,</text:span><text:a xlink:type="simple" xlink:href="https://hal.science/search/index/?q=*&amp;authFullName_s=Md. Noor-A-Rahim">Md. Noor-A-Rahim</text:a><text:span>et al.</text:span></text:p>
              <text:p text:style-name="Normal"><text:span>IEEE Transactions on Industrial Informatics</text:span><text:span>, 2020, 16 (11), pp.7138-7149.<text:s/></text:span><text:a xlink:type="simple" xlink:href="https://dx.doi.org/10.1109/TII.2020.2976812">⟨10.1109/TII.2020.2976812⟩</text:a></text:p>
              <text:p text:style-name="Normal"><text:span>Article dans une revue</text:span></text:p>
              <text:p text:style-name="Normal"><text:a xlink:type="simple" xlink:href="https://hal.science/hal-02873462v1">hal-0287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444v1">Disagreement based semi-supervised learning approaches with belief functions</text:a></text:p>
              <text:p text:style-name="Normal"><text:a xlink:type="simple" xlink:href="https://hal.science/search/index/?q=*&amp;authFullName_s=Hongshun He">Hongshun He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/text:p>
              <text:p text:style-name="Normal"><text:span>Knowledge-Based Systems</text:span><text:span>, 2020, 193, pp.105426.<text:s/></text:span><text:a xlink:type="simple" xlink:href="https://dx.doi.org/10.1016/j.knosys.2019.105426">⟨10.1016/j.knosys.2019.105426⟩</text:a></text:p>
              <text:p text:style-name="Normal"><text:span>Article dans une revue</text:span></text:p>
              <text:p text:style-name="Normal"><text:a xlink:type="simple" xlink:href="https://hal.science/hal-02873444v1">hal-0287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44v1">Combination of Classifiers With Different Frames of Discernment Based on Belief Functions</text:a></text:p>
              <text:p text:style-name="Normal"><text:a xlink:type="simple" xlink:href="https://hal.science/search/index/?q=*&amp;authFullName_s=Zhunga Liu">Zhunga Liu</text:a><text:span>,</text:span><text:a xlink:type="simple" xlink:href="https://hal.science/search/index/?q=*&amp;authFullName_s=Xuxia Zhang">Xuxia Zhang</text:a><text:span>,</text:span><text:a xlink:type="simple" xlink:href="https://hal.science/search/index/?q=*&amp;authFullName_s=Jiawei Niu">Jiawei Niu</text:a><text:span>,</text:span><text:a xlink:type="simple" xlink:href="https://hal.science/search/index/?q=*&amp;authFullName_s=Jean Dezert">Jean Dezert</text:a></text:p>
              <text:p text:style-name="Normal"><text:span>IEEE Transactions on Fuzzy Systems</text:span><text:span>, 2020, 29 (7), pp.1764-1774.<text:s/></text:span><text:a xlink:type="simple" xlink:href="https://dx.doi.org/10.1109/TFUZZ.2020.2985332">⟨10.1109/TFUZZ.2020.2985332⟩</text:a></text:p>
              <text:p text:style-name="Normal"><text:span>Article dans une revue</text:span></text:p>
              <text:p text:style-name="Normal"><text:a xlink:type="simple" xlink:href="https://hal.science/hal-03578744v1">hal-0357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13v1">Canonical decomposition of dichotomous basic belief assignment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International Journal of Intelligent Systems</text:span><text:span>, 2020, 35 (7), pp.1105-1125.<text:s/></text:span><text:a xlink:type="simple" xlink:href="https://dx.doi.org/10.1002/int.22236">⟨10.1002/int.22236⟩</text:a></text:p>
              <text:p text:style-name="Normal"><text:span>Article dans une revue</text:span></text:p>
              <text:p text:style-name="Normal"><text:a xlink:type="simple" xlink:href="https://hal.science/hal-02873613v1">hal-0287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391v1">Evidence Combination Based on Credal Belief Redistribution for Pattern Classification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Yu Liu">Yu Liu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Fabio Cuzzolin">Fabio Cuzzolin</text:a></text:p>
              <text:p text:style-name="Normal"><text:span>IEEE Transactions on Fuzzy Systems</text:span><text:span>, 2020, 28 (4), pp.618-631.<text:s/></text:span><text:a xlink:type="simple" xlink:href="https://dx.doi.org/10.1109/TFUZZ.2019.2911915">⟨10.1109/TFUZZ.2019.2911915⟩</text:a></text:p>
              <text:p text:style-name="Normal"><text:span>Article dans une revue</text:span></text:p>
              <text:p text:style-name="Normal"><text:a xlink:type="simple" xlink:href="https://hal.science/hal-02873391v1">hal-0287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047v1">Evidential combination of augmented multi-source of information based on domain adaptation</text:a></text:p>
              <text:p text:style-name="Normal"><text:a xlink:type="simple" xlink:href="https://hal.science/search/index/?q=*&amp;authFullName_s=Linqing Huang">Linqing Huang</text:a><text:span>,</text:span><text:a xlink:type="simple" xlink:href="https://hal.science/search/index/?q=*&amp;authFullName_s=Zhunga Liu">Zhunga Liu</text:a><text:span>,</text:span><text:a xlink:type="simple" xlink:href="https://hal.science/search/index/?q=*&amp;authFullName_s=Quan Pan">Quan Pan</text:a><text:span>,</text:span><text:a xlink:type="simple" xlink:href="https://hal.science/search/index/?q=*&amp;authFullName_s=Jean Dezert">Jean Dezert</text:a></text:p>
              <text:p text:style-name="Normal"><text:span>Science China Information Sciences</text:span><text:span>, 2020, 63 (11), pp.210203.<text:s/></text:span><text:a xlink:type="simple" xlink:href="https://dx.doi.org/10.1007/s11432-020-3080-3">⟨10.1007/s11432-020-3080-3⟩</text:a></text:p>
              <text:p text:style-name="Normal"><text:span>Article dans une revue</text:span></text:p>
              <text:p text:style-name="Normal"><text:a xlink:type="simple" xlink:href="https://hal.science/hal-03188047v1">hal-0318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57v1">A Novel Multi-Criteria Discounting Combination Approach for Multi-Sensor Fusion</text:a></text:p>
              <text:p text:style-name="Normal"><text:a xlink:type="simple" xlink:href="https://hal.science/search/index/?q=*&amp;authFullName_s=Yilin Dong">Yilin Dong</text:a><text:span>,</text:span><text:a xlink:type="simple" xlink:href="https://hal.science/search/index/?q=*&amp;authFullName_s=Xinde Li">Xinde L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Shuzhi Sam Ge">Shuzhi Sam Ge</text:a></text:p>
              <text:p text:style-name="Normal"><text:span>IEEE Sensors Journal</text:span><text:span>, 2019, 19 (20), pp.9411-9421.<text:s/></text:span><text:a xlink:type="simple" xlink:href="https://dx.doi.org/10.1109/JSEN.2019.2922769">⟨10.1109/JSEN.2019.2922769⟩</text:a></text:p>
              <text:p text:style-name="Normal"><text:span>Article dans une revue</text:span></text:p>
              <text:p text:style-name="Normal"><text:a xlink:type="simple" xlink:href="https://hal.science/hal-02507357v1">hal-0250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599v1">Basic belief assignment approximations using degree of non-redundancy for focal element</text:a></text:p>
              <text:p text:style-name="Normal"><text:a xlink:type="simple" xlink:href="https://hal.science/search/index/?q=*&amp;authFullName_s=Yi Yang">Yi Yang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/text:p>
              <text:p text:style-name="Normal"><text:span>Chinese Journal of Aeronautics</text:span><text:span>, 2019, 32 (11), pp.2503-2515.<text:s/></text:span><text:a xlink:type="simple" xlink:href="https://dx.doi.org/10.1016/j.cja.2019.05.003">⟨10.1016/j.cja.2019.05.003⟩</text:a></text:p>
              <text:p text:style-name="Normal"><text:span>Article dans une revue</text:span></text:p>
              <text:p text:style-name="Normal"><text:a xlink:type="simple" xlink:href="https://hal.science/hal-02649599v1">hal-0264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43v1">A New Image Registration Algorithm Based on Evidential Reasoning</text:a></text:p>
              <text:p text:style-name="Normal"><text:a xlink:type="simple" xlink:href="https://hal.science/search/index/?q=*&amp;authFullName_s=Zhe Zhang">Zhe Zhang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Yi Yang">Yi Yang</text:a></text:p>
              <text:p text:style-name="Normal"><text:span>Sensors</text:span><text:span>, 2019, 19 (5), pp.1-19.<text:s/></text:span><text:a xlink:type="simple" xlink:href="https://dx.doi.org/10.3390/s19051091">⟨10.3390/s19051091⟩</text:a></text:p>
              <text:p text:style-name="Normal"><text:span>Article dans une revue</text:span></text:p>
              <text:p text:style-name="Normal"><text:a xlink:type="simple" xlink:href="https://hal.science/hal-02097743v1">hal-020977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82080v1">Managing protection in torrential mountain watersheds: A new conceptual integrated decision-aiding framework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Olivier Marco">Olivier Marco</text:a></text:p>
              <text:p text:style-name="Normal"><text:span>Land Use Policy</text:span><text:span>, 2019, 80, pp.464-479.<text:s/></text:span><text:a xlink:type="simple" xlink:href="https://dx.doi.org/10.1016/j.landusepol.2017.10.040">⟨10.1016/j.landusepol.2017.10.040⟩</text:a></text:p>
              <text:p text:style-name="Normal"><text:span>Article dans une revue</text:span></text:p>
              <text:p text:style-name="Normal"><text:a xlink:type="simple" xlink:href="https://hal-emse.ccsd.cnrs.fr/emse-01982080v1">emse-0198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10v1">Tracking Uncertainty Propagation from Model to Formalization: Illustration on Trust Assessment</text:a></text:p>
              <text:p text:style-name="Normal"><text:a xlink:type="simple" xlink:href="https://hal.science/search/index/?q=*&amp;authFullName_s=Valentina Dragos">Valentina Dragos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Kellyn Rein">Kellyn Rein</text:a></text:p>
              <text:p text:style-name="Normal"><text:span>Journal of Advances in Information Fusion</text:span><text:span>, 2018, 13 (2), pp.216-234</text:span></text:p>
              <text:p text:style-name="Normal"><text:span>Article dans une revue</text:span></text:p>
              <text:p text:style-name="Normal"><text:a xlink:type="simple" xlink:href="https://hal.science/hal-02294410v1">hal-0229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01v1">Combination of classifiers with optimal weight based on evidential reasoning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Quan Pan">Quan P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Arnaud Martin">Arnaud Martin</text:a></text:p>
              <text:p text:style-name="Normal"><text:span>IEEE Transactions on Fuzzy Systems</text:span><text:span>, 2018, 26 (3), pp.1217_1230.<text:s/></text:span><text:a xlink:type="simple" xlink:href="https://dx.doi.org/10.1109/TFUZZ.2017.2718483">⟨10.1109/TFUZZ.2017.2718483⟩</text:a></text:p>
              <text:p text:style-name="Normal"><text:span>Article dans une revue</text:span></text:p>
              <text:p text:style-name="Normal"><text:a xlink:type="simple" xlink:href="https://hal.science/hal-01588701v1">hal-0158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47v1">A new pattern classification improvement method with local quality matrix based on K-NN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Zuowei Zhang">Zuowei Zhang</text:a><text:span>,</text:span><text:a xlink:type="simple" xlink:href="https://hal.science/search/index/?q=*&amp;authFullName_s=Yu Liu">Yu Liu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Quan Pan">Quan Pan</text:a></text:p>
              <text:p text:style-name="Normal"><text:span>Knowledge-Based Systems</text:span><text:span>, 2018, 164, pp.336-347.<text:s/></text:span><text:a xlink:type="simple" xlink:href="https://dx.doi.org/10.1016/j.knosys.2018.11.001">⟨10.1016/j.knosys.2018.11.001⟩</text:a></text:p>
              <text:p text:style-name="Normal"><text:span>Article dans une revue</text:span></text:p>
              <text:p text:style-name="Normal"><text:a xlink:type="simple" xlink:href="https://hal.science/hal-02507347v1">hal-0250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540v1">A new hierarchical ranking aggregation method</text:a></text:p>
              <text:p text:style-name="Normal"><text:a xlink:type="simple" xlink:href="https://hal.science/search/index/?q=*&amp;authFullName_s=Jiankun Ding">Jiankun Ding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Yi Yang">Yi Yang</text:a></text:p>
              <text:p text:style-name="Normal"><text:span>Information Sciences</text:span><text:span>, 2018, 453, pp.168-185.<text:s/></text:span><text:a xlink:type="simple" xlink:href="https://dx.doi.org/10.1016/j.ins.2018.04.041">⟨10.1016/j.ins.2018.04.041⟩</text:a></text:p>
              <text:p text:style-name="Normal"><text:span>Article dans une revue</text:span></text:p>
              <text:p text:style-name="Normal"><text:a xlink:type="simple" xlink:href="https://hal.science/hal-02475540v1">hal-0247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33v1">A new adaptive switching median filter for impulse noise reduction with pre-detection based on evidential reasoning</text:a></text:p>
              <text:p text:style-name="Normal"><text:a xlink:type="simple" xlink:href="https://hal.science/search/index/?q=*&amp;authFullName_s=Zhe Zhang">Zhe Zhang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Yi Yang">Yi Yang</text:a></text:p>
              <text:p text:style-name="Normal"><text:span>Signal Processing</text:span><text:span>, 2018, 147, pp.173-189.<text:s/></text:span><text:a xlink:type="simple" xlink:href="https://dx.doi.org/10.1016/j.sigpro.2018.01.027">⟨10.1016/j.sigpro.2018.01.027⟩</text:a></text:p>
              <text:p text:style-name="Normal"><text:span>Article dans une revue</text:span></text:p>
              <text:p text:style-name="Normal"><text:a xlink:type="simple" xlink:href="https://hal.science/hal-02475633v1">hal-0247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32v1">Classifier Fusion with Contextual Reliability Evaluation</text:a></text:p>
              <text:p text:style-name="Normal"><text:a xlink:type="simple" xlink:href="https://hal.science/search/index/?q=*&amp;authFullName_s=Zhunga Liu">Zhunga Liu</text:a><text:span>,</text:span><text:a xlink:type="simple" xlink:href="https://hal.science/search/index/?q=*&amp;authFullName_s=Quan Pan">Quan P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Jun-Wei Han">Jun-Wei Han</text:a><text:span>,</text:span><text:a xlink:type="simple" xlink:href="https://hal.science/search/index/?q=*&amp;authFullName_s=You He">You He</text:a></text:p>
              <text:p text:style-name="Normal"><text:span>IEEE Transactions on Cybernetics</text:span><text:span>, 2017,<text:s/></text:span><text:a xlink:type="simple" xlink:href="https://dx.doi.org/10.1109/TCYB.2017.2710205">⟨10.1109/TCYB.2017.2710205⟩</text:a></text:p>
              <text:p text:style-name="Normal"><text:span>Article dans une revue</text:span></text:p>
              <text:p text:style-name="Normal"><text:a xlink:type="simple" xlink:href="https://hal.science/hal-01570732v1">hal-0157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48v1">Generic Object Recognition based on Feature Fusion in Robot Perception</text:a></text:p>
              <text:p text:style-name="Normal"><text:a xlink:type="simple" xlink:href="https://hal.science/search/index/?q=*&amp;authFullName_s=Xinde Li">Xinde Li</text:a><text:span>,</text:span><text:a xlink:type="simple" xlink:href="https://hal.science/search/index/?q=*&amp;authFullName_s=Chaomin Luo">Chaomin Luo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Yingzi Tan">Yingzi Tan</text:a></text:p>
              <text:p text:style-name="Normal"><text:span>International Journal of Robotics and Automation</text:span><text:span>, 2016, 31 (5), page 1-7.<text:s/></text:span><text:a xlink:type="simple" xlink:href="https://dx.doi.org/10.2316/Journal.206.2016.5.206-4706">⟨10.2316/Journal.206.2016.5.206-4706⟩</text:a></text:p>
              <text:p text:style-name="Normal"><text:span>Article dans une revue</text:span></text:p>
              <text:p text:style-name="Normal"><text:a xlink:type="simple" xlink:href="https://hal.science/hal-01745448v1">hal-0174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97v1">Hybrid Classification System for Uncertain Data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Quan Pan">Quan P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Grégoire Mercier">Grégoire Mercier</text:a></text:p>
              <text:p text:style-name="Normal"><text:span>IEEE Transactions on Systems, Man, and Cybernetics: Systems</text:span><text:span>, 2016, 47 (10), pp.2783-2790.<text:s/></text:span><text:a xlink:type="simple" xlink:href="https://dx.doi.org/10.1109/TSMC.2016.2622247">⟨10.1109/TSMC.2016.2622247⟩</text:a></text:p>
              <text:p text:style-name="Normal"><text:span>Article dans une revue</text:span></text:p>
              <text:p text:style-name="Normal"><text:a xlink:type="simple" xlink:href="https://hal.science/hal-01848997v1">hal-0184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14v1">Belief Interval-Based Distance Measures in the Theory of Belief Functions</text:a></text:p>
              <text:p text:style-name="Normal"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Yi Yang">Yi Yang</text:a></text:p>
              <text:p text:style-name="Normal"><text:span>IEEE Transactions on Systems, Man, and Cybernetics: Systems</text:span><text:span>, 2016, 48 (6), pp.833-850.<text:s/></text:span><text:a xlink:type="simple" xlink:href="https://dx.doi.org/10.1109/TSMC.2016.2628879">⟨10.1109/TSMC.2016.2628879⟩</text:a></text:p>
              <text:p text:style-name="Normal"><text:span>Article dans une revue</text:span></text:p>
              <text:p text:style-name="Normal"><text:a xlink:type="simple" xlink:href="https://hal.science/hal-02475614v1">hal-0247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203v1">Adaptive imputation of missing values for incomplete pattern classification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Quan Pan">Quan P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Arnaud Martin">Arnaud Martin</text:a></text:p>
              <text:p text:style-name="Normal"><text:span>Pattern Recognition</text:span><text:span>, 2016, 52,<text:s/></text:span><text:a xlink:type="simple" xlink:href="https://dx.doi.org/10.1016/j.patcog.2015.10.001">⟨10.1016/j.patcog.2015.10.001⟩</text:a></text:p>
              <text:p text:style-name="Normal"><text:span>Article dans une revue</text:span></text:p>
              <text:p text:style-name="Normal"><text:a xlink:type="simple" xlink:href="https://hal.science/hal-01259203v1">hal-0125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83v1">Kohonen's Map Approach for the Belief Mass Modeling</text:a></text:p>
              <text:p text:style-name="Normal"><text:a xlink:type="simple" xlink:href="https://hal.science/search/index/?q=*&amp;authFullName_s=Imen Hammami">Imen Hammami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Atef Hamouda">Atef Hamouda</text:a><text:span>,</text:span><text:a xlink:type="simple" xlink:href="https://hal.science/search/index/?q=*&amp;authFullName_s=Jean Dezert">Jean Dezert</text:a></text:p>
              <text:p text:style-name="Normal"><text:span>IEEE Transactions on Neural Networks and Learning Systems</text:span><text:span>, 2015, 27 (10), pp.2060 - 2071.<text:s/></text:span><text:a xlink:type="simple" xlink:href="https://dx.doi.org/10.1109/TNNLS.2015.2480772">⟨10.1109/TNNLS.2015.2480772⟩</text:a></text:p>
              <text:p text:style-name="Normal"><text:span>Article dans une revue</text:span></text:p>
              <text:p text:style-name="Normal"><text:a xlink:type="simple" xlink:href="https://hal.science/hal-01865183v1">hal-0186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07v1">A new incomplete pattern classification method based on evidential reasoning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Quan Pan">Quan Pan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Jean Dezert">Jean Dezert</text:a></text:p>
              <text:p text:style-name="Normal"><text:span>IEEE Transactions on Systems, Man, and Cybernetics, Part B: Cybernetics</text:span><text:span>, 2015, 45, pp.635 - 646.<text:s/></text:span><text:a xlink:type="simple" xlink:href="https://dx.doi.org/10.1109/TCYB.2014.2332037">⟨10.1109/TCYB.2014.2332037⟩</text:a></text:p>
              <text:p text:style-name="Normal"><text:span>Article dans une revue</text:span></text:p>
              <text:p text:style-name="Normal"><text:a xlink:type="simple" xlink:href="https://hal.science/hal-01162207v1">hal-0116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72v1">Change detection in heterogeneous remote sensing images based on multi-dimensional evidential reasoning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Quan Pan">Quan Pan</text:a></text:p>
              <text:p text:style-name="Normal"><text:span>IEEE Transactions on Geoscience and Remote Sensing</text:span><text:span>, 2014, pp.168 - 172.<text:s/></text:span><text:a xlink:type="simple" xlink:href="https://dx.doi.org/10.1109/LGRS.2013.2250908">⟨10.1109/LGRS.2013.2250908⟩</text:a></text:p>
              <text:p text:style-name="Normal"><text:span>Article dans une revue</text:span></text:p>
              <text:p text:style-name="Normal"><text:a xlink:type="simple" xlink:href="https://hal.science/hal-01865172v1">hal-018651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95011v1">How to manage natural risks in mountain areas in a context of imperfect information? New frameworks and paradigms for expert assessments and decision-making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Eric Chojnacki">Eric Chojnacki</text:a></text:p>
              <text:p text:style-name="Normal"><text:span>Environment Systems and Decisions</text:span><text:span>, 2014, Volume 34 (Issue 2), pp 288-311.<text:s/></text:span><text:a xlink:type="simple" xlink:href="https://dx.doi.org/10.1007/s10669-014-9501-x">⟨10.1007/s10669-014-9501-x⟩</text:a></text:p>
              <text:p text:style-name="Normal"><text:span>Article dans une revue</text:span></text:p>
              <text:p text:style-name="Normal"><text:a xlink:type="simple" xlink:href="https://hal-emse.ccsd.cnrs.fr/emse-00995011v1">emse-009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450v1">Performance evaluation of fuzzy-based fusion rules for tracking applications</text:a></text:p>
              <text:p text:style-name="Normal"><text:a xlink:type="simple" xlink:href="https://hal.science/search/index/?q=*&amp;authFullName_s=A. Tchamova">A. Tchamova</text:a><text:span>,</text:span><text:a xlink:type="simple" xlink:href="https://hal.science/search/index/?q=*&amp;authFullName_s=J. Dezert">J. Dezert</text:a></text:p>
              <text:p text:style-name="Normal"><text:span>International Journal of Reasoning-based Intelligent Systems</text:span><text:span>, 2014, pp.1-9.<text:s/></text:span><text:a xlink:type="simple" xlink:href="https://dx.doi.org/10.1504/IJRIS.2014.066251">⟨10.1504/IJRIS.2014.066251⟩</text:a></text:p>
              <text:p text:style-name="Normal"><text:span>Article dans une revue</text:span></text:p>
              <text:p text:style-name="Normal"><text:a xlink:type="simple" xlink:href="https://hal.science/hal-01096450v1">hal-010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91v1">Credal classification rule for uncertain data based on belief functions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Quan Pan">Quan P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Grégoire Mercier">Grégoire Mercier</text:a></text:p>
              <text:p text:style-name="Normal"><text:span>Pattern Recognition</text:span><text:span>, 2014, 47 (7), pp.2532-2541.<text:s/></text:span><text:a xlink:type="simple" xlink:href="https://dx.doi.org/10.1016/j.patcog.2014.01.011">⟨10.1016/j.patcog.2014.01.011⟩</text:a></text:p>
              <text:p text:style-name="Normal"><text:span>Article dans une revue</text:span></text:p>
              <text:p text:style-name="Normal"><text:a xlink:type="simple" xlink:href="https://hal.science/hal-01060091v1">hal-0106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24v1">Belief C-Means: An Extension of Fuzzy C-Means Algorithm in Belief Functions Framework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Quan Pan">Quan Pan</text:a></text:p>
              <text:p text:style-name="Normal"><text:span>Pattern Recognition Letters</text:span><text:span>, 2012, 33 (3), pp.291-300.<text:s/></text:span><text:a xlink:type="simple" xlink:href="https://dx.doi.org/10.1016/j.patrec.2011.10.011">⟨10.1016/j.patrec.2011.10.011⟩</text:a></text:p>
              <text:p text:style-name="Normal"><text:span>Article dans une revue</text:span></text:p>
              <text:p text:style-name="Normal"><text:a xlink:type="simple" xlink:href="https://hal.science/hal-01058024v1">hal-0105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73v1">Combination of sources of evidence with different discounting factors based on anew dissimilitary measure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Quan Pan">Quan Pan</text:a><text:span>,</text:span><text:a xlink:type="simple" xlink:href="https://hal.science/search/index/?q=*&amp;authFullName_s=Grégoire Mercier">Grégoire Mercier</text:a></text:p>
              <text:p text:style-name="Normal"><text:span>Decision Support Systems</text:span><text:span>, 2011, 52 (1), pp.133-141.<text:s/></text:span><text:a xlink:type="simple" xlink:href="https://dx.doi.org/10.1016/j.dss.2011.06.002">⟨10.1016/j.dss.2011.06.002⟩</text:a></text:p>
              <text:p text:style-name="Normal"><text:span>Article dans une revue</text:span></text:p>
              <text:p text:style-name="Normal"><text:a xlink:type="simple" xlink:href="https://hal.science/hal-00703673v1">hal-0070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63v1">Comments on &amp;quot;A new combination of evidence based on compromise&amp;quot; by K. Yamada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Florentin Smarandache">Florentin Smarandache</text:a></text:p>
              <text:p text:style-name="Normal"><text:span>Fuzzy Sets and Systems</text:span><text:span>, 2009, 160 (6), pp.853-855</text:span></text:p>
              <text:p text:style-name="Normal"><text:span>Article dans une revue</text:span></text:p>
              <text:p text:style-name="Normal"><text:a xlink:type="simple" xlink:href="https://hal.science/hal-00399663v1">hal-0039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62v1">General combination rules for qualitative and quantitative beliefs</text:a></text:p>
              <text:p text:style-name="Normal"><text:a xlink:type="simple" xlink:href="https://hal.science/search/index/?q=*&amp;authFullName_s=Arnaud Martin">Arnaud Martin</text:a><text:span>,</text:span><text:a xlink:type="simple" xlink:href="https://hal.science/search/index/?q=*&amp;authFullName_s=Christophe Osswald">Christophe Osswald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Journal of Advances in Information Fusion</text:span><text:span>, 2008, 3 (2), pp.67-89</text:span></text:p>
              <text:p text:style-name="Normal"><text:span>Article dans une revue</text:span></text:p>
              <text:p text:style-name="Normal"><text:a xlink:type="simple" xlink:href="https://hal.science/hal-00399662v1">hal-00399662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7c38a7" table:style-name="7c38a7">
          <table:table-column table:style-name="7c38a7.0"/>
          <table:table-row>
            <table:table-cell office:value-type="string">
              <text:p text:style-name="Normal"><text:a xlink:type="simple" xlink:href="https://hal.science/hal-05293163v1">Improvement of mountain natural risks analysis: assessment of reach, seasonal expo- sure and presence probabilitie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Christophe Bérenguer">Christophe Bérenguer</text:a></text:p>
              <text:p text:style-name="Normal"><text:span>ESREL SRA-E 2025 - 35th European Safety and Reliability &amp; 33rd Society for Risk Analysis Europe Conference</text:span><text:span>, European Safety and Reliability Conference; Society of Risk Analysis - Europe, Jun 2025, Stavanger, Norway. pp.766-773,<text:s/></text:span><text:a xlink:type="simple" xlink:href="https://dx.doi.org/10.3850/978-981-94-3281-3_ESREL-SRA-E2025-P8986-cd">⟨10.3850/978-981-94-3281-3_ESREL-SRA-E2025-P8986-cd⟩</text:a></text:p>
              <text:p text:style-name="Normal"><text:span>Communication dans un congrès</text:span></text:p>
              <text:p text:style-name="Normal"><text:a xlink:type="simple" xlink:href="https://hal.science/hal-05293163v1">hal-0529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10v1">Fusion of Semantic Segmentation Models for Vehicle Perception Tasks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/text:p>
              <text:p text:style-name="Normal"><text:span>Fusion 2024</text:span><text:span>, Jul 2024, Venise, Italy</text:span></text:p>
              <text:p text:style-name="Normal"><text:span>Communication dans un congrès</text:span></text:p>
              <text:p text:style-name="Normal"><text:a xlink:type="simple" xlink:href="https://hal.science/hal-04724310v1">hal-047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34v1">A Dual-threshold Based Evidential Openmax Approach for Open Set Recognition</text:a></text:p>
              <text:p text:style-name="Normal"><text:a xlink:type="simple" xlink:href="https://hal.science/search/index/?q=*&amp;authFullName_s=Zhuo Yang">Zhuo Yang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Yi Yang">Yi Yang</text:a><text:span>,</text:span><text:a xlink:type="simple" xlink:href="https://hal.science/search/index/?q=*&amp;authFullName_s=Jean Dezert">Jean Dezert</text:a></text:p>
              <text:p text:style-name="Normal"><text:span>Fusion 2024</text:span><text:span>, Jul 2024, Venise, Italy</text:span></text:p>
              <text:p text:style-name="Normal"><text:span>Communication dans un congrès</text:span></text:p>
              <text:p text:style-name="Normal"><text:a xlink:type="simple" xlink:href="https://hal.science/hal-04723934v1">hal-0472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68v1">Learning-Based BBA Modeling Approach with Multi-Method Fusion</text:a></text:p>
              <text:p text:style-name="Normal"><text:a xlink:type="simple" xlink:href="https://hal.science/search/index/?q=*&amp;authFullName_s=Siyuan Li">Siyuan Li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Yi Yang">Yi Yang</text:a></text:p>
              <text:p text:style-name="Normal"><text:span>Fusion 2024</text:span><text:span>, Jul 2024, Venise, Italy</text:span></text:p>
              <text:p text:style-name="Normal"><text:span>Communication dans un congrès</text:span></text:p>
              <text:p text:style-name="Normal"><text:a xlink:type="simple" xlink:href="https://hal.science/hal-04724068v1">hal-047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77v1">Multimodal Coordinated Representation Learning Based on Evidence Theory</text:a></text:p>
              <text:p text:style-name="Normal"><text:a xlink:type="simple" xlink:href="https://hal.science/search/index/?q=*&amp;authFullName_s=Wei Li">Wei Li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Yi Yang">Yi Yang</text:a></text:p>
              <text:p text:style-name="Normal"><text:span>Fusion 2024</text:span><text:span>, Jul 2024, Venise, Italy</text:span></text:p>
              <text:p text:style-name="Normal"><text:span>Communication dans un congrès</text:span></text:p>
              <text:p text:style-name="Normal"><text:a xlink:type="simple" xlink:href="https://hal.science/hal-04723877v1">hal-0472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90v1">Conflict Management in a Distance to Prototype-Based Evidential Deep Learning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Dănuţ-Vasile Giurgi">Dănuţ-Vasile Giurgi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8th International Conference on Belief Functions</text:span><text:span>, Sep 2024, Belfast, United Kingdom. pp.87-97,<text:s/></text:span><text:a xlink:type="simple" xlink:href="https://dx.doi.org/10.1007/978-3-031-67977-3_10">⟨10.1007/978-3-031-67977-3_10⟩</text:a></text:p>
              <text:p text:style-name="Normal"><text:span>Communication dans un congrès</text:span></text:p>
              <text:p text:style-name="Normal"><text:a xlink:type="simple" xlink:href="https://hal.science/hal-05514490v1">hal-0551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34v1">On Optimal Solution of the Compromise Ranking Problem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ndrii Shekhovtsov">Andrii Shekhovtsov</text:a><text:span>,</text:span><text:a xlink:type="simple" xlink:href="https://hal.science/search/index/?q=*&amp;authFullName_s=Wojciech Sałabun">Wojciech Sałabun</text:a><text:span>,</text:span><text:a xlink:type="simple" xlink:href="https://hal.science/search/index/?q=*&amp;authFullName_s=Albena Tchamova">Albena Tchamova</text:a></text:p>
              <text:p text:style-name="Normal"><text:span>Fusion 2024</text:span><text:span>, Jul 2024, Venise, Italy</text:span></text:p>
              <text:p text:style-name="Normal"><text:span>Communication dans un congrès</text:span></text:p>
              <text:p text:style-name="Normal"><text:a xlink:type="simple" xlink:href="https://hal.science/hal-04724134v1">hal-0472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03v1">Cross-Entropy and Relative Entropy of Basic Belief Assignment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Frédéric Dambreville">Frédéric Dambreville</text:a></text:p>
              <text:p text:style-name="Normal"><text:span>International Conference on Information Fusion (FUSION 2023)</text:span><text:span>, Jun 2023, Charleston, United States. pp.1-8,<text:s/></text:span><text:a xlink:type="simple" xlink:href="https://dx.doi.org/10.23919/FUSION52260.2023.10224207">⟨10.23919/FUSION52260.2023.10224207⟩</text:a></text:p>
              <text:p text:style-name="Normal"><text:span>Communication dans un congrès</text:span></text:p>
              <text:p text:style-name="Normal"><text:a xlink:type="simple" xlink:href="https://hal.science/hal-04628203v1">hal-0462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35v1">Weighted Fusion of Multiple Classifiers for Human Activity Recognition</text:a></text:p>
              <text:p text:style-name="Normal"><text:a xlink:type="simple" xlink:href="https://hal.science/search/index/?q=*&amp;authFullName_s=Kezhu Zuo">Kezhu Zuo</text:a><text:span>,</text:span><text:a xlink:type="simple" xlink:href="https://hal.science/search/index/?q=*&amp;authFullName_s=Xinde Li">Xinde L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Yilin Dong">Yilin Dong</text:a></text:p>
              <text:p text:style-name="Normal"><text:span>International Conference on Information Fusion (FUSION 2023)</text:span><text:span>, Jun 2023, Charleston, United States. pp.1-8,<text:s/></text:span><text:a xlink:type="simple" xlink:href="https://dx.doi.org/10.23919/FUSION52260.2023.10224139">⟨10.23919/FUSION52260.2023.10224139⟩</text:a></text:p>
              <text:p text:style-name="Normal"><text:span>Communication dans un congrès</text:span></text:p>
              <text:p text:style-name="Normal"><text:a xlink:type="simple" xlink:href="https://hal.science/hal-04628235v1">hal-0462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491v1">An Effective Measure of Uncertainty of Basic Belief Assignments</text:a></text:p>
              <text:p text:style-name="Normal"><text:a xlink:type="simple" xlink:href="https://hal.science/search/index/?q=*&amp;authFullName_s=Jean Dezert">Jean Dezert</text:a></text:p>
              <text:p text:style-name="Normal"><text:span>FUSION 2022</text:span><text:span>, Jul 2022, Linköping, Sweden</text:span></text:p>
              <text:p text:style-name="Normal"><text:span>Communication dans un congrès</text:span></text:p>
              <text:p text:style-name="Normal"><text:a xlink:type="simple" xlink:href="https://hal.science/hal-03754491v1">hal-0375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93v1">Multi-Criteria Information Fusion for Storm Prediction Based on Belief Function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urélie Bouchard">Aurélie Bouchard</text:a><text:span>,</text:span><text:a xlink:type="simple" xlink:href="https://hal.science/search/index/?q=*&amp;authFullName_s=Magalie Buguet">Magalie Buguet</text:a></text:p>
              <text:p text:style-name="Normal"><text:span>IEEE 24th International Conference on Information Fusion (FUSION 2021)</text:span><text:span>, Nov 2021, Sun City, South Africa.<text:s/></text:span><text:a xlink:type="simple" xlink:href="https://dx.doi.org/10.23919/FUSION49465.2021.9626835">⟨10.23919/FUSION49465.2021.9626835⟩</text:a></text:p>
              <text:p text:style-name="Normal"><text:span>Communication dans un congrès</text:span></text:p>
              <text:p text:style-name="Normal"><text:a xlink:type="simple" xlink:href="https://hal.science/hal-03709193v1">hal-0370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22v1">Improvement of Proportional Conflict Redistribution Fusion Rules for Levee Characterization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Jean Dezert">Jean Dezert</text:a></text:p>
              <text:p text:style-name="Normal"><text:span>ESREL 2021</text:span><text:span>, Sep 2021, Angers, France. pp.2353-2360,<text:s/></text:span><text:a xlink:type="simple" xlink:href="https://dx.doi.org/10.3850/978-981-18-2016-8_151-cd">⟨10.3850/978-981-18-2016-8_151-cd⟩</text:a></text:p>
              <text:p text:style-name="Normal"><text:span>Communication dans un congrès</text:span></text:p>
              <text:p text:style-name="Normal"><text:a xlink:type="simple" xlink:href="https://hal.science/hal-03419522v1">hal-0341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00v1">Edge Detection in Color Images Based on DSmT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Zhun-Ga Liu">Zhun-Ga Liu</text:a><text:span>,</text:span><text:a xlink:type="simple" xlink:href="https://hal.science/search/index/?q=*&amp;authFullName_s=Grégoire Mercier">Grégoire Mercier</text:a></text:p>
              <text:p text:style-name="Normal"><text:span>14th International Conference on Information Fusion (FUSION)</text:span><text:span>, Jul 2011, Chicago, United States</text:span></text:p>
              <text:p text:style-name="Normal"><text:span>Communication dans un congrès</text:span></text:p>
              <text:p text:style-name="Normal"><text:a xlink:type="simple" xlink:href="https://hal.science/hal-01219500v1">hal-0121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70v1">Fast Fusion of Basic Belief Assignments Defined on a Dichotomous Frame of Discernment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Deqiang Han">Deqiang Han</text:a></text:p>
              <text:p text:style-name="Normal"><text:span>2020 IEEE 23rd International Conference on Information Fusion (FUSION)</text:span><text:span>, Jul 2020, Sun City, South Africa. pp.1-8,<text:s/></text:span><text:a xlink:type="simple" xlink:href="https://dx.doi.org/10.23919/FUSION45008.2020.9190547">⟨10.23919/FUSION45008.2020.9190547⟩</text:a></text:p>
              <text:p text:style-name="Normal"><text:span>Communication dans un congrès</text:span></text:p>
              <text:p text:style-name="Normal"><text:a xlink:type="simple" xlink:href="https://hal.science/hal-03007270v1">hal-0300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36v1">Fast BF-ICrA Method for the Evaluation of MO-ACO Algorithm for WSN Layout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Stefka Fidanova">Stefka Fidanova</text:a><text:span>,</text:span><text:a xlink:type="simple" xlink:href="https://hal.science/search/index/?q=*&amp;authFullName_s=Albena Tchamova">Albena Tchamova</text:a></text:p>
              <text:p text:style-name="Normal"><text:span>2020 Federated Conference on Computer Science and Information Systems</text:span><text:span>, Sep 2020, Sofia, Bulgaria. pp.241-249,<text:s/></text:span><text:a xlink:type="simple" xlink:href="https://dx.doi.org/10.15439/2020F10">⟨10.15439/2020F10⟩</text:a></text:p>
              <text:p text:style-name="Normal"><text:span>Communication dans un congrès</text:span></text:p>
              <text:p text:style-name="Normal"><text:a xlink:type="simple" xlink:href="https://hal.science/hal-03007736v1">hal-0300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976v1">Canonical Decomposition of Basic Belief Assignment for Decision-Making Support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7th International Conference MDIS 2020</text:span><text:span>, Oct 2020, Sibiu, Romania</text:span></text:p>
              <text:p text:style-name="Normal"><text:span>Communication dans un congrès</text:span></text:p>
              <text:p text:style-name="Normal"><text:a xlink:type="simple" xlink:href="https://hal.science/hal-03105976v1">hal-0310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73v1">Validated Enclosure of Uncertain Nonlinear Equations Using SIVIA Monte Carlo</text:a></text:p>
              <text:p text:style-name="Normal"><text:a xlink:type="simple" xlink:href="https://hal.science/search/index/?q=*&amp;authFullName_s=Nisha Rani Mahato">Nisha Rani Mahato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S. Chakraverty">S. Chakraverty</text:a><text:span>,</text:span><text:a xlink:type="simple" xlink:href="https://hal.science/search/index/?q=*&amp;authFullName_s=Jean Dezert">Jean Dezert</text:a></text:p>
              <text:p text:style-name="Normal"><text:span>8th National Conference on Wave Mechanics and Vibrations, WMVC 2018</text:span><text:span>, Jul 2018, Rourkela, India. pp.455-468,<text:s/></text:span><text:a xlink:type="simple" xlink:href="https://dx.doi.org/10.1007/978-981-15-0287-3_32">⟨10.1007/978-981-15-0287-3_32⟩</text:a></text:p>
              <text:p text:style-name="Normal"><text:span>Communication dans un congrès</text:span></text:p>
              <text:p text:style-name="Normal"><text:a xlink:type="simple" xlink:href="https://hal.science/hal-02431973v1">hal-0243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68v1">Evaluation of Probabilistic Transformations for Evidential Data Association</text:a></text:p>
              <text:p text:style-name="Normal"><text:a xlink:type="simple" xlink:href="https://hal.science/search/index/?q=*&amp;authFullName_s=Mohammed Boumediene">Mohammed Boumediene</text:a><text:span>,</text:span><text:a xlink:type="simple" xlink:href="https://hal.science/search/index/?q=*&amp;authFullName_s=Jean Dezert">Jean Dezert</text:a></text:p>
              <text:p text:style-name="Normal"><text:span>18th International Conference on Information Processing and Management of Uncertainty in Knowledge-Based Systems</text:span><text:span>, Jun 2020, Lisbonne, Portugal.<text:s/></text:span><text:a xlink:type="simple" xlink:href="https://dx.doi.org/10.1007/978-3-030-50143-3_24">⟨10.1007/978-3-030-50143-3_24⟩</text:a></text:p>
              <text:p text:style-name="Normal"><text:span>Communication dans un congrès</text:span></text:p>
              <text:p text:style-name="Normal"><text:a xlink:type="simple" xlink:href="https://hal.science/hal-02903168v1">hal-0290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75v1">The SPOTIS Rank Reversal Free Method for Multi-Criteria Decision-Making Support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-Marc Tacnet">Jean-Marc Tacnet</text:a></text:p>
              <text:p text:style-name="Normal"><text:span>2020 IEEE 23rd International Conference on Information Fusion (FUSION)</text:span><text:span>, Jul 2020, Sun City, South Africa. pp.1-8,<text:s/></text:span><text:a xlink:type="simple" xlink:href="https://dx.doi.org/10.23919/FUSION45008.2020.9190347">⟨10.23919/FUSION45008.2020.9190347⟩</text:a></text:p>
              <text:p text:style-name="Normal"><text:span>Communication dans un congrès</text:span></text:p>
              <text:p text:style-name="Normal"><text:a xlink:type="simple" xlink:href="https://hal.science/hal-03007675v1">hal-030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48v1">Assessment of Trust in Opportunistic Reporting using Belief Functions</text:a></text:p>
              <text:p text:style-name="Normal"><text:a xlink:type="simple" xlink:href="https://hal.science/search/index/?q=*&amp;authFullName_s=Valentina Dragos">Valentina Dragos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Kellyn Rein">Kellyn Rein</text:a></text:p>
              <text:p text:style-name="Normal"><text:span>22nd International Conference on Information Fusion</text:span><text:span>, Jul 2019, Ottawa, Canada</text:span></text:p>
              <text:p text:style-name="Normal"><text:span>Communication dans un congrès</text:span></text:p>
              <text:p text:style-name="Normal"><text:a xlink:type="simple" xlink:href="https://hal.science/hal-02988348v1">hal-0298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82v1">User-specified Optimization Based Transformation of Fuzzy Membership into Basic Belief Assignment</text:a></text:p>
              <text:p text:style-name="Normal"><text:a xlink:type="simple" xlink:href="https://hal.science/search/index/?q=*&amp;authFullName_s=Xiaojing Fan">Xiaojing Fan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Yi Yang">Yi Yang</text:a></text:p>
              <text:p text:style-name="Normal"><text:span>FUSION 2019</text:span><text:span>, Jul 2019, Ottawa, Canada</text:span></text:p>
              <text:p text:style-name="Normal"><text:span>Communication dans un congrès</text:span></text:p>
              <text:p text:style-name="Normal"><text:a xlink:type="simple" xlink:href="https://hal.science/hal-02355682v1">hal-0235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90v1">Inter-Criteria Analysis Based on Belief Functions for GPS Surveying Problems</text:a></text:p>
              <text:p text:style-name="Normal"><text:a xlink:type="simple" xlink:href="https://hal.science/search/index/?q=*&amp;authFullName_s=Stefka Fidanova">Stefka Fidanova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/text:p>
              <text:p text:style-name="Normal"><text:span>IEEE INISTA 2019</text:span><text:span>, Jul 2019, Sofia, Bulgaria. pp.1-6,<text:s/></text:span><text:a xlink:type="simple" xlink:href="https://dx.doi.org/10.1109/INISTA.2019.8778423">⟨10.1109/INISTA.2019.8778423⟩</text:a></text:p>
              <text:p text:style-name="Normal"><text:span>Communication dans un congrès</text:span></text:p>
              <text:p text:style-name="Normal"><text:a xlink:type="simple" xlink:href="https://hal.science/hal-02355690v1">hal-0235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54v1">Approximation of Basic Belief Assignment Based on Focal Element Compatibility</text:a></text:p>
              <text:p text:style-name="Normal"><text:a xlink:type="simple" xlink:href="https://hal.science/search/index/?q=*&amp;authFullName_s=Qing Wei">Qing Wei</text:a><text:span>,</text:span><text:a xlink:type="simple" xlink:href="https://hal.science/search/index/?q=*&amp;authFullName_s=Xinde Li">Xinde Li</text:a><text:span>,</text:span><text:a xlink:type="simple" xlink:href="https://hal.science/search/index/?q=*&amp;authFullName_s=Jean Dezert">Jean Dezert</text:a></text:p>
              <text:p text:style-name="Normal"><text:span>FUSION 2019</text:span><text:span>, Jul 2019, Ottawa, Canada</text:span></text:p>
              <text:p text:style-name="Normal"><text:span>Communication dans un congrès</text:span></text:p>
              <text:p text:style-name="Normal"><text:a xlink:type="simple" xlink:href="https://hal.science/hal-02355654v1">hal-023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34v1">A Simplified Formulation of Generalized Bayes' Theorem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Thanuka Wickramarathne">Thanuka Wickramarathne</text:a></text:p>
              <text:p text:style-name="Normal"><text:span>FUSION 2019</text:span><text:span>, Jul 2019, Ottawa, Canada</text:span></text:p>
              <text:p text:style-name="Normal"><text:span>Communication dans un congrès</text:span></text:p>
              <text:p text:style-name="Normal"><text:a xlink:type="simple" xlink:href="https://hal.science/hal-02355434v1">hal-023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71v1">On Decombination of Belief Function</text:a></text:p>
              <text:p text:style-name="Normal"><text:a xlink:type="simple" xlink:href="https://hal.science/search/index/?q=*&amp;authFullName_s=Deqiang Han">Deqiang Han</text:a><text:span>,</text:span><text:a xlink:type="simple" xlink:href="https://hal.science/search/index/?q=*&amp;authFullName_s=Yi Yang">Yi Yang</text:a><text:span>,</text:span><text:a xlink:type="simple" xlink:href="https://hal.science/search/index/?q=*&amp;authFullName_s=Jean Dezert">Jean Dezert</text:a></text:p>
              <text:p text:style-name="Normal"><text:span>FUSION 2019</text:span><text:span>, Jul 2019, Ottawa, Canada</text:span></text:p>
              <text:p text:style-name="Normal"><text:span>Communication dans un congrès</text:span></text:p>
              <text:p text:style-name="Normal"><text:a xlink:type="simple" xlink:href="https://hal.science/hal-02355671v1">hal-0235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24v1">Simplification of Multi-Criteria Decision-Making Using Inter-Criteria Analysis and Belief Function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-Marc Tacnet">Jean-Marc Tacnet</text:a></text:p>
              <text:p text:style-name="Normal"><text:span>FUSION 2019</text:span><text:span>, Jul 2019, Ottawa, Canada</text:span></text:p>
              <text:p text:style-name="Normal"><text:span>Communication dans un congrès</text:span></text:p>
              <text:p text:style-name="Normal"><text:a xlink:type="simple" xlink:href="https://hal.science/hal-02355524v1">hal-0235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97v1">Kohonen-Based Credal Fusion of Optical and Radar Images for Land Cover Classification</text:a></text:p>
              <text:p text:style-name="Normal"><text:a xlink:type="simple" xlink:href="https://hal.science/search/index/?q=*&amp;authFullName_s=Imen Hammami">Imen Hammam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Grégoire Mercier">Grégoire Mercier</text:a></text:p>
              <text:p text:style-name="Normal"><text:span>FUSION 2018</text:span><text:span>, Jul 2018, Cambridge, United Kingdom. pp.1623-1630,<text:s/></text:span><text:a xlink:type="simple" xlink:href="https://dx.doi.org/10.23919/ICIF.2018.8455272">⟨10.23919/ICIF.2018.8455272⟩</text:a></text:p>
              <text:p text:style-name="Normal"><text:span>Communication dans un congrès</text:span></text:p>
              <text:p text:style-name="Normal"><text:a xlink:type="simple" xlink:href="https://hal.science/hal-02335697v1">hal-0233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32v1">Total Belief Theorem and Generalized Bayes' Theorem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Deqiang Han">Deqiang Han</text:a></text:p>
              <text:p text:style-name="Normal"><text:span>21st International Conference on Information Fusion (Fusion 2018)</text:span><text:span>, Jul 2018, Cambridge, United Kingdom</text:span></text:p>
              <text:p text:style-name="Normal"><text:span>Communication dans un congrès</text:span></text:p>
              <text:p text:style-name="Normal"><text:a xlink:type="simple" xlink:href="https://hal.science/hal-01876332v1">hal-0187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49v1">Time-Series 3D Building Change Detection Based on Belief Functions</text:a></text:p>
              <text:p text:style-name="Normal"><text:a xlink:type="simple" xlink:href="https://hal.science/search/index/?q=*&amp;authFullName_s=Jiaojiao Tian">Jiaojiao Ti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Rongjun Qin">Rongjun Qin</text:a></text:p>
              <text:p text:style-name="Normal"><text:span>FUSION 2018</text:span><text:span>, Jul 2018, Cambridge, United Kingdom. pp.1595-1600,<text:s/></text:span><text:a xlink:type="simple" xlink:href="https://dx.doi.org/10.23919/ICIF.2018.8455206">⟨10.23919/ICIF.2018.8455206⟩</text:a></text:p>
              <text:p text:style-name="Normal"><text:span>Communication dans un congrès</text:span></text:p>
              <text:p text:style-name="Normal"><text:a xlink:type="simple" xlink:href="https://hal.science/hal-02335749v1">hal-023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82v1">A Ranking Distance Based Diversity Measure for Multiple Classifier Systems</text:a></text:p>
              <text:p text:style-name="Normal"><text:a xlink:type="simple" xlink:href="https://hal.science/search/index/?q=*&amp;authFullName_s=Yi Yang">Yi Yang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/text:p>
              <text:p text:style-name="Normal"><text:span>International Conference On Control Automation and Information Sciences</text:span><text:span>, Oct 2018, Hangzou, China. pp.55-60,<text:s/></text:span><text:a xlink:type="simple" xlink:href="https://dx.doi.org/10.1109/ICCAIS.2018.8570328">⟨10.1109/ICCAIS.2018.8570328⟩</text:a></text:p>
              <text:p text:style-name="Normal"><text:span>Communication dans un congrès</text:span></text:p>
              <text:p text:style-name="Normal"><text:a xlink:type="simple" xlink:href="https://hal.science/hal-02335282v1">hal-0233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72v1">Rough Set Classifier Based on DSmT</text:a></text:p>
              <text:p text:style-name="Normal"><text:a xlink:type="simple" xlink:href="https://hal.science/search/index/?q=*&amp;authFullName_s=Yilin Dong">Yilin Dong</text:a><text:span>,</text:span><text:a xlink:type="simple" xlink:href="https://hal.science/search/index/?q=*&amp;authFullName_s=Xinde Li">Xinde Li</text:a><text:span>,</text:span><text:a xlink:type="simple" xlink:href="https://hal.science/search/index/?q=*&amp;authFullName_s=Jean Dezert">Jean Dezert</text:a></text:p>
              <text:p text:style-name="Normal"><text:span>FUSION 2018</text:span><text:span>, Jul 2018, Cambridge, United Kingdom. pp.2497-2504,<text:s/></text:span><text:a xlink:type="simple" xlink:href="https://dx.doi.org/10.23919/ICIF.2018.8455552">⟨10.23919/ICIF.2018.8455552⟩</text:a></text:p>
              <text:p text:style-name="Normal"><text:span>Communication dans un congrès</text:span></text:p>
              <text:p text:style-name="Normal"><text:a xlink:type="simple" xlink:href="https://hal.science/hal-02335672v1">hal-023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47v1">Human Heading Perception Based on Form and Motion Combination</text:a></text:p>
              <text:p text:style-name="Normal"><text:a xlink:type="simple" xlink:href="https://hal.science/search/index/?q=*&amp;authFullName_s=Albena Tchamova">Albena Tchamova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Pavlina Konstantinova">Pavlina Konstantinova</text:a><text:span>,</text:span><text:a xlink:type="simple" xlink:href="https://hal.science/search/index/?q=*&amp;authFullName_s=Nadejda Bocheva">Nadejda Bocheva</text:a><text:span>,</text:span><text:a xlink:type="simple" xlink:href="https://hal.science/search/index/?q=*&amp;authFullName_s=Biliana Genova">Biliana Genova</text:a><text:span>et al.</text:span></text:p>
              <text:p text:style-name="Normal"><text:span>IEEE (SMC) INISTA 2018</text:span><text:span>, Jul 2018, Thessalonique, Greece.<text:s/></text:span><text:a xlink:type="simple" xlink:href="https://dx.doi.org/10.1109/INISTA.2018.8466324">⟨10.1109/INISTA.2018.8466324⟩</text:a></text:p>
              <text:p text:style-name="Normal"><text:span>Communication dans un congrès</text:span></text:p>
              <text:p text:style-name="Normal"><text:a xlink:type="simple" xlink:href="https://hal.science/hal-02338947v1">hal-023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44v1">Correct Proof of Shafer's Belief Conditioning Formula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Deqiang Han">Deqiang Han</text:a></text:p>
              <text:p text:style-name="Normal"><text:span>Correct Proof of Shafer's Belief Conditioning Formulas</text:span><text:span>, Nov 2018, Xian, China. pp.965-969,<text:s/></text:span><text:a xlink:type="simple" xlink:href="https://dx.doi.org/10.1109/cac.2018.8623669">⟨10.1109/cac.2018.8623669⟩</text:a></text:p>
              <text:p text:style-name="Normal"><text:span>Communication dans un congrès</text:span></text:p>
              <text:p text:style-name="Normal"><text:a xlink:type="simple" xlink:href="https://hal.science/hal-02335544v1">hal-023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45v1">Combination of Sources of Evidence with Distinct Frames of Discernment</text:a></text:p>
              <text:p text:style-name="Normal"><text:a xlink:type="simple" xlink:href="https://hal.science/search/index/?q=*&amp;authFullName_s=Yilin Dong">Yilin Dong</text:a><text:span>,</text:span><text:a xlink:type="simple" xlink:href="https://hal.science/search/index/?q=*&amp;authFullName_s=Xinde Li">Xinde Li</text:a><text:span>,</text:span><text:a xlink:type="simple" xlink:href="https://hal.science/search/index/?q=*&amp;authFullName_s=Jean Dezert">Jean Dezert</text:a></text:p>
              <text:p text:style-name="Normal"><text:span>FUSION 2018</text:span><text:span>, Jul 2018, Cambridge, United Kingdom. pp.2513-2520,<text:s/></text:span><text:a xlink:type="simple" xlink:href="https://dx.doi.org/10.23919/ICIF.2018.8455451">⟨10.23919/ICIF.2018.8455451⟩</text:a></text:p>
              <text:p text:style-name="Normal"><text:span>Communication dans un congrès</text:span></text:p>
              <text:p text:style-name="Normal"><text:a xlink:type="simple" xlink:href="https://hal.science/hal-02335345v1">hal-023353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86720v1">New MCDM methods under uncertainty applied to integrated natural risks management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Mireille Batton-Hubert">Mireille Batton-Hubert</text:a></text:p>
              <text:p text:style-name="Normal"><text:span>IEEE International Conference on Computational Intelligence and Virtual Environments for Measurement Systems and Applications (CIVEMSA), 2017</text:span><text:span>, Jun 2017, Annecy, France.<text:s/></text:span><text:a xlink:type="simple" xlink:href="https://dx.doi.org/10.1109/CIVEMSA.2017.7995325">⟨10.1109/CIVEMSA.2017.7995325⟩</text:a></text:p>
              <text:p text:style-name="Normal"><text:span>Communication dans un congrès</text:span></text:p>
              <text:p text:style-name="Normal"><text:a xlink:type="simple" xlink:href="https://hal-emse.ccsd.cnrs.fr/emse-01586720v1">emse-015867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475v1">Evaluation of Efficiency of Torrential Protective Structures With New BF-TOPSIS Method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Mireille Batton-Hubert">Mireille Batton-Hubert</text:a></text:p>
              <text:p text:style-name="Normal"><text:span>19th International Conference on Information Fusion (FUSION 2016)</text:span><text:span>, Jul 2016, Heidelberg, Germany. pp.2267-2274</text:span></text:p>
              <text:p text:style-name="Normal"><text:span>Communication dans un congrès</text:span></text:p>
              <text:p text:style-name="Normal"><text:a xlink:type="simple" xlink:href="https://hal-emse.ccsd.cnrs.fr/emse-01353475v1">emse-0135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24v1">A New Hierarchical Ranking Aggregation Method</text:a></text:p>
              <text:p text:style-name="Normal"><text:a xlink:type="simple" xlink:href="https://hal.science/search/index/?q=*&amp;authFullName_s=Jiankun Ding">Jiankun Ding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Yi Yang">Yi Yang</text:a></text:p>
              <text:p text:style-name="Normal"><text:span>FUSION 2016</text:span><text:span>, Aug 2016, Heidelberg, Germany</text:span></text:p>
              <text:p text:style-name="Normal"><text:span>Communication dans un congrès</text:span></text:p>
              <text:p text:style-name="Normal"><text:a xlink:type="simple" xlink:href="https://hal.science/hal-01398124v1">hal-0139812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64911v1">The BF-TOPSIS Approach for Solving Non-classical MCDM Problem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in Hanlin">Yin Hanlin</text:a></text:p>
              <text:p text:style-name="Normal"><text:span>4th International Conference, BELIEF 2016</text:span><text:span>, Sep 2016, Prague, Czech Republic. pp.75-83,<text:s/></text:span><text:a xlink:type="simple" xlink:href="https://dx.doi.org/10.1007/978-3-319-45559-4_8">⟨10.1007/978-3-319-45559-4_8⟩</text:a></text:p>
              <text:p text:style-name="Normal"><text:span>Communication dans un congrès</text:span></text:p>
              <text:p text:style-name="Normal"><text:a xlink:type="simple" xlink:href="https://hal-emse.ccsd.cnrs.fr/emse-01364911v1">emse-013649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64864v1">Applying ER-MCDA and BF-TOPSIS to Decide on Effectiveness of Torrent Protect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Mireille Batton-Hubert">Mireille Batton-Hubert</text:a></text:p>
              <text:p text:style-name="Normal"><text:span>4th International Conference on Belief Functions (BELIEF)</text:span><text:span>, Sep 2016, Prague, Czech Republic. pp.56-65,<text:s/></text:span><text:a xlink:type="simple" xlink:href="https://dx.doi.org/10.1007/978-3-319-45559-4_6">⟨10.1007/978-3-319-45559-4_6⟩</text:a></text:p>
              <text:p text:style-name="Normal"><text:span>Communication dans un congrès</text:span></text:p>
              <text:p text:style-name="Normal"><text:a xlink:type="simple" xlink:href="https://hal-emse.ccsd.cnrs.fr/emse-01364864v1">emse-013648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1696v1">Méthode d'aide à la décision basée sur un raisonnement évidentiel pour évaluer l'efficacité d'un ouvrage torrentiel de stabilisat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Mireille Batton-Hubert">Mireille Batton-Hubert</text:a></text:p>
              <text:p text:style-name="Normal"><text:span>9e Journées Nationales Fiabilité des Matériaux et des Structures</text:span><text:span>, Mar 2016, Nancy, France. 7p</text:span></text:p>
              <text:p text:style-name="Normal"><text:span>Communication dans un congrès</text:span></text:p>
              <text:p text:style-name="Normal"><text:a xlink:type="simple" xlink:href="https://hal-emse.ccsd.cnrs.fr/emse-01311696v1">emse-0131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51v1">Classification of incomplete patterns based on fusion of belief functions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Quan Pan">Quan P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Grégoire Mercier">Grégoire Mercier</text:a></text:p>
              <text:p text:style-name="Normal"><text:span>The 18th International Conference on Information Fusion</text:span><text:span>, Jul 2015, Washington, United States</text:span></text:p>
              <text:p text:style-name="Normal"><text:span>Communication dans un congrès</text:span></text:p>
              <text:p text:style-name="Normal"><text:a xlink:type="simple" xlink:href="https://hal.science/hal-01270251v1">hal-01270251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70480v1">Fuzzy-belief k-nearest neighbor classifier for uncertain data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Quam Pan">Quam P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Yong Liu">Yong Liu</text:a></text:p>
              <text:p text:style-name="Normal"><text:span>Fusion 2014 : 17th International Conference on Information Fusion</text:span><text:span>, Jul 2014, Salamanque, Spain. pp.1-8</text:span></text:p>
              <text:p text:style-name="Normal"><text:span>Communication dans un congrès</text:span></text:p>
              <text:p text:style-name="Normal"><text:a xlink:type="simple" xlink:href="https://onera.hal.science/hal-01070480v1">hal-0107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17v1">Extended PCR Rules for Dynamic Frames</text:a></text:p>
              <text:p text:style-name="Normal"><text:a xlink:type="simple" xlink:href="https://hal.science/search/index/?q=*&amp;authFullName_s=Florentin Smarandache">Florentin Smarandache</text:a><text:span>,</text:span><text:a xlink:type="simple" xlink:href="https://hal.science/search/index/?q=*&amp;authFullName_s=Jean Dezert">Jean Dezert</text:a></text:p>
              <text:p text:style-name="Normal"><text:span>Fusion 2012 - 15th International Conference on Information Fusion</text:span><text:span>, Jul 2012, Singapour, Singapore</text:span></text:p>
              <text:p text:style-name="Normal"><text:span>Communication dans un congrès</text:span></text:p>
              <text:p text:style-name="Normal"><text:a xlink:type="simple" xlink:href="https://hal.science/hal-00720417v1">hal-0072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53v1">Hierarchical Proportional Redistribution Principle for Uncertainty Reduction and BBA Approximation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Zhun-Ga Liu">Zhun-Ga Liu</text:a><text:span>,</text:span><text:a xlink:type="simple" xlink:href="https://hal.science/search/index/?q=*&amp;authFullName_s=Jean-Marc Tacnet">Jean-Marc Tacnet</text:a></text:p>
              <text:p text:style-name="Normal"><text:span>WCICA 2012 - World Congress on Intelligent Control and Automation</text:span><text:span>, Jul 2012, Beijing, China. pp.8,<text:s/></text:span><text:a xlink:type="simple" xlink:href="https://dx.doi.org/10.1109/WCICA.2012.6357962">⟨10.1109/WCICA.2012.6357962⟩</text:a></text:p>
              <text:p text:style-name="Normal"><text:span>Communication dans un congrès</text:span></text:p>
              <text:p text:style-name="Normal"><text:a xlink:type="simple" xlink:href="https://hal.science/hal-00720453v1">hal-007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28v1">On The Validity of Dempster-Shafer Theory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Pei Wang">Pei Wang</text:a><text:span>,</text:span><text:a xlink:type="simple" xlink:href="https://hal.science/search/index/?q=*&amp;authFullName_s=Albena Tchamova">Albena Tchamova</text:a></text:p>
              <text:p text:style-name="Normal"><text:span>Fusion 2012 - 15th International Conference on Information Fusion</text:span><text:span>, Jul 2012, Singapour, Singapore</text:span></text:p>
              <text:p text:style-name="Normal"><text:span>Communication dans un congrès</text:span></text:p>
              <text:p text:style-name="Normal"><text:a xlink:type="simple" xlink:href="https://hal.science/hal-00720328v1">hal-0072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24v1">A Fuzzy-Cautious OWA Approach with Evidential Reasoning</text:a></text:p>
              <text:p text:style-name="Normal"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ongzhao Han">Chongzhao Han</text:a></text:p>
              <text:p text:style-name="Normal"><text:span>Fusion 2012 - 15th International Conference on Information Fusion</text:span><text:span>, Jul 2012, Singapour, Singapore. pp.278-285</text:span></text:p>
              <text:p text:style-name="Normal"><text:span>Communication dans un congrès</text:span></text:p>
              <text:p text:style-name="Normal"><text:a xlink:type="simple" xlink:href="https://hal.science/hal-00720424v1">hal-007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04v1">Soft ELECTRE TRI outranking method based on belief function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Jean-Marc Tacnet">Jean-Marc Tacnet</text:a></text:p>
              <text:p text:style-name="Normal"><text:span>Fusion 2012 - 15th International conference on Information Fusion</text:span><text:span>, Jul 2012, Singapour, Singapore. pp.8</text:span></text:p>
              <text:p text:style-name="Normal"><text:span>Communication dans un congrès</text:span></text:p>
              <text:p text:style-name="Normal"><text:a xlink:type="simple" xlink:href="https://hal.science/hal-00720404v1">hal-0072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42v1">Hierarchical DSmP transformation for decision-making under uncertainty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Zhun-Ga Liu">Zhun-Ga Liu</text:a><text:span>,</text:span><text:a xlink:type="simple" xlink:href="https://hal.science/search/index/?q=*&amp;authFullName_s=Jean-Marc Tacnet">Jean-Marc Tacnet</text:a></text:p>
              <text:p text:style-name="Normal"><text:span>Fusion 2012 - 15th International Conference on Information Fusion</text:span><text:span>, Jul 2012, Singapour, Singapore. pp.294-301</text:span></text:p>
              <text:p text:style-name="Normal"><text:span>Communication dans un congrès</text:span></text:p>
              <text:p text:style-name="Normal"><text:a xlink:type="simple" xlink:href="https://hal.science/hal-00720442v1">hal-007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33v1">New Basic belief assignment approximations based on optimization</text:a></text:p>
              <text:p text:style-name="Normal"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Chongzhao Han">Chongzhao Han</text:a></text:p>
              <text:p text:style-name="Normal"><text:span>Fusion 2012 - 15th International Conference on Information Fusion</text:span><text:span>, Jul 2012, Singapore</text:span></text:p>
              <text:p text:style-name="Normal"><text:span>Communication dans un congrès</text:span></text:p>
              <text:p text:style-name="Normal"><text:a xlink:type="simple" xlink:href="https://hal.science/hal-00720433v1">hal-007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33v1">On the Behavior of Dempster's Rule of Combination and the Foundations of Dempster-Shafer Theory</text:a></text:p>
              <text:p text:style-name="Normal"><text:a xlink:type="simple" xlink:href="https://hal.science/search/index/?q=*&amp;authFullName_s=Albena Tchamova">Albena Tchamova</text:a><text:span>,</text:span><text:a xlink:type="simple" xlink:href="https://hal.science/search/index/?q=*&amp;authFullName_s=Jean Dezert">Jean Dezert</text:a></text:p>
              <text:p text:style-name="Normal"><text:span>International Conference Intelligent Systems</text:span><text:span>, Sep 2012, Sofia, Bulgaria. 6 p</text:span></text:p>
              <text:p text:style-name="Normal"><text:span>Communication dans un congrès</text:span></text:p>
              <text:p text:style-name="Normal"><text:a xlink:type="simple" xlink:href="https://hal.science/hal-00732933v1">hal-0073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16v1">A new evidential c-means clustering method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Quan Pan">Quan Pan</text:a><text:span>,</text:span><text:a xlink:type="simple" xlink:href="https://hal.science/search/index/?q=*&amp;authFullName_s=Yong-Mei Cheng">Yong-Mei Cheng</text:a></text:p>
              <text:p text:style-name="Normal"><text:span>Fusion 2012 - 15 International conference on Information Fusion.</text:span><text:span>, Jul 2012, Singapour, Singapore</text:span></text:p>
              <text:p text:style-name="Normal"><text:span>Communication dans un congrès</text:span></text:p>
              <text:p text:style-name="Normal"><text:a xlink:type="simple" xlink:href="https://hal.science/hal-00720416v1">hal-007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55v1">Multi-criteria decision making based on DSmT-AHP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Florentin Smarandache">Florentin Smarandache</text:a></text:p>
              <text:p text:style-name="Normal"><text:span>Workshop on the Theory of Belief Functions, April 1- 2, 2010 Brest, France</text:span><text:span>, Apr 2010, Brest, France. Paper no 132</text:span></text:p>
              <text:p text:style-name="Normal"><text:span>Communication dans un congrès</text:span></text:p>
              <text:p text:style-name="Normal"><text:a xlink:type="simple" xlink:href="https://hal.science/hal-00471855v1">hal-004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76v1">A two-step fusion process for multi-criteria decision applied to natural hazards in mountain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Jean Dezert">Jean Dezert</text:a></text:p>
              <text:p text:style-name="Normal"><text:span>Workshop on the Theory of Belief Functions, April 1- 2, 2010 Brest, France</text:span><text:span>, Apr 2010, Brest, France. Paper no 125</text:span></text:p>
              <text:p text:style-name="Normal"><text:span>Communication dans un congrès</text:span></text:p>
              <text:p text:style-name="Normal"><text:a xlink:type="simple" xlink:href="https://hal.science/hal-00471876v1">hal-0047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45v1">Non Bayesian Conditioning and Deconditioning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Workshop on the Theory of Belief Functions, April 1- 2, 2010 Brest, France</text:span><text:span>, Apr 2010, Brest, France. Paper no 65</text:span></text:p>
              <text:p text:style-name="Normal"><text:span>Communication dans un congrès</text:span></text:p>
              <text:p text:style-name="Normal"><text:a xlink:type="simple" xlink:href="https://hal.science/hal-00471845v1">hal-0047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32v1">Threat assessment of a possible Vehicle-Born Improvised Explosive Device using DSmT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Fusion 2010</text:span><text:span>, Jul 2010, Edimbourg, United Kingdom</text:span></text:p>
              <text:p text:style-name="Normal"><text:span>Communication dans un congrès</text:span></text:p>
              <text:p text:style-name="Normal"><text:a xlink:type="simple" xlink:href="https://hal.science/hal-00507932v1">hal-005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61v1">Sequential adaptive combination of unreliable sources of evidence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Quan Pan">Quan Pan</text:a><text:span>,</text:span><text:a xlink:type="simple" xlink:href="https://hal.science/search/index/?q=*&amp;authFullName_s=Yong-Mei Cheng">Yong-Mei Cheng</text:a><text:span>,</text:span><text:a xlink:type="simple" xlink:href="https://hal.science/search/index/?q=*&amp;authFullName_s=Jean Dezert">Jean Dezert</text:a></text:p>
              <text:p text:style-name="Normal"><text:span>Workshop on the Theory of Belief Functions, April 1- 2, 2010 Brest, France</text:span><text:span>, Apr 2010, Brest, France. Paper no 89</text:span></text:p>
              <text:p text:style-name="Normal"><text:span>Communication dans un congrès</text:span></text:p>
              <text:p text:style-name="Normal"><text:a xlink:type="simple" xlink:href="https://hal.science/hal-00471861v1">hal-004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32v1">Tracking object's type changes with fuzzy based fusion rule</text:a></text:p>
              <text:p text:style-name="Normal"><text:a xlink:type="simple" xlink:href="https://hal.science/search/index/?q=*&amp;authFullName_s=Albena Tchamova">Albena Tchamova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First International Conference on Modelling and Development of Intelligent Systems</text:span><text:span>, Oct 2009, Sibiu, Romania. pp.CDR</text:span></text:p>
              <text:p text:style-name="Normal"><text:span>Communication dans un congrès</text:span></text:p>
              <text:p text:style-name="Normal"><text:a xlink:type="simple" xlink:href="https://hal.science/hal-00422632v1">hal-0042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19v1">A new probabilistic transformation of belief mass assignment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Fusion 2008 International Conference on Information Fusion</text:span><text:span>, Jul 2008, Cologne, Germany. pp.1410-1417</text:span></text:p>
              <text:p text:style-name="Normal"><text:span>Communication dans un congrès</text:span></text:p>
              <text:p text:style-name="Normal"><text:a xlink:type="simple" xlink:href="https://hal.science/hal-00304319v1">hal-0030431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fcd094" table:style-name="fcd094">
          <table:table-column table:style-name="fcd094.0"/>
          <table:table-row>
            <table:table-cell office:value-type="string">
              <text:p text:style-name="Normal"><text:a xlink:type="simple" xlink:href="https://hal.science/hal-05023954v1">Advances and Applications of DSmT for Information Fusion. Collected Works, Volume 5</text:a></text:p>
              <text:p text:style-name="Normal"><text:a xlink:type="simple" xlink:href="https://hal.science/search/index/?q=*&amp;authFullName_s=Florentin Smarandache">Florentin Smarandache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5023954v1">hal-0502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80v1">An introduction to DSmT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Arp. , 3, pp.760, 2009, Advances and Applications of DSmT for Information Fusion, Collected Works, F. Smarandache &amp; J. Dezert, 1599730731</text:span></text:p>
              <text:p text:style-name="Normal"><text:span>Ouvrages</text:span></text:p>
              <text:p text:style-name="Normal"><text:a xlink:type="simple" xlink:href="https://hal.science/hal-00365080v1">hal-003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187v1">Advances and applications of DSmT for information fusion - Collected works - Volume 3</text:a></text:p>
              <text:p text:style-name="Normal"><text:a xlink:type="simple" xlink:href="https://hal.science/search/index/?q=*&amp;authFullName_s=Florentin Smarandache">Florentin Smarandache</text:a><text:span>,</text:span><text:a xlink:type="simple" xlink:href="https://hal.science/search/index/?q=*&amp;authFullName_s=Jean Dezert">Jean Dezert</text:a></text:p>
              <text:p text:style-name="Normal"><text:span>American Research Press, 3, pp.760, 2009, Advances and applications of DSmT for information fusion, 1-59973-073-1</text:span></text:p>
              <text:p text:style-name="Normal"><text:span>Ouvrages</text:span></text:p>
              <text:p text:style-name="Normal"><text:a xlink:type="simple" xlink:href="https://hal.science/hal-01080187v1">hal-01080187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a45c5d" table:style-name="a45c5d">
          <table:table-column table:style-name="a45c5d.0"/>
          <table:table-row>
            <table:table-cell office:value-type="string">
              <text:p text:style-name="Normal"><text:a xlink:type="simple" xlink:href="https://hal-emse.ccsd.cnrs.fr/emse-02094823v1">Decision-Aid Methods Based on Belief Function Theory with Application to Torrent Protect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Mireille Batton-Hubert">Mireille Batton-Hubert</text:a></text:p>
              <text:p text:style-name="Normal"><text:span>Bossé É., Rogova G.<text:s/></text:span><text:span>Information Quality in Information Fusion and Decision Making. Information Fusion and Data Science</text:span><text:span>, Springer, Cham, pp.329-357, 2019, 978-3-030-03643-0.<text:s/></text:span><text:a xlink:type="simple" xlink:href="https://dx.doi.org/10.1007/978-3-030-03643-0_15">⟨10.1007/978-3-030-03643-0_15⟩</text:a></text:p>
              <text:p text:style-name="Normal"><text:span>Chapitre d'ouvrage</text:span></text:p>
              <text:p text:style-name="Normal"><text:a xlink:type="simple" xlink:href="https://hal-emse.ccsd.cnrs.fr/emse-02094823v1">emse-020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53v1">Decision-Making with Belief Interval Distance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i Yang">Yi Yang</text:a></text:p>
              <text:p text:style-name="Normal"><text:span>Belief Functions: Theory and Applications 4th International Conference, BELIEF 2016, Prague, Czech Republic, September 21-23, 2016, Proceedings</text:span><text:span>, 9861 (7), p. 66-74, 2016,<text:s/></text:span><text:a xlink:type="simple" xlink:href="https://dx.doi.org/10.1007/978-3-319-45559-4_7">⟨10.1007/978-3-319-45559-4_7⟩</text:a></text:p>
              <text:p text:style-name="Normal"><text:span>Chapitre d'ouvrage</text:span></text:p>
              <text:p text:style-name="Normal"><text:a xlink:type="simple" xlink:href="https://hal.science/hal-01408853v1">hal-0140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15v2">A New ER-MCDA Mapping for Decision-Making Based on Imperfect Informat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Guillaume Dupouy">Guillaume Dupouy</text:a><text:span>,</text:span><text:a xlink:type="simple" xlink:href="https://hal.science/search/index/?q=*&amp;authFullName_s=Mireille Batton-Hubert">Mireille Batton-Hubert</text:a></text:p>
              <text:p text:style-name="Normal"><text:span>Jiřina Vejnarová, Václav Kratochvíl.<text:s/></text:span><text:span>Belief Functions: Theory and Applications 4th International Conference, BELIEF 2016, Prague, Czech Republic, September 21-23, 2016, Proceedings</text:span><text:span>, 9861 (5), Springer International Publishing, p. 46-55, 2016,<text:s/></text:span><text:a xlink:type="simple" xlink:href="https://dx.doi.org/10.1007/978-3-319-45559-4_5">⟨10.1007/978-3-319-45559-4_5⟩</text:a></text:p>
              <text:p text:style-name="Normal"><text:span>Chapitre d'ouvrage</text:span></text:p>
              <text:p text:style-name="Normal"><text:a xlink:type="simple" xlink:href="https://hal.science/hal-01408815v2">hal-01408815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1574v1">Chapter 457. Belief function theory based decision support methods: Application to torrent protection work effectiveness and reliability assessment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Mireille Batton-Hubert">Mireille Batton-Hubert</text:a></text:p>
              <text:p text:style-name="Normal"><text:span>Luca Podofillini, Bruno Sudret, Bozidar Stojadinovic, Enrico Zio, Wolfgang Kröger.<text:s/></text:span><text:span>Safety and Reliability of Complex Engineered Systems</text:span><text:span>,<text:s/></text:span><text:a xlink:type="simple" xlink:href="http://www.crcnetbase.com/doi/book/10.1201/b19094">CRC Press</text:a><text:span>, pp.Pages 3643-3652, 2015, ESREL 2015, 978-1-315-64841-5.<text:s/></text:span><text:a xlink:type="simple" xlink:href="https://dx.doi.org/10.1201/b19094-479">⟨10.1201/b19094-479⟩</text:a></text:p>
              <text:p text:style-name="Normal"><text:span>Chapitre d'ouvrage</text:span></text:p>
              <text:p text:style-name="Normal"><text:a xlink:type="simple" xlink:href="https://hal-emse.ccsd.cnrs.fr/emse-01311574v1">emse-013115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22751v1">Multi-criteria decision making based on DSmT-AHP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Smarandache Florentin">Smarandache Florentin</text:a></text:p>
              <text:p text:style-name="Normal"><text:span>Florentin Smarandache; Jean Dezert.<text:s/></text:span><text:span>Advances and Applications of DSmT for Information Fusion. Collected Works.</text:span><text:span>, 4,<text:s/></text:span><text:a xlink:type="simple" xlink:href="http://fs.gallup.unm.edu/eBooks-otherformats.htm">American Research Press</text:a><text:span>, pp.17-22, 2015, 9781599733241</text:span></text:p>
              <text:p text:style-name="Normal"><text:span>Chapitre d'ouvrage</text:span></text:p>
              <text:p text:style-name="Normal"><text:a xlink:type="simple" xlink:href="https://hal-emse.ccsd.cnrs.fr/emse-01122751v1">emse-011227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0505v1">Information, fusion for natural hazards in mountain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Jean Dezert">Jean Dezert</text:a></text:p>
              <text:p text:style-name="Normal"><text:span>Florentin Smarandache &amp; Jean Dezert.<text:s/></text:span><text:span>Advances and Applications of DSmT for Information Fusion</text:span><text:span>, America Research Press, ProQuest Information &amp; Learning, pp 5- 1006, 2009</text:span></text:p>
              <text:p text:style-name="Normal"><text:span>Chapitre d'ouvrage</text:span></text:p>
              <text:p text:style-name="Normal"><text:a xlink:type="simple" xlink:href="https://hal-emse.ccsd.cnrs.fr/emse-00410505v1">emse-0041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581v1">Application of DSmT for land cover change prediction. From Evidence to Plausible and Paradoxical Reasoning for Land Cover Change Prediction.</text:a></text:p>
              <text:p text:style-name="Normal"><text:a xlink:type="simple" xlink:href="https://hal.science/search/index/?q=*&amp;authFullName_s=Samuel Corgne">Samuel Corgn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Jean Dezert">Jean Dezert</text:a></text:p>
              <text:p text:style-name="Normal"><text:span>Advances and Applications of DSmT for information Fusion.</text:span><text:span>,<text:s/></text:span><text:a xlink:type="simple" xlink:href="http://halshs.archives-ouvertes.fr/halshs-00327581">American Research Press</text:a><text:span>, pp.371-382, 2004</text:span></text:p>
              <text:p text:style-name="Normal"><text:span>Chapitre d'ouvrage</text:span></text:p>
              <text:p text:style-name="Normal"><text:a xlink:type="simple" xlink:href="https://shs.hal.science/halshs-00327581v1">halshs-0032758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d6ef68" table:style-name="d6ef68">
          <table:table-column table:style-name="d6ef68.0"/>
          <table:table-row>
            <table:table-cell office:value-type="string">
              <text:p text:style-name="Normal"><text:a xlink:type="simple" xlink:href="https://inria.hal.science/hal-00778159v1">Appendix to the paper entitled: Soft ELECTRE TRI outranking method based on belief function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Jean-Marc Tacnet">Jean-Marc Tacn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778159v1">hal-0077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39v1">Importance of Sources using the Repeated Fusion Method and the Proportional Conflict Redistribution Rules #5 and #6</text:a></text:p>
              <text:p text:style-name="Normal"><text:a xlink:type="simple" xlink:href="https://hal.science/search/index/?q=*&amp;authFullName_s=Florentin Smarandache">Florentin Smarandache</text:a><text:span>,</text:span><text:a xlink:type="simple" xlink:href="https://hal.science/search/index/?q=*&amp;authFullName_s=Jean Dezert">Jean Dezer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471839v1">hal-00471839v1</text:a></text:p>
            </table:table-cell>
          </table:table-row>
        </table:table>
        <text:p text:style-name="P22"/>
        <text:p text:style-name="Heading2"><text:span text:style-name="T8">Pré-publication, Document de travail (8)</text:span></text:p>
        <text:p text:style-name="P24"/>
        <table:table table:name="3cf682" table:style-name="3cf682">
          <table:table-column table:style-name="3cf682.0"/>
          <table:table-row>
            <table:table-cell office:value-type="string">
              <text:p text:style-name="Normal"><text:a xlink:type="simple" xlink:href="https://hal.science/hal-02468001v1">Total belief theorem and conditional belief function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Deqiang Han">Deqiang H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8001v1">hal-0246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86v1">Improvement of track segment association with classification information</text:a></text:p>
              <text:p text:style-name="Normal"><text:a xlink:type="simple" xlink:href="https://hal.science/search/index/?q=*&amp;authFullName_s=Benjamin Pannetier">Benjamin Pannetier</text:a><text:span>,</text:span><text:a xlink:type="simple" xlink:href="https://hal.science/search/index/?q=*&amp;authFullName_s=Jean Dezert">Jean Dez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0986v1">hal-010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633v1">On the mathematical theory of evidence and Dempster's rule of combination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Frederic Dambreville">Frederic Dambrevill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1633v1">hal-005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983v2">On the behavior of Dempster's rule of combination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7983v2">hal-00577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45v1">A new measure of dissimilarity between two basic belief assignments</text:a></text:p>
              <text:p text:style-name="Normal"><text:a xlink:type="simple" xlink:href="https://hal.science/search/index/?q=*&amp;authFullName_s=Zhun-Ga Liu">Zhun-Ga Liu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Quan Pan">Quan Pa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8045v1">hal-0048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48v1">Qualitative Belief Conditioning Rules (QBCR)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4748v1">hal-001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98v1">Enrichment of Qualitative Beliefs for Reasoning under Uncertainty</text:a></text:p>
              <text:p text:style-name="Normal"><text:a xlink:type="simple" xlink:href="https://hal.science/search/index/?q=*&amp;authFullName_s=Xinde Li">Xinde Li</text:a><text:span>,</text:span><text:a xlink:type="simple" xlink:href="https://hal.science/search/index/?q=*&amp;authFullName_s=Xinhan Huang">Xinhan Huang</text:a><text:span>,</text:span><text:a xlink:type="simple" xlink:href="https://hal.science/search/index/?q=*&amp;authFullName_s=Florentin Smarandache">Florentin Smarandache</text:a><text:span>,</text:span><text:a xlink:type="simple" xlink:href="https://hal.science/search/index/?q=*&amp;authFullName_s=Jean Dezert">Jean Dezer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9298v1">hal-0016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07v1">Application of probabilistic PCR5 Fusion Rule for Multisensor Target Tracking</text:a></text:p>
              <text:p text:style-name="Normal"><text:a xlink:type="simple" xlink:href="https://hal.science/search/index/?q=*&amp;authFullName_s=Alois Kirchner">Alois Kirchner</text:a><text:span>,</text:span><text:a xlink:type="simple" xlink:href="https://hal.science/search/index/?q=*&amp;authFullName_s=Frederic Dambreville">Frederic Dambreville</text:a><text:span>,</text:span><text:a xlink:type="simple" xlink:href="https://hal.science/search/index/?q=*&amp;authFullName_s=Francis Celeste">Francis Celeste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Florentin Smarandache">Florentin Smarandach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4307v1">hal-00164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ezert</dc:title>
    <dc:subject/>
    <dc:description>CV</dc:description>
    <dc:creator/>
    <dc:date>2026-05-24T20:47:19.000</dc:date>
    <meta:generator>PHPWord</meta:generator>
    <meta:initial-creator>CCSD</meta:initial-creator>
    <meta:creation-date>2026-05-24T20:47:19.000</meta:creation-date>
    <meta:keyword/>
    <meta:user-defined meta:name="Category"/>
    <meta:user-defined meta:name="Company"/>
    <meta:user-defined meta:name="Manager"/>
  </office:meta>
</office:document-meta>
</file>