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80b" style:family="table">
      <style:table-properties style:rel-width="100" table:align="center"/>
    </style:style>
    <style:style style:name="b3b80b.0" style:family="table-column">
      <style:table-column-properties style:column-width="0.00cm"/>
    </style:style>
    <style:style style:name="9ad30b" style:family="table">
      <style:table-properties style:rel-width="100" table:align="center"/>
    </style:style>
    <style:style style:name="9ad30b.0" style:family="table-column">
      <style:table-column-properties style:column-width="0.00cm"/>
    </style:style>
    <style:style style:name="3f036f" style:family="table">
      <style:table-properties style:rel-width="100" table:align="center"/>
    </style:style>
    <style:style style:name="3f036f.0" style:family="table-column">
      <style:table-column-properties style:column-width="0.00cm"/>
    </style:style>
    <style:style style:name="d363bc" style:family="table">
      <style:table-properties style:rel-width="100" table:align="center"/>
    </style:style>
    <style:style style:name="d363bc.0" style:family="table-column">
      <style:table-column-properties style:column-width="0.00cm"/>
    </style:style>
    <style:style style:name="ae9db4" style:family="table">
      <style:table-properties style:rel-width="100" table:align="center"/>
    </style:style>
    <style:style style:name="ae9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ucham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b3b80b" table:style-name="b3b80b">
          <table:table-column table:style-name="b3b80b.0"/>
          <table:table-row>
            <table:table-cell office:value-type="string">
              <text:p text:style-name="Normal"><text:a xlink:type="simple" xlink:href="https://shs.hal.science/halshs-01993855v1">Pro salute canentium&amp;quot; : Prières et représentations du musicien au temps de la Renaissance</text:a></text:p>
              <text:p text:style-name="Normal"><text:a xlink:type="simple" xlink:href="https://hal.science/search/index/?q=*&amp;authFullName_s=Jean Duchamp">Jean Duchamp</text:a></text:p>
              <text:p text:style-name="Normal"><text:span>Analyse Musicale</text:span><text:span>, 2015, 78, pp.22-30</text:span></text:p>
              <text:p text:style-name="Normal"><text:span>Article dans une revue</text:span></text:p>
              <text:p text:style-name="Normal"><text:a xlink:type="simple" xlink:href="https://shs.hal.science/halshs-01993855v1">halshs-019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06v1">Chantres, instrumentistes ou courtisans : cadres de formation et pratiques musicales à la Renaissance</text:a></text:p>
              <text:p text:style-name="Normal"><text:a xlink:type="simple" xlink:href="https://hal.science/search/index/?q=*&amp;authFullName_s=Jean Duchamp">Jean Duchamp</text:a></text:p>
              <text:p text:style-name="Normal"><text:span>Analyse Musicale</text:span><text:span>, 2012</text:span></text:p>
              <text:p text:style-name="Normal"><text:span>Article dans une revue</text:span></text:p>
              <text:p text:style-name="Normal"><text:a xlink:type="simple" xlink:href="https://hal.science/hal-02001806v1">hal-0200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63v1">Le premier livre de psaumes de Dubosc et Guéroult nouvellement découvert</text:a></text:p>
              <text:p text:style-name="Normal"><text:a xlink:type="simple" xlink:href="https://hal.science/search/index/?q=*&amp;authFullName_s=Jean Duchamp">Jean Duchamp</text:a></text:p>
              <text:p text:style-name="Normal"><text:span>Revue de musicologie</text:span><text:span>, 2011</text:span></text:p>
              <text:p text:style-name="Normal"><text:span>Article dans une revue</text:span></text:p>
              <text:p text:style-name="Normal"><text:a xlink:type="simple" xlink:href="https://hal.science/hal-02001763v1">hal-0200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88v1">LES EDITIONS LYONNAISES DES MESSES DE PIERRE COLIN (1542-1556) : ÉLEMENTS SUR L'AXE AUTUN-LYON</text:a></text:p>
              <text:p text:style-name="Normal"><text:a xlink:type="simple" xlink:href="https://hal.science/search/index/?q=*&amp;authFullName_s=Jean Duchamp">Jean Duchamp</text:a></text:p>
              <text:p text:style-name="Normal"><text:span>La toison d'or</text:span><text:span>, 2003</text:span></text:p>
              <text:p text:style-name="Normal"><text:span>Article dans une revue</text:span></text:p>
              <text:p text:style-name="Normal"><text:a xlink:type="simple" xlink:href="https://hal.science/hal-02001688v1">hal-02001688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9ad30b" table:style-name="9ad30b">
          <table:table-column table:style-name="9ad30b.0"/>
          <table:table-row>
            <table:table-cell office:value-type="string">
              <text:p text:style-name="Normal"><text:a xlink:type="simple" xlink:href="https://shs.hal.science/halshs-01996645v1">« Le théâtre comme une représentation du monde à travers l’œuvre The Cries of London d’Orlando Gibbons »</text:a></text:p>
              <text:p text:style-name="Normal"><text:a xlink:type="simple" xlink:href="https://hal.science/search/index/?q=*&amp;authFullName_s=Jean Duchamp">Jean Duchamp</text:a></text:p>
              <text:p text:style-name="Normal"><text:span>Théâtralisation des arts et des lettres de la Renaissance anglais</text:span><text:span>, 2016, Saint Etienne, France</text:span></text:p>
              <text:p text:style-name="Normal"><text:span>Communication dans un congrès</text:span></text:p>
              <text:p text:style-name="Normal"><text:a xlink:type="simple" xlink:href="https://shs.hal.science/halshs-01996645v1">halshs-019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8v1">Textes, images et musiques dans les « Chansons leigeres » du Difficile des Chansons II (Jacques Moderne, Lyon, 1544)</text:a></text:p>
              <text:p text:style-name="Normal"><text:a xlink:type="simple" xlink:href="https://hal.science/search/index/?q=*&amp;authFullName_s=Jean Duchamp">Jean Duchamp</text:a></text:p>
              <text:p text:style-name="Normal"><text:span>Images sources de textes, textes sources d’images, Colloque sld Yona Dureau</text:span><text:span>, Jun 2018, Saint Etienne, France</text:span></text:p>
              <text:p text:style-name="Normal"><text:span>Communication dans un congrès</text:span></text:p>
              <text:p text:style-name="Normal"><text:a xlink:type="simple" xlink:href="https://hal.science/hal-02000778v1">hal-020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48v1">Jacques Moderne et les éditions de plain-chant : de nouvelles perspectives</text:a></text:p>
              <text:p text:style-name="Normal"><text:a xlink:type="simple" xlink:href="https://hal.science/search/index/?q=*&amp;authFullName_s=Jean Duchamp">Jean Duchamp</text:a></text:p>
              <text:p text:style-name="Normal"><text:span>Jacques Moderne, éditeur aux visages multiples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2000748v1">hal-0200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54v1">Le Difficile des chansons II et son psaume de Jacques Moderne (Lyon, 1544) : analyse de quelques singularités</text:a></text:p>
              <text:p text:style-name="Normal"><text:a xlink:type="simple" xlink:href="https://hal.science/search/index/?q=*&amp;authFullName_s=Jean Duchamp">Jean Duchamp</text:a></text:p>
              <text:p text:style-name="Normal"><text:span>Jacques Moderne, éditeur aux visages multiples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2000754v1">hal-0200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56v1">Le bruit dans les chansons de Clément Janequin</text:a></text:p>
              <text:p text:style-name="Normal"><text:a xlink:type="simple" xlink:href="https://hal.science/search/index/?q=*&amp;authFullName_s=Jean Duchamp">Jean Duchamp</text:a></text:p>
              <text:p text:style-name="Normal"><text:span>Bruit et musique</text:span><text:span>, Gérard Le Vot, Université Lumière Lyon 2, Jan 2008, Lyon, France</text:span></text:p>
              <text:p text:style-name="Normal"><text:span>Communication dans un congrès</text:span></text:p>
              <text:p text:style-name="Normal"><text:a xlink:type="simple" xlink:href="https://hal.science/hal-02001756v1">hal-0200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41v1">Les noelz nouveaulx de Malingre (Vingle, vers 1533). Étude d'un transfert de tradition</text:a></text:p>
              <text:p text:style-name="Normal"><text:a xlink:type="simple" xlink:href="https://hal.science/search/index/?q=*&amp;authFullName_s=Jean Duchamp">Jean Duchamp</text:a></text:p>
              <text:p text:style-name="Normal"><text:span>Les imprimés réformés de Pierre de Vingle (Neuchâtel, 1533-1535)</text:span><text:span>, Aug 2005, Montréal, Canada</text:span></text:p>
              <text:p text:style-name="Normal"><text:span>Communication dans un congrès</text:span></text:p>
              <text:p text:style-name="Normal"><text:a xlink:type="simple" xlink:href="https://hal.science/hal-02001741v1">hal-020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78v1">Notes sur le répertoire imprimé pour ensembles instrumentaux dans la première moitié du XVIème siècle</text:a></text:p>
              <text:p text:style-name="Normal"><text:a xlink:type="simple" xlink:href="https://hal.science/search/index/?q=*&amp;authFullName_s=Jean Duchamp">Jean Duchamp</text:a></text:p>
              <text:p text:style-name="Normal"><text:span>Le quintette de cuivres. Aspects historiques et actualité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2001778v1">hal-020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86v1">L'édition musicale à Lyon au temps de Sebastiano Serlio</text:a></text:p>
              <text:p text:style-name="Normal"><text:a xlink:type="simple" xlink:href="https://hal.science/search/index/?q=*&amp;authFullName_s=Jean Duchamp">Jean Duchamp</text:a></text:p>
              <text:p text:style-name="Normal"><text:span>Sebastiano Serlioà Lyon. Architecture et imprimerie</text:span><text:span>, 1998, Lyon, France</text:span></text:p>
              <text:p text:style-name="Normal"><text:span>Communication dans un congrès</text:span></text:p>
              <text:p text:style-name="Normal"><text:a xlink:type="simple" xlink:href="https://hal.science/hal-02001786v1">hal-02001786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3f036f" table:style-name="3f036f">
          <table:table-column table:style-name="3f036f.0"/>
          <table:table-row>
            <table:table-cell office:value-type="string">
              <text:p text:style-name="Normal"><text:a xlink:type="simple" xlink:href="https://hal.science/hal-02000851v1">Jacques Moderne, éditeur aux visages multiples</text:a></text:p>
              <text:p text:style-name="Normal"><text:a xlink:type="simple" xlink:href="https://hal.science/search/index/?q=*&amp;authFullName_s=Jean Duchamp">Jean Duchamp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000851v1">hal-020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49v1">Pierre Colin (compositeur)</text:a></text:p>
              <text:p text:style-name="Normal"><text:a xlink:type="simple" xlink:href="https://hal.science/search/index/?q=*&amp;authFullName_s=Jean Duchamp">Jean Duchamp</text:a></text:p>
              <text:p text:style-name="Normal"><text:a xlink:type="simple" xlink:href="https://fr.wikipedia.org/wiki/Pierre_Colin_(compositeur)">Wikipedia</text:a><text:span>, 2018</text:span></text:p>
              <text:p text:style-name="Normal"><text:span>Ouvrages</text:span></text:p>
              <text:p text:style-name="Normal"><text:a xlink:type="simple" xlink:href="https://hal.science/hal-02000849v1">hal-020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72v1">Palestrina, Missa pro defunctis d'après le manuscrit de Ferrare, Ariostea CL II 476</text:a></text:p>
              <text:p text:style-name="Normal"><text:a xlink:type="simple" xlink:href="https://hal.science/search/index/?q=*&amp;authFullName_s=Jean Duchamp">Jean Duchamp</text:a></text:p>
              <text:p text:style-name="Normal"><text:span>2011, 13: 978-2-9527-1373-3</text:span></text:p>
              <text:p text:style-name="Normal"><text:span>Ouvrages</text:span></text:p>
              <text:p text:style-name="Normal"><text:a xlink:type="simple" xlink:href="https://hal.science/hal-02001772v1">hal-0200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900v1">Pierre de Villiers, Chansons</text:a></text:p>
              <text:p text:style-name="Normal"><text:a xlink:type="simple" xlink:href="https://hal.science/search/index/?q=*&amp;authFullName_s=Jean Duchamp">Jean Duchamp</text:a><text:span>,</text:span><text:a xlink:type="simple" xlink:href="https://hal.science/search/index/?q=*&amp;authFullName_s=Frank Dobbins">Frank Dobbins</text:a></text:p>
              <text:p text:style-name="Normal"><text:span>Honoré Champion, pp.175, 1997, Collection Ricercar, Philippe Vendrix</text:span></text:p>
              <text:p text:style-name="Normal"><text:span>Ouvrages</text:span></text:p>
              <text:p text:style-name="Normal"><text:a xlink:type="simple" xlink:href="https://shs.hal.science/halshs-01993900v1">halshs-01993900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d363bc" table:style-name="d363bc">
          <table:table-column table:style-name="d363bc.0"/>
          <table:table-row>
            <table:table-cell office:value-type="string">
              <text:p text:style-name="Normal"><text:a xlink:type="simple" xlink:href="https://hal.science/hal-02000805v1">L’écriture foisonnante au XVIe siècle à travers le motet Murus tuus de Jacquet de Mantoue</text:a></text:p>
              <text:p text:style-name="Normal"><text:a xlink:type="simple" xlink:href="https://hal.science/search/index/?q=*&amp;authFullName_s=Jean Duchamp">Jean Duchamp</text:a></text:p>
              <text:p text:style-name="Normal"><text:span>Foisonnements et proliférations en musique</text:span><text:span>, Presses universitaires de Lyon, 2020, Mélotonia, 978-2-7297-1218-1</text:span></text:p>
              <text:p text:style-name="Normal"><text:span>Chapitre d'ouvrage</text:span></text:p>
              <text:p text:style-name="Normal"><text:a xlink:type="simple" xlink:href="https://hal.science/hal-02000805v1">hal-0200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966v1">L'esprit ludique en musique travers les éditions musicales publiées à Lyon par Jacques Moderne (1530-1560)</text:a></text:p>
              <text:p text:style-name="Normal"><text:a xlink:type="simple" xlink:href="https://hal.science/search/index/?q=*&amp;authFullName_s=Jean Duchamp">Jean Duchamp</text:a></text:p>
              <text:p text:style-name="Normal"><text:span>Thierry Verdier.<text:s/></text:span><text:span>Jeux et divertissements à la Renaissance : actes du colloque international tenu au château de Bournazel le 24 septembre 2016</text:span><text:span>, Editions du buisson; Presses Universitaires de la Méditerranée, pp.152-166, 2019, 978-2-9540039-5-5</text:span></text:p>
              <text:p text:style-name="Normal"><text:span>Chapitre d'ouvrage</text:span></text:p>
              <text:p text:style-name="Normal"><text:a xlink:type="simple" xlink:href="https://shs.hal.science/halshs-01993966v1">halshs-0199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402v1">« Passions lyonnaises. Un unicum liturgique de Jacques Moderne »</text:a></text:p>
              <text:p text:style-name="Normal"><text:a xlink:type="simple" xlink:href="https://hal.science/search/index/?q=*&amp;authFullName_s=Jean Duchamp">Jean Duchamp</text:a></text:p>
              <text:p text:style-name="Normal"><text:span>Marie-Alexis Colin.<text:s/></text:span><text:span>French Renaissance Music and beyond. Studies in Memory of Frank Dobbins</text:span><text:span>, Brepols, Epotôme musical, 2018, French Renaissance Music and beyond. Studies in Memory of Frank Dobbins</text:span></text:p>
              <text:p text:style-name="Normal"><text:span>Chapitre d'ouvrage</text:span></text:p>
              <text:p text:style-name="Normal"><text:a xlink:type="simple" xlink:href="https://shs.hal.science/halshs-01996402v1">halshs-01996402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ae9db4" table:style-name="ae9db4">
          <table:table-column table:style-name="ae9db4.0"/>
          <table:table-row>
            <table:table-cell office:value-type="string">
              <text:p text:style-name="Normal"><text:a xlink:type="simple" xlink:href="https://hal.science/hal-02000846v1">Janequin Clément, Une déesse en ce temps cy</text:a></text:p>
              <text:p text:style-name="Normal"><text:a xlink:type="simple" xlink:href="https://hal.science/search/index/?q=*&amp;authFullName_s=Jean Duchamp">Jean Duchamp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00846v1">hal-0200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10v1">Jacquet de Mantoue, Murus tuus, motet à six voix en deux parties</text:a></text:p>
              <text:p text:style-name="Normal"><text:a xlink:type="simple" xlink:href="https://hal.science/search/index/?q=*&amp;authFullName_s=Jean Duchamp">Jean Duchamp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00810v1">hal-02000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uchamp</dc:title>
    <dc:subject/>
    <dc:description>CV</dc:description>
    <dc:creator/>
    <dc:date>2026-04-07T06:34:37.000</dc:date>
    <meta:generator>PHPWord</meta:generator>
    <meta:initial-creator>CCSD</meta:initial-creator>
    <meta:creation-date>2026-04-07T06:34:37.000</meta:creation-date>
    <meta:keyword/>
    <meta:user-defined meta:name="Category"/>
    <meta:user-defined meta:name="Company"/>
    <meta:user-defined meta:name="Manager"/>
  </office:meta>
</office:document-meta>
</file>