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326" style:family="table">
      <style:table-properties style:rel-width="100" table:align="center"/>
    </style:style>
    <style:style style:name="496326.0" style:family="table-column">
      <style:table-column-properties style:column-width="0.00cm"/>
    </style:style>
    <style:style style:name="7921a7" style:family="table">
      <style:table-properties style:rel-width="100" table:align="center"/>
    </style:style>
    <style:style style:name="7921a7.0" style:family="table-column">
      <style:table-column-properties style:column-width="0.00cm"/>
    </style:style>
    <style:style style:name="8aee41" style:family="table">
      <style:table-properties style:rel-width="100" table:align="center"/>
    </style:style>
    <style:style style:name="8aee41.0" style:family="table-column">
      <style:table-column-properties style:column-width="0.00cm"/>
    </style:style>
    <style:style style:name="2de525" style:family="table">
      <style:table-properties style:rel-width="100" table:align="center"/>
    </style:style>
    <style:style style:name="2de525.0" style:family="table-column">
      <style:table-column-properties style:column-width="0.00cm"/>
    </style:style>
    <style:style style:name="a35191" style:family="table">
      <style:table-properties style:rel-width="100" table:align="center"/>
    </style:style>
    <style:style style:name="a35191.0" style:family="table-column">
      <style:table-column-properties style:column-width="0.00cm"/>
    </style:style>
    <style:style style:name="99ce68" style:family="table">
      <style:table-properties style:rel-width="100" table:align="center"/>
    </style:style>
    <style:style style:name="99c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umon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496326" table:style-name="496326">
          <table:table-column table:style-name="496326.0"/>
          <table:table-row>
            <table:table-cell office:value-type="string">
              <text:p text:style-name="Normal"><text:a xlink:type="simple" xlink:href="https://hal.science/hal-05627412v1">Dissociating Behavioral and Neural Markers of Episodic Metamemory in Aging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 Moulin">Chris Moulin</text:a><text:span>,</text:span><text:a xlink:type="simple" xlink:href="https://hal.science/search/index/?q=*&amp;authFullName_s=Amy Colas">Amy Colas</text:a><text:span>et al.</text:span></text:p>
              <text:p text:style-name="Normal"><text:span>XVIIème édition des Journées d’Étude du Vieillissement (JEV 2026)</text:span><text:span>, Université de Liège; GIGA CRC In Vivo Imaging; FNRS, May 2026, Liège, Belgium</text:span></text:p>
              <text:p text:style-name="Normal"><text:span>Communication dans un congrès</text:span></text:p>
              <text:p text:style-name="Normal"><text:a xlink:type="simple" xlink:href="https://hal.science/hal-05627412v1">hal-0562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94v1">New data on modern human nasal airway morphology and variation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Williams Astudillo Encina">Williams Astudillo Encina</text:a><text:span>,</text:span><text:a xlink:type="simple" xlink:href="https://hal.science/search/index/?q=*&amp;authFullName_s=Andrej Evteev">Andrej Evteev</text:a><text:span>,</text:span><text:a xlink:type="simple" xlink:href="https://hal.science/search/index/?q=*&amp;authFullName_s=Viviana Toro-Ibacache">Viviana Toro-Ibacache</text:a><text:span>et al.</text:span></text:p>
              <text:p text:style-name="Normal"><text:span>1847éme réunion scientifique de la Société d’Anthropologie de Paris</text:span><text:span>, 2022, Toulouse, France.<text:s/></text:span><text:a xlink:type="simple" xlink:href="https://dx.doi.org/10.4000/bmsap.9005">⟨10.4000/bmsap.9005⟩</text:a></text:p>
              <text:p text:style-name="Normal"><text:span>Communication dans un congrès</text:span></text:p>
              <text:p text:style-name="Normal"><text:a xlink:type="simple" xlink:href="https://hal.science/hal-05540794v1">hal-055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89v1">Evidence for multiple human lineages in China during the Middle Pleistocene: a premolar endostructural perspective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89th Annual Meeting of the American Association of Physical Anthropologists</text:span><text:span>, Apr 2020, Los Angeles, United States. pp.210</text:span></text:p>
              <text:p text:style-name="Normal"><text:span>Communication dans un congrès</text:span></text:p>
              <text:p text:style-name="Normal"><text:a xlink:type="simple" xlink:href="https://hal.science/hal-03003889v1">hal-030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75v1">Reassessment of the hominid diversity in the Early-Middle Pleistocene of Indonesia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Jay Kelley">Jay Kelley</text:a><text:span>,</text:span><text:a xlink:type="simple" xlink:href="https://hal.science/search/index/?q=*&amp;authFullName_s=Anne-Marie Bacon">Anne-Marie Bacon</text:a><text:span>,</text:span><text:a xlink:type="simple" xlink:href="https://hal.science/search/index/?q=*&amp;authFullName_s=Fabrice Demeter">Fabrice Demeter</text:a><text:span>et al.</text:span></text:p>
              <text:p text:style-name="Normal"><text:span>Asia Pacific Conference on Human Evolution</text:span><text:span>, Jun 2019, Brisbane, Australia</text:span></text:p>
              <text:p text:style-name="Normal"><text:span>Communication dans un congrès</text:span></text:p>
              <text:p text:style-name="Normal"><text:a xlink:type="simple" xlink:href="https://hal.science/hal-02379775v1">hal-023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78v1">A deformation-based geometric morphometric analysis of the vestibular apparatus in the Miocene apes Hispanopithecus laietanus and Rudapithecus hungaricus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David R. Begun">David R. Begun</text:a><text:span>,</text:span><text:a xlink:type="simple" xlink:href="https://hal.science/search/index/?q=*&amp;authFullName_s=Sergio Almécija">Sergio Almécija</text:a><text:span>,</text:span><text:a xlink:type="simple" xlink:href="https://hal.science/search/index/?q=*&amp;authFullName_s=Jean Dumoncel">Jean Dumoncel</text:a><text:span>et al.</text:span></text:p>
              <text:p text:style-name="Normal"><text:span>88th Annual Meeting of the American Association of Physical Anthropologists</text:span><text:span>, Mar 2019, Cleveland, United States. pp.253</text:span></text:p>
              <text:p text:style-name="Normal"><text:span>Communication dans un congrès</text:span></text:p>
              <text:p text:style-name="Normal"><text:a xlink:type="simple" xlink:href="https://hal.science/hal-02379778v1">hal-023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05v1">A new approach to quantify enamel thickness distribution and the enamel-dentine junction topography in primate teeth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argot Cantaloube">Margot Cantaloube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Laura Martin-Frances">Laura Martin-Frances</text:a><text:span>,</text:span><text:a xlink:type="simple" xlink:href="https://hal.science/search/index/?q=*&amp;authFullName_s=Priscilla Bayle">Priscilla Bayle</text:a><text:span>et al.</text:span></text:p>
              <text:p text:style-name="Normal"><text:span>SMEF 2018 - 10e Symposium de Morphométrie et Évolution des Formes</text:span><text:span>, Laboratoire PACEA (UMR 5199), LabEx des Sciences Archéologiques de Bordeaux (France), Jun 2018, Bordeaux, France</text:span></text:p>
              <text:p text:style-name="Normal"><text:span>Communication dans un congrès</text:span></text:p>
              <text:p text:style-name="Normal"><text:a xlink:type="simple" xlink:href="https://hal.science/hal-03154905v1">hal-031549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310v1">How to build an average model when samples are variably incomplete? Application to fossil data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Amélie Beaudet">Amélie Beaudet</text:a><text:span>et al.</text:span></text:p>
              <text:p text:style-name="Normal"><text:span>Computer Vision and Pattern Recognition Workshops (CVPRW 2016)</text:span><text:span>, Jun 2016, Las Vegas, United States. pp.541--548,<text:s/></text:span><text:a xlink:type="simple" xlink:href="https://dx.doi.org/10.1109/CVPRW.2016.74">⟨10.1109/CVPRW.2016.74⟩</text:a></text:p>
              <text:p text:style-name="Normal"><text:span>Communication dans un congrès</text:span></text:p>
              <text:p text:style-name="Normal"><text:a xlink:type="simple" xlink:href="https://hal-lirmm.ccsd.cnrs.fr/lirmm-01381310v1">lirmm-013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72v1">Innovative approaches to quantify and statistically compare tooth enamel thickness distribution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. Cantaloube">M. Cantaloub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Jean Dumoncel">Jean Dumoncel</text:a><text:span>et al.</text:span></text:p>
              <text:p text:style-name="Normal"><text:span>ESHE 2016 - 6th Annual Meeting of the European Society for the Study of Human Evolution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3153972v1">hal-031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34v1">Comment caractériser la variabilité d'une surface 3D ? Analyse à partir d'exemples en anatomie comparée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mélie Beaudet">Amélie Beaudet</text:a><text:span>et al.</text:span></text:p>
              <text:p text:style-name="Normal"><text:span>GTMG 2015 - Journées du Groupe de Travail en Modélisation Géométrique</text:span><text:span>, Apr 2015, Poitiers, France. pp.1-9</text:span></text:p>
              <text:p text:style-name="Normal"><text:span>Communication dans un congrès</text:span></text:p>
              <text:p text:style-name="Normal"><text:a xlink:type="simple" xlink:href="https://hal.science/hal-03209334v1">hal-03209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054v1">Landmark-free 3D method for comparison of fossil hominins and hominids based on endocranium and EDJ shapes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Gérard Subsol">Gérard Subsol</text:a></text:p>
              <text:p text:style-name="Normal"><text:span>83rd Annual Meeting of the American Association of Physical Anthropologists (2014)</text:span><text:span>, AAPA: American Association of Physical Anthropologists, Apr 2014, Calgary, Canada. pp.110-111</text:span></text:p>
              <text:p text:style-name="Normal"><text:span>Communication dans un congrès</text:span></text:p>
              <text:p text:style-name="Normal"><text:a xlink:type="simple" xlink:href="https://inria.hal.science/hal-00935054v1">hal-009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7v1">Identification of Homo-like features in virtually rendered South African australopiths endocast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Gérard Subsol">Gérard Subsol</text:a><text:span>et al.</text:span></text:p>
              <text:p text:style-name="Normal"><text:span>Symposium Le Registre Fossile Humain Africain / The African Human Fossil Record (2014)</text:span><text:span>, Sep 2014, Toulouse, France. pp.(electronic medium)</text:span></text:p>
              <text:p text:style-name="Normal"><text:span>Communication dans un congrès</text:span></text:p>
              <text:p text:style-name="Normal"><text:a xlink:type="simple" xlink:href="https://hal.science/hal-03266927v1">hal-03266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5232v1">VirtuaL reconstruction of the taung chiLd’s endocast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uan F. Garamendi">Juan F. Garamendi</text:a><text:span>,</text:span><text:a xlink:type="simple" xlink:href="https://hal.science/search/index/?q=*&amp;authFullName_s=Benoît Combès">Benoît Combès</text:a><text:span>et al.</text:span></text:p>
              <text:p text:style-name="Normal"><text:span>Colloque annuel de la société d'anthropologie de Paris - 1838e Réunion scientifique</text:span><text:span>, Jan 2013, Paris, France. pp.Jan,<text:s/></text:span><text:a xlink:type="simple" xlink:href="https://dx.doi.org/10.1007/s13219-012-0077-z">⟨10.1007/s13219-012-0077-z⟩</text:a></text:p>
              <text:p text:style-name="Normal"><text:span>Communication dans un congrès</text:span></text:p>
              <text:p text:style-name="Normal"><text:a xlink:type="simple" xlink:href="https://inserm.hal.science/inserm-00935232v1">inserm-00935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670v1">Comparison of endocranial and ectocranial &amp;quot;symmetry planes&amp;quot; and application to the virtual reconstruction of hominid fossils</text:a></text:p>
              <text:p text:style-name="Normal"><text:a xlink:type="simple" xlink:href="https://hal.science/search/index/?q=*&amp;authFullName_s=Sylvain Prima">Sylvain Prim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uan Francisco Garamendi Bragado">Juan Francisco Garamendi Bragado</text:a><text:span>,</text:span><text:a xlink:type="simple" xlink:href="https://hal.science/search/index/?q=*&amp;authFullName_s=Benoît Combès">Benoît Combès</text:a><text:span>et al.</text:span></text:p>
              <text:p text:style-name="Normal"><text:span>AAPA: American Association of Physical Anthropologists</text:span><text:span>, Apr 2013, Knoxville, United States</text:span></text:p>
              <text:p text:style-name="Normal"><text:span>Communication dans un congrès</text:span></text:p>
              <text:p text:style-name="Normal"><text:a xlink:type="simple" xlink:href="https://inserm.hal.science/inserm-00767670v1">inserm-007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0v1">Simulations 3D d'agrégats polycristallins reconstruits par approche type CAO</text:a></text:p>
              <text:p text:style-name="Normal"><text:a xlink:type="simple" xlink:href="https://hal.science/search/index/?q=*&amp;authFullName_s=Mikaël Gueguen">Mikaël Gueguen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Patrick Villechaise">Patrick Villechais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0v1">hal-00592810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7921a7" table:style-name="7921a7">
          <table:table-column table:style-name="7921a7.0"/>
          <table:table-row>
            <table:table-cell office:value-type="string">
              <text:p text:style-name="Normal"><text:a xlink:type="simple" xlink:href="https://hal.science/hal-05550605v1">Virtual reconstruction and comparative study of the face of StW 573 (“Little Foot”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Émeline Dupont">Émeline Dupont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Robert Atwood">Robert Atwood</text:a><text:span>et al.</text:span></text:p>
              <text:p text:style-name="Normal"><text:span>Comptes Rendus. Palevol</text:span><text:span>, 2026, 25 (3),<text:s/></text:span><text:a xlink:type="simple" xlink:href="https://dx.doi.org/10.5852/cr-palevol2026v25a3">⟨10.5852/cr-palevol2026v25a3⟩</text:a></text:p>
              <text:p text:style-name="Normal"><text:span>Article dans une revue</text:span></text:p>
              <text:p text:style-name="Normal"><text:a xlink:type="simple" xlink:href="https://hal.science/hal-05550605v1">hal-055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05v1">Plavimop and eye tracking: A method to integrate 2D gaze data within a C3D file of a point-light displa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drien Coudière">Adrien Coudière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Christel Bidet-Ildei">Christel Bidet-Ildei</text:a><text:span>et al.</text:span></text:p>
              <text:p text:style-name="Normal"><text:span>Methodology</text:span><text:span>, 2025, 21 (4), pp.346-369.<text:s/></text:span><text:a xlink:type="simple" xlink:href="https://dx.doi.org/10.5964/meth.17405">⟨10.5964/meth.17405⟩</text:a></text:p>
              <text:p text:style-name="Normal"><text:span>Article dans une revue</text:span></text:p>
              <text:p text:style-name="Normal"><text:a xlink:type="simple" xlink:href="https://hal.science/hal-05421905v1">hal-054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6v1">Computer‐assisted evaluation and feedback of a complete student class for preclinical tooth preparation</text:a></text:p>
              <text:p text:style-name="Normal"><text:a xlink:type="simple" xlink:href="https://hal.science/search/index/?q=*&amp;authFullName_s=Thomas Truchetto">Thomas Truchetto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athy Nabet">Cathy Nabet</text:a><text:span>,</text:span><text:a xlink:type="simple" xlink:href="https://hal.science/search/index/?q=*&amp;authFullName_s=Antoine Galibourg">Antoine Galibourg</text:a></text:p>
              <text:p text:style-name="Normal"><text:span>Journal of Dental Education</text:span><text:span>, 2023, 87 (S3), pp.1776-1779.<text:s/></text:span><text:a xlink:type="simple" xlink:href="https://dx.doi.org/10.1002/jdd.13183">⟨10.1002/jdd.13183⟩</text:a></text:p>
              <text:p text:style-name="Normal"><text:span>Article dans une revue</text:span></text:p>
              <text:p text:style-name="Normal"><text:a xlink:type="simple" xlink:href="https://hal.science/hal-04768756v1">hal-047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65v1">New insights into the variability of upper airway morphology in modern humans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Williams Astudillo Encina">Williams Astudillo Encina</text:a><text:span>,</text:span><text:a xlink:type="simple" xlink:href="https://hal.science/search/index/?q=*&amp;authFullName_s=Andrej Evteev">Andrej Evteev</text:a><text:span>et al.</text:span></text:p>
              <text:p text:style-name="Normal"><text:span>Journal of Anatomy</text:span><text:span>, 2023, 242 (5), pp.781 - 795.<text:s/></text:span><text:a xlink:type="simple" xlink:href="https://dx.doi.org/10.1111/joa.13813">⟨10.1111/joa.13813⟩</text:a></text:p>
              <text:p text:style-name="Normal"><text:span>Article dans une revue</text:span></text:p>
              <text:p text:style-name="Normal"><text:a xlink:type="simple" xlink:href="https://hal.science/hal-04256465v1">hal-042564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4678v1">Machine Learning Analysis of the Anatomical Parameters of the Upper Airway Morphology: a Retrospective Study from Cone-Beam CT Examinations in a French Population</text:a></text:p>
              <text:p text:style-name="Normal"><text:a xlink:type="simple" xlink:href="https://hal.science/search/index/?q=*&amp;authFullName_s=Caroline de Bataille">Caroline de Bataille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édéric Vaysse">Frédéric Vaysse</text:a><text:span>,</text:span><text:a xlink:type="simple" xlink:href="https://hal.science/search/index/?q=*&amp;authFullName_s=Sylvain Cussat-Blanc">Sylvain Cussat-Blanc</text:a><text:span>et al.</text:span></text:p>
              <text:p text:style-name="Normal"><text:span>Journal of Clinical Medicine</text:span><text:span>, 2022, 12 (1), pp.84.<text:s/></text:span><text:a xlink:type="simple" xlink:href="https://dx.doi.org/10.3390/jcm12010084">⟨10.3390/jcm12010084⟩</text:a></text:p>
              <text:p text:style-name="Normal"><text:span>Article dans une revue</text:span></text:p>
              <text:p text:style-name="Normal"><text:a xlink:type="simple" xlink:href="https://ut3-toulouseinp.hal.science/hal-04574678v1">hal-0457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96v1">Comparison of different machine learning approaches to predict dental age using Demirjian’s staging approach</text:a></text:p>
              <text:p text:style-name="Normal"><text:a xlink:type="simple" xlink:href="https://hal.science/search/index/?q=*&amp;authFullName_s=Antoine Galibourg">Antoine Galibourg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Paul Monsarrat">Paul Monsarrat</text:a><text:span>et al.</text:span></text:p>
              <text:p text:style-name="Normal"><text:span>International Journal of Legal Medicine</text:span><text:span>, 2021, 135 (2), pp.665-675.<text:s/></text:span><text:a xlink:type="simple" xlink:href="https://dx.doi.org/10.1007/s00414-020-02489-5">⟨10.1007/s00414-020-02489-5⟩</text:a></text:p>
              <text:p text:style-name="Normal"><text:span>Article dans une revue</text:span></text:p>
              <text:p text:style-name="Normal"><text:a xlink:type="simple" xlink:href="https://hal.science/hal-04853696v1">hal-048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40v1">Assessing the predictive taxonomic power of the bony labyrinth 3D shape in horses, donkeys and their F1-hybrids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Journal of Archaeological Science</text:span><text:span>, 2021, 131, pp.105383.<text:s/></text:span><text:a xlink:type="simple" xlink:href="https://dx.doi.org/10.1016/j.jas.2021.105383">⟨10.1016/j.jas.2021.105383⟩</text:a></text:p>
              <text:p text:style-name="Normal"><text:span>Article dans une revue</text:span></text:p>
              <text:p text:style-name="Normal"><text:a xlink:type="simple" xlink:href="https://hal.science/hal-03413040v1">hal-034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72v1">Reassessment of the phylogenetic relationships of the late Miocene apes Hispanopithecus and Rudapithecus based on vestibular morphology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Sergio Almécija">Sergio Almécija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et al.</text:span></text:p>
              <text:p text:style-name="Normal"><text:span>Proceedings of the National Academy of Sciences of the United States of America</text:span><text:span>, 2021, 118 (5), pp.e2015215118.<text:s/></text:span><text:a xlink:type="simple" xlink:href="https://dx.doi.org/10.1073/pnas.2015215118">⟨10.1073/pnas.2015215118⟩</text:a></text:p>
              <text:p text:style-name="Normal"><text:span>Article dans une revue</text:span></text:p>
              <text:p text:style-name="Normal"><text:a xlink:type="simple" xlink:href="https://hal.science/hal-03152572v1">hal-0315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53v1">Are endocasts reliable proxies for brains? A 3D quantitative comparison of the extant human brain and endocast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Edwin de Jager">Edwin de Jager</text:a><text:span>et al.</text:span></text:p>
              <text:p text:style-name="Normal"><text:span>Journal of Anatomy</text:span><text:span>, 2021, 238 (2), pp.480-488.<text:s/></text:span><text:a xlink:type="simple" xlink:href="https://dx.doi.org/10.1111/joa.13318">⟨10.1111/joa.13318⟩</text:a></text:p>
              <text:p text:style-name="Normal"><text:span>Article dans une revue</text:span></text:p>
              <text:p text:style-name="Normal"><text:a xlink:type="simple" xlink:href="https://hal.science/hal-02964453v1">hal-029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85v1">Volume of unsupported peri-implant soft tissue over time: A cross-sectional observation study</text:a></text:p>
              <text:p text:style-name="Normal"><text:a xlink:type="simple" xlink:href="https://hal.science/search/index/?q=*&amp;authFullName_s=Antoine Galibourg">Antoine Galibourg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erôme Cormary">Jerôme Cormary</text:a><text:span>,</text:span><text:a xlink:type="simple" xlink:href="https://hal.science/search/index/?q=*&amp;authFullName_s=Delphine Maret">Delphine Maret</text:a></text:p>
              <text:p text:style-name="Normal"><text:span>Journal of Prosthetic Dentistry</text:span><text:span>, 2021, 125 (6), pp.883-889.<text:s/></text:span><text:a xlink:type="simple" xlink:href="https://dx.doi.org/10.1016/j.prosdent.2020.03.010">⟨10.1016/j.prosdent.2020.03.010⟩</text:a></text:p>
              <text:p text:style-name="Normal"><text:span>Article dans une revue</text:span></text:p>
              <text:p text:style-name="Normal"><text:a xlink:type="simple" xlink:href="https://hal.science/hal-04853685v1">hal-048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18v1">The evolution of the vestibular apparatus in apes and humans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Salvador Moyà-Solà">Salvador Moyà-Solà</text:a><text:span>et al.</text:span></text:p>
              <text:p text:style-name="Normal"><text:span>eLife</text:span><text:span>, 2020, 9,<text:s/></text:span><text:a xlink:type="simple" xlink:href="https://dx.doi.org/10.7554/elife.51261">⟨10.7554/elife.51261⟩</text:a></text:p>
              <text:p text:style-name="Normal"><text:span>Article dans une revue</text:span></text:p>
              <text:p text:style-name="Normal"><text:a xlink:type="simple" xlink:href="https://hal.science/hal-03002818v1">hal-030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31v1">Hominin diversity in East Asia during the Middle Pleistocene: A premolar endostructural perspective 1 2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Journal of Human Evolution</text:span><text:span>, 2020, 148, pp.102888.<text:s/></text:span><text:a xlink:type="simple" xlink:href="https://dx.doi.org/10.1016/j.jhevol.2020.102888">⟨10.1016/j.jhevol.2020.102888⟩</text:a></text:p>
              <text:p text:style-name="Normal"><text:span>Article dans une revue</text:span></text:p>
              <text:p text:style-name="Normal"><text:a xlink:type="simple" xlink:href="https://hal.science/hal-03002831v1">hal-030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20v1">A new method to evaluate 3D spatial patterns within early hominin-bearing sites. An example from Kromdraai (Gauteng Province, South Africa)</text:a></text:p>
              <text:p text:style-name="Normal"><text:a xlink:type="simple" xlink:href="https://hal.science/search/index/?q=*&amp;authFullName_s=Nonkululeko Mantombi Ngoloyi">Nonkululeko Mantombi Ngoloyi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José Braga">José Braga</text:a></text:p>
              <text:p text:style-name="Normal"><text:span>Journal of Archaeological Science: Reports</text:span><text:span>, 2020, 32, pp.102376.<text:s/></text:span><text:a xlink:type="simple" xlink:href="https://dx.doi.org/10.1016/j.jasrep.2020.102376">⟨10.1016/j.jasrep.2020.102376⟩</text:a></text:p>
              <text:p text:style-name="Normal"><text:span>Article dans une revue</text:span></text:p>
              <text:p text:style-name="Normal"><text:a xlink:type="simple" xlink:href="https://hal.science/hal-04746620v1">hal-047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95v1">A geometric morphometric approach to the study of variation of shovel-shaped incisors</text:a></text:p>
              <text:p text:style-name="Normal"><text:a xlink:type="simple" xlink:href="https://hal.science/search/index/?q=*&amp;authFullName_s=Delphine Carayon">Delphine Carayon</text:a><text:span>,</text:span><text:a xlink:type="simple" xlink:href="https://hal.science/search/index/?q=*&amp;authFullName_s=Kaustubh Adhikari">Kaustubh Adhikari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osé Braga">José Braga</text:a><text:span>et al.</text:span></text:p>
              <text:p text:style-name="Normal"><text:span>American Journal of Physical Anthropology</text:span><text:span>, 2019, 168 (1), pp.229-241.<text:s/></text:span><text:a xlink:type="simple" xlink:href="https://dx.doi.org/10.1002/ajpa.23709">⟨10.1002/ajpa.23709⟩</text:a></text:p>
              <text:p text:style-name="Normal"><text:span>Article dans une revue</text:span></text:p>
              <text:p text:style-name="Normal"><text:a xlink:type="simple" xlink:href="https://hal.science/hal-02296695v1">hal-022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05v1">Inner structural organization of the mandibular corpus in the late Early Pleistocene human specimens Tighenif 1 and Tighenif 2</text:a></text:p>
              <text:p text:style-name="Normal"><text:a xlink:type="simple" xlink:href="https://hal.science/search/index/?q=*&amp;authFullName_s=Lisa Genochio">Lisa Genochio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Clément Zanolli">Clément Zanolli</text:a></text:p>
              <text:p text:style-name="Normal"><text:span>Comptes Rendus. Palevol</text:span><text:span>, 2019,<text:s/></text:span><text:a xlink:type="simple" xlink:href="https://dx.doi.org/10.1016/j.crpv.2019.09.002">⟨10.1016/j.crpv.2019.09.002⟩</text:a></text:p>
              <text:p text:style-name="Normal"><text:span>Article dans une revue</text:span></text:p>
              <text:p text:style-name="Normal"><text:a xlink:type="simple" xlink:href="https://hal.science/hal-02379305v1">hal-023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27v1">Cochlear shape reveals that the human organ of hearing is sex-typed from birth</text:a></text:p>
              <text:p text:style-name="Normal"><text:a xlink:type="simple" xlink:href="https://hal.science/search/index/?q=*&amp;authFullName_s=J Braga">J Braga</text:a><text:span>,</text:span><text:a xlink:type="simple" xlink:href="https://hal.science/search/index/?q=*&amp;authFullName_s=C Samir">C Sami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D Descouens">D Descouens</text:a><text:span>et al.</text:span></text:p>
              <text:p text:style-name="Normal"><text:span>Scientific Reports</text:span><text:span>, 2019, 9, pp.10889.<text:s/></text:span><text:a xlink:type="simple" xlink:href="https://dx.doi.org/10.1038/s41598-019-47433-9">⟨10.1038/s41598-019-47433-9⟩</text:a></text:p>
              <text:p text:style-name="Normal"><text:span>Article dans une revue</text:span></text:p>
              <text:p text:style-name="Normal"><text:a xlink:type="simple" xlink:href="https://hal.science/hal-04790127v1">hal-0479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99v1">Evidence for increased hominid diversity in the Early to Middle Pleistocene of Indonesia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Jay Kelley">Jay Kelley</text:a><text:span>,</text:span><text:a xlink:type="simple" xlink:href="https://hal.science/search/index/?q=*&amp;authFullName_s=Anne-Marie Bacon">Anne-Marie Bacon</text:a><text:span>,</text:span><text:a xlink:type="simple" xlink:href="https://hal.science/search/index/?q=*&amp;authFullName_s=Fabrice Demeter">Fabrice Demeter</text:a><text:span>et al.</text:span></text:p>
              <text:p text:style-name="Normal"><text:span>Nature Ecology &amp; Evolution</text:span><text:span>, 2019, 3 (5), pp.755-764.<text:s/></text:span><text:a xlink:type="simple" xlink:href="https://dx.doi.org/10.1038/s41559-019-0860-z">⟨10.1038/s41559-019-0860-z⟩</text:a></text:p>
              <text:p text:style-name="Normal"><text:span>Article dans une revue</text:span></text:p>
              <text:p text:style-name="Normal"><text:a xlink:type="simple" xlink:href="https://hal.science/hal-02296699v1">hal-022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46v1">Structural analysis of premolar roots in Middle Pleistocene hominins from China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Journal of Human Evolution</text:span><text:span>, 2019, 136, pp.102669.<text:s/></text:span><text:a xlink:type="simple" xlink:href="https://dx.doi.org/10.1016/j.jhevol.2019.102669">⟨10.1016/j.jhevol.2019.102669⟩</text:a></text:p>
              <text:p text:style-name="Normal"><text:span>Article dans une revue</text:span></text:p>
              <text:p text:style-name="Normal"><text:a xlink:type="simple" xlink:href="https://hal.science/hal-02379346v1">hal-023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70v1">Efficacy of diffeomorphic surface matching and 3D geometric morphometrics for taxonomic discrimination of Early Pleistocene hominin mandibular molar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Veronika Zimmer">Veronika Zimm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Frikkie de Beer">Frikkie de Beer</text:a><text:span>et al.</text:span></text:p>
              <text:p text:style-name="Normal"><text:span>Journal of Human Evolution</text:span><text:span>, 2019, 130, pp.21-35.<text:s/></text:span><text:a xlink:type="simple" xlink:href="https://dx.doi.org/10.1016/j.jhevol.2019.01.009">⟨10.1016/j.jhevol.2019.01.009⟩</text:a></text:p>
              <text:p text:style-name="Normal"><text:span>Article dans une revue</text:span></text:p>
              <text:p text:style-name="Normal"><text:a xlink:type="simple" xlink:href="https://hal.science/hal-02059270v1">hal-020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91v1">Morphometric comparison of semicircular canals of Parapapio broomi and P. jonesi from Sterkfontein, South Africa</text:a></text:p>
              <text:p text:style-name="Normal"><text:a xlink:type="simple" xlink:href="https://hal.science/search/index/?q=*&amp;authFullName_s=Francis Thackeray">Francis Thackera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Lazarus Kgasi">Lazarus Kgasi</text:a><text:span>,</text:span><text:a xlink:type="simple" xlink:href="https://hal.science/search/index/?q=*&amp;authFullName_s=Gaokgatlhe Tawane">Gaokgatlhe Tawane</text:a><text:span>et al.</text:span></text:p>
              <text:p text:style-name="Normal"><text:span>South African Journal of Science</text:span><text:span>, 2019, 115 (1/2),<text:s/></text:span><text:a xlink:type="simple" xlink:href="https://dx.doi.org/10.17159/sajs.2019/a0303">⟨10.17159/sajs.2019/a0303⟩</text:a></text:p>
              <text:p text:style-name="Normal"><text:span>Article dans une revue</text:span></text:p>
              <text:p text:style-name="Normal"><text:a xlink:type="simple" xlink:href="https://hal.science/hal-02341391v1">hal-0234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6092v1">Cortical bone distribution in the femoral neck of Paranthropus robustus</text:a></text:p>
              <text:p text:style-name="Normal"><text:a xlink:type="simple" xlink:href="https://hal.science/search/index/?q=*&amp;authFullName_s=Marine Cazenave">Marine Cazenav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nna Oettlé">Anna Oettlé</text:a><text:span>,</text:span><text:a xlink:type="simple" xlink:href="https://hal.science/search/index/?q=*&amp;authFullName_s=Travis Rayne Pickering">Travis Rayne Pickering</text:a><text:span>,</text:span><text:a xlink:type="simple" xlink:href="https://hal.science/search/index/?q=*&amp;authFullName_s=Jason Heaton">Jason Heaton</text:a><text:span>et al.</text:span></text:p>
              <text:p text:style-name="Normal"><text:span>Journal of Human Evolution</text:span><text:span>, 2019, 135, pp.102666.<text:s/></text:span><text:a xlink:type="simple" xlink:href="https://dx.doi.org/10.1016/j.jhevol.2019.102666">⟨10.1016/j.jhevol.2019.102666⟩</text:a></text:p>
              <text:p text:style-name="Normal"><text:span>Article dans une revue</text:span></text:p>
              <text:p text:style-name="Normal"><text:a xlink:type="simple" xlink:href="https://hal.science/hal-02606092v1">hal-0260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18v1">Efficacy of diffeomorphic surface matching and 3D geometric morphometrics for taxonomic discrimination of Early Pleistocene hominin mandibular molar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Veronika Zimmer">Veronika Zimm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Frikkie de Beer">Frikkie de Beer</text:a><text:span>et al.</text:span></text:p>
              <text:p text:style-name="Normal"><text:span>Journal of Human Evolution</text:span><text:span>, 2019, 130, pp.21 - 35.<text:s/></text:span><text:a xlink:type="simple" xlink:href="https://dx.doi.org/10.1016/j.jhevol.2019.01.009">⟨10.1016/j.jhevol.2019.01.009⟩</text:a></text:p>
              <text:p text:style-name="Normal"><text:span>Article dans une revue</text:span></text:p>
              <text:p text:style-name="Normal"><text:a xlink:type="simple" xlink:href="https://hal.science/hal-04790118v1">hal-047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84v1">Inner tooth morphology of Homo erectus from Zhoukoudian. New evidence from an old collection housed at Uppsala University, Sweden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Martin Kundrát">Martin Kundrát</text:a><text:span>et al.</text:span></text:p>
              <text:p text:style-name="Normal"><text:span>Journal of Human Evolution</text:span><text:span>, 2018, 116, pp.1-13.<text:s/></text:span><text:a xlink:type="simple" xlink:href="https://dx.doi.org/10.1016/j.jhevol.2017.11.002">⟨10.1016/j.jhevol.2017.11.002⟩</text:a></text:p>
              <text:p text:style-name="Normal"><text:span>Article dans une revue</text:span></text:p>
              <text:p text:style-name="Normal"><text:a xlink:type="simple" xlink:href="https://hal.science/hal-02296684v1">hal-022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47v1">What is South African early Homo? New insights from the molar endostructural signatur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ei Pan">Lei Pan</text:a><text:span>,</text:span><text:a xlink:type="simple" xlink:href="https://hal.science/search/index/?q=*&amp;authFullName_s=Matthew Skinner">Matthew Skinn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mélie Beaudet">Amélie Beaudet</text:a><text:span>et al.</text:span></text:p>
              <text:p text:style-name="Normal"><text:span>Proceedings of the European Society for Human Evolution</text:span><text:span>, 2018, 7, pp.206</text:span></text:p>
              <text:p text:style-name="Normal"><text:span>Article dans une revue</text:span></text:p>
              <text:p text:style-name="Normal"><text:a xlink:type="simple" xlink:href="https://hal.science/hal-02379747v1">hal-023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04v1">Assessment of automatic segmentation of teeth using a watershed-based method</text:a></text:p>
              <text:p text:style-name="Normal"><text:a xlink:type="simple" xlink:href="https://hal.science/search/index/?q=*&amp;authFullName_s=Antoine Galibourg">Antoine Galibourg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Adèle Calvet">Adèle Calvet</text:a><text:span>,</text:span><text:a xlink:type="simple" xlink:href="https://hal.science/search/index/?q=*&amp;authFullName_s=Jérôme Michetti">Jérôme Michetti</text:a><text:span>et al.</text:span></text:p>
              <text:p text:style-name="Normal"><text:span>Dentomaxillofacial Radiology</text:span><text:span>, 2018, 47 (1), pp.20170220.<text:s/></text:span><text:a xlink:type="simple" xlink:href="https://dx.doi.org/10.1259/dmfr.20170220">⟨10.1259/dmfr.20170220⟩</text:a></text:p>
              <text:p text:style-name="Normal"><text:span>Article dans une revue</text:span></text:p>
              <text:p text:style-name="Normal"><text:a xlink:type="simple" xlink:href="https://hal.science/hal-04854204v1">hal-04854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6811v1">The endocranial shape of Australopithecus africanus : surface analysis of the endocasts of Sts 5 and Sts 60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Emmanuel Gilissen">Emmanuel Gilissen</text:a><text:span>et al.</text:span></text:p>
              <text:p text:style-name="Normal"><text:span>Journal of Anatomy</text:span><text:span>, 2018, 232 (2), pp.296-303.<text:s/></text:span><text:a xlink:type="simple" xlink:href="https://dx.doi.org/10.1111/joa.12745">⟨10.1111/joa.12745⟩</text:a></text:p>
              <text:p text:style-name="Normal"><text:span>Article dans une revue</text:span></text:p>
              <text:p text:style-name="Normal"><text:a xlink:type="simple" xlink:href="https://hal-lirmm.ccsd.cnrs.fr/lirmm-01636811v1">lirmm-0163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03v1">Intra-individual metameric variation expressed at the enamel-dentine junction of lower post-canine dentition of South African fossil hominins and modern humans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nna Oettlé">Anna Oettlé</text:a><text:span>et al.</text:span></text:p>
              <text:p text:style-name="Normal"><text:span>American Journal of Physical Anthropology</text:span><text:span>, 2017, 163 (4), pp.806-815.<text:s/></text:span><text:a xlink:type="simple" xlink:href="https://dx.doi.org/10.1002/ajpa.23240">⟨10.1002/ajpa.23240⟩</text:a></text:p>
              <text:p text:style-name="Normal"><text:span>Article dans une revue</text:span></text:p>
              <text:p text:style-name="Normal"><text:a xlink:type="simple" xlink:href="https://hal.science/hal-01757303v1">hal-017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60v1">Echoes from the past: New insights into the early hominin cochlea from a phylo-morphometric approach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Priscille Bouvier">Priscille Bouvier</text:a><text:span>,</text:span><text:a xlink:type="simple" xlink:href="https://hal.science/search/index/?q=*&amp;authFullName_s=Jordan Romeyer Dherbey">Jordan Romeyer Dherbey</text:a><text:span>,</text:span><text:a xlink:type="simple" xlink:href="https://hal.science/search/index/?q=*&amp;authFullName_s=Patricia Balaresque">Patricia Balaresque</text:a><text:span>,</text:span><text:a xlink:type="simple" xlink:href="https://hal.science/search/index/?q=*&amp;authFullName_s=Laurent Risser">Laurent Risser</text:a><text:span>et al.</text:span></text:p>
              <text:p text:style-name="Normal"><text:span>Comptes Rendus. Palevol</text:span><text:span>, 2017, 16 (5-6), pp.508-520.<text:s/></text:span><text:a xlink:type="simple" xlink:href="https://dx.doi.org/10.1016/j.crpv.2017.02.003">⟨10.1016/j.crpv.2017.02.003⟩</text:a></text:p>
              <text:p text:style-name="Normal"><text:span>Article dans une revue</text:span></text:p>
              <text:p text:style-name="Normal"><text:a xlink:type="simple" xlink:href="https://hal.science/hal-01754860v1">hal-017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08v1">Early Modern Humans from Tam Pà Ling, Laos</text:a></text:p>
              <text:p text:style-name="Normal"><text:a xlink:type="simple" xlink:href="https://hal.science/search/index/?q=*&amp;authFullName_s=Fabrice Demeter">Fabrice Demeter</text:a><text:span>,</text:span><text:a xlink:type="simple" xlink:href="https://hal.science/search/index/?q=*&amp;authFullName_s=Laura Shackelford">Laura Shackelford</text:a><text:span>,</text:span><text:a xlink:type="simple" xlink:href="https://hal.science/search/index/?q=*&amp;authFullName_s=Kira Westaway">Kira Westaway</text:a><text:span>,</text:span><text:a xlink:type="simple" xlink:href="https://hal.science/search/index/?q=*&amp;authFullName_s=Lani Barnes">Lani Barnes</text:a><text:span>,</text:span><text:a xlink:type="simple" xlink:href="https://hal.science/search/index/?q=*&amp;authFullName_s=Philippe Duringer">Philippe Duringer</text:a><text:span>et al.</text:span></text:p>
              <text:p text:style-name="Normal"><text:span>Current Anthropology</text:span><text:span>, 2017, 58 (S17), pp.S527-S538.<text:s/></text:span><text:a xlink:type="simple" xlink:href="https://dx.doi.org/10.1086/694192">⟨10.1086/694192⟩</text:a></text:p>
              <text:p text:style-name="Normal"><text:span>Article dans une revue</text:span></text:p>
              <text:p text:style-name="Normal"><text:a xlink:type="simple" xlink:href="https://hal.science/hal-04005208v1">hal-040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48v1">Stretching the time span of hominin evolution at Kromdraai (Gauteng, South Africa): Recent discoverie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ean-Baptiste Fourvel">Jean-Baptiste Fourvel</text:a></text:p>
              <text:p text:style-name="Normal"><text:span>Comptes Rendus. Palevol</text:span><text:span>, 2017, 16 (1), pp.58-70.<text:s/></text:span><text:a xlink:type="simple" xlink:href="https://dx.doi.org/10.1016/j.crpv.2016.03.003">⟨10.1016/j.crpv.2016.03.003⟩</text:a></text:p>
              <text:p text:style-name="Normal"><text:span>Article dans une revue</text:span></text:p>
              <text:p text:style-name="Normal"><text:a xlink:type="simple" xlink:href="https://hal.science/hal-01953048v1">hal-01953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65v1">Morphoarchitectural variation in South African fossil cercopithecoid endocast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Stanley Durrleman">Stanley Durrleman</text:a><text:span>et al.</text:span></text:p>
              <text:p text:style-name="Normal"><text:span>Journal of Human Evolution</text:span><text:span>, 2016, 101, pp.65-78.<text:s/></text:span><text:a xlink:type="simple" xlink:href="https://dx.doi.org/10.1016/j.jhevol.2016.09.003">⟨10.1016/j.jhevol.2016.09.003⟩</text:a></text:p>
              <text:p text:style-name="Normal"><text:span>Article dans une revue</text:span></text:p>
              <text:p text:style-name="Normal"><text:a xlink:type="simple" xlink:href="https://inria.hal.science/hal-01440065v1">hal-014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68v1">Further morphological evidence on South African earliest Homo lower postcanine dentition: Enamel thickness and enamel dentine junction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Jakobus Hoffman">Jakobus Hoffman</text:a><text:span>,</text:span><text:a xlink:type="simple" xlink:href="https://hal.science/search/index/?q=*&amp;authFullName_s=John Francis Thackeray">John Francis Thackeray</text:a><text:span>et al.</text:span></text:p>
              <text:p text:style-name="Normal"><text:span>Journal of Human Evolution</text:span><text:span>, 2016, vol. 96, pp. 82-96.<text:s/></text:span><text:a xlink:type="simple" xlink:href="https://dx.doi.org/10.1016/j.jhevol.2016.05.003">⟨10.1016/j.jhevol.2016.05.003⟩</text:a></text:p>
              <text:p text:style-name="Normal"><text:span>Article dans une revue</text:span></text:p>
              <text:p text:style-name="Normal"><text:a xlink:type="simple" xlink:href="https://hal.science/hal-01565968v1">hal-0156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48v1">Upper third molar internal structural organization and semicircular canal morphology in Plio-Pleistocene South African cercopithecoid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enjamin Duployer">Benjamin Duployer</text:a><text:span>et al.</text:span></text:p>
              <text:p text:style-name="Normal"><text:span>Journal of Human Evolution</text:span><text:span>, 2016, 95, pp.104-120.<text:s/></text:span><text:a xlink:type="simple" xlink:href="https://dx.doi.org/10.1016/j.jhevol.2016.04.004">⟨10.1016/j.jhevol.2016.04.004⟩</text:a></text:p>
              <text:p text:style-name="Normal"><text:span>Article dans une revue</text:span></text:p>
              <text:p text:style-name="Normal"><text:a xlink:type="simple" xlink:href="https://hal.science/hal-01564748v1">hal-015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11v1">The age-related maturational pattern of the human subarcuate fossa (petromastoid canal). Preliminary results from the application of a new three-dimensional analytical approach</text:a></text:p>
              <text:p text:style-name="Normal"><text:a xlink:type="simple" xlink:href="https://hal.science/search/index/?q=*&amp;authFullName_s=Delphine Carayon">Delphine Carayon</text:a><text:span>,</text:span><text:a xlink:type="simple" xlink:href="https://hal.science/search/index/?q=*&amp;authFullName_s=Frédéric Vaysse">Frédéric Vaysse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Rémi Esclassan">Rémi Esclassan</text:a></text:p>
              <text:p text:style-name="Normal"><text:span>Comptes Rendus. Palevol</text:span><text:span>, 2015, 14, pp.139 - 145.<text:s/></text:span><text:a xlink:type="simple" xlink:href="https://dx.doi.org/10.1016/j.crpv.2014.10.004">⟨10.1016/j.crpv.2014.10.004⟩</text:a></text:p>
              <text:p text:style-name="Normal"><text:span>Article dans une revue</text:span></text:p>
              <text:p text:style-name="Normal"><text:a xlink:type="simple" xlink:href="https://hal.science/hal-04851711v1">hal-0485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79v1">Disproportionate Cochlear Length in Genus Homo Shows a High Phylogenetic Signal during Apes’ Hearing Evolution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D. Descouens">D. Descouens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. Thackeray">J. Thackeray</text:a><text:span>et al.</text:span></text:p>
              <text:p text:style-name="Normal"><text:span>PLoS ONE</text:span><text:span>, 2015, 10 (6), pp.e0127780.<text:s/></text:span><text:a xlink:type="simple" xlink:href="https://dx.doi.org/10.1371/journal.pone.0127780">⟨10.1371/journal.pone.0127780⟩</text:a></text:p>
              <text:p text:style-name="Normal"><text:span>Article dans une revue</text:span></text:p>
              <text:p text:style-name="Normal"><text:a xlink:type="simple" xlink:href="https://hal.science/hal-03039279v1">hal-0303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19v1">Comparison of the Accuracy of 3-dimensional Cone-beam Computed Tomography and Micro–Computed Tomography Reconstructions by Using Different Voxel Sizes</text:a></text:p>
              <text:p text:style-name="Normal"><text:a xlink:type="simple" xlink:href="https://hal.science/search/index/?q=*&amp;authFullName_s=Delphine Maret">Delphine Maret</text:a><text:span>,</text:span><text:a xlink:type="simple" xlink:href="https://hal.science/search/index/?q=*&amp;authFullName_s=Ove Peters">Ove Peters</text:a><text:span>,</text:span><text:a xlink:type="simple" xlink:href="https://hal.science/search/index/?q=*&amp;authFullName_s=Antoine Galibourg">Antoine Galibourg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Rémi Esclassan">Rémi Esclassan</text:a><text:span>et al.</text:span></text:p>
              <text:p text:style-name="Normal"><text:span>Journal of Endodontics</text:span><text:span>, 2014, 40 (9), pp.1321-1326.<text:s/></text:span><text:a xlink:type="simple" xlink:href="https://dx.doi.org/10.1016/j.joen.2014.04.014">⟨10.1016/j.joen.2014.04.014⟩</text:a></text:p>
              <text:p text:style-name="Normal"><text:span>Article dans une revue</text:span></text:p>
              <text:p text:style-name="Normal"><text:a xlink:type="simple" xlink:href="https://hal.science/hal-04854219v1">hal-048542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474v1">A new partial temporal bone of a juvenile hominin from the site of Kromdraai B (South Africa)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Didier Descouens">Didier Descouens</text:a><text:span>,</text:span><text:a xlink:type="simple" xlink:href="https://hal.science/search/index/?q=*&amp;authFullName_s=Laurent Bruxelles">Laurent Bruxelles</text:a><text:span>et al.</text:span></text:p>
              <text:p text:style-name="Normal"><text:span>Journal of Human Evolution</text:span><text:span>, 2013, 65 (4), pp.447-456</text:span></text:p>
              <text:p text:style-name="Normal"><text:span>Article dans une revue</text:span></text:p>
              <text:p text:style-name="Normal"><text:a xlink:type="simple" xlink:href="https://univ-tlse2.hal.science/hal-02017474v1">hal-0201747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aee41" table:style-name="8aee41">
          <table:table-column table:style-name="8aee41.0"/>
          <table:table-row>
            <table:table-cell office:value-type="string">
              <text:p text:style-name="Normal"><text:a xlink:type="simple" xlink:href="https://hal.science/hal-05245499v1">Reading Vertically Scrolling Texts: Impact of Agency on Text Comprehension</text:a></text:p>
              <text:p text:style-name="Normal"><text:a xlink:type="simple" xlink:href="https://hal.science/search/index/?q=*&amp;authFullName_s=Alexis Besseyrias">Alexis Besseyrias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N. Vibert">N. Vibert</text:a></text:p>
              <text:p text:style-name="Normal"><text:span>24th Conference of the European Society for Cognitive Psychology</text:span><text:span>, Sep 2025, Sheffield, United Kingdom. 2025</text:span></text:p>
              <text:p text:style-name="Normal"><text:span>Poster de conférence</text:span></text:p>
              <text:p text:style-name="Normal"><text:a xlink:type="simple" xlink:href="https://hal.science/hal-05245499v1">hal-0524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90v1">Quantification of nasal airway morphological variation in modern humans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Williams Astudillo Encina">Williams Astudillo Encina</text:a><text:span>,</text:span><text:a xlink:type="simple" xlink:href="https://hal.science/search/index/?q=*&amp;authFullName_s=Andrej Evteev">Andrej Evteev</text:a><text:span>,</text:span><text:a xlink:type="simple" xlink:href="https://hal.science/search/index/?q=*&amp;authFullName_s=Viviana Toro‐ibacache">Viviana Toro‐ibacache</text:a><text:span>et al.</text:span></text:p>
              <text:p text:style-name="Normal"><text:span>91st Meeting of the American Association of Biological Anthropologists</text:span><text:span>, 2022, Denver, CO, United States</text:span></text:p>
              <text:p text:style-name="Normal"><text:span>Poster de conférence</text:span></text:p>
              <text:p text:style-name="Normal"><text:a xlink:type="simple" xlink:href="https://hal.science/hal-05540790v1">hal-0554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93v1">Advancing Ancient Mollusk Shells as Multi-Proxy Archives of the Past</text:a></text:p>
              <text:p text:style-name="Normal"><text:a xlink:type="simple" xlink:href="https://hal.science/search/index/?q=*&amp;authFullName_s=Clio Der Sarkissian">Clio Der Sarkissian</text:a><text:span>,</text:span><text:a xlink:type="simple" xlink:href="https://hal.science/search/index/?q=*&amp;authFullName_s=Jakob Thyrring">Jakob Thyrring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Sarah Ivorra">Sarah Ivorra</text:a><text:span>et al.</text:span></text:p>
              <text:p text:style-name="Normal"><text:span>9th International Symposium on Biomolecular Archaeology (ISBA)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4789093v1">hal-0478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74v1">Advancing Ancient Mollusk Shells as Multi-Proxy Archives of the Past</text:a></text:p>
              <text:p text:style-name="Normal"><text:a xlink:type="simple" xlink:href="https://hal.science/search/index/?q=*&amp;authFullName_s=Clio Der Sarkissian">Clio Der Sarkissian</text:a><text:span>,</text:span><text:a xlink:type="simple" xlink:href="https://hal.science/search/index/?q=*&amp;authFullName_s=Jakob Thyrring">Jakob Thyrring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Sarah Ivorra">Sarah Ivorra</text:a><text:span>et al.</text:span></text:p>
              <text:p text:style-name="Normal"><text:span>The 11th Symposium on Morphometrics and Evolution of Shape (SMEF2021)</text:span><text:span>, Jun 2021, Montpellier, France</text:span></text:p>
              <text:p text:style-name="Normal"><text:span>Poster de conférence</text:span></text:p>
              <text:p text:style-name="Normal"><text:a xlink:type="simple" xlink:href="https://hal.science/hal-04790074v1">hal-047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92v1">The tooth structural signature(s) of southern African early Homo: Implications for the assessment of human paleobiodiversity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Jakobus Hoffman">Jakobus Hoffman</text:a><text:span>et al.</text:span></text:p>
              <text:p text:style-name="Normal"><text:span>6th Biennial Conference of the East African Association of Palaeoanthropology and Palaeontology (EAAPP 2017)</text:span><text:span>, Jul 2017, Addis Abeba, Ethiopia.<text:s/></text:span></text:p>
              <text:p text:style-name="Normal"><text:span>Poster de conférence</text:span></text:p>
              <text:p text:style-name="Normal"><text:a xlink:type="simple" xlink:href="https://hal.science/hal-03155492v1">hal-031554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de525" table:style-name="2de525">
          <table:table-column table:style-name="2de525.0"/>
          <table:table-row>
            <table:table-cell office:value-type="string">
              <text:p text:style-name="Normal"><text:a xlink:type="simple" xlink:href="https://hal.science/hal-04269036v1">Package 'ExGaussEstim</text:a></text:p>
              <text:p text:style-name="Normal"><text:a xlink:type="simple" xlink:href="https://hal.science/search/index/?q=*&amp;authFullName_s=Yousri Slaoui">Yousri Slaoui</text:a><text:span>,</text:span><text:a xlink:type="simple" xlink:href="https://hal.science/search/index/?q=*&amp;authFullName_s=Abir El Haj">Abir El Haj</text:a><text:span>,</text:span><text:a xlink:type="simple" xlink:href="https://hal.science/search/index/?q=*&amp;authFullName_s=Alandra Zakkour">Alandra Zakkour</text:a><text:span>,</text:span><text:a xlink:type="simple" xlink:href="https://hal.science/search/index/?q=*&amp;authFullName_s=Caroline Bordes">Caroline Bordes</text:a><text:span>,</text:span><text:a xlink:type="simple" xlink:href="https://hal.science/search/index/?q=*&amp;authFullName_s=Cyril Perret">Cyril Perret</text:a><text:span>et al.</text:span></text:p>
              <text:p text:style-name="Normal"><text:span>/</text:span><text:span>, 2023</text:span></text:p>
              <text:p text:style-name="Normal"><text:span>Autre publication scientifique</text:span></text:p>
              <text:p text:style-name="Normal"><text:a xlink:type="simple" xlink:href="https://hal.science/hal-04269036v1">hal-042690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35191" table:style-name="a35191">
          <table:table-column table:style-name="a35191.0"/>
          <table:table-row>
            <table:table-cell office:value-type="string">
              <text:p text:style-name="Normal"><text:a xlink:type="simple" xlink:href="https://theses.hal.science/tel-01810701v1">Analyse morphométrique 3D de structures anatomiques pour la paléoanthropologie</text:a></text:p>
              <text:p text:style-name="Normal"><text:a xlink:type="simple" xlink:href="https://hal.science/search/index/?q=*&amp;authFullName_s=Jean Dumoncel">Jean Dumoncel</text:a></text:p>
              <text:p text:style-name="Normal"><text:span>Modélisation et simulation. Université Paul Sabatier - Toulouse III, 2017. Français.<text:s/></text:span><text:a xlink:type="simple" xlink:href="https://www.theses.fr/2017TOU30060">⟨NNT : 2017TOU30060⟩</text:a></text:p>
              <text:p text:style-name="Normal"><text:span>Thèse</text:span></text:p>
              <text:p text:style-name="Normal"><text:a xlink:type="simple" xlink:href="https://theses.hal.science/tel-01810701v1">tel-01810701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99ce68" table:style-name="99ce68">
          <table:table-column table:style-name="99ce68.0"/>
          <table:table-row>
            <table:table-cell office:value-type="string">
              <text:p text:style-name="Normal"><text:a xlink:type="simple" xlink:href="https://hal-lirmm.ccsd.cnrs.fr/lirmm-01633989v1">A computer-guided 3D multiscale reconstruction of the Kromdraai site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Benjamin Lans">Benjamin Lans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ierre Jessel">Jean-Pierre Jessel</text:a><text:span>et al.</text:span></text:p>
              <text:p text:style-name="Normal"><text:span>José Braga; Johan Francis Thackeray.<text:s/></text:span><text:span>Kromdraai, a Birthplace of Paranthropus in the Cradle of Humankind</text:span><text:span>,<text:s/></text:span><text:a xlink:type="simple" xlink:href="https://africansunmedia.store.it.si/za/book/kromdraai-a-birthplace-of-paranthropus-in-the-cradle-of-humankind/578750">Sun Media Metro</text:a><text:span>, pp.19-28, 2016, 9781928355076</text:span></text:p>
              <text:p text:style-name="Normal"><text:span>Chapitre d'ouvrage</text:span></text:p>
              <text:p text:style-name="Normal"><text:a xlink:type="simple" xlink:href="https://hal-lirmm.ccsd.cnrs.fr/lirmm-01633989v1">lirmm-0163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umoncel</dc:title>
    <dc:subject/>
    <dc:description>CV</dc:description>
    <dc:creator/>
    <dc:date>2026-05-26T21:37:20.000</dc:date>
    <meta:generator>PHPWord</meta:generator>
    <meta:initial-creator>CCSD</meta:initial-creator>
    <meta:creation-date>2026-05-26T21:37:20.000</meta:creation-date>
    <meta:keyword/>
    <meta:user-defined meta:name="Category"/>
    <meta:user-defined meta:name="Company"/>
    <meta:user-defined meta:name="Manager"/>
  </office:meta>
</office:document-meta>
</file>