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50f6" style:family="table">
      <style:table-properties style:rel-width="100" table:align="center"/>
    </style:style>
    <style:style style:name="6650f6.0" style:family="table-column">
      <style:table-column-properties style:column-width="0.00cm"/>
    </style:style>
    <style:style style:name="0eec81" style:family="table">
      <style:table-properties style:rel-width="100" table:align="center"/>
    </style:style>
    <style:style style:name="0eec81.0" style:family="table-column">
      <style:table-column-properties style:column-width="0.00cm"/>
    </style:style>
    <style:style style:name="4e5c3b" style:family="table">
      <style:table-properties style:rel-width="100" table:align="center"/>
    </style:style>
    <style:style style:name="4e5c3b.0" style:family="table-column">
      <style:table-column-properties style:column-width="0.00cm"/>
    </style:style>
    <style:style style:name="1f3bd7" style:family="table">
      <style:table-properties style:rel-width="100" table:align="center"/>
    </style:style>
    <style:style style:name="1f3bd7.0" style:family="table-column">
      <style:table-column-properties style:column-width="0.00cm"/>
    </style:style>
    <style:style style:name="16b973" style:family="table">
      <style:table-properties style:rel-width="100" table:align="center"/>
    </style:style>
    <style:style style:name="16b973.0" style:family="table-column">
      <style:table-column-properties style:column-width="0.00cm"/>
    </style:style>
    <style:style style:name="db720f" style:family="table">
      <style:table-properties style:rel-width="100" table:align="center"/>
    </style:style>
    <style:style style:name="db720f.0" style:family="table-column">
      <style:table-column-properties style:column-width="0.00cm"/>
    </style:style>
    <style:style style:name="b780ed" style:family="table">
      <style:table-properties style:rel-width="100" table:align="center"/>
    </style:style>
    <style:style style:name="b780ed.0" style:family="table-column">
      <style:table-column-properties style:column-width="0.00cm"/>
    </style:style>
    <style:style style:name="d9a839" style:family="table">
      <style:table-properties style:rel-width="100" table:align="center"/>
    </style:style>
    <style:style style:name="d9a8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Dur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6650f6" table:style-name="6650f6">
          <table:table-column table:style-name="6650f6.0"/>
          <table:table-row>
            <table:table-cell office:value-type="string">
              <text:p text:style-name="Normal"><text:a xlink:type="simple" xlink:href="https://hal.science/hal-05039627v1">LA MUSIQUE SACRÉE DES AHL-E HAQQ KURDES</text:a></text:p>
              <text:p text:style-name="Normal"><text:a xlink:type="simple" xlink:href="https://hal.science/search/index/?q=*&amp;authFullName_s=Jean During">Jean Duri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9627v1">hal-0503962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eec81" table:style-name="0eec81">
          <table:table-column table:style-name="0eec81.0"/>
          <table:table-row>
            <table:table-cell office:value-type="string">
              <text:p text:style-name="Normal"><text:a xlink:type="simple" xlink:href="https://hal.science/hal-04385596v1">The persian tahrir as glottal technique and melismatic form</text:a></text:p>
              <text:p text:style-name="Normal"><text:a xlink:type="simple" xlink:href="https://hal.science/search/index/?q=*&amp;authFullName_s=Jean During">Jean During</text:a></text:p>
              <text:p text:style-name="Normal"><text:span>Space of Mugam 6th İnternational Music Festival</text:span><text:span>, Heydar Aliyev Foundation, Jun 2023, Baku, Azerbaijan</text:span></text:p>
              <text:p text:style-name="Normal"><text:span>Communication dans un congrès</text:span></text:p>
              <text:p text:style-name="Normal"><text:a xlink:type="simple" xlink:href="https://hal.science/hal-04385596v1">hal-0438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054v1">Analyse physiologique et acoustique des tekye dans le Tahrir iranien</text:a></text:p>
              <text:p text:style-name="Normal"><text:a xlink:type="simple" xlink:href="https://hal.science/search/index/?q=*&amp;authFullName_s=Michèle Castellengo">Michèle Castellengo</text:a><text:span>,</text:span><text:a xlink:type="simple" xlink:href="https://hal.science/search/index/?q=*&amp;authFullName_s=Jean During">Jean During</text:a><text:span>,</text:span><text:a xlink:type="simple" xlink:href="https://hal.science/search/index/?q=*&amp;authFullName_s=Nathalie Henrich Bernardoni">Nathalie Henrich Bernardoni</text:a></text:p>
              <text:p text:style-name="Normal"><text:span>CFA 2022 - 16ème Congrès Français d'Acoustique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054v1">hal-0384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598v1">Electroglottographic assessment of Tahrir, a persian vocal technique</text:a></text:p>
              <text:p text:style-name="Normal"><text:a xlink:type="simple" xlink:href="https://hal.science/search/index/?q=*&amp;authFullName_s=Michèle Castellengo">Michèle Castellengo</text:a><text:span>,</text:span><text:a xlink:type="simple" xlink:href="https://hal.science/search/index/?q=*&amp;authFullName_s=Jean During">Jean During</text:a><text:span>,</text:span><text:a xlink:type="simple" xlink:href="https://hal.science/search/index/?q=*&amp;authFullName_s=Nathalie Henrich Bernardoni">Nathalie Henrich Bernardoni</text:a></text:p>
              <text:p text:style-name="Normal"><text:span>ICVPB 2020 - 12th International Conference on Voice Physiology and Biomechanics</text:span><text:span>, Mar 2020, Grenoble (en ligne), France</text:span></text:p>
              <text:p text:style-name="Normal"><text:span>Communication dans un congrès</text:span></text:p>
              <text:p text:style-name="Normal"><text:a xlink:type="simple" xlink:href="https://hal.science/hal-02550598v1">hal-02550598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4e5c3b" table:style-name="4e5c3b">
          <table:table-column table:style-name="4e5c3b.0"/>
          <table:table-row>
            <table:table-cell office:value-type="string">
              <text:p text:style-name="Normal"><text:a xlink:type="simple" xlink:href="https://hal.science/hal-04420630v1">Panjah sâl-e pazhuhesh-e musiqâ'i dar Iran va Turân, goftegu bâ Jân During</text:a></text:p>
              <text:p text:style-name="Normal"><text:a xlink:type="simple" xlink:href="https://hal.science/search/index/?q=*&amp;authFullName_s=Jean During">Jean During</text:a></text:p>
              <text:p text:style-name="Normal"><text:span>Mahoor Music Quarterly</text:span><text:span>, 2023, 98, pp.51-96</text:span></text:p>
              <text:p text:style-name="Normal"><text:span>Article dans une revue</text:span></text:p>
              <text:p text:style-name="Normal"><text:a xlink:type="simple" xlink:href="https://hal.science/hal-04420630v1">hal-0442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312v1">Ehl-i Hakk’in cem ve manevi meclisleri</text:a></text:p>
              <text:p text:style-name="Normal"><text:a xlink:type="simple" xlink:href="https://hal.science/search/index/?q=*&amp;authFullName_s=Jean During">Jean During</text:a></text:p>
              <text:p text:style-name="Normal"><text:span>Türk Kültürü ve Hacı Bektaş Veli Araştırma Dergisi</text:span><text:span>, 2023, 107, pp.1 - 12.<text:s/></text:span><text:a xlink:type="simple" xlink:href="https://dx.doi.org/10.60163/hbv.107.001">⟨10.60163/hbv.107.001⟩</text:a></text:p>
              <text:p text:style-name="Normal"><text:span>Article dans une revue</text:span></text:p>
              <text:p text:style-name="Normal"><text:a xlink:type="simple" xlink:href="https://hal.science/hal-04386312v1">hal-0438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925v1">Taninhâye ma'navi dar farhanghâye musiqâ'i e asiâ miâne. Asâtir royâhâ va akhlâqiât</text:a></text:p>
              <text:p text:style-name="Normal"><text:a xlink:type="simple" xlink:href="https://hal.science/search/index/?q=*&amp;authFullName_s=Jean During">Jean During</text:a></text:p>
              <text:p text:style-name="Normal"><text:span>Mahoor Music Quarterly</text:span><text:span>, 2023, 98</text:span></text:p>
              <text:p text:style-name="Normal"><text:span>Article dans une revue</text:span></text:p>
              <text:p text:style-name="Normal"><text:a xlink:type="simple" xlink:href="https://hal.science/hal-04387925v1">hal-0438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260v1">“An Indo-Persian musical treatise: The Tebb-e Dārā Shokuh, 1646”.</text:a></text:p>
              <text:p text:style-name="Normal"><text:a xlink:type="simple" xlink:href="https://hal.science/search/index/?q=*&amp;authFullName_s=Jean During">Jean During</text:a></text:p>
              <text:p text:style-name="Normal"><text:span>NEMO-Online</text:span><text:span>, 2021, Vol. 6 (No. 10), p. 37-47</text:span></text:p>
              <text:p text:style-name="Normal"><text:span>Article dans une revue</text:span></text:p>
              <text:p text:style-name="Normal"><text:a xlink:type="simple" xlink:href="https://hal.science/hal-04420260v1">hal-0442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233v1">Le son de l’intérieur dans les cultures d’Asie Intérieure</text:a></text:p>
              <text:p text:style-name="Normal"><text:a xlink:type="simple" xlink:href="https://hal.science/search/index/?q=*&amp;authFullName_s=Jean During">Jean During</text:a></text:p>
              <text:p text:style-name="Normal"><text:span>Cahiers d'ethnomusicologie</text:span><text:span>, 2021, 34, pp.59-76</text:span></text:p>
              <text:p text:style-name="Normal"><text:span>Article dans une revue</text:span></text:p>
              <text:p text:style-name="Normal"><text:a xlink:type="simple" xlink:href="https://hal.science/hal-04420233v1">hal-0442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387v1">Sâz-e jadid-e panjtâr, tahri az Jean During</text:a></text:p>
              <text:p text:style-name="Normal"><text:a xlink:type="simple" xlink:href="https://hal.science/search/index/?q=*&amp;authFullName_s=Jean During">Jean During</text:a></text:p>
              <text:p text:style-name="Normal"><text:span>Mahoor Music Quarterly</text:span><text:span>, 2020, 85, pp.95-102</text:span></text:p>
              <text:p text:style-name="Normal"><text:span>Article dans une revue</text:span></text:p>
              <text:p text:style-name="Normal"><text:a xlink:type="simple" xlink:href="https://hal.science/hal-04420387v1">hal-04420387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1f3bd7" table:style-name="1f3bd7">
          <table:table-column table:style-name="1f3bd7.0"/>
          <table:table-row>
            <table:table-cell office:value-type="string">
              <text:p text:style-name="Normal"><text:a xlink:type="simple" xlink:href="https://hal.science/hal-04420399v1">Musique et Extase. L’audition mystique dans la tradition soufie</text:a></text:p>
              <text:p text:style-name="Normal"><text:a xlink:type="simple" xlink:href="https://hal.science/search/index/?q=*&amp;authFullName_s=Jean During">Jean During</text:a></text:p>
              <text:p text:style-name="Normal"><text:span>Amir Moezzi. Éditions du Cerf, 2023, Islam, nouvelles approches, 9782204142892</text:span></text:p>
              <text:p text:style-name="Normal"><text:span>Ouvrages</text:span></text:p>
              <text:p text:style-name="Normal"><text:a xlink:type="simple" xlink:href="https://hal.science/hal-04420399v1">hal-0442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182v1">A sense of tradition in Eastern musical culture</text:a></text:p>
              <text:p text:style-name="Normal"><text:a xlink:type="simple" xlink:href="https://hal.science/search/index/?q=*&amp;authFullName_s=Jean During">Jean During</text:a></text:p>
              <text:p text:style-name="Normal"><text:span>Nemo online special edition 2022.<text:s/></text:span><text:a xlink:type="simple" xlink:href="https://www.lulu.com/shop/jean-during/a-sense-of-tradition-in-eastern-musical-cultures/paperback/product-8pkg9q.html?page=1&amp;amp;pageSize=4">Lulu</text:a><text:span>, 2022, Richard Dumbrill, 9781471018121</text:span></text:p>
              <text:p text:style-name="Normal"><text:span>Ouvrages</text:span></text:p>
              <text:p text:style-name="Normal"><text:a xlink:type="simple" xlink:href="https://hal.science/hal-04420182v1">hal-0442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201v1">The Radif of Mirzâ ‘Abdollâh. The Canonic Persian Repertoire as Recorded by Nur ‘Ali Borumand</text:a></text:p>
              <text:p text:style-name="Normal"><text:a xlink:type="simple" xlink:href="https://hal.science/search/index/?q=*&amp;authFullName_s=Jean During">Jean During</text:a></text:p>
              <text:p text:style-name="Normal"><text:span>Mahoor, 2019</text:span></text:p>
              <text:p text:style-name="Normal"><text:span>Ouvrages</text:span></text:p>
              <text:p text:style-name="Normal"><text:a xlink:type="simple" xlink:href="https://hal.science/hal-04420201v1">hal-04420201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16b973" table:style-name="16b973">
          <table:table-column table:style-name="16b973.0"/>
          <table:table-row>
            <table:table-cell office:value-type="string">
              <text:p text:style-name="Normal"><text:a xlink:type="simple" xlink:href="https://hal.science/hal-04386261v1">Khalifas and shrines in the baluch guāti-damāli trance rituals</text:a></text:p>
              <text:p text:style-name="Normal"><text:a xlink:type="simple" xlink:href="https://hal.science/search/index/?q=*&amp;authFullName_s=Jean During">Jean During</text:a></text:p>
              <text:p text:style-name="Normal"><text:span>Thomas Dänhardt; Giovanni De Zorzi.<text:s/></text:span><text:span>Journey among dervishes between past and present</text:span><text:span>, Mimesis International, 2023, 788869-774279</text:span></text:p>
              <text:p text:style-name="Normal"><text:span>Chapitre d'ouvrage</text:span></text:p>
              <text:p text:style-name="Normal"><text:a xlink:type="simple" xlink:href="https://hal.science/hal-04386261v1">hal-0438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362v1">Karşılaştırmalı Bakış Açısı. Destgâh ve Makam, Taksim ve Doğaçlama</text:a></text:p>
              <text:p text:style-name="Normal"><text:a xlink:type="simple" xlink:href="https://hal.science/search/index/?q=*&amp;authFullName_s=Jean During">Jean During</text:a></text:p>
              <text:p text:style-name="Normal"><text:span>Türk müziği</text:span><text:span>, 6, 2023, Müzikoloji ve Müzik AraÎtırmacıligi, 978-975-17-5739-5</text:span></text:p>
              <text:p text:style-name="Normal"><text:span>Chapitre d'ouvrage</text:span></text:p>
              <text:p text:style-name="Normal"><text:a xlink:type="simple" xlink:href="https://hal.science/hal-04386362v1">hal-0438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474v1">Sur les traces de Zalzal : soviet maqâm vs qadim maqâm</text:a></text:p>
              <text:p text:style-name="Normal"><text:a xlink:type="simple" xlink:href="https://hal.science/search/index/?q=*&amp;authFullName_s=Jean During">Jean During</text:a></text:p>
              <text:p text:style-name="Normal"><text:span>Fériel Bouhadiba.<text:s/></text:span><text:span>La modalité au prisme de la modernité</text:span><text:span>, Sotumedia, pp.217-243, 2019, 9789938918724</text:span></text:p>
              <text:p text:style-name="Normal"><text:span>Chapitre d'ouvrage</text:span></text:p>
              <text:p text:style-name="Normal"><text:a xlink:type="simple" xlink:href="https://hal.science/hal-03097474v1">hal-0309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361v1">Mythes d’oiseaux et musiques mythiques</text:a></text:p>
              <text:p text:style-name="Normal"><text:a xlink:type="simple" xlink:href="https://hal.science/search/index/?q=*&amp;authFullName_s=Jean During">Jean During</text:a></text:p>
              <text:p text:style-name="Normal"><text:span>Márta Grabócz; Geneviève Mathon.<text:s/></text:span><text:span>François-Bernard Mâche, le compositeur et le savant face à l'univers sonore</text:span><text:span>, Hermann, pp.153-159, 2018, 9782705695811</text:span></text:p>
              <text:p text:style-name="Normal"><text:span>Chapitre d'ouvrage</text:span></text:p>
              <text:p text:style-name="Normal"><text:a xlink:type="simple" xlink:href="https://hal.science/hal-04420361v1">hal-0442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300v1">Ancient ottoman musical style (Itri’s corpus, 17th c.) in the light of Persian classical and modern tradition (c. 19th-20th c.)</text:a></text:p>
              <text:p text:style-name="Normal"><text:a xlink:type="simple" xlink:href="https://hal.science/search/index/?q=*&amp;authFullName_s=Jean During">Jean During</text:a></text:p>
              <text:p text:style-name="Normal"><text:span>Uluslararasi Itri Sempoziumu</text:span><text:span>, pp.133-146, 2018, 978-6052386156</text:span></text:p>
              <text:p text:style-name="Normal"><text:span>Chapitre d'ouvrage</text:span></text:p>
              <text:p text:style-name="Normal"><text:a xlink:type="simple" xlink:href="https://hal.science/hal-04420300v1">hal-04420300v1</text:a></text:p>
            </table:table-cell>
          </table:table-row>
        </table:table>
        <text:p text:style-name="P22"/>
        <text:p text:style-name="Heading2"><text:span text:style-name="T8">Traduction (1)</text:span></text:p>
        <text:p text:style-name="P24"/>
        <table:table table:name="db720f" table:style-name="db720f">
          <table:table-column table:style-name="db720f.0"/>
          <table:table-row>
            <table:table-cell office:value-type="string">
              <text:p text:style-name="Normal"><text:a xlink:type="simple" xlink:href="https://hal.science/hal-04420145v1">Parikhâni</text:a></text:p>
              <text:p text:style-name="Normal"><text:a xlink:type="simple" xlink:href="https://hal.science/search/index/?q=*&amp;authFullName_s=Jean During">Jean During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420145v1">hal-04420145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b780ed" table:style-name="b780ed">
          <table:table-column table:style-name="b780ed.0"/>
          <table:table-row>
            <table:table-cell office:value-type="string">
              <text:p text:style-name="Normal"><text:a xlink:type="simple" xlink:href="https://hal.campus-aar.fr/medihal-01378947v1">Spectacles des Douzièmes Rencontres d'Aubrac.</text:a></text:p>
              <text:p text:style-name="Normal"><text:a xlink:type="simple" xlink:href="https://hal.science/search/index/?q=*&amp;authFullName_s=Mozafar Shafi'I">Mozafar Shafi'I</text:a><text:span>,</text:span><text:a xlink:type="simple" xlink:href="https://hal.science/search/index/?q=*&amp;authFullName_s=Leyli Atashkar">Leyli Atashkar</text:a><text:span>,</text:span><text:a xlink:type="simple" xlink:href="https://hal.science/search/index/?q=*&amp;authFullName_s=Jean During">Jean During</text:a><text:span>,</text:span><text:a xlink:type="simple" xlink:href="https://hal.science/search/index/?q=*&amp;authFullName_s=Dido Lykoudis">Dido Lykoudis</text:a><text:span>,</text:span><text:a xlink:type="simple" xlink:href="https://hal.science/search/index/?q=*&amp;authFullName_s=Igal Shamir">Igal Shamir</text:a><text:span>et al.</text:span></text:p>
              <text:p text:style-name="Normal"><text:span>2007</text:span></text:p>
              <text:p text:style-name="Normal"><text:span>Vidéo</text:span></text:p>
              <text:p text:style-name="Normal"><text:a xlink:type="simple" xlink:href="https://hal.campus-aar.fr/medihal-01378947v1">medihal-01378947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d9a839" table:style-name="d9a839">
          <table:table-column table:style-name="d9a839.0"/>
          <table:table-row>
            <table:table-cell office:value-type="string">
              <text:p text:style-name="Normal"><text:a xlink:type="simple" xlink:href="https://hal.science/hal-04011170v1">Turquie : cérémonie de djem alévi Ocora C 560125</text:a></text:p>
              <text:p text:style-name="Normal"><text:a xlink:type="simple" xlink:href="https://hal.science/search/index/?q=*&amp;authFullName_s=Jérôme Cler">Jérôme Cler</text:a><text:span>,</text:span><text:a xlink:type="simple" xlink:href="https://hal.science/search/index/?q=*&amp;authFullName_s=Jean During">Jean During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hal.science/hal-04011170v1">hal-04011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During</dc:title>
    <dc:subject/>
    <dc:description>CV</dc:description>
    <dc:creator/>
    <dc:date>2026-04-11T18:09:14.000</dc:date>
    <meta:generator>PHPWord</meta:generator>
    <meta:initial-creator>CCSD</meta:initial-creator>
    <meta:creation-date>2026-04-11T18:09:14.000</meta:creation-date>
    <meta:keyword/>
    <meta:user-defined meta:name="Category"/>
    <meta:user-defined meta:name="Company"/>
    <meta:user-defined meta:name="Manager"/>
  </office:meta>
</office:document-meta>
</file>