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14ef" style:family="table">
      <style:table-properties style:rel-width="100" table:align="center"/>
    </style:style>
    <style:style style:name="6814ef.0" style:family="table-column">
      <style:table-column-properties style:column-width="0.00cm"/>
    </style:style>
    <style:style style:name="576dc6" style:family="table">
      <style:table-properties style:rel-width="100" table:align="center"/>
    </style:style>
    <style:style style:name="576dc6.0" style:family="table-column">
      <style:table-column-properties style:column-width="0.00cm"/>
    </style:style>
    <style:style style:name="59717e" style:family="table">
      <style:table-properties style:rel-width="100" table:align="center"/>
    </style:style>
    <style:style style:name="59717e.0" style:family="table-column">
      <style:table-column-properties style:column-width="0.00cm"/>
    </style:style>
    <style:style style:name="acf0d2" style:family="table">
      <style:table-properties style:rel-width="100" table:align="center"/>
    </style:style>
    <style:style style:name="acf0d2.0" style:family="table-column">
      <style:table-column-properties style:column-width="0.00cm"/>
    </style:style>
    <style:style style:name="87aa33" style:family="table">
      <style:table-properties style:rel-width="100" table:align="center"/>
    </style:style>
    <style:style style:name="87aa33.0" style:family="table-column">
      <style:table-column-properties style:column-width="0.00cm"/>
    </style:style>
    <style:style style:name="93389c" style:family="table">
      <style:table-properties style:rel-width="100" table:align="center"/>
    </style:style>
    <style:style style:name="9338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lorent Raymo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6)</text:span></text:p>
        <text:p text:style-name="P11"/>
        <table:table table:name="6814ef" table:style-name="6814ef">
          <table:table-column table:style-name="6814ef.0"/>
          <table:table-row>
            <table:table-cell office:value-type="string">
              <text:p text:style-name="Normal"><text:a xlink:type="simple" xlink:href="https://hal.science/hal-04850465v1">Long induced paths and forbidden patterns: Polylogarithmic bounds</text:a></text:p>
              <text:p text:style-name="Normal"><text:a xlink:type="simple" xlink:href="https://hal.science/search/index/?q=*&amp;authFullName_s=Julien Duron">Julien Duron</text:a><text:span>,</text:span><text:a xlink:type="simple" xlink:href="https://hal.science/search/index/?q=*&amp;authFullName_s=Louis Esperet">Louis Esperet</text:a><text:span>,</text:span><text:a xlink:type="simple" xlink:href="https://hal.science/search/index/?q=*&amp;authFullName_s=Jean-Florent Raymond">Jean-Florent Raymond</text:a></text:p>
              <text:p text:style-name="Normal"><text:span>SIAM Journal on Discrete Mathematics</text:span><text:span>, 2026, 40 (1), pp.52-81.<text:s/></text:span><text:a xlink:type="simple" xlink:href="https://dx.doi.org/10.1137/24M1720366">⟨10.1137/24M1720366⟩</text:a></text:p>
              <text:p text:style-name="Normal"><text:span>Article dans une revue</text:span></text:p>
              <text:p text:style-name="Normal"><text:a xlink:type="simple" xlink:href="https://hal.science/hal-04850465v1">hal-048504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75469v1">Sparse graphs without long induced paths</text:a></text:p>
              <text:p text:style-name="Normal"><text:a xlink:type="simple" xlink:href="https://hal.science/search/index/?q=*&amp;authFullName_s=Oscar Defrain">Oscar Defrain</text:a><text:span>,</text:span><text:a xlink:type="simple" xlink:href="https://hal.science/search/index/?q=*&amp;authFullName_s=Jean-Florent Raymond">Jean-Florent Raymond</text:a></text:p>
              <text:p text:style-name="Normal"><text:span>Journal of Combinatorial Theory, Series B</text:span><text:span>, In press, 166, pp.30-49.<text:s/></text:span><text:a xlink:type="simple" xlink:href="https://dx.doi.org/10.1016/j.jctb.2023.12.003">⟨10.1016/j.jctb.2023.12.003⟩</text:a></text:p>
              <text:p text:style-name="Normal"><text:span>Article dans une revue</text:span></text:p>
              <text:p text:style-name="Normal"><text:a xlink:type="simple" xlink:href="https://uca.hal.science/hal-04075469v1">hal-040754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4817v1">Long induced paths in minor-closed graph classes and beyond</text:a></text:p>
              <text:p text:style-name="Normal"><text:a xlink:type="simple" xlink:href="https://hal.science/search/index/?q=*&amp;authFullName_s=Claire Hilaire">Claire Hilaire</text:a><text:span>,</text:span><text:a xlink:type="simple" xlink:href="https://hal.science/search/index/?q=*&amp;authFullName_s=Jean-Florent Raymond">Jean-Florent Raymond</text:a></text:p>
              <text:p text:style-name="Normal"><text:span>The Electronic Journal of Combinatorics</text:span><text:span>, 2023, 30 (1), pp.P1.18.<text:s/></text:span><text:a xlink:type="simple" xlink:href="https://dx.doi.org/10.37236/11029">⟨10.37236/11029⟩</text:a></text:p>
              <text:p text:style-name="Normal"><text:span>Article dans une revue</text:span></text:p>
              <text:p text:style-name="Normal"><text:a xlink:type="simple" xlink:href="https://uca.hal.science/hal-03874817v1">hal-038748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4894v1">A lower bound for constant-size local certification</text:a></text:p>
              <text:p text:style-name="Normal"><text:a xlink:type="simple" xlink:href="https://hal.science/search/index/?q=*&amp;authFullName_s=Virginia Ardévol Martínez">Virginia Ardévol Martínez</text:a><text:span>,</text:span><text:a xlink:type="simple" xlink:href="https://hal.science/search/index/?q=*&amp;authFullName_s=Marco Caoduro">Marco Caoduro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Jonathan Narboni">Jonathan Narboni</text:a><text:span>,</text:span><text:a xlink:type="simple" xlink:href="https://hal.science/search/index/?q=*&amp;authFullName_s=Pegah Pournajafi">Pegah Pournajafi</text:a><text:span>et al.</text:span></text:p>
              <text:p text:style-name="Normal"><text:span>Theoretical Computer Science</text:span><text:span>, 2023, 971, pp.114068.<text:s/></text:span><text:a xlink:type="simple" xlink:href="https://dx.doi.org/10.1016/j.tcs.2023.114068">⟨10.1016/j.tcs.2023.114068⟩</text:a></text:p>
              <text:p text:style-name="Normal"><text:span>Article dans une revue</text:span></text:p>
              <text:p text:style-name="Normal"><text:a xlink:type="simple" xlink:href="https://uca.hal.science/hal-03874894v1">hal-038748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50765v1">Twin-width and generalized coloring numbers</text:a></text:p>
              <text:p text:style-name="Normal"><text:a xlink:type="simple" xlink:href="https://hal.science/search/index/?q=*&amp;authFullName_s=Jan Dreier">Jan Dreier</text:a><text:span>,</text:span><text:a xlink:type="simple" xlink:href="https://hal.science/search/index/?q=*&amp;authFullName_s=Jakub Gajarsky">Jakub Gajarsky</text:a><text:span>,</text:span><text:a xlink:type="simple" xlink:href="https://hal.science/search/index/?q=*&amp;authFullName_s=Yiting Jiang">Yiting Jiang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Jean-Florent Raymond">Jean-Florent Raymond</text:a></text:p>
              <text:p text:style-name="Normal"><text:span>Discrete Mathematics</text:span><text:span>, 2022, 345 (3), pp.112746.<text:s/></text:span><text:a xlink:type="simple" xlink:href="https://dx.doi.org/10.1016/j.disc.2021.112746">⟨10.1016/j.disc.2021.112746⟩</text:a></text:p>
              <text:p text:style-name="Normal"><text:span>Article dans une revue</text:span></text:p>
              <text:p text:style-name="Normal"><text:a xlink:type="simple" xlink:href="https://uca.hal.science/hal-03450765v1">hal-034507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49910v1">Packing and Covering Induced Subdivisions</text:a></text:p>
              <text:p text:style-name="Normal"><text:a xlink:type="simple" xlink:href="https://hal.science/search/index/?q=*&amp;authFullName_s=Jean-Florent Raymond">Jean-Florent Raymond</text:a><text:span>,</text:span><text:a xlink:type="simple" xlink:href="https://hal.science/search/index/?q=*&amp;authFullName_s=O-Joung Kwon">O-Joung Kwon</text:a></text:p>
              <text:p text:style-name="Normal"><text:span>SIAM Journal on Discrete Mathematics</text:span><text:span>, 2021, 35 (2), pp.597-636.<text:s/></text:span><text:a xlink:type="simple" xlink:href="https://dx.doi.org/10.1137/18M1226166">⟨10.1137/18M1226166⟩</text:a></text:p>
              <text:p text:style-name="Normal"><text:span>Article dans une revue</text:span></text:p>
              <text:p text:style-name="Normal"><text:a xlink:type="simple" xlink:href="https://uca.hal.science/hal-03449910v1">hal-0344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286v1">Linear Kernels for Edge Deletion Problems to Immersion-Closed Graph Classes</text:a></text:p>
              <text:p text:style-name="Normal"><text:a xlink:type="simple" xlink:href="https://hal.science/search/index/?q=*&amp;authFullName_s=Dimitrios M. Thilikos">Dimitrios M. Thilikos</text:a><text:span>,</text:span><text:a xlink:type="simple" xlink:href="https://hal.science/search/index/?q=*&amp;authFullName_s=Archontia Giannopoulou">Archontia Giannopoulou</text:a><text:span>,</text:span><text:a xlink:type="simple" xlink:href="https://hal.science/search/index/?q=*&amp;authFullName_s=Michał Pilipczuk">Michał Pilipczuk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Marcin Wrochna">Marcin Wrochna</text:a></text:p>
              <text:p text:style-name="Normal"><text:span>SIAM Journal on Discrete Mathematics</text:span><text:span>, 2021, 35 (1), pp.105-151.<text:s/></text:span><text:a xlink:type="simple" xlink:href="https://dx.doi.org/10.1137/18M1228839">⟨10.1137/18M1228839⟩</text:a></text:p>
              <text:p text:style-name="Normal"><text:span>Article dans une revue</text:span></text:p>
              <text:p text:style-name="Normal"><text:a xlink:type="simple" xlink:href="https://hal.science/hal-03327286v1">hal-0332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86v1">A Menger-like property of tree-cut width</text:a></text:p>
              <text:p text:style-name="Normal"><text:a xlink:type="simple" xlink:href="https://hal.science/search/index/?q=*&amp;authFullName_s=Archontia C Giannopoulou">Archontia C Giannopoulou</text:a><text:span>,</text:span><text:a xlink:type="simple" xlink:href="https://hal.science/search/index/?q=*&amp;authFullName_s=O-Joung Kwon">O-Joung Kwon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/text:p>
              <text:p text:style-name="Normal"><text:span>Journal of Combinatorial Theory, Series B</text:span><text:span>, 2021, 148, pp.1-22.<text:s/></text:span><text:a xlink:type="simple" xlink:href="https://dx.doi.org/10.1016/j.jctb.2020.12.005">⟨10.1016/j.jctb.2020.12.005⟩</text:a></text:p>
              <text:p text:style-name="Normal"><text:span>Article dans une revue</text:span></text:p>
              <text:p text:style-name="Normal"><text:a xlink:type="simple" xlink:href="https://hal.science/hal-03094586v1">hal-030945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48793v1">Enumerating Minimal Dominating Sets in Kt-free Graphs and Variants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Oscar Defrain">Oscar Defrain</text:a><text:span>,</text:span><text:a xlink:type="simple" xlink:href="https://hal.science/search/index/?q=*&amp;authFullName_s=Marc Heinrich">Marc Heinrich</text:a><text:span>,</text:span><text:a xlink:type="simple" xlink:href="https://hal.science/search/index/?q=*&amp;authFullName_s=Michał Pilipczuk">Michał Pilipczuk</text:a><text:span>,</text:span><text:a xlink:type="simple" xlink:href="https://hal.science/search/index/?q=*&amp;authFullName_s=Jean-Florent Raymond">Jean-Florent Raymond</text:a></text:p>
              <text:p text:style-name="Normal"><text:span>ACM Transactions on Algorithms</text:span><text:span>, 2020, 16 (3), pp.1-23.<text:s/></text:span><text:a xlink:type="simple" xlink:href="https://dx.doi.org/10.1145/3386686">⟨10.1145/3386686⟩</text:a></text:p>
              <text:p text:style-name="Normal"><text:span>Article dans une revue</text:span></text:p>
              <text:p text:style-name="Normal"><text:a xlink:type="simple" xlink:href="https://uca.hal.science/hal-03448793v1">hal-034487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49925v1">On the Tractability of Optimization Problems on H-Graphs</text:a></text:p>
              <text:p text:style-name="Normal"><text:a xlink:type="simple" xlink:href="https://hal.science/search/index/?q=*&amp;authFullName_s=Fedor Fomin">Fedor Fomin</text:a><text:span>,</text:span><text:a xlink:type="simple" xlink:href="https://hal.science/search/index/?q=*&amp;authFullName_s=Petr Golovach">Petr Golovach</text:a><text:span>,</text:span><text:a xlink:type="simple" xlink:href="https://hal.science/search/index/?q=*&amp;authFullName_s=Jean-Florent Raymond">Jean-Florent Raymond</text:a></text:p>
              <text:p text:style-name="Normal"><text:span>Algorithmica</text:span><text:span>, 2020, 82 (9), pp.2432-2473.<text:s/></text:span><text:a xlink:type="simple" xlink:href="https://dx.doi.org/10.1007/s00453-020-00692-9">⟨10.1007/s00453-020-00692-9⟩</text:a></text:p>
              <text:p text:style-name="Normal"><text:span>Article dans une revue</text:span></text:p>
              <text:p text:style-name="Normal"><text:a xlink:type="simple" xlink:href="https://uca.hal.science/hal-03449925v1">hal-0344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67v1">Cutwidth: Obstructions and Algorithmic Aspects</text:a></text:p>
              <text:p text:style-name="Normal"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Michał Pilipczuk">Michał Pilipczuk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Marcin Wrochna">Marcin Wrochna</text:a></text:p>
              <text:p text:style-name="Normal"><text:span>Algorithmica</text:span><text:span>, 2019, 81 (2), pp.557-588.<text:s/></text:span><text:a xlink:type="simple" xlink:href="https://dx.doi.org/10.1007/s00453-018-0424-7">⟨10.1007/s00453-018-0424-7⟩</text:a></text:p>
              <text:p text:style-name="Normal"><text:span>Article dans une revue</text:span></text:p>
              <text:p text:style-name="Normal"><text:a xlink:type="simple" xlink:href="https://hal.science/hal-01814167v1">hal-0181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903v1">Induced minors and well-quasi-ordering</text:a></text:p>
              <text:p text:style-name="Normal"><text:a xlink:type="simple" xlink:href="https://hal.science/search/index/?q=*&amp;authFullName_s=Jarosław Błasiok">Jarosław Błasiok</text:a><text:span>,</text:span><text:a xlink:type="simple" xlink:href="https://hal.science/search/index/?q=*&amp;authFullName_s=Marcin Kamiński">Marcin Kamiński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Théophile Trunck">Théophile Trunck</text:a></text:p>
              <text:p text:style-name="Normal"><text:span>Journal of Combinatorial Theory, Series B</text:span><text:span>, 2019, 134, pp.110-142.<text:s/></text:span><text:a xlink:type="simple" xlink:href="https://dx.doi.org/10.1016/j.jctb.2018.05.005">⟨10.1016/j.jctb.2018.05.005⟩</text:a></text:p>
              <text:p text:style-name="Normal"><text:span>Article dans une revue</text:span></text:p>
              <text:p text:style-name="Normal"><text:a xlink:type="simple" xlink:href="https://hal.science/hal-01813903v1">hal-018139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49935v1">A tight Erdős-Pósa function for planar minors</text:a></text:p>
              <text:p text:style-name="Normal"><text:a xlink:type="simple" xlink:href="https://hal.science/search/index/?q=*&amp;authFullName_s=Wouter Cames van Batenburg">Wouter Cames van Batenburg</text:a><text:span>,</text:span><text:a xlink:type="simple" xlink:href="https://hal.science/search/index/?q=*&amp;authFullName_s=Tony Huyn">Tony Huyn</text:a><text:span>,</text:span><text:a xlink:type="simple" xlink:href="https://hal.science/search/index/?q=*&amp;authFullName_s=Gwenaël Joret">Gwenaël Joret</text:a><text:span>,</text:span><text:a xlink:type="simple" xlink:href="https://hal.science/search/index/?q=*&amp;authFullName_s=Jean-Florent Raymond">Jean-Florent Raymond</text:a></text:p>
              <text:p text:style-name="Normal"><text:span>Advances in Combinatorics</text:span><text:span>, 2019,<text:s/></text:span><text:a xlink:type="simple" xlink:href="https://dx.doi.org/10.19086/aic.10807">⟨10.19086/aic.10807⟩</text:a></text:p>
              <text:p text:style-name="Normal"><text:span>Article dans une revue</text:span></text:p>
              <text:p text:style-name="Normal"><text:a xlink:type="simple" xlink:href="https://uca.hal.science/hal-03449935v1">hal-034499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6775v2">Well-quasi-ordering $H$-contraction-free graphs</text:a></text:p>
              <text:p text:style-name="Normal"><text:a xlink:type="simple" xlink:href="https://hal.science/search/index/?q=*&amp;authFullName_s=Marcin Jakub Kamiński">Marcin Jakub Kamiński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Théophile Trunck">Théophile Trunck</text:a></text:p>
              <text:p text:style-name="Normal"><text:span>Discrete Applied Mathematics</text:span><text:span>, 2018, 248, pp.18-27.<text:s/></text:span><text:a xlink:type="simple" xlink:href="https://dx.doi.org/10.1016/j.dam.2017.02.018">⟨10.1016/j.dam.2017.02.018⟩</text:a></text:p>
              <text:p text:style-name="Normal"><text:span>Article dans une revue</text:span></text:p>
              <text:p text:style-name="Normal"><text:a xlink:type="simple" xlink:href="https://hal-lirmm.ccsd.cnrs.fr/lirmm-01486775v2">lirmm-01486775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40407v2">Multigraphs without large bonds are wqo by contraction</text:a></text:p>
              <text:p text:style-name="Normal"><text:a xlink:type="simple" xlink:href="https://hal.science/search/index/?q=*&amp;authFullName_s=Marcin Jakub Kamiński">Marcin Jakub Kamiński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Théophile Trunck">Théophile Trunck</text:a></text:p>
              <text:p text:style-name="Normal"><text:span>Journal of Graph Theory</text:span><text:span>, 2018, 88 (4), pp.558-565.<text:s/></text:span><text:a xlink:type="simple" xlink:href="https://dx.doi.org/10.1002/jgt.22229">⟨10.1002/jgt.22229⟩</text:a></text:p>
              <text:p text:style-name="Normal"><text:span>Article dans une revue</text:span></text:p>
              <text:p text:style-name="Normal"><text:a xlink:type="simple" xlink:href="https://hal-lirmm.ccsd.cnrs.fr/lirmm-01140407v2">lirmm-011404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99v1">Hitting minors, subdivisions, and immersions in tournaments</text:a></text:p>
              <text:p text:style-name="Normal"><text:a xlink:type="simple" xlink:href="https://hal.science/search/index/?q=*&amp;authFullName_s=Jean-Florent Raymond">Jean-Florent Raymond</text:a></text:p>
              <text:p text:style-name="Normal"><text:span>Discrete Mathematics and Theoretical Computer Science</text:span><text:span>, 2018, 20 (1), pp.4212.<text:s/></text:span><text:a xlink:type="simple" xlink:href="https://dx.doi.org/10.23638/DMTCS-20-1-5">⟨10.23638/DMTCS-20-1-5⟩</text:a></text:p>
              <text:p text:style-name="Normal"><text:span>Article dans une revue</text:span></text:p>
              <text:p text:style-name="Normal"><text:a xlink:type="simple" xlink:href="https://hal.science/hal-01814499v1">hal-018144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09998v1">An $O(\log \mathrm {OPT})$-Approximation for Covering and Packing Minor Models of $\theta _r$</text:a></text:p>
              <text:p text:style-name="Normal"><text:a xlink:type="simple" xlink:href="https://hal.science/search/index/?q=*&amp;authFullName_s=Dimitris Chatzidimitriou">Dimitris Chatzidimitriou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Algorithmica</text:span><text:span>, 2018, 80 (4), pp.1330-1356.<text:s/></text:span><text:a xlink:type="simple" xlink:href="https://dx.doi.org/10.1007/s00453-017-0313-5">⟨10.1007/s00453-017-0313-5⟩</text:a></text:p>
              <text:p text:style-name="Normal"><text:span>Article dans une revue</text:span></text:p>
              <text:p text:style-name="Normal"><text:a xlink:type="simple" xlink:href="https://hal-lirmm.ccsd.cnrs.fr/lirmm-01609998v1">lirmm-0160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82v1">Polynomial expansion and sublinear separators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Jean-Florent Raymond">Jean-Florent Raymond</text:a></text:p>
              <text:p text:style-name="Normal"><text:span>European Journal of Combinatorics</text:span><text:span>, 2018, 69, pp.49-53.<text:s/></text:span><text:a xlink:type="simple" xlink:href="https://dx.doi.org/10.1016/j.ejc.2017.09.003">⟨10.1016/j.ejc.2017.09.003⟩</text:a></text:p>
              <text:p text:style-name="Normal"><text:span>Article dans une revue</text:span></text:p>
              <text:p text:style-name="Normal"><text:a xlink:type="simple" xlink:href="https://hal.science/hal-01525782v1">hal-0152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96v1">A Tight Erdös-Pósa Function for Wheel Minors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Samuel Fiorini">Samuel Fiorini</text:a><text:span>,</text:span><text:a xlink:type="simple" xlink:href="https://hal.science/search/index/?q=*&amp;authFullName_s=Tony Huynh">Tony Huynh</text:a><text:span>,</text:span><text:a xlink:type="simple" xlink:href="https://hal.science/search/index/?q=*&amp;authFullName_s=Gwénaël Joret">Gwénaël Joret</text:a><text:span>,</text:span><text:a xlink:type="simple" xlink:href="https://hal.science/search/index/?q=*&amp;authFullName_s=Jean-Florent Raymond">Jean-Florent Raymond</text:a><text:span>et al.</text:span></text:p>
              <text:p text:style-name="Normal"><text:span>SIAM Journal on Discrete Mathematics</text:span><text:span>, 2018, 32 (3), pp.2302-2312.<text:s/></text:span><text:a xlink:type="simple" xlink:href="https://dx.doi.org/10.1137/17M1153169">⟨10.1137/17M1153169⟩</text:a></text:p>
              <text:p text:style-name="Normal"><text:span>Article dans une revue</text:span></text:p>
              <text:p text:style-name="Normal"><text:a xlink:type="simple" xlink:href="https://hal.science/hal-01995696v1">hal-019956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767v1">Low Polynomial Exclusion of Planar Graph Patterns</text:a></text:p>
              <text:p text:style-name="Normal"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/text:p>
              <text:p text:style-name="Normal"><text:span>Journal of Graph Theory</text:span><text:span>, 2017, 84 (1), pp.26-44.<text:s/></text:span><text:a xlink:type="simple" xlink:href="https://dx.doi.org/10.1002/jgt.22009">⟨10.1002/jgt.22009⟩</text:a></text:p>
              <text:p text:style-name="Normal"><text:span>Article dans une revue</text:span></text:p>
              <text:p text:style-name="Normal"><text:a xlink:type="simple" xlink:href="https://hal-lirmm.ccsd.cnrs.fr/lirmm-01263767v1">lirmm-012637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10005v2">Packing and covering immersion-expansions of planar sub-cubic graphs</text:a></text:p>
              <text:p text:style-name="Normal"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O-Joung Kwon">O-Joung Kwon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/text:p>
              <text:p text:style-name="Normal"><text:span>European Journal of Combinatorics</text:span><text:span>, 2017, 65, pp.154-167.<text:s/></text:span><text:a xlink:type="simple" xlink:href="https://dx.doi.org/10.1016/j.ejc.2017.05.009">⟨10.1016/j.ejc.2017.05.009⟩</text:a></text:p>
              <text:p text:style-name="Normal"><text:span>Article dans une revue</text:span></text:p>
              <text:p text:style-name="Normal"><text:a xlink:type="simple" xlink:href="https://hal-lirmm.ccsd.cnrs.fr/lirmm-01610005v2">lirmm-016100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19v2">Minors in graphs of large θr-girth</text:a></text:p>
              <text:p text:style-name="Normal"><text:a xlink:type="simple" xlink:href="https://hal.science/search/index/?q=*&amp;authFullName_s=Dimitris Chatzidimitriou">Dimitris Chatzidimitriou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European Journal of Combinatorics</text:span><text:span>, 2017, 65, pp.106-121.<text:s/></text:span><text:a xlink:type="simple" xlink:href="https://dx.doi.org/10.1016/j.ejc.2017.04.011">⟨10.1016/j.ejc.2017.04.011⟩</text:a></text:p>
              <text:p text:style-name="Normal"><text:span>Article dans une revue</text:span></text:p>
              <text:p text:style-name="Normal"><text:a xlink:type="simple" xlink:href="https://hal.science/hal-01218519v2">hal-0121851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6771v2">Recent techniques and results on the Erdős-Pósa property</text:a></text:p>
              <text:p text:style-name="Normal"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/text:p>
              <text:p text:style-name="Normal"><text:span>Discrete Applied Mathematics</text:span><text:span>, 2017, 231, pp.25-43.<text:s/></text:span><text:a xlink:type="simple" xlink:href="https://dx.doi.org/10.1016/j.dam.2016.12.025">⟨10.1016/j.dam.2016.12.025⟩</text:a></text:p>
              <text:p text:style-name="Normal"><text:span>Article dans une revue</text:span></text:p>
              <text:p text:style-name="Normal"><text:a xlink:type="simple" xlink:href="https://hal-lirmm.ccsd.cnrs.fr/lirmm-01486771v2">lirmm-014867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905v1">Scattered packings of cycles</text:a></text:p>
              <text:p text:style-name="Normal"><text:a xlink:type="simple" xlink:href="https://hal.science/search/index/?q=*&amp;authFullName_s=Aistis Atminas">Aistis Atminas</text:a><text:span>,</text:span><text:a xlink:type="simple" xlink:href="https://hal.science/search/index/?q=*&amp;authFullName_s=Marcin Kamiński">Marcin Kamiński</text:a><text:span>,</text:span><text:a xlink:type="simple" xlink:href="https://hal.science/search/index/?q=*&amp;authFullName_s=Jean-Florent Raymond">Jean-Florent Raymond</text:a></text:p>
              <text:p text:style-name="Normal"><text:span>Theoretical Computer Science</text:span><text:span>, 2016, 647, pp.33 -42.<text:s/></text:span><text:a xlink:type="simple" xlink:href="https://dx.doi.org/10.1016/j.tcs.2016.07.021">⟨10.1016/j.tcs.2016.07.021⟩</text:a></text:p>
              <text:p text:style-name="Normal"><text:span>Article dans une revue</text:span></text:p>
              <text:p text:style-name="Normal"><text:a xlink:type="simple" xlink:href="https://hal.science/hal-01401905v1">hal-014019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7430v2">An edge variant of the Erdős–Pósa property</text:a></text:p>
              <text:p text:style-name="Normal"><text:a xlink:type="simple" xlink:href="https://hal.science/search/index/?q=*&amp;authFullName_s=Jean-Florent Raymond">Jean-Florent Raymond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Discrete Mathematics</text:span><text:span>, 2016, 339 (8), pp.2027-2035.<text:s/></text:span><text:a xlink:type="simple" xlink:href="https://dx.doi.org/10.1016/j.disc.2016.03.004">⟨10.1016/j.disc.2016.03.004⟩</text:a></text:p>
              <text:p text:style-name="Normal"><text:span>Article dans une revue</text:span></text:p>
              <text:p text:style-name="Normal"><text:a xlink:type="simple" xlink:href="https://hal-lirmm.ccsd.cnrs.fr/lirmm-01347430v2">lirmm-0134743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9277v1">Induced minors and well-quasi-ordering</text:a></text:p>
              <text:p text:style-name="Normal"><text:a xlink:type="simple" xlink:href="https://hal.science/search/index/?q=*&amp;authFullName_s=Jarosław Błasiok">Jarosław Błasiok</text:a><text:span>,</text:span><text:a xlink:type="simple" xlink:href="https://hal.science/search/index/?q=*&amp;authFullName_s=Marcin Kamiński">Marcin Kamiński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Théophile Trunck">Théophile Trunck</text:a></text:p>
              <text:p text:style-name="Normal"><text:span>Electronic Notes in Discrete Mathematics</text:span><text:span>, 2015, 49 (Special issue), pp.197-201.<text:s/></text:span><text:a xlink:type="simple" xlink:href="https://dx.doi.org/10.1016/j.endm.2015.06.029">⟨10.1016/j.endm.2015.06.029⟩</text:a></text:p>
              <text:p text:style-name="Normal"><text:span>Article dans une revue</text:span></text:p>
              <text:p text:style-name="Normal"><text:a xlink:type="simple" xlink:href="https://hal-lirmm.ccsd.cnrs.fr/lirmm-01349277v1">lirmm-01349277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576dc6" table:style-name="576dc6">
          <table:table-column table:style-name="576dc6.0"/>
          <table:table-row>
            <table:table-cell office:value-type="string">
              <text:p text:style-name="Normal"><text:a xlink:type="simple" xlink:href="https://hal.science/hal-05405560v1">Pushing the Frontiers of Subexponential FPT Time for Feedback Vertex Set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ICALP 2025 - 52nd International Colloquium on Automata, Languages, and Programming</text:span><text:span>, Jul 2025, Aarhus, Denmark. pp.26:1-26:15,<text:s/></text:span><text:a xlink:type="simple" xlink:href="https://dx.doi.org/10.4230/LIPIcs.ICALP.2025.26">⟨10.4230/LIPIcs.ICALP.2025.26⟩</text:a></text:p>
              <text:p text:style-name="Normal"><text:span>Communication dans un congrès</text:span></text:p>
              <text:p text:style-name="Normal"><text:a xlink:type="simple" xlink:href="https://hal.science/hal-05405560v1">hal-054055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38252v1">Feedback Vertex Set for Pseudo-disk Graphs in Subexponential FPT Time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WG 2024 - 50th International Workshop on Graph-Theoretic Concepts in Computer Science</text:span><text:span>, Jun 2024, Gozd Martuljek, Slovenia. pp.65-78,<text:s/></text:span><text:a xlink:type="simple" xlink:href="https://dx.doi.org/10.1007/978-3-031-75409-8_5">⟨10.1007/978-3-031-75409-8_5⟩</text:a></text:p>
              <text:p text:style-name="Normal"><text:span>Communication dans un congrès</text:span></text:p>
              <text:p text:style-name="Normal"><text:a xlink:type="simple" xlink:href="https://hal-lirmm.ccsd.cnrs.fr/lirmm-04938252v1">lirmm-049382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49792v1">Subexponential algorithms in geometric graphs via the subquadratic grid minor property: the role of local radius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SWAT 2024 - 19th Scandinavian Symposium and Workshops on Algorithm Theory</text:span><text:span>, Jun 2024, Helsinki, Finland. pp.11:1-11:18,<text:s/></text:span><text:a xlink:type="simple" xlink:href="https://dx.doi.org/10.4230/LIPIcs.SWAT.2024.11">⟨10.4230/LIPIcs.SWAT.2024.11⟩</text:a></text:p>
              <text:p text:style-name="Normal"><text:span>Communication dans un congrès</text:span></text:p>
              <text:p text:style-name="Normal"><text:a xlink:type="simple" xlink:href="https://uca.hal.science/hal-04149792v1">hal-041497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38282v1">Kick the Cliques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IPEC 2024 - 19th International Symposium on Parameterized and Exact Computation</text:span><text:span>, Sep 2024, Londres, United Kingdom. pp.13:1-13:17,<text:s/></text:span><text:a xlink:type="simple" xlink:href="https://dx.doi.org/10.4230/LIPIcs.IPEC.2024.13">⟨10.4230/LIPIcs.IPEC.2024.13⟩</text:a></text:p>
              <text:p text:style-name="Normal"><text:span>Communication dans un congrès</text:span></text:p>
              <text:p text:style-name="Normal"><text:a xlink:type="simple" xlink:href="https://hal-lirmm.ccsd.cnrs.fr/lirmm-04938282v1">lirmm-0493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75v1">Local Certification of Geometric Graph Classes</text:a></text:p>
              <text:p text:style-name="Normal"><text:a xlink:type="simple" xlink:href="https://hal.science/search/index/?q=*&amp;authFullName_s=Oscar Defrain">Oscar Defrain</text:a><text:span>,</text:span><text:a xlink:type="simple" xlink:href="https://hal.science/search/index/?q=*&amp;authFullName_s=Louis Esperet">Louis Esperet</text:a><text:span>,</text:span><text:a xlink:type="simple" xlink:href="https://hal.science/search/index/?q=*&amp;authFullName_s=Aurélie Lagoutte">Aurélie Lagoutte</text:a><text:span>,</text:span><text:a xlink:type="simple" xlink:href="https://hal.science/search/index/?q=*&amp;authFullName_s=Pat Morin">Pat Morin</text:a><text:span>,</text:span><text:a xlink:type="simple" xlink:href="https://hal.science/search/index/?q=*&amp;authFullName_s=Jean-Florent Raymond">Jean-Florent Raymond</text:a></text:p>
              <text:p text:style-name="Normal"><text:span>49th International Symposium on Mathematical Foundations of Computer Science (MFCS 2024)</text:span><text:span>, Aug 2024, Bratislava, Slovakia. pp.48-1-48-14,<text:s/></text:span><text:a xlink:type="simple" xlink:href="https://dx.doi.org/10.4230/LIPIcs.MFCS.2024.48">⟨10.4230/LIPIcs.MFCS.2024.48⟩</text:a></text:p>
              <text:p text:style-name="Normal"><text:span>Communication dans un congrès</text:span></text:p>
              <text:p text:style-name="Normal"><text:a xlink:type="simple" xlink:href="https://hal.science/hal-04683575v1">hal-046835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4784v1">A lower bound for constant-size local certification</text:a></text:p>
              <text:p text:style-name="Normal"><text:a xlink:type="simple" xlink:href="https://hal.science/search/index/?q=*&amp;authFullName_s=Virginia Ardévol Martínez">Virginia Ardévol Martínez</text:a><text:span>,</text:span><text:a xlink:type="simple" xlink:href="https://hal.science/search/index/?q=*&amp;authFullName_s=Marco Caoduro">Marco Caoduro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Jonathan Narboni">Jonathan Narboni</text:a><text:span>,</text:span><text:a xlink:type="simple" xlink:href="https://hal.science/search/index/?q=*&amp;authFullName_s=Pegah Pournajafi">Pegah Pournajafi</text:a><text:span>et al.</text:span></text:p>
              <text:p text:style-name="Normal"><text:span>Stabilization, Safety, and Security of Distributed Systems, 24th International Symposium, SSS 2022, Clermont-Ferrand, France</text:span><text:span>, Nov 2022, Clermont-Ferrand, France. pp.114068,<text:s/></text:span><text:a xlink:type="simple" xlink:href="https://dx.doi.org/10.1007/978-3-031-21017-4_16">⟨10.1007/978-3-031-21017-4_16⟩</text:a></text:p>
              <text:p text:style-name="Normal"><text:span>Communication dans un congrès</text:span></text:p>
              <text:p text:style-name="Normal"><text:a xlink:type="simple" xlink:href="https://uca.hal.science/hal-03874784v1">hal-038747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42775v1">Lean Tree-Cut Decompositions: Obstructions and Algorithms</text:a></text:p>
              <text:p text:style-name="Normal"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O-Joung Kwon">O-Joung Kwon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/text:p>
              <text:p text:style-name="Normal"><text:span>STACS 2019 - 36th International Symposium on Theoretical Aspects of Computer Science</text:span><text:span>, Mar 2019, Berlin, Germany. pp.32:1--32:14,<text:s/></text:span><text:a xlink:type="simple" xlink:href="https://dx.doi.org/10.4230/LIPIcs.STACS.2019.32">⟨10.4230/LIPIcs.STACS.2019.32⟩</text:a></text:p>
              <text:p text:style-name="Normal"><text:span>Communication dans un congrès</text:span></text:p>
              <text:p text:style-name="Normal"><text:a xlink:type="simple" xlink:href="https://hal-lirmm.ccsd.cnrs.fr/lirmm-02342775v1">lirmm-0234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721v1">Enumerating Minimal Dominating Sets in Triangle-Free Graphs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Oscar Defrain">Oscar Defrain</text:a><text:span>,</text:span><text:a xlink:type="simple" xlink:href="https://hal.science/search/index/?q=*&amp;authFullName_s=Marc Heinrich">Marc Heinrich</text:a><text:span>,</text:span><text:a xlink:type="simple" xlink:href="https://hal.science/search/index/?q=*&amp;authFullName_s=Jean-Florent Raymond">Jean-Florent Raymond</text:a></text:p>
              <text:p text:style-name="Normal"><text:span>36th International Symposium on Theoretical Aspects of Computer Science (STACS 2019)</text:span><text:span>, Mar 2019, Berlin, Germany. pp.16:1--16:12,<text:s/></text:span><text:a xlink:type="simple" xlink:href="https://dx.doi.org/10.4230/LIPIcs.STACS.2019.16">⟨10.4230/LIPIcs.STACS.2019.16⟩</text:a></text:p>
              <text:p text:style-name="Normal"><text:span>Communication dans un congrès</text:span></text:p>
              <text:p text:style-name="Normal"><text:a xlink:type="simple" xlink:href="https://hal.science/hal-02181721v1">hal-0218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09v1">A tight Erdős-Pósa function for planar minors</text:a></text:p>
              <text:p text:style-name="Normal"><text:a xlink:type="simple" xlink:href="https://hal.science/search/index/?q=*&amp;authFullName_s=Wouter Cames van Batenburg">Wouter Cames van Batenburg</text:a><text:span>,</text:span><text:a xlink:type="simple" xlink:href="https://hal.science/search/index/?q=*&amp;authFullName_s=Tony Huynh">Tony Huynh</text:a><text:span>,</text:span><text:a xlink:type="simple" xlink:href="https://hal.science/search/index/?q=*&amp;authFullName_s=Gwénaël Joret">Gwénaël Joret</text:a><text:span>,</text:span><text:a xlink:type="simple" xlink:href="https://hal.science/search/index/?q=*&amp;authFullName_s=Jean-Florent Raymond">Jean-Florent Raymond</text:a></text:p>
              <text:p text:style-name="Normal"><text:span>Thirtieth Annual ACM-SIAM Symposium on Discrete Algorithms (SODA'19)</text:span><text:span>, Jan 2019, San Diego, United States. pp.1485-1500,<text:s/></text:span><text:a xlink:type="simple" xlink:href="https://dx.doi.org/10.1137/1.9781611975482.90">⟨10.1137/1.9781611975482.90⟩</text:a></text:p>
              <text:p text:style-name="Normal"><text:span>Communication dans un congrès</text:span></text:p>
              <text:p text:style-name="Normal"><text:a xlink:type="simple" xlink:href="https://hal.science/hal-01995709v1">hal-0199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03v1">On the tractability of optimization problems on H-graphs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Petr A. Golovach">Petr A. Golovach</text:a><text:span>,</text:span><text:a xlink:type="simple" xlink:href="https://hal.science/search/index/?q=*&amp;authFullName_s=Jean-Florent Raymond">Jean-Florent Raymond</text:a></text:p>
              <text:p text:style-name="Normal"><text:span>26th Annual European Symposium on Algorithms (ESA 2018)</text:span><text:span>, Aug 2018, Helsinki, Finland. pp.30:1--30:14,<text:s/></text:span><text:a xlink:type="simple" xlink:href="https://dx.doi.org/10.4230/LIPIcs.ESA.2018.30">⟨10.4230/LIPIcs.ESA.2018.30⟩</text:a></text:p>
              <text:p text:style-name="Normal"><text:span>Communication dans un congrès</text:span></text:p>
              <text:p text:style-name="Normal"><text:a xlink:type="simple" xlink:href="https://hal.science/hal-01995703v1">hal-019957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0305v1">Cutwidth: obstructions and algorithmic aspects</text:a></text:p>
              <text:p text:style-name="Normal"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Michał Pilipczuk">Michał Pilipczuk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Marcin Wrochna">Marcin Wrochna</text:a></text:p>
              <text:p text:style-name="Normal"><text:span>IPEC 2016 - 11th International Symposium on Parameterized and Exact Computation</text:span><text:span>, Aug 2016, Aarhus, Denmark. pp.15:1--15:13,<text:s/></text:span><text:a xlink:type="simple" xlink:href="https://dx.doi.org/10.4230/LIPIcs.IPEC.2016.15">⟨10.4230/LIPIcs.IPEC.2016.15⟩</text:a></text:p>
              <text:p text:style-name="Normal"><text:span>Communication dans un congrès</text:span></text:p>
              <text:p text:style-name="Normal"><text:a xlink:type="simple" xlink:href="https://hal-lirmm.ccsd.cnrs.fr/lirmm-01370305v1">lirmm-013703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10076v1">Linear Kernels for Edge Deletion Problems to Immersion-Closed Graph Classes</text:a></text:p>
              <text:p text:style-name="Normal"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Michal Pilipczuk">Michal Pilipczuk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Marcin Wrochna">Marcin Wrochna</text:a></text:p>
              <text:p text:style-name="Normal"><text:span>ICALP: International Colloquium on Automata, Languages, and Programming</text:span><text:span>, Jul 2017, Varsovie, Poland. pp.1-15,<text:s/></text:span><text:a xlink:type="simple" xlink:href="https://dx.doi.org/10.4230/LIPIcs.ICALP.2017.57">⟨10.4230/LIPIcs.ICALP.2017.57⟩</text:a></text:p>
              <text:p text:style-name="Normal"><text:span>Communication dans un congrès</text:span></text:p>
              <text:p text:style-name="Normal"><text:a xlink:type="simple" xlink:href="https://hal-lirmm.ccsd.cnrs.fr/lirmm-01610076v1">lirmm-0161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96v1">An $O(log OPT)$-Approximation for Covering/Packing Minor Models of $θ _r$</text:a></text:p>
              <text:p text:style-name="Normal"><text:a xlink:type="simple" xlink:href="https://hal.science/search/index/?q=*&amp;authFullName_s=Dimitris Chatzidimitriou">Dimitris Chatzidimitriou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WAOA 2015 - 13th International Workshop on Approximation and Online Algorithms</text:span><text:span>, Sep 2015, Patras, Greece. pp.122-132,<text:s/></text:span><text:a xlink:type="simple" xlink:href="https://dx.doi.org/10.1007/978-3-319-28684-6_11">⟨10.1007/978-3-319-28684-6_11⟩</text:a></text:p>
              <text:p text:style-name="Normal"><text:span>Communication dans un congrès</text:span></text:p>
              <text:p text:style-name="Normal"><text:a xlink:type="simple" xlink:href="https://hal.science/hal-01218496v1">hal-012184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0310v2">Packing and Covering Immersion Models of Planar subcubic Graphs</text:a></text:p>
              <text:p text:style-name="Normal"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O-Joung Kwon">O-Joung Kwon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/text:p>
              <text:p text:style-name="Normal"><text:span>WG 2016 - 42nd International Workshop on Graph-Theoretic Concepts in Computer Science</text:span><text:span>, Jun 2016, Istanbul, Turkey. pp.74-84,<text:s/></text:span><text:a xlink:type="simple" xlink:href="https://dx.doi.org/10.1007/978-3-662-53536-3_7">⟨10.1007/978-3-662-53536-3_7⟩</text:a></text:p>
              <text:p text:style-name="Normal"><text:span>Communication dans un congrès</text:span></text:p>
              <text:p text:style-name="Normal"><text:a xlink:type="simple" xlink:href="https://hal-lirmm.ccsd.cnrs.fr/lirmm-01370310v2">lirmm-0137031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3652v1">Covering and packing pumpkin models</text:a></text:p>
              <text:p text:style-name="Normal"><text:a xlink:type="simple" xlink:href="https://hal.science/search/index/?q=*&amp;authFullName_s=Dimitris Chatzidimitriou">Dimitris Chatzidimitriou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ICGT: International Colloquium on Graph Theory and combinatoric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-lirmm.ccsd.cnrs.fr/lirmm-01083652v1">lirmm-010836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4544v1">An edge variant of the Erdős-Pósa property</text:a></text:p>
              <text:p text:style-name="Normal"><text:a xlink:type="simple" xlink:href="https://hal.science/search/index/?q=*&amp;authFullName_s=Jean-Florent Raymond">Jean-Florent Raymond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ICGT: International Colloquium on Graph Theory and combinatoric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-lirmm.ccsd.cnrs.fr/lirmm-00904544v1">lirmm-009045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3659v1">Polynomial Gap Extensions of the Erdős-Pósa Theorem</text:a></text:p>
              <text:p text:style-name="Normal"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/text:p>
              <text:p text:style-name="Normal"><text:span>EuroComb: European Conference on Combinatorics, Graph Theory and Applications</text:span><text:span>, Sep 2013, Pisa, Italy. pp.13-18,<text:s/></text:span><text:a xlink:type="simple" xlink:href="https://dx.doi.org/10.1007/978-88-7642-475-5_3">⟨10.1007/978-88-7642-475-5_3⟩</text:a></text:p>
              <text:p text:style-name="Normal"><text:span>Communication dans un congrès</text:span></text:p>
              <text:p text:style-name="Normal"><text:a xlink:type="simple" xlink:href="https://hal-lirmm.ccsd.cnrs.fr/lirmm-01083659v1">lirmm-0108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791v1">Implantation des algorithmes Oum-Seymour et Oum</text:a></text:p>
              <text:p text:style-name="Normal"><text:a xlink:type="simple" xlink:href="https://hal.science/search/index/?q=*&amp;authFullName_s=Binh-Minh Bui-Xuan">Binh-Minh Bui-Xuan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Philippe Trébuchet">Philippe Trébuchet</text:a></text:p>
              <text:p text:style-name="Normal"><text:span>13èmes Journées Graphes et Algorithmes 2011</text:span><text:span>, 2011, Lyon, France. pp.1-23</text:span></text:p>
              <text:p text:style-name="Normal"><text:span>Communication dans un congrès</text:span></text:p>
              <text:p text:style-name="Normal"><text:a xlink:type="simple" xlink:href="https://hal.science/hal-01286791v1">hal-01286791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59717e" table:style-name="59717e">
          <table:table-column table:style-name="59717e.0"/>
          <table:table-row>
            <table:table-cell office:value-type="string">
              <text:p text:style-name="Normal"><text:a xlink:type="simple" xlink:href="https://hal-lirmm.ccsd.cnrs.fr/lirmm-01488486v1">Beaux ordres et graphes</text:a></text:p>
              <text:p text:style-name="Normal"><text:a xlink:type="simple" xlink:href="https://hal.science/search/index/?q=*&amp;authFullName_s=Jean-Florent Raymond">Jean-Florent Raymond</text:a></text:p>
              <text:p text:style-name="Normal"><text:span>Journées du GDR-IM 2016</text:span><text:span>, 2016, Paris, France. 2016</text:span></text:p>
              <text:p text:style-name="Normal"><text:span>Poster de conférence</text:span></text:p>
              <text:p text:style-name="Normal"><text:a xlink:type="simple" xlink:href="https://hal-lirmm.ccsd.cnrs.fr/lirmm-01488486v1">lirmm-01488486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acf0d2" table:style-name="acf0d2">
          <table:table-column table:style-name="acf0d2.0"/>
          <table:table-row>
            <table:table-cell office:value-type="string">
              <text:p text:style-name="Normal"><text:a xlink:type="simple" xlink:href="https://inria.hal.science/hal-05238890v1">Section 06 Sciences de l’information : fondements de l’informatique, calculs, algorithmes, représentations, exploitations</text:a></text:p>
              <text:p text:style-name="Normal"><text:a xlink:type="simple" xlink:href="https://hal.science/search/index/?q=*&amp;authFullName_s=Nathalie Appel">Nathalie Appel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ntoine Genitrini">Antoine Genitrini</text:a><text:span>et al.</text:span></text:p>
              <text:p text:style-name="Normal"><text:span>CNRS. 2025, pp.1-20</text:span></text:p>
              <text:p text:style-name="Normal"><text:span>Rapport</text:span></text:p>
              <text:p text:style-name="Normal"><text:a xlink:type="simple" xlink:href="https://inria.hal.science/hal-05238890v1">hal-05238890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87aa33" table:style-name="87aa33">
          <table:table-column table:style-name="87aa33.0"/>
          <table:table-row>
            <table:table-cell office:value-type="string">
              <text:p text:style-name="Normal"><text:a xlink:type="simple" xlink:href="https://hal-lirmm.ccsd.cnrs.fr/tel-01486769v1">Structural and algorithmic aspects of partial orderings of graphs</text:a></text:p>
              <text:p text:style-name="Normal"><text:a xlink:type="simple" xlink:href="https://hal.science/search/index/?q=*&amp;authFullName_s=Jean-Florent Raymond">Jean-Florent Raymond</text:a></text:p>
              <text:p text:style-name="Normal"><text:span>Discrete Mathematics [cs.DM]. Université de Montpellier; University of Warsaw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-lirmm.ccsd.cnrs.fr/tel-01486769v1">tel-01486769v1</text:a></text:p>
            </table:table-cell>
          </table:table-row>
        </table:table>
        <text:p text:style-name="P24"/>
        <text:p text:style-name="Heading2"><text:span text:style-name="T9">Pré-publication, Document de travail (9)</text:span></text:p>
        <text:p text:style-name="P26"/>
        <table:table table:name="93389c" table:style-name="93389c">
          <table:table-column table:style-name="93389c.0"/>
          <table:table-row>
            <table:table-cell office:value-type="string">
              <text:p text:style-name="Normal"><text:a xlink:type="simple" xlink:href="https://hal.science/hal-05534694v1">A quasi-optimal upper bound for induced paths in sparse graphs</text:a></text:p>
              <text:p text:style-name="Normal"><text:a xlink:type="simple" xlink:href="https://hal.science/search/index/?q=*&amp;authFullName_s=Basile Couëtoux">Basile Couëtoux</text:a><text:span>,</text:span><text:a xlink:type="simple" xlink:href="https://hal.science/search/index/?q=*&amp;authFullName_s=Oscar Defrain">Oscar Defrain</text:a><text:span>,</text:span><text:a xlink:type="simple" xlink:href="https://hal.science/search/index/?q=*&amp;authFullName_s=Jean-Florent Raymond">Jean-Florent Raymon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4694v1">hal-0553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070v1">Linear colorings of graphs</text:a></text:p>
              <text:p text:style-name="Normal"><text:a xlink:type="simple" xlink:href="https://hal.science/search/index/?q=*&amp;authFullName_s=Claire Hilaire">Claire Hilaire</text:a><text:span>,</text:span><text:a xlink:type="simple" xlink:href="https://hal.science/search/index/?q=*&amp;authFullName_s=Matjaž Krnc">Matjaž Krnc</text:a><text:span>,</text:span><text:a xlink:type="simple" xlink:href="https://hal.science/search/index/?q=*&amp;authFullName_s=Martin Milanič">Martin Milanič</text:a><text:span>,</text:span><text:a xlink:type="simple" xlink:href="https://hal.science/search/index/?q=*&amp;authFullName_s=Jean-Florent Raymond">Jean-Florent Raymo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8070v1">hal-0534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094v1">Multiparty equality in the local broadcast model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Jean-Florent Raymond">Jean-Florent Raymo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8094v1">hal-0534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556v1">Pushing the frontiers of subexponential FPT time for Feedback Vertex Set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05556v1">hal-0540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623v1">Young domination on Hamming rectangles</text:a></text:p>
              <text:p text:style-name="Normal"><text:a xlink:type="simple" xlink:href="https://hal.science/search/index/?q=*&amp;authFullName_s=Janko Gravner">Janko Gravner</text:a><text:span>,</text:span><text:a xlink:type="simple" xlink:href="https://hal.science/search/index/?q=*&amp;authFullName_s=Matjaž Krnc">Matjaž Krnc</text:a><text:span>,</text:span><text:a xlink:type="simple" xlink:href="https://hal.science/search/index/?q=*&amp;authFullName_s=Martin Milanič">Martin Milanič</text:a><text:span>,</text:span><text:a xlink:type="simple" xlink:href="https://hal.science/search/index/?q=*&amp;authFullName_s=Jean-Florent Raymond">Jean-Florent Raymond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73623v1">hal-0487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76v1">Profile and neighbourhood complexity of graphs with excluded minors and tree-structured 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Jan Bok">Jan Bok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Daniel A. Quiroz">Daniel A. Quiroz</text:a><text:span>,</text:span><text:a xlink:type="simple" xlink:href="https://hal.science/search/index/?q=*&amp;authFullName_s=Jean-Florent Raymond">Jean-Florent Raymo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3476v1">hal-0490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118v1">Kick the cliques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6118v1">hal-0463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928v1">Long induced paths in sparse graphs and graphs with forbidden patterns</text:a></text:p>
              <text:p text:style-name="Normal"><text:a xlink:type="simple" xlink:href="https://hal.science/search/index/?q=*&amp;authFullName_s=Julien Duron">Julien Duron</text:a><text:span>,</text:span><text:a xlink:type="simple" xlink:href="https://hal.science/search/index/?q=*&amp;authFullName_s=Louis Esperet">Louis Esperet</text:a><text:span>,</text:span><text:a xlink:type="simple" xlink:href="https://hal.science/search/index/?q=*&amp;authFullName_s=Jean-Florent Raymond">Jean-Florent Raymo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1928v1">hal-047819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13338v1">Local certification of geometric graph classes</text:a></text:p>
              <text:p text:style-name="Normal"><text:a xlink:type="simple" xlink:href="https://hal.science/search/index/?q=*&amp;authFullName_s=Oscar Defrain">Oscar Defrain</text:a><text:span>,</text:span><text:a xlink:type="simple" xlink:href="https://hal.science/search/index/?q=*&amp;authFullName_s=Louis Esperet">Louis Esperet</text:a><text:span>,</text:span><text:a xlink:type="simple" xlink:href="https://hal.science/search/index/?q=*&amp;authFullName_s=Aurélie Lagoutte">Aurélie Lagoutte</text:a><text:span>,</text:span><text:a xlink:type="simple" xlink:href="https://hal.science/search/index/?q=*&amp;authFullName_s=Pat Morin">Pat Morin</text:a><text:span>,</text:span><text:a xlink:type="simple" xlink:href="https://hal.science/search/index/?q=*&amp;authFullName_s=Jean-Florent Raymond">Jean-Florent Raymo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ca.hal.science/hal-04313338v1">hal-04313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lorent Raymond</dc:title>
    <dc:subject/>
    <dc:description>CV</dc:description>
    <dc:creator/>
    <dc:date>2026-05-24T02:00:58.000</dc:date>
    <meta:generator>PHPWord</meta:generator>
    <meta:initial-creator>CCSD</meta:initial-creator>
    <meta:creation-date>2026-05-24T02:00:58.000</meta:creation-date>
    <meta:keyword/>
    <meta:user-defined meta:name="Category"/>
    <meta:user-defined meta:name="Company"/>
    <meta:user-defined meta:name="Manager"/>
  </office:meta>
</office:document-meta>
</file>