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1fff" style:family="table">
      <style:table-properties style:rel-width="100" table:align="center"/>
    </style:style>
    <style:style style:name="d41fff.0" style:family="table-column">
      <style:table-column-properties style:column-width="0.00cm"/>
    </style:style>
    <style:style style:name="106e24" style:family="table">
      <style:table-properties style:rel-width="100" table:align="center"/>
    </style:style>
    <style:style style:name="106e24.0" style:family="table-column">
      <style:table-column-properties style:column-width="0.00cm"/>
    </style:style>
    <style:style style:name="9e9ab7" style:family="table">
      <style:table-properties style:rel-width="100" table:align="center"/>
    </style:style>
    <style:style style:name="9e9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François Arn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d41fff" table:style-name="d41fff">
          <table:table-column table:style-name="d41fff.0"/>
          <table:table-row>
            <table:table-cell office:value-type="string">
              <text:p text:style-name="Normal"><text:a xlink:type="simple" xlink:href="https://hal.science/hal-04969451v1">Levels and Spatial Patterns of Effective Population Sizes in the Southern Damselfly (Coenagrion mercuriale): On the Need to Carefully Interpret Single‐Point and Temporal Estimations to Set Conservation Guidelines</text:a></text:p>
              <text:p text:style-name="Normal"><text:a xlink:type="simple" xlink:href="https://hal.science/search/index/?q=*&amp;authFullName_s=Agathe Lévêque">Agathe Lévêque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Vincent Vignon">Vincent Vignon</text:a><text:span>,</text:span><text:a xlink:type="simple" xlink:href="https://hal.science/search/index/?q=*&amp;authFullName_s=Fabien Duez">Fabien Duez</text:a><text:span>,</text:span><text:a xlink:type="simple" xlink:href="https://hal.science/search/index/?q=*&amp;authFullName_s=Cécile Godé">Cécile Godé</text:a><text:span>et al.</text:span></text:p>
              <text:p text:style-name="Normal"><text:span>Evolutionary Applications</text:span><text:span>, 2024, 17 (12), pp.e70062.<text:s/></text:span><text:a xlink:type="simple" xlink:href="https://dx.doi.org/10.1111/eva.70062">⟨10.1111/eva.70062⟩</text:a></text:p>
              <text:p text:style-name="Normal"><text:span>Article dans une revue</text:span></text:p>
              <text:p text:style-name="Normal"><text:a xlink:type="simple" xlink:href="https://hal.science/hal-04969451v1">hal-049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563v1">Contrasting patterns of spatial genetic structure in endangered southern damselfly ( Coenagrion mercuriale ) populations facing habitat fragmentation and urbanisation</text:a></text:p>
              <text:p text:style-name="Normal"><text:a xlink:type="simple" xlink:href="https://hal.science/search/index/?q=*&amp;authFullName_s=Agathe Lévêque">Agathe Lévêque</text:a><text:span>,</text:span><text:a xlink:type="simple" xlink:href="https://hal.science/search/index/?q=*&amp;authFullName_s=Anne Duputié">Anne Duputié</text:a><text:span>,</text:span><text:a xlink:type="simple" xlink:href="https://hal.science/search/index/?q=*&amp;authFullName_s=Vincent Vignon">Vincent Vignon</text:a><text:span>,</text:span><text:a xlink:type="simple" xlink:href="https://hal.science/search/index/?q=*&amp;authFullName_s=Fabien Duez">Fabien Duez</text:a><text:span>,</text:span><text:a xlink:type="simple" xlink:href="https://hal.science/search/index/?q=*&amp;authFullName_s=Cécile Godé">Cécile Godé</text:a><text:span>et al.</text:span></text:p>
              <text:p text:style-name="Normal"><text:span>Diversity and Distributions</text:span><text:span>, 2024, 30 (10),<text:s/></text:span><text:a xlink:type="simple" xlink:href="https://dx.doi.org/10.1111/ddi.13902">⟨10.1111/ddi.13902⟩</text:a></text:p>
              <text:p text:style-name="Normal"><text:span>Article dans une revue</text:span></text:p>
              <text:p text:style-name="Normal"><text:a xlink:type="simple" xlink:href="https://hal.science/hal-04969563v1">hal-0496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490v1">Idiosyncratic shifts in life‐history traits at species' geographic range edges</text:a></text:p>
              <text:p text:style-name="Normal"><text:a xlink:type="simple" xlink:href="https://hal.science/search/index/?q=*&amp;authFullName_s=Mathilde Latron">Mathilde Latron</text:a><text:span>,</text:span><text:a xlink:type="simple" xlink:href="https://hal.science/search/index/?q=*&amp;authFullName_s=Jean‐françois Arnaud">Jean‐françois Arnaud</text:a><text:span>,</text:span><text:a xlink:type="simple" xlink:href="https://hal.science/search/index/?q=*&amp;authFullName_s=Eric Schmitt">Eric Schmitt</text:a><text:span>,</text:span><text:a xlink:type="simple" xlink:href="https://hal.science/search/index/?q=*&amp;authFullName_s=Anne Duputié">Anne Duputié</text:a></text:p>
              <text:p text:style-name="Normal"><text:span>Oikos</text:span><text:span>, In press,<text:s/></text:span><text:a xlink:type="simple" xlink:href="https://dx.doi.org/10.1111/oik.09098">⟨10.1111/oik.09098⟩</text:a></text:p>
              <text:p text:style-name="Normal"><text:span>Article dans une revue</text:span></text:p>
              <text:p text:style-name="Normal"><text:a xlink:type="simple" xlink:href="https://hal.science/hal-03828490v1">hal-038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071v1">Effects of contemporary shifts of range margins on patterns of genetic structure and mating system in two coastal plant species</text:a></text:p>
              <text:p text:style-name="Normal"><text:a xlink:type="simple" xlink:href="https://hal.science/search/index/?q=*&amp;authFullName_s=Mathilde Latron">Mathilde Latron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Héloïse Ferla">Héloïse Ferla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Anne Duputié">Anne Duputié</text:a></text:p>
              <text:p text:style-name="Normal"><text:span>Heredity</text:span><text:span>, 2020, 124 (2), pp.336-350.<text:s/></text:span><text:a xlink:type="simple" xlink:href="https://dx.doi.org/10.1038/s41437-019-0269-0">⟨10.1038/s41437-019-0269-0⟩</text:a></text:p>
              <text:p text:style-name="Normal"><text:span>Article dans une revue</text:span></text:p>
              <text:p text:style-name="Normal"><text:a xlink:type="simple" xlink:href="https://hal.science/hal-02480071v1">hal-0248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138v1">Polymorphic nuclear markers for coastal plant species with dynamic geographic distributions, the rock samphire (Crithmum maritimum) and the vulnerable dune pansy (Viola tricolor subsp. curtisii)</text:a></text:p>
              <text:p text:style-name="Normal"><text:a xlink:type="simple" xlink:href="https://hal.science/search/index/?q=*&amp;authFullName_s=Mathilde Latron">Mathilde Latron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Héloïse Ferla">Héloïse Ferla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Anne Duputié">Anne Duputié</text:a></text:p>
              <text:p text:style-name="Normal"><text:span>Molecular Biology Reports</text:span><text:span>, In press, 45 (3), pp.203-209.<text:s/></text:span><text:a xlink:type="simple" xlink:href="https://dx.doi.org/10.1007/s11033-018-4153-4">⟨10.1007/s11033-018-4153-4⟩</text:a></text:p>
              <text:p text:style-name="Normal"><text:span>Article dans une revue</text:span></text:p>
              <text:p text:style-name="Normal"><text:a xlink:type="simple" xlink:href="https://hal.science/hal-01713138v1">hal-017131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438v1">When new human-modified habitats favour the expansion of an amphibian pioneer species: Evolutionary history of the natterjack toad (Bufo calamita) in a coal basin</text:a></text:p>
              <text:p text:style-name="Normal"><text:a xlink:type="simple" xlink:href="https://hal.science/search/index/?q=*&amp;authFullName_s=Leslie Faucher">Leslie Faucher</text:a><text:span>,</text:span><text:a xlink:type="simple" xlink:href="https://hal.science/search/index/?q=*&amp;authFullName_s=Laura Hénocq">Laura Hénocq</text:a><text:span>,</text:span><text:a xlink:type="simple" xlink:href="https://hal.science/search/index/?q=*&amp;authFullName_s=Cédric Vanappelghem">Cédric Vanappelghem</text:a><text:span>,</text:span><text:a xlink:type="simple" xlink:href="https://hal.science/search/index/?q=*&amp;authFullName_s=Stéphanie Rondel">Stéphanie Rondel</text:a><text:span>,</text:span><text:a xlink:type="simple" xlink:href="https://hal.science/search/index/?q=*&amp;authFullName_s=Robin Quevillart">Robin Quevillart</text:a><text:span>et al.</text:span></text:p>
              <text:p text:style-name="Normal"><text:span>Molecular Ecology</text:span><text:span>, 2017, 26 (17), pp.4434-4451.<text:s/></text:span><text:a xlink:type="simple" xlink:href="https://dx.doi.org/10.1111/mec.14229">⟨10.1111/mec.14229⟩</text:a></text:p>
              <text:p text:style-name="Normal"><text:span>Article dans une revue</text:span></text:p>
              <text:p text:style-name="Normal"><text:a xlink:type="simple" xlink:href="https://univ-rennes.hal.science/hal-01579438v1">hal-0157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247v1">Phylogeographic pattern of range expansion provides evidence for cryptic species lineages in Silene nutans in Western Europe</text:a></text:p>
              <text:p text:style-name="Normal"><text:a xlink:type="simple" xlink:href="https://hal.science/search/index/?q=*&amp;authFullName_s=Hélène Martin">Hélène Martin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Fabienne van Rossum">Fabienne van Rossum</text:a><text:span>,</text:span><text:a xlink:type="simple" xlink:href="https://hal.science/search/index/?q=*&amp;authFullName_s=D Delalande">D Delalande</text:a><text:span>,</text:span><text:a xlink:type="simple" xlink:href="https://hal.science/search/index/?q=*&amp;authFullName_s=Jean-François Arnaud">Jean-François Arnaud</text:a></text:p>
              <text:p text:style-name="Normal"><text:span>Heredity</text:span><text:span>, 2016, 116, pp.286-294.<text:s/></text:span><text:a xlink:type="simple" xlink:href="https://dx.doi.org/10.1038/hdy.2015.100">⟨10.1038/hdy.2015.100⟩</text:a></text:p>
              <text:p text:style-name="Normal"><text:span>Article dans une revue</text:span></text:p>
              <text:p text:style-name="Normal"><text:a xlink:type="simple" xlink:href="https://hal.science/hal-01242247v1">hal-0124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775v1">Temporal sampling helps unravel the genetic structure of naturally occurring populations of a phytoparasitic nematode. 1. Insights from the estimation of effective population sizes</text:a></text:p>
              <text:p text:style-name="Normal"><text:a xlink:type="simple" xlink:href="https://hal.science/search/index/?q=*&amp;authFullName_s=Pierre-Loup Jan">Pierre-Loup Jan</text:a><text:span>,</text:span><text:a xlink:type="simple" xlink:href="https://hal.science/search/index/?q=*&amp;authFullName_s=Cécile Gracianne">Cécile Graciann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Olivier">Eric Olivier</text:a><text:span>,</text:span><text:a xlink:type="simple" xlink:href="https://hal.science/search/index/?q=*&amp;authFullName_s=Jean-François Arnaud">Jean-François Arnaud</text:a><text:span>et al.</text:span></text:p>
              <text:p text:style-name="Normal"><text:span>Evolutionary Applications</text:span><text:span>, 2016, 9 (3), pp.489-501.<text:s/></text:span><text:a xlink:type="simple" xlink:href="https://dx.doi.org/10.1111/eva.12352">⟨10.1111/eva.12352⟩</text:a></text:p>
              <text:p text:style-name="Normal"><text:span>Article dans une revue</text:span></text:p>
              <text:p text:style-name="Normal"><text:a xlink:type="simple" xlink:href="https://hal.science/hal-01250775v1">hal-012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24v1">Development of nuclear microsatellite loci and mitochondrial single nucleotide polymorphisms for the natterjack toad, Bufo (Epidalea) calamita (Bufonidae), using next generation sequencing and Competitive Allele Specific PCR (KASPar)</text:a></text:p>
              <text:p text:style-name="Normal"><text:a xlink:type="simple" xlink:href="https://hal.science/search/index/?q=*&amp;authFullName_s=Leslie Faucher,">Leslie Faucher,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Jean-François Arnaud">Jean-François Arnaud</text:a></text:p>
              <text:p text:style-name="Normal"><text:span>Journal of Heredity</text:span><text:span>, 2016, pp.660-665.<text:s/></text:span><text:a xlink:type="simple" xlink:href="https://dx.doi.org/10.1093/jhered/esw068">⟨10.1093/jhered/esw068⟩</text:a></text:p>
              <text:p text:style-name="Normal"><text:span>Article dans une revue</text:span></text:p>
              <text:p text:style-name="Normal"><text:a xlink:type="simple" xlink:href="https://hal.science/hal-01394724v1">hal-0139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308v1">Temporal sampling helps unravel the genetic structure of naturally occurring populations of a phytoparasitic nematode. 2. Separating the relative effects of gene flow and genetic drift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Olivier">Eric Olivier</text:a><text:span>,</text:span><text:a xlink:type="simple" xlink:href="https://hal.science/search/index/?q=*&amp;authFullName_s=Jean-François Arnaud">Jean-François Arnaud</text:a><text:span>et al.</text:span></text:p>
              <text:p text:style-name="Normal"><text:span>Evolutionary Applications</text:span><text:span>, 2016, 9 (8), pp.1005-1016.<text:s/></text:span><text:a xlink:type="simple" xlink:href="https://dx.doi.org/10.1111/eva.12401">⟨10.1111/eva.12401⟩</text:a></text:p>
              <text:p text:style-name="Normal"><text:span>Article dans une revue</text:span></text:p>
              <text:p text:style-name="Normal"><text:a xlink:type="simple" xlink:href="https://hal.science/hal-01361308v1">hal-0136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555v1">Ditch network sustains functional connectivity and influences patterns of gene flow in an intensive agricultural landscape</text:a></text:p>
              <text:p text:style-name="Normal"><text:a xlink:type="simple" xlink:href="https://hal.science/search/index/?q=*&amp;authFullName_s=Lisa Favre-Bac">Lisa Favre-Bac</text:a><text:span>,</text:span><text:a xlink:type="simple" xlink:href="https://hal.science/search/index/?q=*&amp;authFullName_s=Cendrine Mony">Cendrine Mony</text:a><text:span>,</text:span><text:a xlink:type="simple" xlink:href="https://hal.science/search/index/?q=*&amp;authFullName_s=Aude Ernoult">Aude Ernoult</text:a><text:span>,</text:span><text:a xlink:type="simple" xlink:href="https://hal.science/search/index/?q=*&amp;authFullName_s=Francoise Burel">Francoise Burel</text:a><text:span>,</text:span><text:a xlink:type="simple" xlink:href="https://hal.science/search/index/?q=*&amp;authFullName_s=Jean-François Arnaud">Jean-François Arnaud</text:a></text:p>
              <text:p text:style-name="Normal"><text:span>Heredity</text:span><text:span>, 2016, 116 (2), pp.200-212.<text:s/></text:span><text:a xlink:type="simple" xlink:href="https://dx.doi.org/10.1038/hdy.2015.90">⟨10.1038/hdy.2015.90⟩</text:a></text:p>
              <text:p text:style-name="Normal"><text:span>Article dans une revue</text:span></text:p>
              <text:p text:style-name="Normal"><text:a xlink:type="simple" xlink:href="https://hal.science/hal-01239555v1">hal-0123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82v1">Highly polymorphic microsatellite markers in two species, the invasive shore crabs Hemigraspus sanguineus and Hemigraspus takanoi (Decapoda, Varunidae)</text:a></text:p>
              <text:p text:style-name="Normal"><text:a xlink:type="simple" xlink:href="https://hal.science/search/index/?q=*&amp;authFullName_s=Céline Poux">Céline Poux</text:a><text:span>,</text:span><text:a xlink:type="simple" xlink:href="https://hal.science/search/index/?q=*&amp;authFullName_s=Moana Gothland">Moana Gothland</text:a><text:span>,</text:span><text:a xlink:type="simple" xlink:href="https://hal.science/search/index/?q=*&amp;authFullName_s=Anne-Catherine Holl">Anne-Catherine Holl</text:a><text:span>,</text:span><text:a xlink:type="simple" xlink:href="https://hal.science/search/index/?q=*&amp;authFullName_s=Nicolas Spilmont">Nicolas Spilmont</text:a><text:span>,</text:span><text:a xlink:type="simple" xlink:href="https://hal.science/search/index/?q=*&amp;authFullName_s=Jean-François Arnaud">Jean-François Arnaud</text:a></text:p>
              <text:p text:style-name="Normal"><text:span>Conservation Genetics Resources</text:span><text:span>, 2015, 7, pp.569-572.<text:s/></text:span><text:a xlink:type="simple" xlink:href="https://dx.doi.org/10.1007/s12686-015-0426-6">⟨10.1007/s12686-015-0426-6⟩</text:a></text:p>
              <text:p text:style-name="Normal"><text:span>Article dans une revue</text:span></text:p>
              <text:p text:style-name="Normal"><text:a xlink:type="simple" xlink:href="https://hal.science/hal-01110982v1">hal-011109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4681v1">Characterization of polymorphic microsatellite markers for the fine-leaved water-Dropwort Oenanthe aquatica and the Gypsywort Lycopus europaeus, two farmland remnant wetland species</text:a></text:p>
              <text:p text:style-name="Normal"><text:a xlink:type="simple" xlink:href="https://hal.science/search/index/?q=*&amp;authFullName_s=Lisa Favre-Bac">Lisa Favre-Bac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Jean-François Arnaud">Jean-François Arnaud</text:a></text:p>
              <text:p text:style-name="Normal"><text:span>Conservation Genetics Resources</text:span><text:span>, 2014, 6 (4), pp.995-998.<text:s/></text:span><text:a xlink:type="simple" xlink:href="https://dx.doi.org/10.1007/s12686-014-0267-8">⟨10.1007/s12686-014-0267-8⟩</text:a></text:p>
              <text:p text:style-name="Normal"><text:span>Article dans une revue</text:span></text:p>
              <text:p text:style-name="Normal"><text:a xlink:type="simple" xlink:href="https://univ-rennes.hal.science/hal-01114681v1">hal-0111468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60474v1">Spatial genetic structure in Beta vulgaris subsp. maritima and Beta macrocarpa reveals the effect of contrasting mating system, influence of marine currents, and footprints of postglacial recolonization routes.</text:a></text:p>
              <text:p text:style-name="Normal"><text:a xlink:type="simple" xlink:href="https://hal.science/search/index/?q=*&amp;authFullName_s=Marie Leys">Marie Ley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Yasmina El-Bahloul">Yasmina El-Bahloul</text:a><text:span>,</text:span><text:a xlink:type="simple" xlink:href="https://hal.science/search/index/?q=*&amp;authFullName_s=Camille Liso">Camille Liso</text:a><text:span>,</text:span><text:a xlink:type="simple" xlink:href="https://hal.science/search/index/?q=*&amp;authFullName_s=Sylvain Fournet">Sylvain Fournet</text:a><text:span>et al.</text:span></text:p>
              <text:p text:style-name="Normal"><text:span>Ecology and Society</text:span><text:span>, 2014, 4 (10), pp.1828-1852.<text:s/></text:span><text:a xlink:type="simple" xlink:href="https://dx.doi.org/10.1002/ece3.1061">⟨10.1002/ece3.1061⟩</text:a></text:p>
              <text:p text:style-name="Normal"><text:span>Article dans une revue</text:span></text:p>
              <text:p text:style-name="Normal"><text:a xlink:type="simple" xlink:href="https://univ-rennes.hal.science/hal-01060474v1">hal-0106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80v1">Spatial distribution and basic ecology of Heterodera schachtii and H . betae wild populations developing on sea beet, Beta vulgaris ssp. maritima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Catherine Porte">Catherine Porte</text:a><text:span>,</text:span><text:a xlink:type="simple" xlink:href="https://hal.science/search/index/?q=*&amp;authFullName_s=Lionel Renault">Lionel Renault</text:a><text:span>et al.</text:span></text:p>
              <text:p text:style-name="Normal"><text:span>Nematology</text:span><text:span>, 2014, 16 (7), pp.797-805.<text:s/></text:span><text:a xlink:type="simple" xlink:href="https://dx.doi.org/10.1163/15685411-00002809">⟨10.1163/15685411-00002809⟩</text:a></text:p>
              <text:p text:style-name="Normal"><text:span>Article dans une revue</text:span></text:p>
              <text:p text:style-name="Normal"><text:a xlink:type="simple" xlink:href="https://hal.science/hal-01110980v1">hal-0111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40v1">Characterization of 24 polymorphic microsatellite markers for Silene nutans, a gynodioecious-gynomonoecious species, and cross-species amplification in other Silene species</text:a></text:p>
              <text:p text:style-name="Normal"><text:a xlink:type="simple" xlink:href="https://hal.science/search/index/?q=*&amp;authFullName_s=Cécile Godé">Cécile Godé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Emna Lahiani">Emna Lahiani</text:a><text:span>,</text:span><text:a xlink:type="simple" xlink:href="https://hal.science/search/index/?q=*&amp;authFullName_s=Lynda Delph">Lynda Delph</text:a><text:span>et al.</text:span></text:p>
              <text:p text:style-name="Normal"><text:span>Conservation Genetics Resources</text:span><text:span>, 2014, 6, pp.915-918.<text:s/></text:span><text:a xlink:type="simple" xlink:href="https://dx.doi.org/10.1007/S12686-014-0240-6">⟨10.1007/S12686-014-0240-6⟩</text:a></text:p>
              <text:p text:style-name="Normal"><text:span>Article dans une revue</text:span></text:p>
              <text:p text:style-name="Normal"><text:a xlink:type="simple" xlink:href="https://hal.science/hal-01110840v1">hal-0111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453v1">Tracing back seed and pollen flow within the crop-wild Beta vulgaris complex: genetic distinctiveness vs. hot spots of hybridization over a regional scale</text:a></text:p>
              <text:p text:style-name="Normal"><text:a xlink:type="simple" xlink:href="https://hal.science/search/index/?q=*&amp;authFullName_s=Frédérique Viard">Frédérique Viard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Maxime Delescluse">Maxime Delescluse</text:a><text:span>,</text:span><text:a xlink:type="simple" xlink:href="https://hal.science/search/index/?q=*&amp;authFullName_s=Joël Cuguen">Joël Cuguen</text:a></text:p>
              <text:p text:style-name="Normal"><text:span>Molecular Ecology</text:span><text:span>, 2004, 13 (6), pp.1357-1364.<text:s/></text:span><text:a xlink:type="simple" xlink:href="https://dx.doi.org/10.1111/j.1365-294X.2004.02150.x">⟨10.1111/j.1365-294X.2004.02150.x⟩</text:a></text:p>
              <text:p text:style-name="Normal"><text:span>Article dans une revue</text:span></text:p>
              <text:p text:style-name="Normal"><text:a xlink:type="simple" xlink:href="https://api.istex.fr/document/BDF7BB28F055D49FDFEF9C09EA6593061ED2B15A/fulltext/pdf?sid=hal">istex</text:a></text:p>
              <text:p text:style-name="Normal"><text:a xlink:type="simple" xlink:href="https://hal.science/hal-02051453v1">hal-020514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06e24" table:style-name="106e24">
          <table:table-column table:style-name="106e24.0"/>
          <table:table-row>
            <table:table-cell office:value-type="string">
              <text:p text:style-name="Normal"><text:a xlink:type="simple" xlink:href="https://hal.science/hal-00766075v1">Détection a posteriori de structure génétique des populations hiérarchisée</text:a></text:p>
              <text:p text:style-name="Normal"><text:a xlink:type="simple" xlink:href="https://hal.science/search/index/?q=*&amp;authFullName_s=Maxime Pauwels">Maxime Pauwels</text:a><text:span>,</text:span><text:a xlink:type="simple" xlink:href="https://hal.science/search/index/?q=*&amp;authFullName_s=Adeline Coornaert">Adeline Coornaer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Cyrille Bonamy">Cyrille Bonamy</text:a><text:span>,</text:span><text:a xlink:type="simple" xlink:href="https://hal.science/search/index/?q=*&amp;authFullName_s=Jean-François Arnaud">Jean-François Arnaud</text:a></text:p>
              <text:p text:style-name="Normal"><text:span>journées scientifiques mésocentres et France Grilles 2012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0766075v1">hal-0076607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e9ab7" table:style-name="9e9ab7">
          <table:table-column table:style-name="9e9ab7.0"/>
          <table:table-row>
            <table:table-cell office:value-type="string">
              <text:p text:style-name="Normal"><text:a xlink:type="simple" xlink:href="https://hal.science/hal-01208774v1">Phylogéographie comparée de deux nématodes phytoparasites et de leur hôte sauvage commun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Michael Hickerson">Michael Hickerson</text:a><text:span>,</text:span><text:a xlink:type="simple" xlink:href="https://hal.science/search/index/?q=*&amp;authFullName_s=Jaanus Remm">Jaanus Remm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Catherine Porte">Catherine Porte</text:a><text:span>et al.</text:span></text:p>
              <text:p text:style-name="Normal"><text:span>36. reunion annuelle du groupe d'étude de Biologie et Génétique des Populations</text:span><text:span>, Aug 2014, Orsay, France. 2014, Petit Pois Déridé 2014</text:span></text:p>
              <text:p text:style-name="Normal"><text:span>Poster de conférence</text:span></text:p>
              <text:p text:style-name="Normal"><text:a xlink:type="simple" xlink:href="https://hal.science/hal-01208774v1">hal-012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77v1">What can be learned from wild populations of pests to better manage resistances in the fields?</text:a></text:p>
              <text:p text:style-name="Normal"><text:a xlink:type="simple" xlink:href="https://hal.science/search/index/?q=*&amp;authFullName_s=Cécile Gracianne">Cécile Gracianne</text:a><text:span>,</text:span><text:a xlink:type="simple" xlink:href="https://hal.science/search/index/?q=*&amp;authFullName_s=Pierre-Loup Jan">Pierre-Loup Jan</text:a><text:span>,</text:span><text:a xlink:type="simple" xlink:href="https://hal.science/search/index/?q=*&amp;authFullName_s=Jean-François Arnaud">Jean-François Arnau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Petit">Eric Petit</text:a></text:p>
              <text:p text:style-name="Normal"><text:span>Joint 2014 annual meeting British Ecological Society and Société Française d’Ecologie</text:span><text:span>, Dec 2014, Lille, France. 2014, BES-SFE Joint Annual Meeting</text:span></text:p>
              <text:p text:style-name="Normal"><text:span>Poster de conférence</text:span></text:p>
              <text:p text:style-name="Normal"><text:a xlink:type="simple" xlink:href="https://hal.science/hal-01208777v1">hal-0120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Arnaud</dc:title>
    <dc:subject/>
    <dc:description>CV</dc:description>
    <dc:creator/>
    <dc:date>2026-05-24T07:10:13.000</dc:date>
    <meta:generator>PHPWord</meta:generator>
    <meta:initial-creator>CCSD</meta:initial-creator>
    <meta:creation-date>2026-05-24T07:10:13.000</meta:creation-date>
    <meta:keyword/>
    <meta:user-defined meta:name="Category"/>
    <meta:user-defined meta:name="Company"/>
    <meta:user-defined meta:name="Manager"/>
  </office:meta>
</office:document-meta>
</file>