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35c2" style:family="table">
      <style:table-properties style:rel-width="100" table:align="center"/>
    </style:style>
    <style:style style:name="c735c2.0" style:family="table-column">
      <style:table-column-properties style:column-width="0.00cm"/>
    </style:style>
    <style:style style:name="5dfc70" style:family="table">
      <style:table-properties style:rel-width="100" table:align="center"/>
    </style:style>
    <style:style style:name="5dfc70.0" style:family="table-column">
      <style:table-column-properties style:column-width="0.00cm"/>
    </style:style>
    <style:style style:name="073b4d" style:family="table">
      <style:table-properties style:rel-width="100" table:align="center"/>
    </style:style>
    <style:style style:name="073b4d.0" style:family="table-column">
      <style:table-column-properties style:column-width="0.00cm"/>
    </style:style>
    <style:style style:name="5a79a6" style:family="table">
      <style:table-properties style:rel-width="100" table:align="center"/>
    </style:style>
    <style:style style:name="5a79a6.0" style:family="table-column">
      <style:table-column-properties style:column-width="0.00cm"/>
    </style:style>
    <style:style style:name="df92f6" style:family="table">
      <style:table-properties style:rel-width="100" table:align="center"/>
    </style:style>
    <style:style style:name="df92f6.0" style:family="table-column">
      <style:table-column-properties style:column-width="0.00cm"/>
    </style:style>
    <style:style style:name="a29619" style:family="table">
      <style:table-properties style:rel-width="100" table:align="center"/>
    </style:style>
    <style:style style:name="a29619.0" style:family="table-column">
      <style:table-column-properties style:column-width="0.00cm"/>
    </style:style>
    <style:style style:name="22ff98" style:family="table">
      <style:table-properties style:rel-width="100" table:align="center"/>
    </style:style>
    <style:style style:name="22ff98.0" style:family="table-column">
      <style:table-column-properties style:column-width="0.00cm"/>
    </style:style>
    <style:style style:name="ea301a" style:family="table">
      <style:table-properties style:rel-width="100" table:align="center"/>
    </style:style>
    <style:style style:name="ea30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Béliè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c735c2" table:style-name="c735c2">
          <table:table-column table:style-name="c735c2.0"/>
          <table:table-row>
            <table:table-cell office:value-type="string">
              <text:p text:style-name="Normal"><text:a xlink:type="simple" xlink:href="https://hal.science/hal-05368200v1">Family farming through the lens of work organization. Illustrations from Africa</text:a></text:p>
              <text:p text:style-name="Normal"><text:a xlink:type="simple" xlink:href="https://hal.science/search/index/?q=*&amp;authFullName_s=Benoît Dedieu">Benoît Dedieu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Jacques Kuzo">Jacques Kuzo</text:a><text:span>,</text:span><text:a xlink:type="simple" xlink:href="https://hal.science/search/index/?q=*&amp;authFullName_s=Sara Mercandalli">Sara Mercandalli</text:a><text:span>,</text:span><text:a xlink:type="simple" xlink:href="https://hal.science/search/index/?q=*&amp;authFullName_s=Frija Aymen">Frija Aymen</text:a><text:span>et al.</text:span></text:p>
              <text:p text:style-name="Normal"><text:span>Cahiers Agricultures</text:span><text:span>, 2025, 34, pp.34.<text:s/></text:span><text:a xlink:type="simple" xlink:href="https://dx.doi.org/10.1051/cagri/2025034">⟨10.1051/cagri/20250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68200v1">hal-0536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312v1">Mesurer les effets des pratiques agroécologiques sur les performances socioéconomiques des exploitations agricoles familiales : une enquête auprès d'exploitations agricoles du Nord-Ouest de Madagascar</text:a></text:p>
              <text:p text:style-name="Normal"><text:a xlink:type="simple" xlink:href="https://hal.science/search/index/?q=*&amp;authFullName_s=Quentin Grislain">Quentin Grislain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Jean-Michel Sourisseau">Jean-Michel Sourisseau</text:a></text:p>
              <text:p text:style-name="Normal"><text:span>Journal de l'Agro-Ecologie</text:span><text:span>, 2025, 17, pp.32-39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183312v1">hal-0518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158v1">Rareté foncière, inégalités et intensification à Madagascar : une analyse comparée à l'échelle des ménages dans cinq zones contrastées</text:a></text:p>
              <text:p text:style-name="Normal"><text:a xlink:type="simple" xlink:href="https://hal.science/search/index/?q=*&amp;authFullName_s=Hadrien Di Roberto">Hadrien Di Roberto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errine Burnod">Perrine Burnod</text:a><text:span>,</text:span><text:a xlink:type="simple" xlink:href="https://hal.science/search/index/?q=*&amp;authFullName_s=Heriniaina Rakotomalala">Heriniaina Rakotomalala</text:a><text:span>,</text:span><text:a xlink:type="simple" xlink:href="https://hal.science/search/index/?q=*&amp;authFullName_s=Emmanuelle Bouquet">Emmanuelle Bouquet</text:a><text:span>et al.</text:span></text:p>
              <text:p text:style-name="Normal"><text:span>Cahiers Agricultures</text:span><text:span>, 2025, 34, pp.23.<text:s/></text:span><text:a xlink:type="simple" xlink:href="https://dx.doi.org/10.1051/cagri/2025024">⟨10.1051/cagri/2025024⟩</text:a></text:p>
              <text:p text:style-name="Normal"><text:span>Article dans une revue</text:span></text:p>
              <text:p text:style-name="Normal"><text:a xlink:type="simple" xlink:href="https://hal.science/hal-05268158v1">hal-05268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1516v1">The need for social impacts analysis in smallholders' AR4D: A case study of five agricultural research projects in Madagascar</text:a></text:p>
              <text:p text:style-name="Normal"><text:a xlink:type="simple" xlink:href="https://hal.science/search/index/?q=*&amp;authFullName_s=Amy Thom">Amy Thom</text:a><text:span>,</text:span><text:a xlink:type="simple" xlink:href="https://hal.science/search/index/?q=*&amp;authFullName_s=Marina Padrão Temudo">Marina Padrão Temudo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aulo Salgado">Paulo Salgado</text:a></text:p>
              <text:p text:style-name="Normal"><text:span>Journal of Rural Studies</text:span><text:span>, 2024, 108, pp.103299.<text:s/></text:span><text:a xlink:type="simple" xlink:href="https://dx.doi.org/10.1016/j.jrurstud.2024.103299">⟨10.1016/j.jrurstud.2024.103299⟩</text:a></text:p>
              <text:p text:style-name="Normal"><text:span>Article dans une revue</text:span></text:p>
              <text:p text:style-name="Normal"><text:a xlink:type="simple" xlink:href="https://hal.inrae.fr/hal-04621516v1">hal-0462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973v1">Le lombricompost dans la pratique des agriculteurs : adoption et adaptation par les EAF de Vakinankaratra</text:a></text:p>
              <text:p text:style-name="Normal"><text:a xlink:type="simple" xlink:href="https://hal.science/search/index/?q=*&amp;authFullName_s=Tahina Raharison">Tahina Raharison</text:a><text:span>,</text:span><text:a xlink:type="simple" xlink:href="https://hal.science/search/index/?q=*&amp;authFullName_s=Miranto Andrianariseheno">Miranto Andrianariseheno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Eddy Josephson Randriamihary Fetra Sarobidy">Eddy Josephson Randriamihary Fetra Sarobidy</text:a><text:span>,</text:span><text:a xlink:type="simple" xlink:href="https://hal.science/search/index/?q=*&amp;authFullName_s=Sitrakiniaina Raharimalala">Sitrakiniaina Raharimalala</text:a></text:p>
              <text:p text:style-name="Normal"><text:span>Journal de l'Agro-Ecologie</text:span><text:span>, 2022, 14, pp.23-41</text:span></text:p>
              <text:p text:style-name="Normal"><text:span>Article dans une revue</text:span></text:p>
              <text:p text:style-name="Normal"><text:a xlink:type="simple" xlink:href="https://hal.science/hal-04741973v1">hal-0474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85v1">Gestion de la fertilité des sols et performances des exploitations agricoles du Moyen-Ouest de la région Vakinankaratra et de la zone Est de la région d'Itasy, Madagascar</text:a></text:p>
              <text:p text:style-name="Normal"><text:a xlink:type="simple" xlink:href="https://hal.science/search/index/?q=*&amp;authFullName_s=Tahina Raharison">Tahina Raharison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Sitrakiniaina Raharimalala">Sitrakiniaina Raharimalala</text:a><text:span>,</text:span><text:a xlink:type="simple" xlink:href="https://hal.science/search/index/?q=*&amp;authFullName_s=Mamy Hanitriniaina Razafimahatratra">Mamy Hanitriniaina Razafimahatratra</text:a><text:span>,</text:span><text:a xlink:type="simple" xlink:href="https://hal.science/search/index/?q=*&amp;authFullName_s=Patrice Autfray">Patrice Autfray</text:a><text:span>et al.</text:span></text:p>
              <text:p text:style-name="Normal"><text:span>Journal de l'Agro-Ecologie</text:span><text:span>, 2022, 13, pp.15-22</text:span></text:p>
              <text:p text:style-name="Normal"><text:span>Article dans une revue</text:span></text:p>
              <text:p text:style-name="Normal"><text:a xlink:type="simple" xlink:href="https://hal.science/hal-04741785v1">hal-0474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84v1">La rizipisciculture : un modèle agroécologique durable, innovant et efficient sur les Hautes-Terres de Madagascar</text:a></text:p>
              <text:p text:style-name="Normal"><text:a xlink:type="simple" xlink:href="https://hal.science/search/index/?q=*&amp;authFullName_s=Tiana Herimanana Randriamihanta">Tiana Herimanana Randriamihanta</text:a><text:span>,</text:span><text:a xlink:type="simple" xlink:href="https://hal.science/search/index/?q=*&amp;authFullName_s=Harilala Andriamaniraka">Harilala Andriamaniraka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Narilala Randrianarison">Narilala Randrianarison</text:a><text:span>,</text:span><text:a xlink:type="simple" xlink:href="https://hal.science/search/index/?q=*&amp;authFullName_s=Jean-Michel Mortillaro">Jean-Michel Mortillaro</text:a></text:p>
              <text:p text:style-name="Normal"><text:span>Recherches pour le développement. Série Sciences de l'homme et de la société</text:span><text:span>, 2022, 16, pp.99-108</text:span></text:p>
              <text:p text:style-name="Normal"><text:span>Article dans une revue</text:span></text:p>
              <text:p text:style-name="Normal"><text:a xlink:type="simple" xlink:href="https://hal.science/hal-04741884v1">hal-0474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787v1">Gestion de la fertilité des sols et productivité de la terre dans le Moyen-Ouest de la région Vakinankaratra et de la zone Est de la région d'Itasy, Madagascar</text:a></text:p>
              <text:p text:style-name="Normal"><text:a xlink:type="simple" xlink:href="https://hal.science/search/index/?q=*&amp;authFullName_s=Tahina Solofoniaina Raharison">Tahina Solofoniaina Raharison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Hanitriniana Mamy Razafimahatratra">Hanitriniana Mamy Razafimahatratra</text:a><text:span>,</text:span><text:a xlink:type="simple" xlink:href="https://hal.science/search/index/?q=*&amp;authFullName_s=Sitrakiniaina Raharimalala">Sitrakiniaina Raharimalala</text:a><text:span>,</text:span><text:a xlink:type="simple" xlink:href="https://hal.science/search/index/?q=*&amp;authFullName_s=Patrice Autfray">Patrice Autfray</text:a></text:p>
              <text:p text:style-name="Normal"><text:span>Journal de l'Agro-Ecologie</text:span><text:span>, 2021, 11, pp.7-18</text:span></text:p>
              <text:p text:style-name="Normal"><text:span>Article dans une revue</text:span></text:p>
              <text:p text:style-name="Normal"><text:a xlink:type="simple" xlink:href="https://hal.science/hal-05179787v1">hal-05179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0358v1">Tryout and (Dis)adoption of conservation agriculture. Evidence from Western Madagascar</text:a></text:p>
              <text:p text:style-name="Normal"><text:a xlink:type="simple" xlink:href="https://hal.science/search/index/?q=*&amp;authFullName_s=Hanitriniaina Mamy Razafimahatratra">Hanitriniaina Mamy Razafimahatratra</text:a><text:span>,</text:span><text:a xlink:type="simple" xlink:href="https://hal.science/search/index/?q=*&amp;authFullName_s=Céline Bignebat">Céline Bignebat</text:a><text:span>,</text:span><text:a xlink:type="simple" xlink:href="https://hal.science/search/index/?q=*&amp;authFullName_s=Hélène David-Benz">Hélène David-Benz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Eric Penot">Eric Penot</text:a></text:p>
              <text:p text:style-name="Normal"><text:span>Land Use Policy</text:span><text:span>, 2021, 100, pp.104929.<text:s/></text:span><text:a xlink:type="simple" xlink:href="https://dx.doi.org/10.1016/j.landusepol.2020.104929">⟨10.1016/j.landusepol.2020.104929⟩</text:a></text:p>
              <text:p text:style-name="Normal"><text:span>Article dans une revue</text:span></text:p>
              <text:p text:style-name="Normal"><text:a xlink:type="simple" xlink:href="https://hal.inrae.fr/hal-03520358v1">hal-03520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8306v1">Assessment of Agricultural Biomass Residues for Anaerobic Digestion in Rural Vakinankaratra Region of Madagascar</text:a></text:p>
              <text:p text:style-name="Normal"><text:a xlink:type="simple" xlink:href="https://hal.science/search/index/?q=*&amp;authFullName_s=Amsalu Tolessa">Amsalu Tolessa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aulo Salgado">Paulo Salgado</text:a><text:span>,</text:span><text:a xlink:type="simple" xlink:href="https://hal.science/search/index/?q=*&amp;authFullName_s=Sitrakiniaina Raharimalala">Sitrakiniaina Raharimalala</text:a><text:span>,</text:span><text:a xlink:type="simple" xlink:href="https://hal.science/search/index/?q=*&amp;authFullName_s=Tobias Louw">Tobias Louw</text:a><text:span>et al.</text:span></text:p>
              <text:p text:style-name="Normal"><text:span>BioEnergy Research</text:span><text:span>, 2021, 15, pp.1251-1264.<text:s/></text:span><text:a xlink:type="simple" xlink:href="https://dx.doi.org/10.1007/s12155-021-10336-7">⟨10.1007/s12155-021-10336-7⟩</text:a></text:p>
              <text:p text:style-name="Normal"><text:span>Article dans une revue</text:span></text:p>
              <text:p text:style-name="Normal"><text:a xlink:type="simple" xlink:href="https://hal.inrae.fr/hal-03408306v1">hal-0340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940v1">Production et acquisition de fumure organique pour la gestion de la fertilité des sols par les exploitations agricoles du Moyen-Ouest de la région Vakinankaratra et de la zone Est de la région d'Itasy, Madagascar</text:a></text:p>
              <text:p text:style-name="Normal"><text:a xlink:type="simple" xlink:href="https://hal.science/search/index/?q=*&amp;authFullName_s=Hanitriniana Mamy Razafimahatratra">Hanitriniana Mamy Razafimahatratra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Sitrakiniaina Raharimalala">Sitrakiniaina Raharimalala</text:a><text:span>,</text:span><text:a xlink:type="simple" xlink:href="https://hal.science/search/index/?q=*&amp;authFullName_s=Eddy Josephson Randriamihary Fetra Sarobidy">Eddy Josephson Randriamihary Fetra Sarobidy</text:a><text:span>,</text:span><text:a xlink:type="simple" xlink:href="https://hal.science/search/index/?q=*&amp;authFullName_s=Patrice Autfray">Patrice Autfray</text:a><text:span>et al.</text:span></text:p>
              <text:p text:style-name="Normal"><text:span>Journal de l'Agro-Ecologie</text:span><text:span>, 2020, 9, pp.13-25</text:span></text:p>
              <text:p text:style-name="Normal"><text:span>Article dans une revue</text:span></text:p>
              <text:p text:style-name="Normal"><text:a xlink:type="simple" xlink:href="https://hal.science/hal-05174940v1">hal-0517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786v1">Utilisation des fumures organiques et des engrais dans les stratégies de gestion de la fertilité des sols des exploitations agricoles du Moyen-Ouest de la région Vakinankaratra et de la zone Est de la région d'Itasy, Madagascar</text:a></text:p>
              <text:p text:style-name="Normal"><text:a xlink:type="simple" xlink:href="https://hal.science/search/index/?q=*&amp;authFullName_s=Hanitriniana Mamy Razafimahatratra">Hanitriniana Mamy Razafimahatratra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Sitrakiniaina Raharimalala">Sitrakiniaina Raharimalala</text:a><text:span>,</text:span><text:a xlink:type="simple" xlink:href="https://hal.science/search/index/?q=*&amp;authFullName_s=Eddy Josephson Randriamihary Fetra Sarobidy">Eddy Josephson Randriamihary Fetra Sarobidy</text:a><text:span>,</text:span><text:a xlink:type="simple" xlink:href="https://hal.science/search/index/?q=*&amp;authFullName_s=Patrice Autfray">Patrice Autfray</text:a><text:span>et al.</text:span></text:p>
              <text:p text:style-name="Normal"><text:span>Journal de l'Agro-Ecologie</text:span><text:span>, 2020, 10, pp.19-33</text:span></text:p>
              <text:p text:style-name="Normal"><text:span>Article dans une revue</text:span></text:p>
              <text:p text:style-name="Normal"><text:a xlink:type="simple" xlink:href="https://hal.science/hal-05179786v1">hal-051797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3665v1">Climate Change and Cereal Production Evolution Trend in the Sahel: Case Study in Mali from 1951 to 2010</text:a></text:p>
              <text:p text:style-name="Normal"><text:a xlink:type="simple" xlink:href="https://hal.science/search/index/?q=*&amp;authFullName_s=M. Kouressy">M. Kouressy</text:a><text:span>,</text:span><text:a xlink:type="simple" xlink:href="https://hal.science/search/index/?q=*&amp;authFullName_s=B. Sultan">B. Sultan</text:a><text:span>,</text:span><text:a xlink:type="simple" xlink:href="https://hal.science/search/index/?q=*&amp;authFullName_s=M. Vaksmann">M. Vaksmann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L. Claessens">L. Claessens</text:a><text:span>et al.</text:span></text:p>
              <text:p text:style-name="Normal"><text:span>Sustainable Agricultural Research</text:span><text:span>, 2019, 8 (2), pp.68.<text:s/></text:span><text:a xlink:type="simple" xlink:href="https://dx.doi.org/10.5539/sar.v8n2p68">⟨10.5539/sar.v8n2p68⟩</text:a></text:p>
              <text:p text:style-name="Normal"><text:span>Article dans une revue</text:span></text:p>
              <text:p text:style-name="Normal"><text:a xlink:type="simple" xlink:href="https://hal.umontpellier.fr/hal-02963665v1">hal-029636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3666v1">L’informel et le non-marchand dans les systèmes d’activités : enquête représentative sur les ménages kanak en tribus de Nouvelle-Calédonie</text:a></text:p>
              <text:p text:style-name="Normal"><text:a xlink:type="simple" xlink:href="https://hal.science/search/index/?q=*&amp;authFullName_s=Leïla Apithy">Leïla Apithy</text:a><text:span>,</text:span><text:a xlink:type="simple" xlink:href="https://hal.science/search/index/?q=*&amp;authFullName_s=Stéphane Guyard">Stéphane Guyard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Michel Passouant">Michel Passouant</text:a><text:span>,</text:span><text:a xlink:type="simple" xlink:href="https://hal.science/search/index/?q=*&amp;authFullName_s=Jean-Michel Sourisseau">Jean-Michel Sourisseau</text:a><text:span>et al.</text:span></text:p>
              <text:p text:style-name="Normal"><text:span>Cahiers Agricultures</text:span><text:span>, 2018, 27 (2), pp.25501.<text:s/></text:span><text:a xlink:type="simple" xlink:href="https://dx.doi.org/10.1051/cagri/2018012">⟨10.1051/cagri/2018012⟩</text:a></text:p>
              <text:p text:style-name="Normal"><text:span>Article dans une revue</text:span><text:span><text:s/>(data paper)</text:span></text:p>
              <text:p text:style-name="Normal"><text:a xlink:type="simple" xlink:href="https://hal.umontpellier.fr/hal-02963666v1">hal-0296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739v1">L'agriculture familiale malgache entre survie et développement: Organisation des activités, diversification et différenciation des ménages agricoles de la région des Hautes Terres</text:a></text:p>
              <text:p text:style-name="Normal"><text:a xlink:type="simple" xlink:href="https://hal.science/search/index/?q=*&amp;authFullName_s=Voahirana Tantely Andrianantoandro">Voahirana Tantely Andrianantoandro</text:a><text:span>,</text:span><text:a xlink:type="simple" xlink:href="https://hal.science/search/index/?q=*&amp;authFullName_s=Jean-François Bélières">Jean-François Bélières</text:a></text:p>
              <text:p text:style-name="Normal"><text:span>Revue Tiers Monde</text:span><text:span>, 2015, 221, pp.69-88.<text:s/></text:span><text:a xlink:type="simple" xlink:href="https://dx.doi.org/10.3917/rtm.221.0069">⟨10.3917/rtm.221.0069⟩</text:a></text:p>
              <text:p text:style-name="Normal"><text:span>Article dans une revue</text:span></text:p>
              <text:p text:style-name="Normal"><text:a xlink:type="simple" xlink:href="https://hal.science/hal-03062739v1">hal-0306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54v1">A future strategy for sustainability of family farming lessons from Cirad reviews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hilippe Bonnal">Philippe Bonnal</text:a><text:span>,</text:span><text:a xlink:type="simple" xlink:href="https://hal.science/search/index/?q=*&amp;authFullName_s=Bruno Losch">Bruno Losch</text:a><text:span>,</text:span><text:a xlink:type="simple" xlink:href="https://hal.science/search/index/?q=*&amp;authFullName_s=Jacques Marzin">Jacques Marzin</text:a><text:span>et al.</text:span></text:p>
              <text:p text:style-name="Normal"><text:span>Rikkyō keizaigaku kenkyū</text:span><text:span>, 2015, 68 (4), pp.189-196.<text:s/></text:span><text:a xlink:type="simple" xlink:href="https://dx.doi.org/10.14992/00011070">⟨10.14992/00011070⟩</text:a></text:p>
              <text:p text:style-name="Normal"><text:span>Article dans une revue</text:span></text:p>
              <text:p text:style-name="Normal"><text:a xlink:type="simple" xlink:href="https://hal.science/hal-03064254v1">hal-0306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737v1">Measuring development trough public policy evaluation ? The case of the North Province in New Caledonia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Catherine Gaillard">Catherine Gaillard</text:a><text:span>,</text:span><text:a xlink:type="simple" xlink:href="https://hal.science/search/index/?q=*&amp;authFullName_s=Jean-François Bélières">Jean-François Bélières</text:a><text:span>et al.</text:span></text:p>
              <text:p text:style-name="Normal"><text:span>Asia Pacific Viewpoint</text:span><text:span>, 2014, 55 (3), pp.355-369.<text:s/></text:span><text:a xlink:type="simple" xlink:href="https://dx.doi.org/10.1111/apv.12071">⟨10.1111/apv.12071⟩</text:a></text:p>
              <text:p text:style-name="Normal"><text:span>Article dans une revue</text:span></text:p>
              <text:p text:style-name="Normal"><text:a xlink:type="simple" xlink:href="https://api.istex.fr/ark:/67375/WNG-8Q67X4JN-X/fulltext.pdf?sid=hal">istex</text:a></text:p>
              <text:p text:style-name="Normal"><text:a xlink:type="simple" xlink:href="https://hal.science/hal-03062737v1">hal-0306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82v1">Políticas públicas para a agricultura familiar. Caracterizar para apoiar melhor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hilippe Bonnal">Philippe Bonnal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Bruno Losch">Bruno Losch</text:a><text:span>et al.</text:span></text:p>
              <text:p text:style-name="Normal"><text:span>Perspective (Edição portuguesa)</text:span><text:span>, 2014, 29, pp.1-4.<text:s/></text:span><text:a xlink:type="simple" xlink:href="https://dx.doi.org/10.19182/perspective/31394">⟨10.19182/perspective/31394⟩</text:a></text:p>
              <text:p text:style-name="Normal"><text:span>Article dans une revue</text:span></text:p>
              <text:p text:style-name="Normal"><text:a xlink:type="simple" xlink:href="https://hal.science/hal-05582882v1">hal-0558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61v1">Public policy for family farming. Definition for better support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hilippe Bonnal">Philippe Bonnal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Bruno Losch">Bruno Losch</text:a><text:span>et al.</text:span></text:p>
              <text:p text:style-name="Normal"><text:span>Perspective (English edition)</text:span><text:span>, 2014, 29, pp.1-4.<text:s/></text:span><text:a xlink:type="simple" xlink:href="https://dx.doi.org/10.19182/agritrop/00030">⟨10.19182/agritrop/00030⟩</text:a></text:p>
              <text:p text:style-name="Normal"><text:span>Article dans une revue</text:span></text:p>
              <text:p text:style-name="Normal"><text:a xlink:type="simple" xlink:href="https://hal.science/hal-05582861v1">hal-0558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958v1">Politiques publiques pour l'agriculture familiale. Caractériser pour mieux soutenir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hilippe Bonnal">Philippe Bonnal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Bruno Losch">Bruno Losch</text:a><text:span>et al.</text:span></text:p>
              <text:p text:style-name="Normal"><text:span>Perspective</text:span><text:span>, 2014, 29, 4 p.<text:s/></text:span><text:a xlink:type="simple" xlink:href="https://dx.doi.org/10.18167/agritrop/00031">⟨10.18167/agritrop/00031⟩</text:a></text:p>
              <text:p text:style-name="Normal"><text:span>Article dans une revue</text:span></text:p>
              <text:p text:style-name="Normal"><text:a xlink:type="simple" xlink:href="https://hal.science/hal-01537958v1">hal-0153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69v1">Politicas publicas para la agricultura familiar. Caracterizar para apoyar mejor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hilippe Bonnal">Philippe Bonnal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Bruno Losch">Bruno Losch</text:a><text:span>et al.</text:span></text:p>
              <text:p text:style-name="Normal"><text:span>Perspective (versión española)</text:span><text:span>, 2014, 29, pp.1-4.<text:s/></text:span><text:a xlink:type="simple" xlink:href="https://dx.doi.org/10.19182/perspective/31402">⟨10.19182/perspective/31402⟩</text:a></text:p>
              <text:p text:style-name="Normal"><text:span>Article dans une revue</text:span></text:p>
              <text:p text:style-name="Normal"><text:a xlink:type="simple" xlink:href="https://hal.science/hal-05582869v1">hal-0558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264v1">Comparaison de plusieurs scénarios de lutte contre l'insécurité alimentaire au Mali</text:a></text:p>
              <text:p text:style-name="Normal"><text:a xlink:type="simple" xlink:href="https://hal.science/search/index/?q=*&amp;authFullName_s=Françoise Gérard">Françoise Gérard</text:a><text:span>,</text:span><text:a xlink:type="simple" xlink:href="https://hal.science/search/index/?q=*&amp;authFullName_s=Sandrine Dury">Sandrine Dury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Manda Sadio Keita">Manda Sadio Keita</text:a><text:span>,</text:span><text:a xlink:type="simple" xlink:href="https://hal.science/search/index/?q=*&amp;authFullName_s=Michel Benoit-Cattin">Michel Benoit-Cattin</text:a></text:p>
              <text:p text:style-name="Normal"><text:span>Cahiers Agricultures</text:span><text:span>, 2012, 21 (5), pp.356-365.<text:s/></text:span><text:a xlink:type="simple" xlink:href="https://dx.doi.org/10.1684/agr.2012.0572">⟨10.1684/agr.2012.0572⟩</text:a></text:p>
              <text:p text:style-name="Normal"><text:span>Article dans une revue</text:span></text:p>
              <text:p text:style-name="Normal"><text:a xlink:type="simple" xlink:href="https://hal.science/hal-03062264v1">hal-0306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70v1">Entre Crise et Rebond: Questions autour de la durabilité des systèmes de production cotonniers au Mali</text:a></text:p>
              <text:p text:style-name="Normal"><text:a xlink:type="simple" xlink:href="https://hal.science/search/index/?q=*&amp;authFullName_s=Isabelle Droy">Isabelle Droy</text:a><text:span>,</text:span><text:a xlink:type="simple" xlink:href="https://hal.science/search/index/?q=*&amp;authFullName_s=Jean-Etienne Bidou">Jean-Etienne Bidou</text:a><text:span>,</text:span><text:a xlink:type="simple" xlink:href="https://hal.science/search/index/?q=*&amp;authFullName_s=Jean-François Belieres">Jean-François Belieres</text:a></text:p>
              <text:p text:style-name="Normal"><text:span>The European Journal of Development Research</text:span><text:span>, 2012, The European Journal of Development Research, 3 (24), pp.491-508.<text:s/></text:span><text:a xlink:type="simple" xlink:href="https://dx.doi.org/10.1057/ejdr.2012.12">⟨10.1057/ejdr.2012.12⟩</text:a></text:p>
              <text:p text:style-name="Normal"><text:span>Article dans une revue</text:span></text:p>
              <text:p text:style-name="Normal"><text:a xlink:type="simple" xlink:href="https://hal.science/hal-02486970v1">hal-0248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280v1">Les modèles familiaux de production agricole en question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Sandrine Freguin-Gresh">Sandrine Freguin-Gresh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hilippe Bonnal">Philippe Bonnal</text:a><text:span>et al.</text:span></text:p>
              <text:p text:style-name="Normal"><text:span>Autrepart - Revue de sciences sociales au Sud</text:span><text:span>, 2012, 62, pp.159-181.<text:s/></text:span><text:a xlink:type="simple" xlink:href="https://dx.doi.org/10.3917/autr.062.0159">⟨10.3917/autr.062.0159⟩</text:a></text:p>
              <text:p text:style-name="Normal"><text:span>Article dans une revue</text:span></text:p>
              <text:p text:style-name="Normal"><text:a xlink:type="simple" xlink:href="https://hal.science/hal-03062280v1">hal-0306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16v1">Quelles évolutions des systèmes de production céréaliers au Mali?</text:a></text:p>
              <text:p text:style-name="Normal"><text:a xlink:type="simple" xlink:href="https://hal.science/search/index/?q=*&amp;authFullName_s=Jean-François Bélières">Jean-François Bélières</text:a></text:p>
              <text:p text:style-name="Normal"><text:span>Grain de sel</text:span><text:span>, 2011, 54-56, pp.18-20</text:span></text:p>
              <text:p text:style-name="Normal"><text:span>Article dans une revue</text:span></text:p>
              <text:p text:style-name="Normal"><text:a xlink:type="simple" xlink:href="https://hal.science/hal-03064116v1">hal-0306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51v1">Irrigation et pauvreté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Théa Hilhorst">Théa Hilhorst</text:a><text:span>,</text:span><text:a xlink:type="simple" xlink:href="https://hal.science/search/index/?q=*&amp;authFullName_s=Demba Kébé">Demba Kébé</text:a><text:span>,</text:span><text:a xlink:type="simple" xlink:href="https://hal.science/search/index/?q=*&amp;authFullName_s=Souleymane Keita">Souleymane Keita</text:a><text:span>,</text:span><text:a xlink:type="simple" xlink:href="https://hal.science/search/index/?q=*&amp;authFullName_s=Oumar Sanogo">Oumar Sanogo</text:a></text:p>
              <text:p text:style-name="Normal"><text:span>Cahiers Agricultures</text:span><text:span>, 2011, 20 (1-2), pp.144-149.<text:s/></text:span><text:a xlink:type="simple" xlink:href="https://dx.doi.org/10.1684/agr.2011.0473">⟨10.1684/agr.2011.0473⟩</text:a></text:p>
              <text:p text:style-name="Normal"><text:span>Article dans une revue</text:span></text:p>
              <text:p text:style-name="Normal"><text:a xlink:type="simple" xlink:href="https://hal.science/hal-03061951v1">hal-0306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55v1">Développement en province nord de la Nouvelle-Calédonie entre référentiels globaux et innovations locales</text:a></text:p>
              <text:p text:style-name="Normal"><text:a xlink:type="simple" xlink:href="https://hal.science/search/index/?q=*&amp;authFullName_s=Jean-Claude Gambey">Jean-Claude Gambey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Catherine Gaillard">Catherine Gaillard</text:a><text:span>et al.</text:span></text:p>
              <text:p text:style-name="Normal"><text:span>Revue de l'Economie Méridionale</text:span><text:span>, 2011, 59, pp.69-100</text:span></text:p>
              <text:p text:style-name="Normal"><text:span>Article dans une revue</text:span></text:p>
              <text:p text:style-name="Normal"><text:a xlink:type="simple" xlink:href="https://hal.science/hal-03064255v1">hal-030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790v1">Les organisations de producteurs en zone cotonnière au Mali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Michel Benoit-Cattin">Michel Benoit-Cattin</text:a><text:span>,</text:span><text:a xlink:type="simple" xlink:href="https://hal.science/search/index/?q=*&amp;authFullName_s=Luc Barret">Luc Barret</text:a><text:span>,</text:span><text:a xlink:type="simple" xlink:href="https://hal.science/search/index/?q=*&amp;authFullName_s=Hamady Djouara">Hamady Djouara</text:a><text:span>,</text:span><text:a xlink:type="simple" xlink:href="https://hal.science/search/index/?q=*&amp;authFullName_s=Doumbia Kébé">Doumbia Kébé</text:a></text:p>
              <text:p text:style-name="Normal"><text:span>Économie rurale</text:span><text:span>, 2008, 303-304-305, pp.22-38</text:span></text:p>
              <text:p text:style-name="Normal"><text:span>Article dans une revue</text:span></text:p>
              <text:p text:style-name="Normal"><text:a xlink:type="simple" xlink:href="https://hal.science/hal-03060790v1">hal-0306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788v1">Les exploitations agricoles familiales du périmètre irrigué de l'Office du Niger au Mali : évolutions et perspectives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Yacouba M. Coulibaly">Yacouba M. Coulibaly</text:a><text:span>,</text:span><text:a xlink:type="simple" xlink:href="https://hal.science/search/index/?q=*&amp;authFullName_s=Yénizié Koné">Yénizié Koné</text:a></text:p>
              <text:p text:style-name="Normal"><text:span>Cahiers Agricultures</text:span><text:span>, 2006, 15 (6), pp.562-569</text:span></text:p>
              <text:p text:style-name="Normal"><text:span>Article dans une revue</text:span></text:p>
              <text:p text:style-name="Normal"><text:a xlink:type="simple" xlink:href="https://hal.science/hal-03060788v1">hal-0306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789v1">Les exploitations agricoles familiales de la zone cotonnière du Mali face à la baisse des prix du coton-graine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Hamady Djouara">Hamady Djouara</text:a><text:span>,</text:span><text:a xlink:type="simple" xlink:href="https://hal.science/search/index/?q=*&amp;authFullName_s=Doumbia Kébé">Doumbia Kébé</text:a></text:p>
              <text:p text:style-name="Normal"><text:span>Cahiers Agricultures</text:span><text:span>, 2006, 15 (1), pp.64-71</text:span></text:p>
              <text:p text:style-name="Normal"><text:span>Article dans une revue</text:span></text:p>
              <text:p text:style-name="Normal"><text:a xlink:type="simple" xlink:href="https://hal.science/hal-03060789v1">hal-03060789v1</text:a></text:p>
            </table:table-cell>
          </table:table-row>
        </table:table>
        <text:p text:style-name="P10"/>
        <text:p text:style-name="Heading2"><text:span text:style-name="T4">Rapport (36)</text:span></text:p>
        <text:p text:style-name="P12"/>
        <table:table table:name="5dfc70" table:style-name="5dfc70">
          <table:table-column table:style-name="5dfc70.0"/>
          <table:table-row>
            <table:table-cell office:value-type="string">
              <text:p text:style-name="Normal"><text:a xlink:type="simple" xlink:href="https://hal.science/hal-04740857v1">Diffusion des pratiques agroécologiques et performances des exploitations agricoles : principaux résultats et enseignements tirés d'une étude pour le projet ProSol dans la région Boeny (Madagascar). Note de synthèse et de positionnement pour la mise à l'échelle des pratiques agroécologiques au niveau du territoire</text:a></text:p>
              <text:p text:style-name="Normal"><text:a xlink:type="simple" xlink:href="https://hal.science/search/index/?q=*&amp;authFullName_s=Quentin Grislain">Quentin Grislain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Jean-Michel Sourisseau">Jean-Michel Sourisseau</text:a></text:p>
              <text:p text:style-name="Normal"><text:span>CIRAD-ES-UMR ART-DEV. 2024</text:span></text:p>
              <text:p text:style-name="Normal"><text:span>Rapport</text:span></text:p>
              <text:p text:style-name="Normal"><text:a xlink:type="simple" xlink:href="https://hal.science/hal-04740857v1">hal-0474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954v1">Diffusion des pratiques agroécologiques, performances des exploitations agricoles et prospective pour une mise à l'échelle territoriale. Région de Boeny, Madagascar</text:a></text:p>
              <text:p text:style-name="Normal"><text:a xlink:type="simple" xlink:href="https://hal.science/search/index/?q=*&amp;authFullName_s=Quentin Grislain">Quentin Grislain</text:a><text:span>,</text:span><text:a xlink:type="simple" xlink:href="https://hal.science/search/index/?q=*&amp;authFullName_s=Jean-François Belieres">Jean-François Belieres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Tahina Raharison">Tahina Raharison</text:a></text:p>
              <text:p text:style-name="Normal"><text:span>CIRAD-ES-UMR ART-DEV. 2024</text:span></text:p>
              <text:p text:style-name="Normal"><text:span>Rapport</text:span></text:p>
              <text:p text:style-name="Normal"><text:a xlink:type="simple" xlink:href="https://hal.science/hal-04740954v1">hal-0474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20v1">Les semences dans la filière haricots à Maurice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Sandeere Sunassee">Sandeere Sunassee</text:a><text:span>,</text:span><text:a xlink:type="simple" xlink:href="https://hal.science/search/index/?q=*&amp;authFullName_s=Emmanuel Jouen">Emmanuel Jouen</text:a><text:span>,</text:span><text:a xlink:type="simple" xlink:href="https://hal.science/search/index/?q=*&amp;authFullName_s=Vashist Aujayeb">Vashist Aujayeb</text:a><text:span>,</text:span><text:a xlink:type="simple" xlink:href="https://hal.science/search/index/?q=*&amp;authFullName_s=Satyabhama Lutchoomun">Satyabhama Lutchoomun</text:a></text:p>
              <text:p text:style-name="Normal"><text:span>CIRAD-FAREI. 2023</text:span></text:p>
              <text:p text:style-name="Normal"><text:span>Rapport</text:span></text:p>
              <text:p text:style-name="Normal"><text:a xlink:type="simple" xlink:href="https://hal.science/hal-04741520v1">hal-0474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479v1">Gestion des semences par des exploitations de paysans multiplicateurs et des exploitations agricoles ordinaires à Madagascar dans les régions d’Analamanga, Itasy et Vakinankaratra. FoodSec Semences Madagascar - Activité 1 - Rapport N° 01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Harisoa Andriamanana Razafimbelonaina">Harisoa Andriamanana Razafimbelonaina</text:a><text:span>,</text:span><text:a xlink:type="simple" xlink:href="https://hal.science/search/index/?q=*&amp;authFullName_s=Henriette Rasolofoarivao">Henriette Rasolofoarivao</text:a></text:p>
              <text:p text:style-name="Normal"><text:span>FOFIFA-CIRAD. 2023</text:span></text:p>
              <text:p text:style-name="Normal"><text:span>Rapport</text:span></text:p>
              <text:p text:style-name="Normal"><text:a xlink:type="simple" xlink:href="https://hal.science/hal-04741479v1">hal-0474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351v1">Comportements et attentes des consommateurs vis-à-vis des variétés de haricots à Maurice</text:a></text:p>
              <text:p text:style-name="Normal"><text:a xlink:type="simple" xlink:href="https://hal.science/search/index/?q=*&amp;authFullName_s=Vashist Aujayeb">Vashist Aujayeb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Emmanuel Jouen">Emmanuel Jouen</text:a><text:span>,</text:span><text:a xlink:type="simple" xlink:href="https://hal.science/search/index/?q=*&amp;authFullName_s=Satyabhama Lutchoomun">Satyabhama Lutchoomun</text:a><text:span>,</text:span><text:a xlink:type="simple" xlink:href="https://hal.science/search/index/?q=*&amp;authFullName_s=Sandeere Sunassee">Sandeere Sunassee</text:a></text:p>
              <text:p text:style-name="Normal"><text:span>CIRAD-FAREI. 2023</text:span></text:p>
              <text:p text:style-name="Normal"><text:span>Rapport</text:span></text:p>
              <text:p text:style-name="Normal"><text:a xlink:type="simple" xlink:href="https://hal.science/hal-04741351v1">hal-0474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466v1">Filières semencières et gestion des semences par les producteurs dans les régions d’Analamanga, Itasy et Vakinankaratra à Madagascar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Harisoa Andriamanana Razafimbelonaina">Harisoa Andriamanana Razafimbelonaina</text:a><text:span>,</text:span><text:a xlink:type="simple" xlink:href="https://hal.science/search/index/?q=*&amp;authFullName_s=Henriette Rasolofoarivao">Henriette Rasolofoarivao</text:a></text:p>
              <text:p text:style-name="Normal"><text:span>FOFIFA-CIRAD. 2023</text:span></text:p>
              <text:p text:style-name="Normal"><text:span>Rapport</text:span></text:p>
              <text:p text:style-name="Normal"><text:a xlink:type="simple" xlink:href="https://hal.science/hal-04741466v1">hal-0474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301v1">Analyse qualitative des effets socio-économiques de l’adoption des innovations agroécologiques par les exploitations agricoles familiales dans la région Boeny (Madagascar) Projet ProSol</text:a></text:p>
              <text:p text:style-name="Normal"><text:a xlink:type="simple" xlink:href="https://hal.science/search/index/?q=*&amp;authFullName_s=Quentin Grislain">Quentin Grislain</text:a><text:span>,</text:span><text:a xlink:type="simple" xlink:href="https://hal.science/search/index/?q=*&amp;authFullName_s=Miharisoa Fanantenana Rakotohavana">Miharisoa Fanantenana Rakotohavana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Jean-Michel Sourisseau">Jean-Michel Sourisseau</text:a></text:p>
              <text:p text:style-name="Normal"><text:span>GTZ-CIRAD. 2023</text:span></text:p>
              <text:p text:style-name="Normal"><text:span>Rapport</text:span></text:p>
              <text:p text:style-name="Normal"><text:a xlink:type="simple" xlink:href="https://hal.science/hal-04741301v1">hal-0474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491v1">Le projet Food-Sec Semence et les filières semencières aux Seychelles pour le maïs, le manioc et le haricot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Charles Nelson">Charles Nelson</text:a></text:p>
              <text:p text:style-name="Normal"><text:span>CIRAD-Ministry of Agriculture, Climate Change and Environment Seychelles. 2023</text:span></text:p>
              <text:p text:style-name="Normal"><text:span>Rapport</text:span></text:p>
              <text:p text:style-name="Normal"><text:a xlink:type="simple" xlink:href="https://hal.science/hal-04741491v1">hal-0474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68v1">Situation des filières semencières maïs, manioc, haricot et pomme de terre à Madagascar selon les principaux acteurs semenciers. FoodSec Semences Madagascar - Activité 1 - Rapport N° 02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Harisoa Andriamanana Razafimbelonaina">Harisoa Andriamanana Razafimbelonaina</text:a></text:p>
              <text:p text:style-name="Normal"><text:span>CIRAD-FOFIFA. 2023</text:span></text:p>
              <text:p text:style-name="Normal"><text:span>Rapport</text:span></text:p>
              <text:p text:style-name="Normal"><text:a xlink:type="simple" xlink:href="https://hal.science/hal-04741568v1">hal-0474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344v1">Comportements et attentes des consommateurs vis-à-vis des variétés de pomme de terre à Maurice</text:a></text:p>
              <text:p text:style-name="Normal"><text:a xlink:type="simple" xlink:href="https://hal.science/search/index/?q=*&amp;authFullName_s=Vashist Aujayeb">Vashist Aujayeb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Emmanuel Jouen">Emmanuel Jouen</text:a><text:span>,</text:span><text:a xlink:type="simple" xlink:href="https://hal.science/search/index/?q=*&amp;authFullName_s=Satyabhama Lutchoomun">Satyabhama Lutchoomun</text:a><text:span>,</text:span><text:a xlink:type="simple" xlink:href="https://hal.science/search/index/?q=*&amp;authFullName_s=Sandeere Sunassee">Sandeere Sunassee</text:a></text:p>
              <text:p text:style-name="Normal"><text:span>FAREI-CIRAD. 2023</text:span></text:p>
              <text:p text:style-name="Normal"><text:span>Rapport</text:span></text:p>
              <text:p text:style-name="Normal"><text:a xlink:type="simple" xlink:href="https://hal.science/hal-04741344v1">hal-0474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43v1">Les semences dans la filière pomme de terre à Maurice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Sandeere Sunassee">Sandeere Sunassee</text:a><text:span>,</text:span><text:a xlink:type="simple" xlink:href="https://hal.science/search/index/?q=*&amp;authFullName_s=Emmanuel Jouen">Emmanuel Jouen</text:a><text:span>,</text:span><text:a xlink:type="simple" xlink:href="https://hal.science/search/index/?q=*&amp;authFullName_s=Vashist Aujayeb">Vashist Aujayeb</text:a><text:span>,</text:span><text:a xlink:type="simple" xlink:href="https://hal.science/search/index/?q=*&amp;authFullName_s=Satyabhama Lutchoomun">Satyabhama Lutchoomun</text:a></text:p>
              <text:p text:style-name="Normal"><text:span>CIRAD-FAREI. 2023</text:span></text:p>
              <text:p text:style-name="Normal"><text:span>Rapport</text:span></text:p>
              <text:p text:style-name="Normal"><text:a xlink:type="simple" xlink:href="https://hal.science/hal-04741543v1">hal-0474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989v1">Moyens d'existence, diffusion des innovations, approche genre et adaptation au changement climatique dans les exploitations agricoles familiales des Hautes Terres du Vakinankaratra</text:a></text:p>
              <text:p text:style-name="Normal"><text:a xlink:type="simple" xlink:href="https://hal.science/search/index/?q=*&amp;authFullName_s=Sitrakiniaina Raharimalala">Sitrakiniaina Raharimalala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Mamy Hanitriniana Razafimahatratra">Mamy Hanitriniana Razafimahatratra</text:a><text:span>,</text:span><text:a xlink:type="simple" xlink:href="https://hal.science/search/index/?q=*&amp;authFullName_s=Tahina Raharison">Tahina Raharison</text:a></text:p>
              <text:p text:style-name="Normal"><text:span>CIRAD-SPAD. 2022</text:span></text:p>
              <text:p text:style-name="Normal"><text:span>Rapport</text:span></text:p>
              <text:p text:style-name="Normal"><text:a xlink:type="simple" xlink:href="https://hal.science/hal-04741989v1">hal-04741989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018348v1">Vers une transhumance apaisée à la frontière entre le Togo et le Burkina Faso ? Perspectives d’une approche territoriale et anticipatrice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Guillaume Soullier">Guillaume Soullier</text:a><text:span>,</text:span><text:a xlink:type="simple" xlink:href="https://hal.science/search/index/?q=*&amp;authFullName_s=Christian Corniaux">Christian Corniaux</text:a><text:span>,</text:span><text:a xlink:type="simple" xlink:href="https://hal.science/search/index/?q=*&amp;authFullName_s=Ibra Toure">Ibra Toure</text:a><text:span>,</text:span><text:a xlink:type="simple" xlink:href="https://hal.science/search/index/?q=*&amp;authFullName_s=Jean-François Bélières">Jean-François Bélières</text:a><text:span>et al.</text:span></text:p>
              <text:p text:style-name="Normal"><text:span>[Rapport de recherche] CIRAD, avenue Agropolis, 34398 Montpellier Cedex 5. 2020, 227p</text:span></text:p>
              <text:p text:style-name="Normal"><text:span>Rapport</text:span><text:span><text:s/>(rapport de recherche)</text:span></text:p>
              <text:p text:style-name="Normal"><text:a xlink:type="simple" xlink:href="https://hal.science/cirad-03018348v1">cirad-030183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3652v1">STRADIV - System approach for the TRAnsition to bio-DIVersified agroecosystems. Data Management Plan</text:a></text:p>
              <text:p text:style-name="Normal"><text:a xlink:type="simple" xlink:href="https://hal.science/search/index/?q=*&amp;authFullName_s=Sandrine Auzoux">Sandrine Auzoux</text:a><text:span>,</text:span><text:a xlink:type="simple" xlink:href="https://hal.science/search/index/?q=*&amp;authFullName_s=Krishna Naudin">Krishna Naudin</text:a><text:span>,</text:span><text:a xlink:type="simple" xlink:href="https://hal.science/search/index/?q=*&amp;authFullName_s=Aude Ripoche">Aude Ripoche</text:a><text:span>,</text:span><text:a xlink:type="simple" xlink:href="https://hal.science/search/index/?q=*&amp;authFullName_s=Patrice Autfray">Patrice Autfray</text:a><text:span>,</text:span><text:a xlink:type="simple" xlink:href="https://hal.science/search/index/?q=*&amp;authFullName_s=Jean-François Bélières">Jean-François Bélières</text:a><text:span>et al.</text:span></text:p>
              <text:p text:style-name="Normal"><text:span>[Technical Report] Cirad, chemin de Baillarguet, 34980 Montferrier-sur-Lez. 2020</text:span></text:p>
              <text:p text:style-name="Normal"><text:span>Rapport</text:span><text:span><text:s/>(rapport technique)</text:span></text:p>
              <text:p text:style-name="Normal"><text:a xlink:type="simple" xlink:href="https://hal.umontpellier.fr/hal-02963652v1">hal-029636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3571v1">Etude chaîne de valeur POMME DE TERRE dans les régions d'Analamanga, Itasy et Vakinankaratra 2019/2020 RAPPORT DE SYNTHESE CASEF AGRIBUSINESS Hautes terres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Emmanuelle Bouquet">Emmanuelle Bouquet</text:a><text:span>,</text:span><text:a xlink:type="simple" xlink:href="https://hal.science/search/index/?q=*&amp;authFullName_s=Norontsoa Andriandralambo">Norontsoa Andriandralambo</text:a></text:p>
              <text:p text:style-name="Normal"><text:span>[Rapport de recherche] CIRAD. 2020</text:span></text:p>
              <text:p text:style-name="Normal"><text:span>Rapport</text:span><text:span><text:s/>(rapport de recherche)</text:span></text:p>
              <text:p text:style-name="Normal"><text:a xlink:type="simple" xlink:href="https://hal.umontpellier.fr/hal-02963571v1">hal-029635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3574v1">Etude chaîne de valeur pomme de terre dans les régions d’Analamanga, Itasy et Vakinankaratra. Partie 1 : importance de la culture de la pomme de terre pour les exploitations agricoles et rentabilité de la production de plants de semence et de consommation</text:a></text:p>
              <text:p text:style-name="Normal"><text:a xlink:type="simple" xlink:href="https://hal.science/search/index/?q=*&amp;authFullName_s=Jean-François Bélières">Jean-François Bélières</text:a></text:p>
              <text:p text:style-name="Normal"><text:span>[Rapport de recherche] CIRAD. 2020</text:span></text:p>
              <text:p text:style-name="Normal"><text:span>Rapport</text:span><text:span><text:s/>(rapport de recherche)</text:span></text:p>
              <text:p text:style-name="Normal"><text:a xlink:type="simple" xlink:href="https://hal.umontpellier.fr/hal-02963574v1">hal-029635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3658v1">Moyens d'existence, pratiques et performances des exploitations agricoles des paysages d'Iazafo et Soanierana Ivongo dans la région Analanjirofo, Madagascar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Jean-Philippe Tonneau">Jean-Philippe Tonneau</text:a></text:p>
              <text:p text:style-name="Normal"><text:span>[Rapport Technique] CIRAD, avenue Agropolis, 34398 Montpellier Cedex 5. 2018</text:span></text:p>
              <text:p text:style-name="Normal"><text:span>Rapport</text:span><text:span><text:s/>(rapport technique)</text:span></text:p>
              <text:p text:style-name="Normal"><text:a xlink:type="simple" xlink:href="https://hal.umontpellier.fr/hal-02963658v1">hal-0296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48v1">Les agricultures familiales à Madagascar: Un atout pour le développement durable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Henri-Michel Tsimisanda">Henri-Michel Tsimisanda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Ariel Elyah">Ariel Elyah</text:a><text:span>,</text:span><text:a xlink:type="simple" xlink:href="https://hal.science/search/index/?q=*&amp;authFullName_s=Pierre-Marie Bosc">Pierre-Marie Bosc</text:a><text:span>et al.</text:span></text:p>
              <text:p text:style-name="Normal"><text:span>[Rapport de recherche] CIRAD. 2014, 39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48v1">hal-0307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47v1">Compte-rendu de la semaine de l'agriculture familiale, 13 au 17 octobre 2014, Antananarivo, Madagascar : Organisation de la semaine des agricultures familiales 2014 -Animation scientifique, synthèse et communication (FED/2014/351-015)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Ariel Elyah">Ariel Elyah</text:a><text:span>,</text:span><text:a xlink:type="simple" xlink:href="https://hal.science/search/index/?q=*&amp;authFullName_s=Henri-Michel Tsimisanda">Henri-Michel Tsimisanda</text:a><text:span>,</text:span><text:a xlink:type="simple" xlink:href="https://hal.science/search/index/?q=*&amp;authFullName_s=Jean-Michel Sourisseau">Jean-Michel Sourisseau</text:a></text:p>
              <text:p text:style-name="Normal"><text:span>[Rapport de recherche] CIRAD. 2014, 30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47v1">hal-0307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49v1">Les nouveaux défis de l'agriculture familiale</text:a></text:p>
              <text:p text:style-name="Normal"><text:a xlink:type="simple" xlink:href="https://hal.science/search/index/?q=*&amp;authFullName_s=Marie-Cécile Thirion">Marie-Cécile Thirion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hilippe Bonnal">Philippe Bonnal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Bruno Losch">Bruno Losch</text:a><text:span>et al.</text:span></text:p>
              <text:p text:style-name="Normal"><text:span>[Rapport de recherche] AFD, Agence française de développement. 2014, 4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49v1">hal-0307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50v1">L'agriculture des tribus en Nouvelle-Calédonie: Rapport d'étude final</text:a></text:p>
              <text:p text:style-name="Normal"><text:a xlink:type="simple" xlink:href="https://hal.science/search/index/?q=*&amp;authFullName_s=Stéphane Guyard">Stéphane Guyard</text:a><text:span>,</text:span><text:a xlink:type="simple" xlink:href="https://hal.science/search/index/?q=*&amp;authFullName_s=Leïla Apithy">Leïla Apithy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Michel Passouant">Michel Passouant</text:a><text:span>et al.</text:span></text:p>
              <text:p text:style-name="Normal"><text:span>[Rapport de recherche] CIRAD. 2014, 425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50v1">hal-0307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46v1">Réaliser une enquête par sondage</text:a></text:p>
              <text:p text:style-name="Normal"><text:a xlink:type="simple" xlink:href="https://hal.science/search/index/?q=*&amp;authFullName_s=Leïla Apithy">Leïla Apithy</text:a><text:span>,</text:span><text:a xlink:type="simple" xlink:href="https://hal.science/search/index/?q=*&amp;authFullName_s=Stéphane Guyard">Stéphane Guyard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Michel Passouant">Michel Passouant</text:a><text:span>,</text:span><text:a xlink:type="simple" xlink:href="https://hal.science/search/index/?q=*&amp;authFullName_s=Jean-François Bélières">Jean-François Bélières</text:a><text:span>et al.</text:span></text:p>
              <text:p text:style-name="Normal"><text:span>[Rapport de recherche] CIRAD. 2014, 33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46v1">hal-0307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589v1">Diversity in family farming: Theoretical and empirical approaches to its many forms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Sandrine Freguin-Gresh">Sandrine Freguin-Gresh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hilippe Bonnal">Philippe Bonnal</text:a><text:span>et al.</text:span></text:p>
              <text:p text:style-name="Normal"><text:span>[Research Report] University of Pretoria. 2014, 46 p</text:span></text:p>
              <text:p text:style-name="Normal"><text:span>Rapport</text:span><text:span><text:s/>(rapport de recherche)</text:span></text:p>
              <text:p text:style-name="Normal"><text:a xlink:type="simple" xlink:href="https://hal.science/hal-03113589v1">hal-0311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51v1">Agriculture familiale et politiques publiques au Mali</text:a></text:p>
              <text:p text:style-name="Normal"><text:a xlink:type="simple" xlink:href="https://hal.science/search/index/?q=*&amp;authFullName_s=Jean-François Bélières">Jean-François Bélières</text:a></text:p>
              <text:p text:style-name="Normal"><text:span>[Rapport de recherche] CIRAD. 2014, 35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51v1">hal-0307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373v1">Etude du projet de mise en place de l'Observatoire des Agricultures du Monde à Madagascar : (Mai - Octobre 2013): Prototype OAM Madagascar</text:a></text:p>
              <text:p text:style-name="Normal"><text:a xlink:type="simple" xlink:href="https://hal.science/search/index/?q=*&amp;authFullName_s=Rivo Ratsimbarison">Rivo Ratsimbarison</text:a><text:span>,</text:span><text:a xlink:type="simple" xlink:href="https://hal.science/search/index/?q=*&amp;authFullName_s=Andrea Rakotomamonjy">Andrea Rakotomamonjy</text:a><text:span>,</text:span><text:a xlink:type="simple" xlink:href="https://hal.science/search/index/?q=*&amp;authFullName_s=Isabelle Nirina">Isabelle Nirina</text:a><text:span>,</text:span><text:a xlink:type="simple" xlink:href="https://hal.science/search/index/?q=*&amp;authFullName_s=Daniel Rabeson">Daniel Rabeson</text:a><text:span>,</text:span><text:a xlink:type="simple" xlink:href="https://hal.science/search/index/?q=*&amp;authFullName_s=Jean-François Bélières">Jean-François Bélières</text:a><text:span>et al.</text:span></text:p>
              <text:p text:style-name="Normal"><text:span>[Rapport Technique] FAO. 2013, 103 p</text:span></text:p>
              <text:p text:style-name="Normal"><text:span>Rapport</text:span><text:span><text:s/>(rapport technique)</text:span></text:p>
              <text:p text:style-name="Normal"><text:a xlink:type="simple" xlink:href="https://hal.science/hal-03077373v1">hal-0307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27v1">L'agriculture en tribu : Poids et fonctions des activités agricoles et de prélèvement</text:a></text:p>
              <text:p text:style-name="Normal"><text:a xlink:type="simple" xlink:href="https://hal.science/search/index/?q=*&amp;authFullName_s=Stéphane Guyard">Stéphane Guyard</text:a><text:span>,</text:span><text:a xlink:type="simple" xlink:href="https://hal.science/search/index/?q=*&amp;authFullName_s=Leïla Apithy">Leïla Apithy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Michel Passouant">Michel Passouant</text:a><text:span>et al.</text:span></text:p>
              <text:p text:style-name="Normal"><text:span>[Rapport de recherche] IAC, Institut Agronomique néo-Calédonien. 2013, 8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27v1">hal-0307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28v1">Les agricultures familiales du monde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hilippe Bonnal">Philippe Bonnal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Bruno Losch">Bruno Losch</text:a><text:span>,</text:span><text:a xlink:type="simple" xlink:href="https://hal.science/search/index/?q=*&amp;authFullName_s=Jacques Marzin">Jacques Marzin</text:a><text:span>et al.</text:span></text:p>
              <text:p text:style-name="Normal"><text:span>[Rapport de recherche] CIRAD; AFD, Agence Française de Développement. 2013, 281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28v1">hal-0307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29v1">Systèmes d'activités et performances des exploitations agricoles familiales dans le cercle de Yanfolila et Bankass</text:a></text:p>
              <text:p text:style-name="Normal"><text:a xlink:type="simple" xlink:href="https://hal.science/search/index/?q=*&amp;authFullName_s=Amadou Samaké">Amadou Samaké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Bouréma Koné">Bouréma Koné</text:a><text:span>,</text:span><text:a xlink:type="simple" xlink:href="https://hal.science/search/index/?q=*&amp;authFullName_s=Assitan Traore">Assitan Traore</text:a><text:span>,</text:span><text:a xlink:type="simple" xlink:href="https://hal.science/search/index/?q=*&amp;authFullName_s=Abdoulaye Nientao">Abdoulaye Nientao</text:a></text:p>
              <text:p text:style-name="Normal"><text:span>[Rapport de recherche] CIRAD. 2013, 139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29v1">hal-0307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08v1">Représenter la diversité des formes familiales de la production agricole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Sandrine Freguin-Gresh">Sandrine Freguin-Gresh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hilippe Bonnal">Philippe Bonnal</text:a><text:span>et al.</text:span></text:p>
              <text:p text:style-name="Normal"><text:span>[Rapport de recherche] INRA. 2012, 34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08v1">hal-0307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021v1">Un observatoire des exploitations agricoles du Mali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Amadou Samaké">Amadou Samaké</text:a><text:span>,</text:span><text:a xlink:type="simple" xlink:href="https://hal.science/search/index/?q=*&amp;authFullName_s=Bouréma Koné">Bouréma Koné</text:a><text:span>,</text:span><text:a xlink:type="simple" xlink:href="https://hal.science/search/index/?q=*&amp;authFullName_s=Urbain Dembele">Urbain Dembele</text:a></text:p>
              <text:p text:style-name="Normal"><text:span>[Rapport de recherche] IER (Institut d'économie rurale du Mali), CIRAD. 2011, 109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021v1">hal-0307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121v1">Rural transformation and late developing countries in a globalizing world</text:a></text:p>
              <text:p text:style-name="Normal"><text:a xlink:type="simple" xlink:href="https://hal.science/search/index/?q=*&amp;authFullName_s=Bruno Losch">Bruno Losch</text:a><text:span>,</text:span><text:a xlink:type="simple" xlink:href="https://hal.science/search/index/?q=*&amp;authFullName_s=Sandrine Freguin-Gresh">Sandrine Freguin-Gresh</text:a><text:span>,</text:span><text:a xlink:type="simple" xlink:href="https://hal.science/search/index/?q=*&amp;authFullName_s=Éric Thomas White">Éric Thomas White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Thierry Giordano">Thierry Giordano</text:a></text:p>
              <text:p text:style-name="Normal"><text:span>[Research Report] World Bank. 2011, 308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121v1">hal-0307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022v1">Analyse des systèmes d'activités et des performances des exploitations familiales dans les cercles de Bankass et Yanfolila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Amadou Samaké">Amadou Samaké</text:a><text:span>,</text:span><text:a xlink:type="simple" xlink:href="https://hal.science/search/index/?q=*&amp;authFullName_s=Bouréma Koné">Bouréma Koné</text:a><text:span>,</text:span><text:a xlink:type="simple" xlink:href="https://hal.science/search/index/?q=*&amp;authFullName_s=Abdoulaye Nientao">Abdoulaye Nientao</text:a><text:span>,</text:span><text:a xlink:type="simple" xlink:href="https://hal.science/search/index/?q=*&amp;authFullName_s=Aboubacar Traoré">Aboubacar Traoré</text:a></text:p>
              <text:p text:style-name="Normal"><text:span>[Rapport de recherche] IER (Institut d'économie rurale du Mali) CIRAD. 2011, pp.45</text:span></text:p>
              <text:p text:style-name="Normal"><text:span>Rapport</text:span><text:span><text:s/>(rapport de recherche)</text:span></text:p>
              <text:p text:style-name="Normal"><text:a xlink:type="simple" xlink:href="https://hal.science/hal-03077022v1">hal-0307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108v1">Evaluation du Code de Développement (CODEV)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Catherine Gaillard">Catherine Gaillard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Michel Passouant">Michel Passouant</text:a><text:span>et al.</text:span></text:p>
              <text:p text:style-name="Normal"><text:span>[Rapport Technique] IAC, Institut Agronnomique Néo-Calédonien; CIRAD. 2011, 333 p</text:span></text:p>
              <text:p text:style-name="Normal"><text:span>Rapport</text:span><text:span><text:s/>(rapport technique)</text:span></text:p>
              <text:p text:style-name="Normal"><text:a xlink:type="simple" xlink:href="https://hal.science/hal-03077108v1">hal-0307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124v1">Propositions méthodologiques pour l'évaluation du dispositif CODEV-OGAF de la province Nord en Nouvelle-Calédonie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Michel Passouant">Michel Passouant</text:a><text:span>,</text:span><text:a xlink:type="simple" xlink:href="https://hal.science/search/index/?q=*&amp;authFullName_s=Catherine Gaillard">Catherine Gaillard</text:a><text:span>,</text:span><text:a xlink:type="simple" xlink:href="https://hal.science/search/index/?q=*&amp;authFullName_s=Julie Frappier">Julie Frappier</text:a><text:span>et al.</text:span></text:p>
              <text:p text:style-name="Normal"><text:span>[reportType_4] Institut agronomique néo-calédonien (IAC) BP 73, 98890 Paita, Nouvelle-Calédonie. 2010, 87 p</text:span></text:p>
              <text:p text:style-name="Normal"><text:span>Rapport</text:span><text:span><text:s/>(rapport technique)</text:span></text:p>
              <text:p text:style-name="Normal"><text:a xlink:type="simple" xlink:href="https://hal.science/hal-03078124v1">hal-0307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16v1">Dimensions structurelles de la libération pour l'agriculture et le développement rural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Amadou Samaké">Amadou Samaké</text:a><text:span>,</text:span><text:a xlink:type="simple" xlink:href="https://hal.science/search/index/?q=*&amp;authFullName_s=Christian Corniaux">Christian Corniaux</text:a><text:span>,</text:span><text:a xlink:type="simple" xlink:href="https://hal.science/search/index/?q=*&amp;authFullName_s=Nango Dembélé">Nango Dembélé</text:a><text:span>,</text:span><text:a xlink:type="simple" xlink:href="https://hal.science/search/index/?q=*&amp;authFullName_s=Valérie Kelly">Valérie Kelly</text:a><text:span>et al.</text:span></text:p>
              <text:p text:style-name="Normal"><text:span>[Rapport de recherche] IER (Institut d'économie rurale du Mali); CIRAD; MSU (Michigan State University); FIDA. 2008, 260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016v1">hal-0307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18v1">Les implications structurelles de la libéralisation pour l'agriculture et le développement rural au Mali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Amadou Samaké">Amadou Samaké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Ousmane Sanogo">Ousmane Sanogo</text:a></text:p>
              <text:p text:style-name="Normal"><text:span>[Rapport de recherche] CEPIA; Banque mondiale; Coopération française. 2007, 227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018v1">hal-03078018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073b4d" table:style-name="073b4d">
          <table:table-column table:style-name="073b4d.0"/>
          <table:table-row>
            <table:table-cell office:value-type="string">
              <text:p text:style-name="Normal"><text:a xlink:type="simple" xlink:href="https://hal.science/hal-05182598v1">Agriculture familiale et pression foncière dans les Hautes Terres de Madagascar : une lecture géographique des dynamiques agricoles et des stratégies paysannes</text:a></text:p>
              <text:p text:style-name="Normal"><text:a xlink:type="simple" xlink:href="https://hal.science/search/index/?q=*&amp;authFullName_s=Quentin Grislain">Quentin Grislain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Stéphane Dupuy">Stéphane Dupuy</text:a><text:span>,</text:span><text:a xlink:type="simple" xlink:href="https://hal.science/search/index/?q=*&amp;authFullName_s=Sitrakiniaina Raharimalala">Sitrakiniaina Raharimalala</text:a></text:p>
              <text:p text:style-name="Normal"><text:span>Pôle Foncier Montpellier, 27/2024, 62 p., 2024, Les Cahiers du Pôle Foncier, 979-10-92582-7-6</text:span></text:p>
              <text:p text:style-name="Normal"><text:span>Ouvrages</text:span></text:p>
              <text:p text:style-name="Normal"><text:a xlink:type="simple" xlink:href="https://hal.science/hal-05182598v1">hal-0518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946v1">Rural migration in sub-Saharan Africa: Patterns, drivers and relation to structural transformation</text:a></text:p>
              <text:p text:style-name="Normal"><text:a xlink:type="simple" xlink:href="https://hal.science/search/index/?q=*&amp;authFullName_s=Sara Mercandalli">Sara Mercandalli</text:a><text:span>,</text:span><text:a xlink:type="simple" xlink:href="https://hal.science/search/index/?q=*&amp;authFullName_s=Bruno Losch">Bruno Losch</text:a><text:span>,</text:span><text:a xlink:type="simple" xlink:href="https://hal.science/search/index/?q=*&amp;authFullName_s=Michael N. Belebema">Michael N. Belebema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Robin Bourgeois">Robin Bourgeois</text:a><text:span>et al.</text:span></text:p>
              <text:p text:style-name="Normal"><text:span>FAO; CIRAD, 86 p., 2019, Rural employment working paper, 978-92-5-132110-2</text:span></text:p>
              <text:p text:style-name="Normal"><text:span>Ouvrages</text:span></text:p>
              <text:p text:style-name="Normal"><text:a xlink:type="simple" xlink:href="https://hal.science/hal-05174946v1">hal-051749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3655v1">Rural migration in sub-Saharan Africa: patterns, drivers and relation to structural transformation</text:a></text:p>
              <text:p text:style-name="Normal"><text:a xlink:type="simple" xlink:href="https://hal.science/search/index/?q=*&amp;authFullName_s=Sara Mercandalli">Sara Mercandalli</text:a><text:span>,</text:span><text:a xlink:type="simple" xlink:href="https://hal.science/search/index/?q=*&amp;authFullName_s=Bruno Losch">Bruno Losch</text:a><text:span>,</text:span><text:a xlink:type="simple" xlink:href="https://hal.science/search/index/?q=*&amp;authFullName_s=V. Belebema">V. Belebema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Robin Bourgeois">Robin Bourgeois</text:a><text:span>et al.</text:span></text:p>
              <text:p text:style-name="Normal"><text:span>FAO and CIRAD, 2019,<text:s/></text:span><text:a xlink:type="simple" xlink:href="https://dx.doi.org/10.4060/ca7404en">⟨10.4060/ca7404en⟩</text:a></text:p>
              <text:p text:style-name="Normal"><text:span>Ouvrages</text:span></text:p>
              <text:p text:style-name="Normal"><text:a xlink:type="simple" xlink:href="https://hal.umontpellier.fr/hal-02963655v1">hal-0296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27v1">Diversity of family farming around the world: existence, transformations and possible futures of family farms</text:a></text:p>
              <text:p text:style-name="Normal"><text:a xlink:type="simple" xlink:href="https://hal.science/search/index/?q=*&amp;authFullName_s=Pierre-Marie Bosc">Pierre-Marie Bosc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Philippe Bonnal">Philippe Bonnal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Elodie Valette">Elodie Valette</text:a><text:span>et al.</text:span></text:p>
              <text:p text:style-name="Normal"><text:a xlink:type="simple" xlink:href="https://www.springer.com/fr/book/9789402416169">Editions Springer; Editions Quae</text:a><text:span>, 341 p., 2018, 978-94-024-1617-6.<text:s/></text:span><text:a xlink:type="simple" xlink:href="https://dx.doi.org/10.1007/978-94-024-1617-6">⟨10.1007/978-94-024-1617-6⟩</text:a></text:p>
              <text:p text:style-name="Normal"><text:span>Ouvrages</text:span></text:p>
              <text:p text:style-name="Normal"><text:a xlink:type="simple" xlink:href="https://hal.science/hal-02021427v1">hal-02021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61v1">Diversité des agricultures familiales : exister, se transformer, devenir</text:a></text:p>
              <text:p text:style-name="Normal"><text:a xlink:type="simple" xlink:href="https://hal.science/search/index/?q=*&amp;authFullName_s=Pierre-Marie Bosc">Pierre-Marie Bosc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Philippe Bonnal">Philippe Bonnal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Elodie Valette">Elodie Valette</text:a><text:span>et al.</text:span></text:p>
              <text:p text:style-name="Normal"><text:span>Editions Quae CTA, 383 p., 2015, Nature et Société (Versailles), 978-2-7592-2267-4 978-2-7592-2266-7.<text:s/></text:span><text:a xlink:type="simple" xlink:href="https://dx.doi.org/10.35690/978-2-7592-2268-1">⟨10.35690/978-2-7592-2268-1⟩</text:a></text:p>
              <text:p text:style-name="Normal"><text:span>Ouvrages</text:span></text:p>
              <text:p text:style-name="Normal"><text:a xlink:type="simple" xlink:href="https://hal.inrae.fr/hal-02798961v1">hal-0279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92v1">Les agricultures familiales du monde: Définitions, contributions et politiques publiques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hilippe Bonnal">Philippe Bonnal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Bruno Losch">Bruno Losch</text:a><text:span>,</text:span><text:a xlink:type="simple" xlink:href="https://hal.science/search/index/?q=*&amp;authFullName_s=Jacques Marzin">Jacques Marzin</text:a><text:span>et al.</text:span></text:p>
              <text:p text:style-name="Normal"><text:span>Thirion Marie-Cécile; Bosc Pierre-Marie. AFD, Agence française de développement; CIRAD, 195 p., 2014</text:span></text:p>
              <text:p text:style-name="Normal"><text:span>Ouvrages</text:span></text:p>
              <text:p text:style-name="Normal"><text:a xlink:type="simple" xlink:href="https://hal.science/hal-03050392v1">hal-0305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93v1">Family farming around the world: Definitions, contribution and public policies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hilippe Bonnal">Philippe Bonnal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Bruno Losch">Bruno Losch</text:a><text:span>,</text:span><text:a xlink:type="simple" xlink:href="https://hal.science/search/index/?q=*&amp;authFullName_s=Jacques Marzin">Jacques Marzin</text:a><text:span>et al.</text:span></text:p>
              <text:p text:style-name="Normal"><text:span>Thirion Marie-Cécile; Bosc Pierre-Marie. AFD, Agence française de développement; CIRAD, 186 p., 2014</text:span></text:p>
              <text:p text:style-name="Normal"><text:span>Ouvrages</text:span></text:p>
              <text:p text:style-name="Normal"><text:a xlink:type="simple" xlink:href="https://hal.science/hal-03050393v1">hal-03050393v1</text:a></text:p>
            </table:table-cell>
          </table:table-row>
        </table:table>
        <text:p text:style-name="P16"/>
        <text:p text:style-name="Heading2"><text:span text:style-name="T6">Communication dans un congrès (28)</text:span></text:p>
        <text:p text:style-name="P18"/>
        <table:table table:name="5a79a6" table:style-name="5a79a6">
          <table:table-column table:style-name="5a79a6.0"/>
          <table:table-row>
            <table:table-cell office:value-type="string">
              <text:p text:style-name="Normal"><text:a xlink:type="simple" xlink:href="https://hal.science/hal-05179198v1">L'interdisciplinarité en appui au développement durable : produits de communication sur la gestion de la fertilité des terres cultivées sur les Plateaux d'Altitude à Madagascar</text:a></text:p>
              <text:p text:style-name="Normal"><text:a xlink:type="simple" xlink:href="https://hal.science/search/index/?q=*&amp;authFullName_s=Patrice Autfray">Patrice Autfray</text:a><text:span>,</text:span><text:a xlink:type="simple" xlink:href="https://hal.science/search/index/?q=*&amp;authFullName_s=Mamy Razafimahatratra">Mamy Razafimahatratra</text:a><text:span>,</text:span><text:a xlink:type="simple" xlink:href="https://hal.science/search/index/?q=*&amp;authFullName_s=Christina Kelly Ben Naâmane">Christina Kelly Ben Naâmane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Onjaherilanto Rakotovao Razanakoto">Onjaherilanto Rakotovao Razanakoto</text:a><text:span>et al.</text:span></text:p>
              <text:p text:style-name="Normal"><text:span>Conférence Internationale : "Vers une connexion entre la recherche (innovante), la société et les enjeux du développement durable"</text:span><text:span>, LRI, Jan 2021, Antananarivo, Madagascar. 4 p</text:span></text:p>
              <text:p text:style-name="Normal"><text:span>Communication dans un congrès</text:span></text:p>
              <text:p text:style-name="Normal"><text:a xlink:type="simple" xlink:href="https://hal.science/hal-05179198v1">hal-051791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3562v1">La dynamique d'adoption de l'agriculture de conservation à l'échelle des exploitations agricoles. Cas du Moyen Ouest de Madagascar</text:a></text:p>
              <text:p text:style-name="Normal"><text:a xlink:type="simple" xlink:href="https://hal.science/search/index/?q=*&amp;authFullName_s=Mamy Hanitriniana Razafimahatratra">Mamy Hanitriniana Razafimahatratra</text:a><text:span>,</text:span><text:a xlink:type="simple" xlink:href="https://hal.science/search/index/?q=*&amp;authFullName_s=Celine Bignebat">Celine Bignebat</text:a><text:span>,</text:span><text:a xlink:type="simple" xlink:href="https://hal.science/search/index/?q=*&amp;authFullName_s=Hélène David-Benz">Hélène David-Benz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Eric Penot">Eric Penot</text:a></text:p>
              <text:p text:style-name="Normal"><text:span>14 ème congrès du RIODD 2019</text:span><text:span>, Sep 2019, La Rochelle, France</text:span></text:p>
              <text:p text:style-name="Normal"><text:span>Communication dans un congrès</text:span></text:p>
              <text:p text:style-name="Normal"><text:a xlink:type="simple" xlink:href="https://hal.umontpellier.fr/hal-02963562v1">hal-0296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681v1">Maintenir l'agriculture urbaine au nom de la sécurité alimentaire : est-ce pertinent ? Cas de Antananarivo - Madagascar</text:a></text:p>
              <text:p text:style-name="Normal"><text:a xlink:type="simple" xlink:href="https://hal.science/search/index/?q=*&amp;authFullName_s=Perrine Burnod">Perrine Burnod</text:a><text:span>,</text:span><text:a xlink:type="simple" xlink:href="https://hal.science/search/index/?q=*&amp;authFullName_s=Laurence Defrise">Laurence Defrise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V. Andriamanana">V. Andriamanana</text:a><text:span>,</text:span><text:a xlink:type="simple" xlink:href="https://hal.science/search/index/?q=*&amp;authFullName_s=Stéphane Dupuy">Stéphane Dupuy</text:a><text:span>et al.</text:span></text:p>
              <text:p text:style-name="Normal"><text:span>Journée du méta programme GloFoodS</text:span><text:span>, Jul 2019, Montpellier, France. 1 p</text:span></text:p>
              <text:p text:style-name="Normal"><text:span>Communication dans un congrès</text:span></text:p>
              <text:p text:style-name="Normal"><text:a xlink:type="simple" xlink:href="https://hal.science/hal-05174681v1">hal-0517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683v1">Diversité des formes de migrations internes à Madagascar</text:a></text:p>
              <text:p text:style-name="Normal"><text:a xlink:type="simple" xlink:href="https://hal.science/search/index/?q=*&amp;authFullName_s=Perrine Burnod">Perrine Burnod</text:a><text:span>,</text:span><text:a xlink:type="simple" xlink:href="https://hal.science/search/index/?q=*&amp;authFullName_s=Heriniaina Rakotomalala">Heriniaina Rakotomalala</text:a><text:span>,</text:span><text:a xlink:type="simple" xlink:href="https://hal.science/search/index/?q=*&amp;authFullName_s=Jean-François Bélières">Jean-François Bélières</text:a></text:p>
              <text:p text:style-name="Normal"><text:span>Migrations méconnues à Madagascar et en Afrique subsaharienne: une ruralité en mouvement</text:span><text:span>, May 2019, Antananarivo, Madagascar. 3 p</text:span></text:p>
              <text:p text:style-name="Normal"><text:span>Communication dans un congrès</text:span></text:p>
              <text:p text:style-name="Normal"><text:a xlink:type="simple" xlink:href="https://hal.science/hal-05174683v1">hal-0517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67v1">Family Farming in an Urbanized World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Bruno Losch">Bruno Losch</text:a><text:span>,</text:span><text:a xlink:type="simple" xlink:href="https://hal.science/search/index/?q=*&amp;authFullName_s=Philippe Bonnal">Philippe Bonnal</text:a><text:span>et al.</text:span></text:p>
              <text:p text:style-name="Normal"><text:span>Colloque "Nourrir les villes : une chance pour les agricultures familiales ?", Fondation pour l'agriculture et la ruralité dans le monde (FARM), Pluriagri, Paris, 13 décembre 2013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3074967v1">hal-0307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86v1">Agricultural structural transformations and contributions to sustainable development</text:a></text:p>
              <text:p text:style-name="Normal"><text:a xlink:type="simple" xlink:href="https://hal.science/search/index/?q=*&amp;authFullName_s=Pierre-Marie Bosc">Pierre-Marie Bosc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Hubert George">Hubert George</text:a><text:span>,</text:span><text:a xlink:type="simple" xlink:href="https://hal.science/search/index/?q=*&amp;authFullName_s=Marie-Aude Even">Marie-Aude Even</text:a></text:p>
              <text:p text:style-name="Normal"><text:span>10. European IFSA Symposium : Producing and reproducing farming systems. New modes of organisation for sustainable food systems of tomorrow</text:span><text:span>, 2012, Aarhus, Denmark</text:span></text:p>
              <text:p text:style-name="Normal"><text:span>Communication dans un congrès</text:span></text:p>
              <text:p text:style-name="Normal"><text:a xlink:type="simple" xlink:href="https://hal.science/hal-03069186v1">hal-0306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90v1">WAW proposed methodological framework to monitor agricultural structural transformations and their contributions to sustainable development</text:a></text:p>
              <text:p text:style-name="Normal"><text:a xlink:type="simple" xlink:href="https://hal.science/search/index/?q=*&amp;authFullName_s=Hubert George">Hubert George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Marie Aude Even">Marie Aude Even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Cécile Bessou">Cécile Bessou</text:a></text:p>
              <text:p text:style-name="Normal"><text:span>10. European IFSA Symposium : Producing and reproducing farming systems. New modes of organisation for sustainable food systems of tomorrow</text:span><text:span>, Jul 2012, Aarhus, Denmark. 15 p</text:span></text:p>
              <text:p text:style-name="Normal"><text:span>Communication dans un congrès</text:span></text:p>
              <text:p text:style-name="Normal"><text:a xlink:type="simple" xlink:href="https://hal.science/hal-03069190v1">hal-0306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89v1">Agricultural transformations</text:a></text:p>
              <text:p text:style-name="Normal"><text:a xlink:type="simple" xlink:href="https://hal.science/search/index/?q=*&amp;authFullName_s=Pierre-Marie Bosc">Pierre-Marie Bosc</text:a><text:span>,</text:span><text:a xlink:type="simple" xlink:href="https://hal.science/search/index/?q=*&amp;authFullName_s=Hubert George">Hubert George</text:a><text:span>,</text:span><text:a xlink:type="simple" xlink:href="https://hal.science/search/index/?q=*&amp;authFullName_s=Marie Aude Even">Marie Aude Even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Jacques Loyat">Jacques Loyat</text:a></text:p>
              <text:p text:style-name="Normal"><text:span>10. European IFSA Symposium : Producing and reproducing farming systems. New modes of organisation for sustainable food systems of tomorrow</text:span><text:span>, Jul 2012, Aarhus, Denmark. 17 p</text:span></text:p>
              <text:p text:style-name="Normal"><text:span>Communication dans un congrès</text:span></text:p>
              <text:p text:style-name="Normal"><text:a xlink:type="simple" xlink:href="https://hal.science/hal-03069189v1">hal-0306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96v1">L'évaluation des politiques publiques peut-elle contribuer à la mesure du développement ?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Catherine Gaillard">Catherine Gaillard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Michel Passouant">Michel Passouant</text:a></text:p>
              <text:p text:style-name="Normal"><text:span>Colloque International GEMDEV - UNESCO: « La Mesure du Développement. Comment science et politique se conjuguent ? », Paris, France, 1-3 Février, 2012</text:span><text:span>, 2012, Paris, France. 18 p</text:span></text:p>
              <text:p text:style-name="Normal"><text:span>Communication dans un congrès</text:span></text:p>
              <text:p text:style-name="Normal"><text:a xlink:type="simple" xlink:href="https://hal.science/hal-03069196v1">hal-0306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80v1">Agricultural transformations and food security</text:a></text:p>
              <text:p text:style-name="Normal"><text:a xlink:type="simple" xlink:href="https://hal.science/search/index/?q=*&amp;authFullName_s=Pierre-Marie Bosc">Pierre-Marie Bosc</text:a><text:span>,</text:span><text:a xlink:type="simple" xlink:href="https://hal.science/search/index/?q=*&amp;authFullName_s=Sandrine Dury">Sandrine Dury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Ibrahima Bocoum">Ibrahima Bocoum</text:a><text:span>,</text:span><text:a xlink:type="simple" xlink:href="https://hal.science/search/index/?q=*&amp;authFullName_s=Hubert George">Hubert George</text:a><text:span>et al.</text:span></text:p>
              <text:p text:style-name="Normal"><text:span>International Scientific Symposium on Food and Nutrition Security Information "From valid measurement to effective decision-making", Rome, Italy, 17-19 january 2012</text:span><text:span>, 2012, Rome, Italy</text:span></text:p>
              <text:p text:style-name="Normal"><text:span>Communication dans un congrès</text:span></text:p>
              <text:p text:style-name="Normal"><text:a xlink:type="simple" xlink:href="https://hal.science/hal-03072580v1">hal-0307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83v1">Lutte contre l'insécurité alimentaire des ménages au Mali</text:a></text:p>
              <text:p text:style-name="Normal"><text:a xlink:type="simple" xlink:href="https://hal.science/search/index/?q=*&amp;authFullName_s=Françoise Gérard">Françoise Gérard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Michel Benoit-Cattin">Michel Benoit-Cattin</text:a><text:span>,</text:span><text:a xlink:type="simple" xlink:href="https://hal.science/search/index/?q=*&amp;authFullName_s=Sandrine Dury">Sandrine Dury</text:a><text:span>,</text:span><text:a xlink:type="simple" xlink:href="https://hal.science/search/index/?q=*&amp;authFullName_s=S.M. Keita">S.M. Keita</text:a></text:p>
              <text:p text:style-name="Normal"><text:span>Colloque sur les dynamiques de croissance au sein de l'Union économique et monétaire ouest africaines (UEMOA), 2011-07-12/2011-07-13, Ouagadougou, Burkina-Faso</text:span><text:span>, 2011, Ouagadougou, Burkina Faso. 20 p</text:span></text:p>
              <text:p text:style-name="Normal"><text:span>Communication dans un congrès</text:span></text:p>
              <text:p text:style-name="Normal"><text:a xlink:type="simple" xlink:href="https://hal.science/hal-03071383v1">hal-0307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901v1">Pauvreté, diversification rurale et transitions africaines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Sandrine Freguin-Gresh">Sandrine Freguin-Gresh</text:a><text:span>,</text:span><text:a xlink:type="simple" xlink:href="https://hal.science/search/index/?q=*&amp;authFullName_s=Cheikh Oumar Ba">Cheikh Oumar Ba</text:a><text:span>,</text:span><text:a xlink:type="simple" xlink:href="https://hal.science/search/index/?q=*&amp;authFullName_s=Bruno Losch">Bruno Losch</text:a><text:span>,</text:span><text:a xlink:type="simple" xlink:href="https://hal.science/search/index/?q=*&amp;authFullName_s=Lalaina Randrianarison">Lalaina Randrianarison</text:a></text:p>
              <text:p text:style-name="Normal"><text:span>Colloque International "Quelle agriculture pour un développement durable de l'Afrique ?", 2010-12-06/2010-12-08, Ouagadougou, Burkina Faso</text:span><text:span>, 2011, Ouagadougou, Burkina Faso. pp.764-777</text:span></text:p>
              <text:p text:style-name="Normal"><text:span>Communication dans un congrès</text:span></text:p>
              <text:p text:style-name="Normal"><text:a xlink:type="simple" xlink:href="https://hal.science/hal-03068901v1">hal-0306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477v1">L'observatoire des agricultures du monde: Un exemple d'outil fédérateur sur les questions de viabilité des agricultures : éléments de méthodes</text:a></text:p>
              <text:p text:style-name="Normal"><text:a xlink:type="simple" xlink:href="https://hal.science/search/index/?q=*&amp;authFullName_s=Pierre-Marie Bosc">Pierre-Marie Bosc</text:a><text:span>,</text:span><text:a xlink:type="simple" xlink:href="https://hal.science/search/index/?q=*&amp;authFullName_s=Tristan Le Cotty">Tristan Le Cotty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Michel Passouant">Michel Passouant</text:a><text:span>,</text:span><text:a xlink:type="simple" xlink:href="https://hal.science/search/index/?q=*&amp;authFullName_s=Céline Ronfort">Céline Ronfort</text:a><text:span>et al.</text:span></text:p>
              <text:p text:style-name="Normal"><text:span>Atelier de formation collective "Systèmes d'information et outils de pilotage du secteur élevage dans les pays du Sud : postures et méthodes", CIRAD, Montpellier, 11-13 juillet 2011</text:span><text:span>, 2011, Montpellier, France. pp.162, 187-188</text:span></text:p>
              <text:p text:style-name="Normal"><text:span>Communication dans un congrès</text:span></text:p>
              <text:p text:style-name="Normal"><text:a xlink:type="simple" xlink:href="https://hal.science/hal-03071477v1">hal-0307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41v1">Quelle agriculture pour un développement durable de l'Afrique ?</text:a></text:p>
              <text:p text:style-name="Normal"><text:a xlink:type="simple" xlink:href="https://hal.science/search/index/?q=*&amp;authFullName_s=Sandrine Freguin-Gresh">Sandrine Freguin-Gresh</text:a><text:span>,</text:span><text:a xlink:type="simple" xlink:href="https://hal.science/search/index/?q=*&amp;authFullName_s=Bruno Losch">Bruno Losch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Co Ba">Co Ba</text:a><text:span>,</text:span><text:a xlink:type="simple" xlink:href="https://hal.science/search/index/?q=*&amp;authFullName_s=Lalaina Randrianarison">Lalaina Randrianarison</text:a></text:p>
              <text:p text:style-name="Normal"><text:span>"Pauvreté, diversification rurale et transitions africaines. Etat des lieux et perspectives à partir d'analyses croisées de situations régionales dans 4 pays", 6-10 Décembre 2010, Ouagadougou (Burkina Faso)</text:span><text:span>, 2010, Ouagadougou, Burkina Faso. pp.**</text:span></text:p>
              <text:p text:style-name="Normal"><text:span>Communication dans un congrès</text:span></text:p>
              <text:p text:style-name="Normal"><text:a xlink:type="simple" xlink:href="https://hal.science/hal-03072541v1">hal-03072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78v1">Fragile Territories: Knowledge integration in the management and development of rural territories</text:a></text:p>
              <text:p text:style-name="Normal"><text:a xlink:type="simple" xlink:href="https://hal.science/search/index/?q=*&amp;authFullName_s=Emilie Coudel">Emilie Coudel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hristian Corniaux">Christian Corniaux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François Kockmann">François Kockmann</text:a><text:span>et al.</text:span></text:p>
              <text:p text:style-name="Normal"><text:span>Colloque international Inra-Cirad. Partenariats, Innovation, Agriculture</text:span><text:span>, Jun 2008, Paris, France</text:span></text:p>
              <text:p text:style-name="Normal"><text:span>Communication dans un congrès</text:span></text:p>
              <text:p text:style-name="Normal"><text:a xlink:type="simple" xlink:href="https://hal.inrae.fr/hal-02755378v1">hal-0275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884v1">Territoires fragiles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Christian Corniaux">Christian Corniaux</text:a><text:span>,</text:span><text:a xlink:type="simple" xlink:href="https://hal.science/search/index/?q=*&amp;authFullName_s=J.-P. Tonneau">J.-P. Tonneau</text:a><text:span>,</text:span><text:a xlink:type="simple" xlink:href="https://hal.science/search/index/?q=*&amp;authFullName_s=Émilie Coudel">Émilie Coudel</text:a><text:span>,</text:span><text:a xlink:type="simple" xlink:href="https://hal.science/search/index/?q=*&amp;authFullName_s=François Kockmann">François Kockmann</text:a><text:span>et al.</text:span></text:p>
              <text:p text:style-name="Normal"><text:span>Colloque international "Inra-Cirad : partenariat, innovation, agriculture" = "INRA-CIRAD Open Science Network Meeting : partnerships, innovation, agriculture", Paris, 3 juin 2008</text:span><text:span>, 2009, Paris, France. pp.104-115</text:span></text:p>
              <text:p text:style-name="Normal"><text:span>Communication dans un congrès</text:span></text:p>
              <text:p text:style-name="Normal"><text:a xlink:type="simple" xlink:href="https://hal.science/hal-02875884v1">hal-0287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77v1">Intégration des petits producteurs ouest africains aux marchés</text:a></text:p>
              <text:p text:style-name="Normal"><text:a xlink:type="simple" xlink:href="https://hal.science/search/index/?q=*&amp;authFullName_s=Jean-François Bélières">Jean-François Bélières</text:a></text:p>
              <text:p text:style-name="Normal"><text:span>African Agriculture in the 21st Century: Meeting the Challenges, Making a Sustainable Green Revolution, Windhoek, Namibia, February 9-10, 2009</text:span><text:span>, 2009, Windhoek, Namibie</text:span></text:p>
              <text:p text:style-name="Normal"><text:span>Communication dans un congrès</text:span></text:p>
              <text:p text:style-name="Normal"><text:a xlink:type="simple" xlink:href="https://hal.science/hal-03075377v1">hal-0307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92v1">Professionnalisation et autonomisation des Coopératives en Afrique de l'Ouest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Michel Havard">Michel Havard</text:a><text:span>,</text:span><text:a xlink:type="simple" xlink:href="https://hal.science/search/index/?q=*&amp;authFullName_s=G. Flottes">G. Flottes</text:a></text:p>
              <text:p text:style-name="Normal"><text:span>Colloque SFER "Les entreprises coopératives agricoles, mutations et perspectives", Paris, 28-29 février 2008</text:span><text:span>, 2008, Paris, France. 17 p</text:span></text:p>
              <text:p text:style-name="Normal"><text:span>Communication dans un congrès</text:span></text:p>
              <text:p text:style-name="Normal"><text:a xlink:type="simple" xlink:href="https://hal.science/hal-03070992v1">hal-0307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558v1">Motorization in a cotton-growing region in Mali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Michel Havard">Michel Havard</text:a></text:p>
              <text:p text:style-name="Normal"><text:span>Favoriser et accompagner les initiatives des acteurs ruraux = Empowerment of the rural actors. A renewal of farming systems perspectives, 8 th European IFSA Symposium, 6-10 Juillet 2008 Clermont-Ferrand</text:span><text:span>, 2008, Clermont-Ferrand, France. 2 p</text:span></text:p>
              <text:p text:style-name="Normal"><text:span>Communication dans un congrès</text:span></text:p>
              <text:p text:style-name="Normal"><text:a xlink:type="simple" xlink:href="https://hal.science/hal-03068558v1">hal-0306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91v1">La durabilité en questions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Jean Etienne Bidou">Jean Etienne Bidou</text:a><text:span>,</text:span><text:a xlink:type="simple" xlink:href="https://hal.science/search/index/?q=*&amp;authFullName_s=Isabelle Droy">Isabelle Droy</text:a></text:p>
              <text:p text:style-name="Normal"><text:span>Colloque international "Systèmes de production et durabilité dans les suds", 7-8 février 2008, Poitiers, France</text:span><text:span>, 2008, Poitiers, France. 22 p</text:span></text:p>
              <text:p text:style-name="Normal"><text:span>Communication dans un congrès</text:span></text:p>
              <text:p text:style-name="Normal"><text:a xlink:type="simple" xlink:href="https://hal.science/hal-03070991v1">hal-0307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93v1">ML2: Croissance démographique, développement de la culture du coton et gestion durable des ressources naturelles en zone Mali-Sud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Ibrahima Cissé">Ibrahima Cissé</text:a></text:p>
              <text:p text:style-name="Normal"><text:span>Colloque international PRIPODE, 21-23 mars 2007, Unesco, Paris</text:span><text:span>, 2008, Paris, France. pp.43-47</text:span></text:p>
              <text:p text:style-name="Normal"><text:span>Communication dans un congrès</text:span></text:p>
              <text:p text:style-name="Normal"><text:a xlink:type="simple" xlink:href="https://hal.science/hal-03070993v1">hal-03070993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90904v1">Organisation et rôle de la profession agricole dans le développement des systèmes irrigués Quelques enseignements tirés du cas de l'Office du Niger au Mali1</text:a></text:p>
              <text:p text:style-name="Normal"><text:a xlink:type="simple" xlink:href="https://hal.science/search/index/?q=*&amp;authFullName_s=Jean-François Belieres">Jean-François Belieres</text:a><text:span>,</text:span><text:a xlink:type="simple" xlink:href="https://hal.science/search/index/?q=*&amp;authFullName_s=Luc Barret">Luc Barret</text:a><text:span>,</text:span><text:a xlink:type="simple" xlink:href="https://hal.science/search/index/?q=*&amp;authFullName_s=Zanton Charlotte Sama">Zanton Charlotte Sama</text:a><text:span>,</text:span><text:a xlink:type="simple" xlink:href="https://hal.science/search/index/?q=*&amp;authFullName_s=Marcel Kuper">Marcel Kuper</text:a></text:p>
              <text:p text:style-name="Normal"><text:span>L'avenir de l'agriculture irriguée en Méditerranée. Nouveaux arrangements institutionnels pour une gestion de la demande en eau</text:span><text:span>, 2006, Cahors, France</text:span></text:p>
              <text:p text:style-name="Normal"><text:span>Communication dans un congrès</text:span></text:p>
              <text:p text:style-name="Normal"><text:a xlink:type="simple" xlink:href="https://hal.science/cirad-00190904v1">cirad-0019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989v1">Contrainte foncière et stratégie d'appropriation par les exploitations agricoles du grand périmètre irrigué de l'Office du Niger au Mali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Yacouba M. Coulibaly">Yacouba M. Coulibaly</text:a></text:p>
              <text:p text:style-name="Normal"><text:span>Séminaire du PCSI (Programme Commun Systèmes Irrigués) sur les coordinations hydrauliques et justices sociales, 25-26 novembre 2004, Montpellier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3073989v1">hal-0307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988v1">Organisation et rôle de la profession agricole dans le développement des systèmes irrigués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Luc Barret">Luc Barret</text:a><text:span>,</text:span><text:a xlink:type="simple" xlink:href="https://hal.science/search/index/?q=*&amp;authFullName_s=Z.C. Sama">Z.C. Sama</text:a><text:span>,</text:span><text:a xlink:type="simple" xlink:href="https://hal.science/search/index/?q=*&amp;authFullName_s=Marcel Kuper">Marcel Kuper</text:a></text:p>
              <text:p text:style-name="Normal"><text:span>Séminaire Wademed "Avenir de l’Agriculture irriguée en méditerranée Nouveaux arrangements pour la gestion de la demande en eau", 06-07 novembre 2006, Cahors</text:span><text:span>, 2006, Cahors, France</text:span></text:p>
              <text:p text:style-name="Normal"><text:span>Communication dans un congrès</text:span></text:p>
              <text:p text:style-name="Normal"><text:a xlink:type="simple" xlink:href="https://hal.science/hal-03073988v1">hal-0307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557v1">Organic manure availability, food security and poverty relationships at farm level in the old cotton basin of Mati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Manda Sadio Keïïta">Manda Sadio Keïïta</text:a><text:span>,</text:span><text:a xlink:type="simple" xlink:href="https://hal.science/search/index/?q=*&amp;authFullName_s=Jacob Coulibaly">Jacob Coulibaly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René Poccard-Chapuis">René Poccard-Chapuis</text:a></text:p>
              <text:p text:style-name="Normal"><text:span>IFSA European Symposium</text:span><text:span>, May 2006, Wageningen, Netherlands. pp.132-143</text:span></text:p>
              <text:p text:style-name="Normal"><text:span>Communication dans un congrès</text:span></text:p>
              <text:p text:style-name="Normal"><text:a xlink:type="simple" xlink:href="https://hal.science/hal-03068557v1">hal-0306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556v1">Biomass production, transformationand allocation at the village scale in Southern Mali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Bouba S. Traoré">Bouba S. Traoré</text:a><text:span>,</text:span><text:a xlink:type="simple" xlink:href="https://hal.science/search/index/?q=*&amp;authFullName_s=Jacob Coulibaly">Jacob Coulibaly</text:a><text:span>et al.</text:span></text:p>
              <text:p text:style-name="Normal"><text:span>IFSA European Symposium</text:span><text:span>, May 2006, Wageningen, Netherlands. pp.144-148</text:span></text:p>
              <text:p text:style-name="Normal"><text:span>Communication dans un congrès</text:span></text:p>
              <text:p text:style-name="Normal"><text:a xlink:type="simple" xlink:href="https://hal.science/hal-03068556v1">hal-0306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799v1">Diversité des formes d'organisation des producteurs de riz et de coton au Mali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Doumbia Kébé">Doumbia Kébé</text:a><text:span>,</text:span><text:a xlink:type="simple" xlink:href="https://hal.science/search/index/?q=*&amp;authFullName_s=Luc Barret">Luc Barret</text:a><text:span>,</text:span><text:a xlink:type="simple" xlink:href="https://hal.science/search/index/?q=*&amp;authFullName_s=Hamady Djouara">Hamady Djouara</text:a></text:p>
              <text:p text:style-name="Normal"><text:span>Journées SFER 2005 "Les institutions du développement durable des agricultures du Sud ", 7-9 novembre 2005, Montpellier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3071799v1">hal-03071799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88361v1">Conception et mise en place d'un système d'information dédié à la maintenance des réseaux hydrauliques à l'Office du Niger (Mali)</text:a></text:p>
              <text:p text:style-name="Normal"><text:a xlink:type="simple" xlink:href="https://hal.science/search/index/?q=*&amp;authFullName_s=Pierre-Yves Le Gal">Pierre-Yves Le Gal</text:a><text:span>,</text:span><text:a xlink:type="simple" xlink:href="https://hal.science/search/index/?q=*&amp;authFullName_s=Michel Passouant">Michel Passouant</text:a><text:span>,</text:span><text:a xlink:type="simple" xlink:href="https://hal.science/search/index/?q=*&amp;authFullName_s=Mamady Famanta">Mamady Famanta</text:a><text:span>,</text:span><text:a xlink:type="simple" xlink:href="https://hal.science/search/index/?q=*&amp;authFullName_s=Jean-François Bélières">Jean-François Bélières</text:a></text:p>
              <text:p text:style-name="Normal"><text:span>Atelier du PCSI (Programme Commun Systèmes Irrigués) sur la gestion des périmètres irrigués collectifs</text:span><text:span>, 2001, Montpellier, France. p. 211-224</text:span></text:p>
              <text:p text:style-name="Normal"><text:span>Communication dans un congrès</text:span></text:p>
              <text:p text:style-name="Normal"><text:a xlink:type="simple" xlink:href="https://hal.science/cirad-00188361v1">cirad-00188361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df92f6" table:style-name="df92f6">
          <table:table-column table:style-name="df92f6.0"/>
          <table:table-row>
            <table:table-cell office:value-type="string">
              <text:p text:style-name="Normal"><text:a xlink:type="simple" xlink:href="https://hal.science/hal-05177431v1">L'interdisciplinarité en appui au développement durable-Produits de communication grand public</text:a></text:p>
              <text:p text:style-name="Normal"><text:a xlink:type="simple" xlink:href="https://hal.science/search/index/?q=*&amp;authFullName_s=Patrice Autfray">Patrice Autfray</text:a><text:span>,</text:span><text:a xlink:type="simple" xlink:href="https://hal.science/search/index/?q=*&amp;authFullName_s=Mamy Razafimahatratra">Mamy Razafimahatratra</text:a><text:span>,</text:span><text:a xlink:type="simple" xlink:href="https://hal.science/search/index/?q=*&amp;authFullName_s=Christina Kelly Ben Naâmane">Christina Kelly Ben Naâmane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R. Razanakoto Onjaherilanto">R. Razanakoto Onjaherilanto</text:a><text:span>et al.</text:span></text:p>
              <text:p text:style-name="Normal"><text:span>Conférence Internationale : "Vers une connexion entre la recherche (innovante), la société et les enjeux du développement durable"</text:span><text:span>, Jan 2021, Antananarivo, Madagascar. Laboratoire des RadioIsotopes, 1 poster, 2021</text:span></text:p>
              <text:p text:style-name="Normal"><text:span>Poster de conférence</text:span></text:p>
              <text:p text:style-name="Normal"><text:a xlink:type="simple" xlink:href="https://hal.science/hal-05177431v1">hal-05177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5470v1">Does urban agriculture contribute to urban food security? The case of Antananarivo, capital city of Madagascar</text:a></text:p>
              <text:p text:style-name="Normal"><text:a xlink:type="simple" xlink:href="https://hal.science/search/index/?q=*&amp;authFullName_s=Perrine Burnod">Perrine Burnod</text:a><text:span>,</text:span><text:a xlink:type="simple" xlink:href="https://hal.science/search/index/?q=*&amp;authFullName_s=Laurence Defrise">Laurence Defrise</text:a><text:span>,</text:span><text:a xlink:type="simple" xlink:href="https://hal.science/search/index/?q=*&amp;authFullName_s=Valérie Andriamanga">Valérie Andriamanga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Hélène David-Benz">Hélène David-Benz</text:a><text:span>et al.</text:span></text:p>
              <text:p text:style-name="Normal"><text:span>4. International conference on Global Food Security: achieving local and global food security, at what costs?</text:span><text:span>, Dec 2020, Online, France</text:span></text:p>
              <text:p text:style-name="Normal"><text:span>Poster de conférence</text:span></text:p>
              <text:p text:style-name="Normal"><text:a xlink:type="simple" xlink:href="https://hal.inrae.fr/hal-03595470v1">hal-03595470v1</text:a></text:p>
            </table:table-cell>
          </table:table-row>
        </table:table>
        <text:p text:style-name="P22"/>
        <text:p text:style-name="Heading2"><text:span text:style-name="T8">Autre publication scientifique (13)</text:span></text:p>
        <text:p text:style-name="P24"/>
        <table:table table:name="a29619" table:style-name="a29619">
          <table:table-column table:style-name="a29619.0"/>
          <table:table-row>
            <table:table-cell office:value-type="string">
              <text:p text:style-name="Normal"><text:a xlink:type="simple" xlink:href="https://hal.umontpellier.fr/hal-02963568v1">Étude diagnostic relative au potentiel de croissance de la chaine de valeur lait et produits dérivés (Hautes Terres - Madagascar)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Frédéric Lançon">Frédéric Lanç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umontpellier.fr/hal-02963568v1">hal-029635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3650v1">Mieux connaitre la diversité des exploitations agricoles et leurs modes de fonctionnement...un élément indispensable pour orienter les actions de développement</text:a></text:p>
              <text:p text:style-name="Normal"><text:a xlink:type="simple" xlink:href="https://hal.science/search/index/?q=*&amp;authFullName_s=Tahina Raharison">Tahina Raharison</text:a><text:span>,</text:span><text:a xlink:type="simple" xlink:href="https://hal.science/search/index/?q=*&amp;authFullName_s=Mamy Hanitriniaina Razafimahatratra">Mamy Hanitriniaina Razafimahatratra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atrice Autfray">Patrice Autfray</text:a><text:span>,</text:span><text:a xlink:type="simple" xlink:href="https://hal.science/search/index/?q=*&amp;authFullName_s=Sarah Audouin">Sarah Audouin</text:a><text:span>et al.</text:span></text:p>
              <text:p text:style-name="Normal"><text:span>Journal de l'Agro-Ecologie N° 07 - Octobre à Décembre 2018</text:span><text:span>, 2019</text:span></text:p>
              <text:p text:style-name="Normal"><text:span>Autre publication scientifique</text:span></text:p>
              <text:p text:style-name="Normal"><text:a xlink:type="simple" xlink:href="https://hal.umontpellier.fr/hal-02963650v1">hal-029636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3647v1">Diversité et importance des pratiques de gestion de la fertilité des sols dans les exploitations agricoles familiales du Moyen-Ouest de la région Vakinankaratra et de la zone Est de la région d'Itasy, Madagascar</text:a></text:p>
              <text:p text:style-name="Normal"><text:a xlink:type="simple" xlink:href="https://hal.science/search/index/?q=*&amp;authFullName_s=Mamy Hanitriniaina Razafimahatratra">Mamy Hanitriniaina Razafimahatratra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Onjaherilanto Rakotovao Razanakoto,">Onjaherilanto Rakotovao Razanakoto,</text:a><text:span>,</text:span><text:a xlink:type="simple" xlink:href="https://hal.science/search/index/?q=*&amp;authFullName_s=Sitrakiniaina Raharimalala">Sitrakiniaina Raharimalala</text:a><text:span>,</text:span><text:a xlink:type="simple" xlink:href="https://hal.science/search/index/?q=*&amp;authFullName_s=Eddy Josephson Randriamihary Fetra Sarobidy">Eddy Josephson Randriamihary Fetra Sarobidy</text:a></text:p>
              <text:p text:style-name="Normal"><text:span>Journal de l'Agro-Ecologie n° 8 - 2019</text:span><text:span>, 2019</text:span></text:p>
              <text:p text:style-name="Normal"><text:span>Autre publication scientifique</text:span></text:p>
              <text:p text:style-name="Normal"><text:a xlink:type="simple" xlink:href="https://hal.umontpellier.fr/hal-02963647v1">hal-0296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161v1">Propositions pour l'évaluation d'impact du projet Biomasse énergie pour la réduction de la pauvreté par l'électrification rurale décentralisée à Madagascar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Daniel Andriambolanoro">Daniel Andriambolanoro</text:a><text:span>,</text:span><text:a xlink:type="simple" xlink:href="https://hal.science/search/index/?q=*&amp;authFullName_s=Onja Dartiguepeyrou">Onja Dartiguepeyrou</text:a></text:p>
              <text:p text:style-name="Normal"><text:span>2010, 60 p</text:span></text:p>
              <text:p text:style-name="Normal"><text:span>Autre publication scientifique</text:span></text:p>
              <text:p text:style-name="Normal"><text:a xlink:type="simple" xlink:href="https://hal.science/hal-03078161v1">hal-0307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125v1">Observatoire des agricultures du monde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Michel Passouant">Michel Passouant</text:a><text:span>,</text:span><text:a xlink:type="simple" xlink:href="https://hal.science/search/index/?q=*&amp;authFullName_s=Mamy Soumaré">Mamy Soumaré</text:a></text:p>
              <text:p text:style-name="Normal"><text:span>2010, 18 p</text:span></text:p>
              <text:p text:style-name="Normal"><text:span>Autre publication scientifique</text:span></text:p>
              <text:p text:style-name="Normal"><text:a xlink:type="simple" xlink:href="https://hal.science/hal-03078125v1">hal-0307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023v1">Présentation et consolidation des bases de donnée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Amadou Samaké">Amadou Samaké</text:a></text:p>
              <text:p text:style-name="Normal"><text:span>2009, 61 p</text:span></text:p>
              <text:p text:style-name="Normal"><text:span>Autre publication scientifique</text:span></text:p>
              <text:p text:style-name="Normal"><text:a xlink:type="simple" xlink:href="https://hal.science/hal-03077023v1">hal-0307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176v1">Rapport de synthèse des missions de consultation au Bénin, Burkina Faso, Mali et Côte d'Ivoire pour le démarrage du programme SIAR-C</text:a></text:p>
              <text:p text:style-name="Normal"><text:a xlink:type="simple" xlink:href="https://hal.science/search/index/?q=*&amp;authFullName_s=Guy Faure">Guy Faure</text:a><text:span>,</text:span><text:a xlink:type="simple" xlink:href="https://hal.science/search/index/?q=*&amp;authFullName_s=Marie Hélène Dabat">Marie Hélène Dabat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atricio Mendez-Del-Villar">Patricio Mendez-Del-Villar</text:a></text:p>
              <text:p text:style-name="Normal"><text:span>2008, 19 p</text:span></text:p>
              <text:p text:style-name="Normal"><text:span>Autre publication scientifique</text:span></text:p>
              <text:p text:style-name="Normal"><text:a xlink:type="simple" xlink:href="https://hal.science/hal-03078176v1">hal-0307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582v1">Changements structurels des économies rurales dans la mondialisation</text:a></text:p>
              <text:p text:style-name="Normal"><text:a xlink:type="simple" xlink:href="https://hal.science/search/index/?q=*&amp;authFullName_s=Amadou Samaké">Amadou Samaké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Christian Corniaux">Christian Corniaux</text:a><text:span>,</text:span><text:a xlink:type="simple" xlink:href="https://hal.science/search/index/?q=*&amp;authFullName_s=Nango Dembélé">Nango Dembélé</text:a><text:span>,</text:span><text:a xlink:type="simple" xlink:href="https://hal.science/search/index/?q=*&amp;authFullName_s=Valérie Kelly">Valérie Kelly</text:a><text:span>et al.</text:span></text:p>
              <text:p text:style-name="Normal"><text:span>2008, XXI-464 p</text:span></text:p>
              <text:p text:style-name="Normal"><text:span>Autre publication scientifique</text:span></text:p>
              <text:p text:style-name="Normal"><text:a xlink:type="simple" xlink:href="https://hal.science/hal-03113582v1">hal-0311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19v1">Croissance démographique, développement de la culture du coton et gestion durable des ressources naturelles en zone mali-Sud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Ibrahima Cissé">Ibrahima Cissé</text:a><text:span>,</text:span><text:a xlink:type="simple" xlink:href="https://hal.science/search/index/?q=*&amp;authFullName_s=Abdou Yéhiya Maïga">Abdou Yéhiya Maïga</text:a><text:span>,</text:span><text:a xlink:type="simple" xlink:href="https://hal.science/search/index/?q=*&amp;authFullName_s=Aboubacar Traoré">Aboubacar Traoré</text:a><text:span>,</text:span><text:a xlink:type="simple" xlink:href="https://hal.science/search/index/?q=*&amp;authFullName_s=Bitchibali Kounkantji">Bitchibali Kounkantji</text:a></text:p>
              <text:p text:style-name="Normal"><text:span>2007, 15 p</text:span></text:p>
              <text:p text:style-name="Normal"><text:span>Autre publication scientifique</text:span></text:p>
              <text:p text:style-name="Normal"><text:a xlink:type="simple" xlink:href="https://hal.science/hal-03078019v1">hal-0307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52v1">Evaluation du programme du FIDA au Mali.</text:a></text:p>
              <text:p text:style-name="Normal"><text:a xlink:type="simple" xlink:href="https://hal.science/search/index/?q=*&amp;authFullName_s=Jean-François Bélières">Jean-François Bélières</text:a></text:p>
              <text:p text:style-name="Normal"><text:span>2006, 98 p</text:span></text:p>
              <text:p text:style-name="Normal"><text:span>Autre publication scientifique</text:span></text:p>
              <text:p text:style-name="Normal"><text:a xlink:type="simple" xlink:href="https://hal.science/hal-03078052v1">hal-0307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919v1">Impact des mesures de soutien à l’exportation et de l’aide alimentaire sur la sécurité alimentaire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Arlène Alpha">Arlène Alpha</text:a><text:span>,</text:span><text:a xlink:type="simple" xlink:href="https://hal.science/search/index/?q=*&amp;authFullName_s=Françoise Gérard">Françoise Gérard</text:a><text:span>,</text:span><text:a xlink:type="simple" xlink:href="https://hal.science/search/index/?q=*&amp;authFullName_s=Bénédicte Hermelin">Bénédicte Hermelin</text:a><text:span>,</text:span><text:a xlink:type="simple" xlink:href="https://hal.science/search/index/?q=*&amp;authFullName_s=Anne Wagner">Anne Wagner</text:a><text:span>et al.</text:span></text:p>
              <text:p text:style-name="Normal"><text:span>2006, 181 p</text:span></text:p>
              <text:p text:style-name="Normal"><text:span>Autre publication scientifique</text:span></text:p>
              <text:p text:style-name="Normal"><text:a xlink:type="simple" xlink:href="https://hal.science/hal-03076919v1">hal-0307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20v1">Evaluation de la pauvreté en zone Office du Niger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Doumbia Kébé">Doumbia Kébé</text:a><text:span>,</text:span><text:a xlink:type="simple" xlink:href="https://hal.science/search/index/?q=*&amp;authFullName_s=Ousmane Sanogo">Ousmane Sanogo</text:a><text:span>,</text:span><text:a xlink:type="simple" xlink:href="https://hal.science/search/index/?q=*&amp;authFullName_s=Manda Sadio Keïïta">Manda Sadio Keïïta</text:a><text:span>,</text:span><text:a xlink:type="simple" xlink:href="https://hal.science/search/index/?q=*&amp;authFullName_s=S. Keïta">S. Keïta</text:a><text:span>et al.</text:span></text:p>
              <text:p text:style-name="Normal"><text:span>2005, 89 p</text:span></text:p>
              <text:p text:style-name="Normal"><text:span>Autre publication scientifique</text:span></text:p>
              <text:p text:style-name="Normal"><text:a xlink:type="simple" xlink:href="https://hal.science/hal-03078020v1">hal-0307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85v1">Situation de référence du programme d’amélioration des systèmes d’exploitation en zone cotonnière du Mali (PASE)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Hamady Djouara">Hamady Djouara</text:a><text:span>,</text:span><text:a xlink:type="simple" xlink:href="https://hal.science/search/index/?q=*&amp;authFullName_s=Aboubacar Traoré">Aboubacar Traoré</text:a><text:span>,</text:span><text:a xlink:type="simple" xlink:href="https://hal.science/search/index/?q=*&amp;authFullName_s=M. Diarra">M. Diarra</text:a><text:span>,</text:span><text:a xlink:type="simple" xlink:href="https://hal.science/search/index/?q=*&amp;authFullName_s=Youssef Haïdara">Youssef Haïdara</text:a></text:p>
              <text:p text:style-name="Normal"><text:span>2005, 174 p</text:span></text:p>
              <text:p text:style-name="Normal"><text:span>Autre publication scientifique</text:span></text:p>
              <text:p text:style-name="Normal"><text:a xlink:type="simple" xlink:href="https://hal.science/hal-02872585v1">hal-02872585v1</text:a></text:p>
            </table:table-cell>
          </table:table-row>
        </table:table>
        <text:p text:style-name="P25"/>
        <text:p text:style-name="Heading2"><text:span text:style-name="T9">Chapitre d'ouvrage (16)</text:span></text:p>
        <text:p text:style-name="P27"/>
        <table:table table:name="22ff98" table:style-name="22ff98">
          <table:table-column table:style-name="22ff98.0"/>
          <table:table-row>
            <table:table-cell office:value-type="string">
              <text:p text:style-name="Normal"><text:a xlink:type="simple" xlink:href="https://hal.science/hal-05174066v1">The drivers of agroecology in sub-Saharan Africa: an illustration from the Malagasy Highlands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Jacques Marzin">Jacques Marzin</text:a><text:span>,</text:span><text:a xlink:type="simple" xlink:href="https://hal.science/search/index/?q=*&amp;authFullName_s=Paulo Salgado">Paulo Salgado</text:a><text:span>,</text:span><text:a xlink:type="simple" xlink:href="https://hal.science/search/index/?q=*&amp;authFullName_s=Florent Maraux">Florent Maraux</text:a></text:p>
              <text:p text:style-name="Normal"><text:span>Côte François-Xavier (ed.); Poirier-Magona Emmanuelle (ed.); Perret Sylvain (ed.); Roudier Philippe (ed.); Bruno Rapidel (ed.); Thirion Marie-Cécile (ed.).<text:s/></text:span><text:span>The agroecological transition of agricultural systems in the Global South</text:span><text:span>, Ed. Quae, pp.179-197, 2019, Agricultures et défis du monde, 978-2-7592-3056-3</text:span></text:p>
              <text:p text:style-name="Normal"><text:span>Chapitre d'ouvrage</text:span></text:p>
              <text:p text:style-name="Normal"><text:a xlink:type="simple" xlink:href="https://hal.science/hal-05174066v1">hal-0517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30v1">Introduction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Philippe Bonnal">Philippe Bonnal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Elodie Valette">Elodie Valette</text:a><text:span>et al.</text:span></text:p>
              <text:p text:style-name="Normal"><text:span>Diversity of family farming around the world: existence, transformations and possible futures of family farms</text:span><text:span>,<text:s/></text:span><text:a xlink:type="simple" xlink:href="https://www.springer.com/fr/book/9789402416169">Editions Springer; Editions Quae</text:a><text:span>, pp.1-9, 2018, 978-94-024-1617-6.<text:s/></text:span><text:a xlink:type="simple" xlink:href="https://dx.doi.org/10.1007/978-94-024-1617-6_1">⟨10.1007/978-94-024-1617-6_1⟩</text:a></text:p>
              <text:p text:style-name="Normal"><text:span>Chapitre d'ouvrage</text:span></text:p>
              <text:p text:style-name="Normal"><text:a xlink:type="simple" xlink:href="https://hal.science/hal-02021430v1">hal-020214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47847v1">Madagascar : l'accès à la terre et à l'emploi comme moteur des migrations rurales</text:a></text:p>
              <text:p text:style-name="Normal"><text:a xlink:type="simple" xlink:href="https://hal.science/search/index/?q=*&amp;authFullName_s=Perrine Burnod">Perrine Burnod</text:a><text:span>,</text:span><text:a xlink:type="simple" xlink:href="https://hal.science/search/index/?q=*&amp;authFullName_s=Heriniaina Rakotomalala">Heriniaina Rakotomalala</text:a><text:span>,</text:span><text:a xlink:type="simple" xlink:href="https://hal.science/search/index/?q=*&amp;authFullName_s=Jean-François Bélières">Jean-François Bélières</text:a></text:p>
              <text:p text:style-name="Normal"><text:span>Mercandalli Sara; Losch Bruno.<text:s/></text:span><text:span>Une Afrique rurale en mouvement. Dynamiques et facteurs des migrations au sud du Sahara</text:span><text:span>, FAO CIRAD, pp.38-39, 2018</text:span></text:p>
              <text:p text:style-name="Normal"><text:span>Chapitre d'ouvrage</text:span></text:p>
              <text:p text:style-name="Normal"><text:a xlink:type="simple" xlink:href="https://hal.umontpellier.fr/hal-04747847v1">hal-047478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3662v1">Les moteurs du développement de l'agro- écologie en Afrique subsaharienne : illustration sur les Hautes Terres malgaches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Jacques Marzin">Jacques Marzin</text:a><text:span>,</text:span><text:a xlink:type="simple" xlink:href="https://hal.science/search/index/?q=*&amp;authFullName_s=Paulo Salgado">Paulo Salgado</text:a><text:span>,</text:span><text:a xlink:type="simple" xlink:href="https://hal.science/search/index/?q=*&amp;authFullName_s=Florent Maraux">Florent Maraux</text:a></text:p>
              <text:p text:style-name="Normal"><text:span>La transition agro-écologique des agricultures du Sud</text:span><text:span>, Éditions Quae, 2018, 978-2-7592-2822-5</text:span></text:p>
              <text:p text:style-name="Normal"><text:span>Chapitre d'ouvrage</text:span></text:p>
              <text:p text:style-name="Normal"><text:a xlink:type="simple" xlink:href="https://hal.umontpellier.fr/hal-02963662v1">hal-0296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29v1">Conclusion: methodological and conceptual contributions</text:a></text:p>
              <text:p text:style-name="Normal"><text:a xlink:type="simple" xlink:href="https://hal.science/search/index/?q=*&amp;authFullName_s=Philippe Bonnal">Philippe Bonnal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Jean-François Bélières">Jean-François Bélières</text:a><text:span>et al.</text:span></text:p>
              <text:p text:style-name="Normal"><text:span>Diversity of family farming around the world: existence, transformations and possible futures of family farms</text:span><text:span>,<text:s/></text:span><text:a xlink:type="simple" xlink:href="https://www.springer.com/fr/book/9789402416169">Editions Springer; Editions Quae</text:a><text:span>, pp.297-321, 2018, 978-94-024-1617-6.<text:s/></text:span><text:a xlink:type="simple" xlink:href="https://dx.doi.org/10.1007/978-94-024-1617-6_26">⟨10.1007/978-94-024-1617-6_26⟩</text:a></text:p>
              <text:p text:style-name="Normal"><text:span>Chapitre d'ouvrage</text:span></text:p>
              <text:p text:style-name="Normal"><text:a xlink:type="simple" xlink:href="https://hal.science/hal-02021429v1">hal-02021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94v1">Introduction</text:a></text:p>
              <text:p text:style-name="Normal"><text:a xlink:type="simple" xlink:href="https://hal.science/search/index/?q=*&amp;authFullName_s=Jean-Michel Sourisseau">Jean-Michel Sourisseau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Philippe Bonnal">Philippe Bonnal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ierre Gasselin">Pierre Gasselin</text:a><text:span>et al.</text:span></text:p>
              <text:p text:style-name="Normal"><text:span>Diversité des agricultures familiales : exister, se transformer, devenir</text:span><text:span>,<text:s/></text:span><text:a xlink:type="simple" xlink:href="https://books.openedition.org/quae/29465">Editions Quae CTA</text:a><text:span>, pp.13-20, 2015, Nature et Société (Versailles), 978-2-7592-2267-4 978-2-7592-2266-7.<text:s/></text:span><text:a xlink:type="simple" xlink:href="https://dx.doi.org/10.35690/978-2-7592-2268-1">⟨10.35690/978-2-7592-2268-1⟩</text:a></text:p>
              <text:p text:style-name="Normal"><text:span>Chapitre d'ouvrage</text:span></text:p>
              <text:p text:style-name="Normal"><text:a xlink:type="simple" xlink:href="https://hal.inrae.fr/hal-02797994v1">hal-0279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943v1">L'organisation familiale entre atout collectif et limitation des stratégies individuelles: Introduction</text:a></text:p>
              <text:p text:style-name="Normal"><text:a xlink:type="simple" xlink:href="https://hal.science/search/index/?q=*&amp;authFullName_s=Jean-François Bélières">Jean-François Bélières</text:a></text:p>
              <text:p text:style-name="Normal"><text:span>Bosc Pierre-Marie; Sourisseau Jean-Michel; Bonnal Philippe; Gasselin Pierre; Valette Elodie; Bélières Jean-François.<text:s/></text:span><text:span>Diversité des agricultures familiales de par le monde : exister, se transformer, devenir</text:span><text:span>, Editions Quæ, pp.247-250, 2015</text:span></text:p>
              <text:p text:style-name="Normal"><text:span>Chapitre d'ouvrage</text:span></text:p>
              <text:p text:style-name="Normal"><text:a xlink:type="simple" xlink:href="https://hal.science/hal-03056943v1">hal-03056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45v1">Conclusion : apports méthodologiques et conceptuels</text:a></text:p>
              <text:p text:style-name="Normal"><text:a xlink:type="simple" xlink:href="https://hal.science/search/index/?q=*&amp;authFullName_s=Philippe Bonnal">Philippe Bonnal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Jean-François Bélières">Jean-François Bélières</text:a><text:span>et al.</text:span></text:p>
              <text:p text:style-name="Normal"><text:span>Diversité des agricultures familiales : exister, se transformer, devenir</text:span><text:span>, Editions Quae CTA, 383 p., 2015, Nature et Société (Versailles), 978-2-7592-2267-4 978-2-7592-2266-7.<text:s/></text:span><text:a xlink:type="simple" xlink:href="https://dx.doi.org/10.35690/978-2-7592-2268-1">⟨10.35690/978-2-7592-2268-1⟩</text:a></text:p>
              <text:p text:style-name="Normal"><text:span>Chapitre d'ouvrage</text:span></text:p>
              <text:p text:style-name="Normal"><text:a xlink:type="simple" xlink:href="https://hal.inrae.fr/hal-02800345v1">hal-0280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944v1">L'intégration aux marchés internationaux pour les exploitations familiales cotonnières au Mali</text:a></text:p>
              <text:p text:style-name="Normal"><text:a xlink:type="simple" xlink:href="https://hal.science/search/index/?q=*&amp;authFullName_s=Mamy Soumaré">Mamy Soumaré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Michel Passouant">Michel Passouant</text:a><text:span>,</text:span><text:a xlink:type="simple" xlink:href="https://hal.science/search/index/?q=*&amp;authFullName_s=Moumouni Sidibé">Moumouni Sidibé</text:a></text:p>
              <text:p text:style-name="Normal"><text:span>Bosc Pierre-Marie; Sourisseau Jean-Michel; Bonnal Philippe; Gasselin Pierre; Valette Elodie; Bélières Jean-François.<text:s/></text:span><text:span>Diversité des agricultures familiales de par le monde : exister, se transformer, devenir</text:span><text:span>, Editions Quæ, pp.57-74, 2015</text:span></text:p>
              <text:p text:style-name="Normal"><text:span>Chapitre d'ouvrage</text:span></text:p>
              <text:p text:style-name="Normal"><text:a xlink:type="simple" xlink:href="https://hal.science/hal-03056944v1">hal-0305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946v1">Defining, characterizing and measuring family farming models</text:a></text:p>
              <text:p text:style-name="Normal"><text:a xlink:type="simple" xlink:href="https://hal.science/search/index/?q=*&amp;authFullName_s=Pierre-Marie Bosc">Pierre-Marie Bosc</text:a><text:span>,</text:span><text:a xlink:type="simple" xlink:href="https://hal.science/search/index/?q=*&amp;authFullName_s=Jacques Marzin">Jacques Marzin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Philippe Bonnal">Philippe Bonnal</text:a><text:span>et al.</text:span></text:p>
              <text:p text:style-name="Normal"><text:span>Sourisseau Jean-Michel.<text:s/></text:span><text:span>Family farming and the Worlds to come</text:span><text:span>, Springer, pp.37-55, 2015,<text:s/></text:span><text:a xlink:type="simple" xlink:href="https://dx.doi.org/10.1007/978-94-017-9358-2_3">⟨10.1007/978-94-017-9358-2_3⟩</text:a></text:p>
              <text:p text:style-name="Normal"><text:span>Chapitre d'ouvrage</text:span></text:p>
              <text:p text:style-name="Normal"><text:a xlink:type="simple" xlink:href="https://hal.science/hal-03056946v1">hal-0305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947v1">Définir, caractériser et mesurer les agricultures familiales</text:a></text:p>
              <text:p text:style-name="Normal"><text:a xlink:type="simple" xlink:href="https://hal.science/search/index/?q=*&amp;authFullName_s=Pierre-Marie Bosc">Pierre-Marie Bosc</text:a><text:span>,</text:span><text:a xlink:type="simple" xlink:href="https://hal.science/search/index/?q=*&amp;authFullName_s=Jacques Marzin">Jacques Marzin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Philippe Bonnal">Philippe Bonnal</text:a><text:span>et al.</text:span></text:p>
              <text:p text:style-name="Normal"><text:span>Sourisseau Jean-Michel.<text:s/></text:span><text:span>Agricultures familiales et mondes à venir</text:span><text:span>, Éd. Quae, pp.43-60, 2014</text:span></text:p>
              <text:p text:style-name="Normal"><text:span>Chapitre d'ouvrage</text:span></text:p>
              <text:p text:style-name="Normal"><text:a xlink:type="simple" xlink:href="https://hal.science/hal-03056947v1">hal-0305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145v1">Conflits de durabilité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Sandrine Freguin-Gresh">Sandrine Freguin-Gresh</text:a><text:span>,</text:span><text:a xlink:type="simple" xlink:href="https://hal.science/search/index/?q=*&amp;authFullName_s=Jean Etienne Bidou">Jean Etienne Bidou</text:a><text:span>,</text:span><text:a xlink:type="simple" xlink:href="https://hal.science/search/index/?q=*&amp;authFullName_s=Isabelle Droy">Isabelle Droy</text:a></text:p>
              <text:p text:style-name="Normal"><text:span>Thibaud Bénédicte; François Alain.<text:s/></text:span><text:span>Systèmes de production et durabilité dans les pays du Sud</text:span><text:span>, CIRAD, pp.249-276, 2010</text:span></text:p>
              <text:p text:style-name="Normal"><text:span>Chapitre d'ouvrage</text:span></text:p>
              <text:p text:style-name="Normal"><text:a xlink:type="simple" xlink:href="https://hal.science/hal-03056145v1">hal-0305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93v1">Family farming in a changing global economy: the case of West Africa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Stéphane Fournier">Stéphane Fournier</text:a><text:span>,</text:span><text:a xlink:type="simple" xlink:href="https://hal.science/search/index/?q=*&amp;authFullName_s=Bruno Losch">Bruno Losch</text:a></text:p>
              <text:p text:style-name="Normal"><text:span>Vipin Gupta ; Nancy Levenburg ; Linda L. Moore ; Jaideep Motwani ; Thomas V. Schwartz.<text:s/></text:span><text:span>Culturally-sensitive models of family business in Sub-Saharan Africa: a compendium using the GLOBE paradigm</text:span><text:span>, ICFAI University Press, pp.188-211, 2008</text:span></text:p>
              <text:p text:style-name="Normal"><text:span>Chapitre d'ouvrage</text:span></text:p>
              <text:p text:style-name="Normal"><text:a xlink:type="simple" xlink:href="https://hal.science/hal-03056693v1">hal-0305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84v1">Variables et régulation de l'eau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Mamadou Kabirou N'Diaye">Mamadou Kabirou N'Diaye</text:a><text:span>,</text:span><text:a xlink:type="simple" xlink:href="https://hal.science/search/index/?q=*&amp;authFullName_s=Hamady N'Djim">Hamady N'Djim</text:a></text:p>
              <text:p text:style-name="Normal"><text:span>Jérôme Marie; Pierre Morand; Hamady N'Djim.<text:s/></text:span><text:span>Avenir du fleuve Niger</text:span><text:span>, IRD, pp.106-192, 2007</text:span></text:p>
              <text:p text:style-name="Normal"><text:span>Chapitre d'ouvrage</text:span></text:p>
              <text:p text:style-name="Normal"><text:a xlink:type="simple" xlink:href="https://hal.science/hal-02872584v1">hal-0287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249v1">Filières, politiques et acteurs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C.O. Ba">C.O. Ba</text:a><text:span>,</text:span><text:a xlink:type="simple" xlink:href="https://hal.science/search/index/?q=*&amp;authFullName_s=Michel Benoit-Cattin">Michel Benoit-Cattin</text:a><text:span>,</text:span><text:a xlink:type="simple" xlink:href="https://hal.science/search/index/?q=*&amp;authFullName_s=M. Gaye">M. Gaye</text:a><text:span>,</text:span><text:a xlink:type="simple" xlink:href="https://hal.science/search/index/?q=*&amp;authFullName_s=Aboubacar Touré">Aboubacar Touré</text:a></text:p>
              <text:p text:style-name="Normal"><text:span>ISRA -ITA -CIRAD.<text:s/></text:span><text:span>Bilan de la recherche agricole et agroalimentaire au Sénégal 1964-2004</text:span><text:span>, ISRA (Institut Sénégalais de Recherches Agricoles); CIRAD, pp.143-159, 2005</text:span></text:p>
              <text:p text:style-name="Normal"><text:span>Chapitre d'ouvrage</text:span></text:p>
              <text:p text:style-name="Normal"><text:a xlink:type="simple" xlink:href="https://hal.science/hal-03055249v1">hal-0305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250v1">Chercher autre chose, autrement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Manievel Sene">Manievel Sene</text:a><text:span>,</text:span><text:a xlink:type="simple" xlink:href="https://hal.science/search/index/?q=*&amp;authFullName_s=J.-L. Farinet">J.-L. Farinet</text:a><text:span>,</text:span><text:a xlink:type="simple" xlink:href="https://hal.science/search/index/?q=*&amp;authFullName_s=M. Passouant">M. Passouant</text:a><text:span>,</text:span><text:a xlink:type="simple" xlink:href="https://hal.science/search/index/?q=*&amp;authFullName_s=Pappa Léopold Sarr">Pappa Léopold Sarr</text:a><text:span>et al.</text:span></text:p>
              <text:p text:style-name="Normal"><text:span>ISRA -ITA -CIRAD.<text:s/></text:span><text:span>Bilan de la recherche agricole et agroalimentaire au Sénégal 1964-2004</text:span><text:span>, ISRA (Institut Sénégalais de Recherches Agricoles); CIRAD, pp.457-495, 2005</text:span></text:p>
              <text:p text:style-name="Normal"><text:span>Chapitre d'ouvrage</text:span></text:p>
              <text:p text:style-name="Normal"><text:a xlink:type="simple" xlink:href="https://hal.science/hal-03055250v1">hal-03055250v1</text:a></text:p>
            </table:table-cell>
          </table:table-row>
        </table:table>
        <text:p text:style-name="P28"/>
        <text:p text:style-name="Heading2"><text:span text:style-name="T10">Pré-publication, Document de travail (3)</text:span></text:p>
        <text:p text:style-name="P30"/>
        <table:table table:name="ea301a" table:style-name="ea301a">
          <table:table-column table:style-name="ea301a.0"/>
          <table:table-row>
            <table:table-cell office:value-type="string">
              <text:p text:style-name="Normal"><text:a xlink:type="simple" xlink:href="https://hal.science/hal-03078017v1">Flambée des prix alimentaires internationaux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Françoise Gérard">Françoise Gérard</text:a><text:span>,</text:span><text:a xlink:type="simple" xlink:href="https://hal.science/search/index/?q=*&amp;authFullName_s=Bruno Dorin">Bruno Dorin</text:a><text:span>,</text:span><text:a xlink:type="simple" xlink:href="https://hal.science/search/index/?q=*&amp;authFullName_s=Abdoulaye Diarra">Abdoulaye Diarra</text:a><text:span>,</text:span><text:a xlink:type="simple" xlink:href="https://hal.science/search/index/?q=*&amp;authFullName_s=Manda Sadio Keïïta">Manda Sadio Keïïta</text:a><text:span>et al.</text:span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078017v1">hal-03078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88v1">Trajectoire de construction des politiques agricoles au Mali</text:a></text:p>
              <text:p text:style-name="Normal"><text:a xlink:type="simple" xlink:href="https://hal.science/search/index/?q=*&amp;authFullName_s=Johny Egg">Johny Egg</text:a><text:span>,</text:span><text:a xlink:type="simple" xlink:href="https://hal.science/search/index/?q=*&amp;authFullName_s=Jean-Jacques Gabas">Jean-Jacques Gabas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Ibrahima Cisse">Ibrahima Cisse</text:a><text:span>et al.</text:span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3688v1">hal-02823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00v1">Flambée des prix alimentaires internationaux : opportunité ou désastre pour les populations les plus pauvres ?</text:a></text:p>
              <text:p text:style-name="Normal"><text:a xlink:type="simple" xlink:href="https://hal.science/search/index/?q=*&amp;authFullName_s=Françoise Gerard">Françoise Gerard</text:a><text:span>,</text:span><text:a xlink:type="simple" xlink:href="https://hal.science/search/index/?q=*&amp;authFullName_s=Bruno Dorin">Bruno Dorin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Abdoulaye Diarra">Abdoulaye Diarra</text:a><text:span>,</text:span><text:a xlink:type="simple" xlink:href="https://hal.science/search/index/?q=*&amp;authFullName_s=S. M. Keita">S. M. Keita</text:a><text:span>et al.</text:span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7700v1">hal-02817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Bélières</dc:title>
    <dc:subject/>
    <dc:description>CV</dc:description>
    <dc:creator/>
    <dc:date>2026-05-27T02:24:17.000</dc:date>
    <meta:generator>PHPWord</meta:generator>
    <meta:initial-creator>CCSD</meta:initial-creator>
    <meta:creation-date>2026-05-27T02:24:17.000</meta:creation-date>
    <meta:keyword/>
    <meta:user-defined meta:name="Category"/>
    <meta:user-defined meta:name="Company"/>
    <meta:user-defined meta:name="Manager"/>
  </office:meta>
</office:document-meta>
</file>