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9df" style:family="table">
      <style:table-properties style:rel-width="100" table:align="center"/>
    </style:style>
    <style:style style:name="3a19df.0" style:family="table-column">
      <style:table-column-properties style:column-width="0.00cm"/>
    </style:style>
    <style:style style:name="735d7a" style:family="table">
      <style:table-properties style:rel-width="100" table:align="center"/>
    </style:style>
    <style:style style:name="735d7a.0" style:family="table-column">
      <style:table-column-properties style:column-width="0.00cm"/>
    </style:style>
    <style:style style:name="39fe49" style:family="table">
      <style:table-properties style:rel-width="100" table:align="center"/>
    </style:style>
    <style:style style:name="39fe49.0" style:family="table-column">
      <style:table-column-properties style:column-width="0.00cm"/>
    </style:style>
    <style:style style:name="14af25" style:family="table">
      <style:table-properties style:rel-width="100" table:align="center"/>
    </style:style>
    <style:style style:name="14af25.0" style:family="table-column">
      <style:table-column-properties style:column-width="0.00cm"/>
    </style:style>
    <style:style style:name="6db67e" style:family="table">
      <style:table-properties style:rel-width="100" table:align="center"/>
    </style:style>
    <style:style style:name="6db67e.0" style:family="table-column">
      <style:table-column-properties style:column-width="0.00cm"/>
    </style:style>
    <style:style style:name="2dabfc" style:family="table">
      <style:table-properties style:rel-width="100" table:align="center"/>
    </style:style>
    <style:style style:name="2dab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L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a19df" table:style-name="3a19df">
          <table:table-column table:style-name="3a19df.0"/>
          <table:table-row>
            <table:table-cell office:value-type="string">
              <text:p text:style-name="Normal"><text:a xlink:type="simple" xlink:href="https://hal.science/hal-05372134v1">Continuous flow photooxygenation with advanced rose bengal-anchored polymer colloid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echec">Mickael Le Bechec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Thierry Pigot">Thierry Pigot</text:a><text:span>et al.</text:span></text:p>
              <text:p text:style-name="Normal"><text:span>Reaction Chemistry &amp; Engineering</text:span><text:span>, 2026, 11 (2), pp.392-404.<text:s/></text:span><text:a xlink:type="simple" xlink:href="https://dx.doi.org/10.1039/D5RE00406C">⟨10.1039/D5RE00406C⟩</text:a></text:p>
              <text:p text:style-name="Normal"><text:span>Article dans une revue</text:span></text:p>
              <text:p text:style-name="Normal"><text:a xlink:type="simple" xlink:href="https://hal.science/hal-05372134v1">hal-053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29v1">Investigating the photochemical reaction of an oxazolone derivative under continuous-flow conditions: from analytical monitoring to implementation in an advanced UVC-LED-driven microreactor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Marie Schmitt">Marie Schmitt</text:a><text:span>,</text:span><text:a xlink:type="simple" xlink:href="https://hal.science/search/index/?q=*&amp;authFullName_s=Michael Oelgemöller">Michael Oelgemöller</text:a><text:span>,</text:span><text:a xlink:type="simple" xlink:href="https://hal.science/search/index/?q=*&amp;authFullName_s=Marc Vedrenne">Marc Vedrenne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al of flow chemistry</text:span><text:span>, 2023, 13 (4), pp.413-425.<text:s/></text:span><text:a xlink:type="simple" xlink:href="https://dx.doi.org/10.1007/s41981-023-00284-y">⟨10.1007/s41981-023-00284-y⟩</text:a></text:p>
              <text:p text:style-name="Normal"><text:span>Article dans une revue</text:span></text:p>
              <text:p text:style-name="Normal"><text:a xlink:type="simple" xlink:href="https://hal.science/hal-04523129v1">hal-045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83v1">A revised 1D equivalent model for the determination of incident photon flux density in a continuous-flow LED-driven spiral-shaped microreactor using the actinometry method with Reinecke's salt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Victoria Dias da Silva Freitas">Victoria Dias da Silva Freitas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remy Dauchet">Jeremy Dauchet</text:a><text:span>et al.</text:span></text:p>
              <text:p text:style-name="Normal"><text:span>Journal of flow chemistry</text:span><text:span>, 2021, pp.0.<text:s/></text:span><text:a xlink:type="simple" xlink:href="https://dx.doi.org/10.1007/s41981-021-00179-w">⟨10.1007/s41981-021-00179-w⟩</text:a></text:p>
              <text:p text:style-name="Normal"><text:span>Article dans une revue</text:span></text:p>
              <text:p text:style-name="Normal"><text:a xlink:type="simple" xlink:href="https://hal.science/hal-03342383v1">hal-0334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3v1">Comparing sustainable methods for synthesis of natural benzaldehyde from trans ‐cinnamaldehyde: Experimental analysis</text:a></text:p>
              <text:p text:style-name="Normal"><text:a xlink:type="simple" xlink:href="https://hal.science/search/index/?q=*&amp;authFullName_s=Nguyen Trung Dung">Nguyen Trung Dung</text:a><text:span>,</text:span><text:a xlink:type="simple" xlink:href="https://hal.science/search/index/?q=*&amp;authFullName_s=Cao Hong Ha">Cao Hong Ha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Vietnam Journal of Chemistry</text:span><text:span>, 2020, 58 (4), pp.471-476.<text:s/></text:span><text:a xlink:type="simple" xlink:href="https://dx.doi.org/10.1002/vjch.201900178">⟨10.1002/vjch.201900178⟩</text:a></text:p>
              <text:p text:style-name="Normal"><text:span>Article dans une revue</text:span></text:p>
              <text:p text:style-name="Normal"><text:a xlink:type="simple" xlink:href="https://hal.science/hal-04522833v1">hal-045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9v1">Efficient Photooxygenation Process of Biosourced α-Terpinene by Combining Controlled LED-Driven Flow Photochemistry and Rose Bengal-Anchored Polymer Colloids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Odile Dechy-Cabaret">Odile Dechy-Cabaret</text:a><text:span>et al.</text:span></text:p>
              <text:p text:style-name="Normal"><text:span>ACS Sustainable Chemistry &amp; Engineering</text:span><text:span>, 2020, 8 (50), pp.18568-18576.<text:s/></text:span><text:a xlink:type="simple" xlink:href="https://dx.doi.org/10.1021/acssuschemeng.0c06627">⟨10.1021/acssuschemeng.0c06627⟩</text:a></text:p>
              <text:p text:style-name="Normal"><text:span>Article dans une revue</text:span></text:p>
              <text:p text:style-name="Normal"><text:a xlink:type="simple" xlink:href="https://hal.science/hal-03092589v1">hal-030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75v1">A revised experimental protocol for implementing the actinometry method with the Reinecke’s salt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Victoria Dias da Silva Freitas">Victoria Dias da Silva Freita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Fabrice Gros">Fabrice Gros</text:a><text:span>et al.</text:span></text:p>
              <text:p text:style-name="Normal"><text:span>Journal of Photochemistry and Photobiology A: Chemistry</text:span><text:span>, 2019, 382, pp.111934.<text:s/></text:span><text:a xlink:type="simple" xlink:href="https://dx.doi.org/10.1016/j.jphotochem.2019.111934">⟨10.1016/j.jphotochem.2019.111934⟩</text:a></text:p>
              <text:p text:style-name="Normal"><text:span>Article dans une revue</text:span></text:p>
              <text:p text:style-name="Normal"><text:a xlink:type="simple" xlink:href="https://hal.science/hal-02177175v1">hal-0217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55v1">Photooxygenation in an advanced led-driven flow reactor module: Experimental investigations and modelling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M. Oelgemoller">M. Oelgemoller</text:a><text:span>,</text:span><text:a xlink:type="simple" xlink:href="https://hal.science/search/index/?q=*&amp;authFullName_s=Karine Loubiere">Karine Loubiere</text:a></text:p>
              <text:p text:style-name="Normal"><text:span>Chemical Engineering and Processing: Process Intensification</text:span><text:span>, 2018, 130, pp.214-228.<text:s/></text:span><text:a xlink:type="simple" xlink:href="https://dx.doi.org/10.1016/j.cep.2018.05.015">⟨10.1016/j.cep.2018.05.015⟩</text:a></text:p>
              <text:p text:style-name="Normal"><text:span>Article dans une revue</text:span></text:p>
              <text:p text:style-name="Normal"><text:a xlink:type="simple" xlink:href="https://hal.science/hal-01949855v1">hal-019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87v1">Effects of Process Parameters on an Inverse Concentrated Miniemulsion Flowing in a Microchannel</text:a></text:p>
              <text:p text:style-name="Normal"><text:a xlink:type="simple" xlink:href="https://hal.science/search/index/?q=*&amp;authFullName_s=Claire Malafosse">Claire Malafoss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Jean-Noël Ollagnier">Jean-Noël Ollagnier</text:a><text:span>et al.</text:span></text:p>
              <text:p text:style-name="Normal"><text:span>Chemical Engineering and Technology</text:span><text:span>, 2018, 41 (10), pp.1965-1974.<text:s/></text:span><text:a xlink:type="simple" xlink:href="https://dx.doi.org/10.1002/ceat.201800063">⟨10.1002/ceat.201800063⟩</text:a></text:p>
              <text:p text:style-name="Normal"><text:span>Article dans une revue</text:span></text:p>
              <text:p text:style-name="Normal"><text:a xlink:type="simple" xlink:href="https://hal.science/hal-01987487v1">hal-019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79v1">LED-driven spiral-shaped microreactor as a tool to investigate sensitized photooxygenation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Fanfu Guan">Fanfu Guan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EPA Newsletter</text:span><text:span>, 2017</text:span></text:p>
              <text:p text:style-name="Normal"><text:span>Article dans une revue</text:span></text:p>
              <text:p text:style-name="Normal"><text:a xlink:type="simple" xlink:href="https://hal.science/hal-03764179v1">hal-037641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61359v1">Integrated continuous-flow photooxygenation process with solid-supported sensitizers for the safe and sustainable production of fine chemicals and pharmaceuticals (PICPOSS)</text:a></text:p>
              <text:p text:style-name="Normal"><text:a xlink:type="simple" xlink:href="https://hal.science/search/index/?q=*&amp;authFullName_s=Karine Loubiere">Karine Loubie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Sébastien Elgue">Sébastien Elgue</text:a><text:span>,</text:span><text:a xlink:type="simple" xlink:href="https://hal.science/search/index/?q=*&amp;authFullName_s=Odlie Dechy-Cabaret">Odlie Dechy-Cabaret</text:a><text:span>et al.</text:span></text:p>
              <text:p text:style-name="Normal"><text:span>EPA Newsletter</text:span><text:span>, 2017, pp.15-21</text:span></text:p>
              <text:p text:style-name="Normal"><text:span>Article dans une revue</text:span></text:p>
              <text:p text:style-name="Normal"><text:a xlink:type="simple" xlink:href="https://univ-reims.hal.science/hal-01861359v1">hal-018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4v1">Synthesis of high-molecular-weight multifunctional glycerol polyhydroxyurethanes PHUs</text:a></text:p>
              <text:p text:style-name="Normal"><text:a xlink:type="simple" xlink:href="https://hal.science/search/index/?q=*&amp;authFullName_s=Bassam Nohra">Bassam Nohr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Zéphirin Mouloungui">Zéphirin Mouloungui</text:a></text:p>
              <text:p text:style-name="Normal"><text:span>Molecules</text:span><text:span>, 2016, 21 (9), pp.1220-1233.<text:s/></text:span><text:a xlink:type="simple" xlink:href="https://dx.doi.org/10.3390/molecules21091220">⟨10.3390/molecules21091220⟩</text:a></text:p>
              <text:p text:style-name="Normal"><text:span>Article dans une revue</text:span></text:p>
              <text:p text:style-name="Normal"><text:a xlink:type="simple" xlink:href="https://hal.science/hal-02134894v1">hal-021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88v1">Core phosphine-functionalized amphiphilic nanogels as catalytic nanoreactors for aqueous biphasic hydroformyl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Henri Delmas">Henri Delmas</text:a><text:span>et al.</text:span></text:p>
              <text:p text:style-name="Normal"><text:span>Journal of Catalysis</text:span><text:span>, 2016, 342, pp.164-172.<text:s/></text:span><text:a xlink:type="simple" xlink:href="https://dx.doi.org/10.1016/j.jcat.2016.07.023">⟨10.1016/j.jcat.2016.07.023⟩</text:a></text:p>
              <text:p text:style-name="Normal"><text:span>Article dans une revue</text:span></text:p>
              <text:p text:style-name="Normal"><text:a xlink:type="simple" xlink:href="https://hal.science/hal-01878788v1">hal-018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08v1">Aqueous phase homogeneous catalysis using core–shell nanoreactors: Application to rhodium-catalyzed hydroformylation of 1-octene</text:a></text:p>
              <text:p text:style-name="Normal"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Si Chen">Si Chen</text:a><text:span>et al.</text:span></text:p>
              <text:p text:style-name="Normal"><text:span>Journal of Catalysis</text:span><text:span>, 2015, vol. 324, pp. 1-8.<text:s/></text:span><text:a xlink:type="simple" xlink:href="https://dx.doi.org/10.1016/j.jcat.2015.01.009">⟨10.1016/j.jcat.2015.01.009⟩</text:a></text:p>
              <text:p text:style-name="Normal"><text:span>Article dans une revue</text:span></text:p>
              <text:p text:style-name="Normal"><text:a xlink:type="simple" xlink:href="https://hal.science/hal-01141908v1">hal-01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99v1">Amphiphilic core-cross-linked micelles functionalized with bis(4-methoxyphenyl)phenylphosphine as catalytic nanoreactors for biphasic hydroformylation</text:a></text:p>
              <text:p text:style-name="Normal"><text:a xlink:type="simple" xlink:href="https://hal.science/search/index/?q=*&amp;authFullName_s=Si Chen">Si Chen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aurie Barthe">Laurie Barthe</text:a><text:span>et al.</text:span></text:p>
              <text:p text:style-name="Normal"><text:span>Polymer</text:span><text:span>, 2015, 72, pp.327-335.<text:s/></text:span><text:a xlink:type="simple" xlink:href="https://dx.doi.org/10.1016/j.polymer.2015.02.024">⟨10.1016/j.polymer.2015.02.024⟩</text:a></text:p>
              <text:p text:style-name="Normal"><text:span>Article dans une revue</text:span></text:p>
              <text:p text:style-name="Normal"><text:a xlink:type="simple" xlink:href="https://hal.science/hal-01877399v1">hal-018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2v1">Core-shell nanoreactors for efficient aqueous biphasic catalysis</text:a></text:p>
              <text:p text:style-name="Normal"><text:a xlink:type="simple" xlink:href="https://hal.science/search/index/?q=*&amp;authFullName_s=Xuewei Zhang">Xuewei Zhang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Si Chen">Si Chen</text:a><text:span>,</text:span><text:a xlink:type="simple" xlink:href="https://hal.science/search/index/?q=*&amp;authFullName_s=Wenjing Zhang">Wenjing Zhang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Chemistry - A European Journal</text:span><text:span>, 2014, 20 (47), pp.15505-15517.<text:s/></text:span><text:a xlink:type="simple" xlink:href="https://dx.doi.org/10.1002/chem.201403819">⟨10.1002/chem.201403819⟩</text:a></text:p>
              <text:p text:style-name="Normal"><text:span>Article dans une revue</text:span></text:p>
              <text:p text:style-name="Normal"><text:a xlink:type="simple" xlink:href="https://hal.science/hal-01877402v1">hal-0187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06v1">From petrochemical polyurethanes to biobased polyhydroxyurethanes</text:a></text:p>
              <text:p text:style-name="Normal"><text:a xlink:type="simple" xlink:href="https://hal.science/search/index/?q=*&amp;authFullName_s=Bassam Nohra">Bassam Nohr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Celine Guerin">Celine Guerin</text:a><text:span>,</text:span><text:a xlink:type="simple" xlink:href="https://hal.science/search/index/?q=*&amp;authFullName_s=Yann Raoul">Yann Raoul</text:a><text:span>et al.</text:span></text:p>
              <text:p text:style-name="Normal"><text:span>Macromolecules</text:span><text:span>, 2013, 46 (10), pp.3771-3792.<text:s/></text:span><text:a xlink:type="simple" xlink:href="https://dx.doi.org/10.1021/ma400197c">⟨10.1021/ma400197c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2506v1">hal-02652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03v1">Synthesis of five and six-membered cyclic glycerilic carbonates bearing exocyclic urethane functions</text:a></text:p>
              <text:p text:style-name="Normal"><text:a xlink:type="simple" xlink:href="https://hal.science/search/index/?q=*&amp;authFullName_s=Bassam Nohra">Bassam Nohr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Zephirin Z. Mouloungui">Zephirin Z. Mouloungui</text:a></text:p>
              <text:p text:style-name="Normal"><text:span>European Journal of Lipid Science and Technology</text:span><text:span>, 2013, 115 (1), pp.111-122.<text:s/></text:span><text:a xlink:type="simple" xlink:href="https://dx.doi.org/10.1002/ejlt.201200082">⟨10.1002/ejlt.201200082⟩</text:a></text:p>
              <text:p text:style-name="Normal"><text:span>Article dans une revue</text:span></text:p>
              <text:p text:style-name="Normal"><text:a xlink:type="simple" xlink:href="https://api.istex.fr/ark:/67375/WNG-P0RWCCSX-W/fulltext.pdf?sid=hal">istex</text:a></text:p>
              <text:p text:style-name="Normal"><text:a xlink:type="simple" xlink:href="https://hal.inrae.fr/hal-02645303v1">hal-026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28v1">Preparation of phosphine-functionalized polystyrene stars by metal catalyzed controlled radical copolymerization and their application to hydroformylation catalysis</text:a></text:p>
              <text:p text:style-name="Normal"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E. Manoury">E. Manoury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Henri Delmas">Henri Delmas</text:a><text:span>et al.</text:span></text:p>
              <text:p text:style-name="Normal"><text:span>Dalton Transactions</text:span><text:span>, 2013, 42 (25), pp.9148-9156.<text:s/></text:span><text:a xlink:type="simple" xlink:href="https://dx.doi.org/10.1039/c3dt33082f">⟨10.1039/c3dt33082f⟩</text:a></text:p>
              <text:p text:style-name="Normal"><text:span>Article dans une revue</text:span></text:p>
              <text:p text:style-name="Normal"><text:a xlink:type="simple" xlink:href="https://hal.science/hal-00993528v1">hal-0099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27v1">Preparation of polymer supported phosphine ligands by metal catalyzed living radical copolymerization and their application to hydroformylation catalysis</text:a></text:p>
              <text:p text:style-name="Normal"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Eric Manoury">Eric Manoury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Henri Delmas">Henri Delmas</text:a><text:span>et al.</text:span></text:p>
              <text:p text:style-name="Normal"><text:span>ChemCatChem</text:span><text:span>, 2013, Homogeneous Catalysis, 5 (5), pp.1161-1169.<text:s/></text:span><text:a xlink:type="simple" xlink:href="https://dx.doi.org/10.1002/cctc.201200446">⟨10.1002/cctc.201200446⟩</text:a></text:p>
              <text:p text:style-name="Normal"><text:span>Article dans une revue</text:span></text:p>
              <text:p text:style-name="Normal"><text:a xlink:type="simple" xlink:href="https://api.istex.fr/ark:/67375/WNG-54T08313-H/fulltext.pdf?sid=hal">istex</text:a></text:p>
              <text:p text:style-name="Normal"><text:a xlink:type="simple" xlink:href="https://hal.science/hal-00993527v1">hal-0099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43v1">Aza-Michael versus aminolysis reactions of glycerol carbonate acrylate</text:a></text:p>
              <text:p text:style-name="Normal"><text:a xlink:type="simple" xlink:href="https://hal.science/search/index/?q=*&amp;authFullName_s=Bassam Nohra">Bassam Nohr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Raoul Yann">Raoul Yann</text:a><text:span>,</text:span><text:a xlink:type="simple" xlink:href="https://hal.science/search/index/?q=*&amp;authFullName_s=Zephirin Z. Mouloungui">Zephirin Z. Mouloungui</text:a></text:p>
              <text:p text:style-name="Normal"><text:span>Green Chemistry</text:span><text:span>, 2013, 15 (7), pp.1900 - 1909.<text:s/></text:span><text:a xlink:type="simple" xlink:href="https://dx.doi.org/10.1039/c3gc37054b">⟨10.1039/c3gc37054b⟩</text:a></text:p>
              <text:p text:style-name="Normal"><text:span>Article dans une revue</text:span></text:p>
              <text:p text:style-name="Normal"><text:a xlink:type="simple" xlink:href="https://hal.inrae.fr/hal-02652443v1">hal-0265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10v1">Aminolysis Reaction of Glycerol Carbonate in Organic and Hydroorganic Medium</text:a></text:p>
              <text:p text:style-name="Normal"><text:a xlink:type="simple" xlink:href="https://hal.science/search/index/?q=*&amp;authFullName_s=Bassam Nohra">Bassam Nohra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Zephirin Z. Mouloungui">Zephirin Z. Mouloungui</text:a></text:p>
              <text:p text:style-name="Normal"><text:span>Journal of the American Oil Chemists' Society</text:span><text:span>, 2012, 89 (6), pp.1125 - 1133.<text:s/></text:span><text:a xlink:type="simple" xlink:href="https://dx.doi.org/10.1007/s11746-011-1995-5">⟨10.1007/s11746-011-1995-5⟩</text:a></text:p>
              <text:p text:style-name="Normal"><text:span>Article dans une revue</text:span></text:p>
              <text:p text:style-name="Normal"><text:a xlink:type="simple" xlink:href="https://hal.inrae.fr/hal-02650510v1">hal-0265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79v1">Green Production of Anionic Surfactant Obtained from Pea Protein</text:a></text:p>
              <text:p text:style-name="Normal"><text:a xlink:type="simple" xlink:href="https://hal.science/search/index/?q=*&amp;authFullName_s=Caroline Rondel">Caroline Rondel</text:a><text:span>,</text:span><text:a xlink:type="simple" xlink:href="https://hal.science/search/index/?q=*&amp;authFullName_s=Benedicte Portet">Benedicte Portet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al of Surfactants and Detergents</text:span><text:span>, 2011, 14 (4), pp.535 - 544.<text:s/></text:span><text:a xlink:type="simple" xlink:href="https://dx.doi.org/10.1007/s11743-011-1283-2">⟨10.1007/s11743-011-1283-2⟩</text:a></text:p>
              <text:p text:style-name="Normal"><text:span>Article dans une revue</text:span></text:p>
              <text:p text:style-name="Normal"><text:a xlink:type="simple" xlink:href="https://hal.inrae.fr/hal-02652479v1">hal-02652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21v1">Synthesis and properties of lipoamino acid-fatty acid mixtures: influence of the amphiphilic structure</text:a></text:p>
              <text:p text:style-name="Normal"><text:a xlink:type="simple" xlink:href="https://hal.science/search/index/?q=*&amp;authFullName_s=C. Rondel">C. Rondel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Françoise Silvestre">Françoise Silvestre</text:a></text:p>
              <text:p text:style-name="Normal"><text:span>Journal of Surfactants and Detergents</text:span><text:span>, 2009, 12 (3), pp.269-275.<text:s/></text:span><text:a xlink:type="simple" xlink:href="https://dx.doi.org/10.1007/s11743-009-1121-y">⟨10.1007/s11743-009-1121-y⟩</text:a></text:p>
              <text:p text:style-name="Normal"><text:span>Article dans une revue</text:span></text:p>
              <text:p text:style-name="Normal"><text:a xlink:type="simple" xlink:href="https://hal.inrae.fr/hal-02666921v1">hal-0266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17v1">Formation and morphology studies of different polysulfones-based membranes made by wet phase inversion process</text:a></text:p>
              <text:p text:style-name="Normal"><text:a xlink:type="simple" xlink:href="https://hal.science/search/index/?q=*&amp;authFullName_s=Jean-François Blanco">Jean-François Blanco</text:a><text:span>,</text:span><text:a xlink:type="simple" xlink:href="https://hal.science/search/index/?q=*&amp;authFullName_s=Julie Sublet">Julie Sublet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Pierre Schaetzel">Pierre Schaetzel</text:a></text:p>
              <text:p text:style-name="Normal"><text:span>Journal of Membrane Science</text:span><text:span>, 2006, 283 (1-2), pp.27-37.<text:s/></text:span><text:a xlink:type="simple" xlink:href="https://dx.doi.org/10.1016/j.memsci.2006.06.011">⟨10.1016/j.memsci.2006.06.011⟩</text:a></text:p>
              <text:p text:style-name="Normal"><text:span>Article dans une revue</text:span></text:p>
              <text:p text:style-name="Normal"><text:a xlink:type="simple" xlink:href="https://api.istex.fr/ark:/67375/6H6-5WQNSHLT-B/fulltext.pdf?sid=hal">istex</text:a></text:p>
              <text:p text:style-name="Normal"><text:a xlink:type="simple" xlink:href="https://hal.science/hal-04521417v1">hal-045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04v1">Preparation of ion-exchange membranes using pullulan as polymer matrix</text:a></text:p>
              <text:p text:style-name="Normal"><text:a xlink:type="simple" xlink:href="https://hal.science/search/index/?q=*&amp;authFullName_s=Laurent Lebrun">Laurent Lebrun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Michel Métayer">Michel Métayer</text:a></text:p>
              <text:p text:style-name="Normal"><text:span>Carbohydrate Polymers</text:span><text:span>, 2005, 61 (1), pp.1-4.<text:s/></text:span><text:a xlink:type="simple" xlink:href="https://dx.doi.org/10.1016/j.carbpol.2002.10.001">⟨10.1016/j.carbpol.2002.10.001⟩</text:a></text:p>
              <text:p text:style-name="Normal"><text:span>Article dans une revue</text:span></text:p>
              <text:p text:style-name="Normal"><text:a xlink:type="simple" xlink:href="https://api.istex.fr/ark:/67375/6H6-0P976JXJ-Q/fulltext.pdf?sid=hal">istex</text:a></text:p>
              <text:p text:style-name="Normal"><text:a xlink:type="simple" xlink:href="https://hal.science/hal-04521404v1">hal-045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87v1">Sulfonation of polysulfones: Suitability of the sulfonated materials for asymmetric membrane preparation</text:a></text:p>
              <text:p text:style-name="Normal"><text:a xlink:type="simple" xlink:href="https://hal.science/search/index/?q=*&amp;authFullName_s=Jean-François Blanco">Jean-François Blanco</text:a><text:span>,</text:span><text:a xlink:type="simple" xlink:href="https://hal.science/search/index/?q=*&amp;authFullName_s=Q. Nguyen">Q. Nguyen</text:a><text:span>,</text:span><text:a xlink:type="simple" xlink:href="https://hal.science/search/index/?q=*&amp;authFullName_s=Pierre Schaetzel">Pierre Schaetzel</text:a></text:p>
              <text:p text:style-name="Normal"><text:span>Journal of Applied Polymer Science</text:span><text:span>, 2002, 84 (13), pp.2461-2473.<text:s/></text:span><text:a xlink:type="simple" xlink:href="https://dx.doi.org/10.1002/app.10536">⟨10.1002/app.10536⟩</text:a></text:p>
              <text:p text:style-name="Normal"><text:span>Article dans une revue</text:span></text:p>
              <text:p text:style-name="Normal"><text:a xlink:type="simple" xlink:href="https://api.istex.fr/ark:/67375/WNG-RQ8DBTNJ-1/fulltext.pdf?sid=hal">istex</text:a></text:p>
              <text:p text:style-name="Normal"><text:a xlink:type="simple" xlink:href="https://hal.science/hal-04521387v1">hal-0452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95v1">Novel hydrophilic membrane materials: sulfonated polyethersulfone Cardo</text:a></text:p>
              <text:p text:style-name="Normal"><text:a xlink:type="simple" xlink:href="https://hal.science/search/index/?q=*&amp;authFullName_s=Jean-François Blanco">Jean-François Blanco</text:a><text:span>,</text:span><text:a xlink:type="simple" xlink:href="https://hal.science/search/index/?q=*&amp;authFullName_s=Q.T Nguyen">Q.T Nguyen</text:a><text:span>,</text:span><text:a xlink:type="simple" xlink:href="https://hal.science/search/index/?q=*&amp;authFullName_s=Pierre Schaetzel">Pierre Schaetzel</text:a></text:p>
              <text:p text:style-name="Normal"><text:span>Journal of Membrane Science</text:span><text:span>, 2001, 186 (2), pp.267-279.<text:s/></text:span><text:a xlink:type="simple" xlink:href="https://dx.doi.org/10.1016/S0376-7388(01)00331-3">⟨10.1016/S0376-7388(01)00331-3⟩</text:a></text:p>
              <text:p text:style-name="Normal"><text:span>Article dans une revue</text:span></text:p>
              <text:p text:style-name="Normal"><text:a xlink:type="simple" xlink:href="https://api.istex.fr/ark:/67375/6H6-S8T5F31T-X/fulltext.pdf?sid=hal">istex</text:a></text:p>
              <text:p text:style-name="Normal"><text:a xlink:type="simple" xlink:href="https://hal.science/hal-04520195v1">hal-045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31v1">Preparation of sulfonated polysulfone membranes for nanofiltration</text:a></text:p>
              <text:p text:style-name="Normal"><text:a xlink:type="simple" xlink:href="https://hal.science/search/index/?q=*&amp;authFullName_s=Jean-François Blanco">Jean-François Blanco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Pierre Schaetzel">Pierre Schaetzel</text:a></text:p>
              <text:p text:style-name="Normal"><text:span>EFCE - European Federation of chemical engineering Event</text:span><text:span>, 2000, 607 (1), pp.657-660</text:span></text:p>
              <text:p text:style-name="Normal"><text:span>Article dans une revue</text:span></text:p>
              <text:p text:style-name="Normal"><text:a xlink:type="simple" xlink:href="https://hal.science/hal-04524331v1">hal-045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60v1">Élaboration de nouvelles membranes hydrophiles pour la nanofiltration. Application à la séparation ions divalents / monovalents</text:a></text:p>
              <text:p text:style-name="Normal"><text:a xlink:type="simple" xlink:href="https://hal.science/search/index/?q=*&amp;authFullName_s=Jean-François Blanco">Jean-François Blanco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Pierre Schaetzel">Pierre Schaetzel</text:a><text:span>,</text:span><text:a xlink:type="simple" xlink:href="https://hal.science/search/index/?q=*&amp;authFullName_s=Michel Metayer">Michel Metayer</text:a></text:p>
              <text:p text:style-name="Normal"><text:span>Récents Progrès en Génie des Procédés</text:span><text:span>, 2000, 74 (14), pp.325-328</text:span></text:p>
              <text:p text:style-name="Normal"><text:span>Article dans une revue</text:span></text:p>
              <text:p text:style-name="Normal"><text:a xlink:type="simple" xlink:href="https://hal.science/hal-04524360v1">hal-0452436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35d7a" table:style-name="735d7a">
          <table:table-column table:style-name="735d7a.0"/>
          <table:table-row>
            <table:table-cell office:value-type="string">
              <text:p text:style-name="Normal"><text:a xlink:type="simple" xlink:href="https://hal.science/hal-05182521v1">Solar Energy Storage and Release Using Acid-Triggered Molecules</text:a></text:p>
              <text:p text:style-name="Normal"><text:a xlink:type="simple" xlink:href="https://hal.science/search/index/?q=*&amp;authFullName_s=Fanny Schnetz">Fanny Schnetz</text:a><text:span>,</text:span><text:a xlink:type="simple" xlink:href="https://hal.science/search/index/?q=*&amp;authFullName_s=Léa Chocron">Léa Chocron</text:a><text:span>,</text:span><text:a xlink:type="simple" xlink:href="https://hal.science/search/index/?q=*&amp;authFullName_s=Peiyu Li">Peiyu Li</text:a><text:span>,</text:span><text:a xlink:type="simple" xlink:href="https://hal.science/search/index/?q=*&amp;authFullName_s=Elodie Deschamps">Elodie Deschamps</text:a><text:span>,</text:span><text:a xlink:type="simple" xlink:href="https://hal.science/search/index/?q=*&amp;authFullName_s=Juan Xie">Juan Xie</text:a><text:span>et al.</text:span></text:p>
              <text:p text:style-name="Normal"><text:span>Journées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521v1">hal-051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369v1">Investigating molecular solar thermal (MOST) energy storage and release systems under continuous-flow conditions</text:a></text:p>
              <text:p text:style-name="Normal"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Karine Loubière">Karine Loubière</text:a></text:p>
              <text:p text:style-name="Normal"><text:span>15th European Congress of Chemical Engineering (ECCE) &amp; 8th European Congress of Applied Biotechnology (ECAB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182369v1">hal-051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12v1">Intensification of photooxygenation reactions by combining recyclable photoactive polymer colloids with continuous-flow LEDdriven microstructured and membrane-based processe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ud Save">Maud Save</text:a><text:span>et al.</text:span></text:p>
              <text:p text:style-name="Normal"><text:span>Journée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412v1">hal-0518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70v1">Investigating molecular solar thermal (MOST) energy storage and release systems under continuous-flow conditions</text:a></text:p>
              <text:p text:style-name="Normal"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Abbas El Harake">Abbas El Harak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Jérôme Volkman">Jérôme Volkman</text:a><text:span>,</text:span><text:a xlink:type="simple" xlink:href="https://hal.science/search/index/?q=*&amp;authFullName_s=Jérôme Durand">Jérôme Durand</text:a><text:span>et al.</text:span></text:p>
              <text:p text:style-name="Normal"><text:span>Journées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470v1">hal-051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35v1">Etude d'une reaction de photooxygenation avec sensibilisateur soluble et supporte dans des photoreacteurs continus microstructures eclaires par des leds visibles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Karine Loubière">Karine Loubière</text:a></text:p>
              <text:p text:style-name="Normal"><text:span>Journées Nationales de l’Energie Solaire (JNES)</text:span><text:span>, Jun 2024, Albi, France</text:span></text:p>
              <text:p text:style-name="Normal"><text:span>Communication dans un congrès</text:span></text:p>
              <text:p text:style-name="Normal"><text:a xlink:type="simple" xlink:href="https://hal.science/hal-04796635v1">hal-0479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ées Groupe Français des Polymères Sud-Ouest</text:span><text:span>, Mar 2024, Barbaste, France</text:span></text:p>
              <text:p text:style-name="Normal"><text:span>Communication dans un congrès</text:span></text:p>
              <text:p text:style-name="Normal"><text:a xlink:type="simple" xlink:href="https://hal.science/hal-04796703v1">hal-047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4796433v1">hal-047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72v1">Flow Photochemistry in the harsh UV-C domain: Investigating the photochemical reaction of an oxazolone derivative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Michael Oelgemöller">Michael Oelgemöller</text:a><text:span>,</text:span><text:a xlink:type="simple" xlink:href="https://hal.science/search/index/?q=*&amp;authFullName_s=Karine Loubière">Karine Loubière</text:a></text:p>
              <text:p text:style-name="Normal"><text:span>17th International Conferences on Microreaction Technology (IMRET17)</text:span><text:span>, Oct 2024, GRAZ, Austria</text:span></text:p>
              <text:p text:style-name="Normal"><text:span>Communication dans un congrès</text:span></text:p>
              <text:p text:style-name="Normal"><text:a xlink:type="simple" xlink:href="https://hal.science/hal-04796572v1">hal-047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8v1">Procédés intensifiés de photooxygénation : vers une modélisation multiphysiques et multi-échelles</text:a></text:p>
              <text:p text:style-name="Normal"><text:a xlink:type="simple" xlink:href="https://hal.science/search/index/?q=*&amp;authFullName_s=Fontana Lazzari">Fontana Lazzari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19ème Congrès Francophone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796218v1">hal-047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2v1">Intensification of photooxygenation reactions by combining recyclable photoactive polymer colloids with LED-driven flow chemistry and membrane-based separation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17th International Conferences on Microreaction Technology (IMRET17)</text:span><text:span>, Oct 2024, Graz, Austria</text:span></text:p>
              <text:p text:style-name="Normal"><text:span>Communication dans un congrès</text:span></text:p>
              <text:p text:style-name="Normal"><text:a xlink:type="simple" xlink:href="https://hal.science/hal-04796582v1">hal-047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86v1">Conversion et stockage de l'énergie solaire via les réactions photochimiques et catalytiques</text:a></text:p>
              <text:p text:style-name="Normal"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Karine Loubière">Karine Loubière</text:a></text:p>
              <text:p text:style-name="Normal"><text:span>Journées Nationales de l’Energie Solaire (JNES)</text:span><text:span>, Jun 2024, Anglet, France</text:span></text:p>
              <text:p text:style-name="Normal"><text:span>Communication dans un congrès</text:span></text:p>
              <text:p text:style-name="Normal"><text:a xlink:type="simple" xlink:href="https://hal.science/hal-04796686v1">hal-0479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7v1">Combining LED-driven photochemistry and Rose Bengal-anchored polymer colloids as an efficient strategy for carrying out photooxygenation proces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et al.</text:span></text:p>
              <text:p text:style-name="Normal"><text:span>French, Swiss and German Conference on photochemistry, photophysics and photosciences (CP2P’23)</text:span><text:span>, SP2P-SCF, May 2023, Mulhouse, France</text:span></text:p>
              <text:p text:style-name="Normal"><text:span>Communication dans un congrès</text:span></text:p>
              <text:p text:style-name="Normal"><text:a xlink:type="simple" xlink:href="https://hal.science/hal-04796397v1">hal-047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89v1">Implémentation d'une synthèse photochimique d'imines cycliques en microréacteur continu éclairé par des LEDs UVC</text:a></text:p>
              <text:p text:style-name="Normal"><text:a xlink:type="simple" xlink:href="https://hal.science/search/index/?q=*&amp;authFullName_s=Gaelle Lebrun">Gaelle Lebrun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Karine Loubière">Karine Loubière</text:a></text:p>
              <text:p text:style-name="Normal"><text:span>XVIIIème Congrès Francophon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96189v1">hal-047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48v1">Efficient photooxygenation process of bio-sourced alpha-terpinene by combining controlled led-driven flow photochemistry and rose bengal-anchored polymer colloids</text:a></text:p>
              <text:p text:style-name="Normal"><text:a xlink:type="simple" xlink:href="https://hal.science/search/index/?q=*&amp;authFullName_s=Karine Loubière">Karine Loubière</text:a><text:span>,</text:span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796348v1">hal-047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65v1">Étude expérimentale et modélisation d'une réaction de photooxygénation avec sensibilisateur soluble ou supporté dans des photoréacteurs continus milli-structurés éclairés par des LED</text:a></text:p>
              <text:p text:style-name="Normal"><text:a xlink:type="simple" xlink:href="https://hal.science/search/index/?q=*&amp;authFullName_s=Robbie Radjagobalou">Robbie Radjagobalou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uca Petrizza">Luca Petrizza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Odile Dechy-Cabaret">Odile Dechy-Cabaret</text:a><text:span>et al.</text:span></text:p>
              <text:p text:style-name="Normal"><text:span>XVIIIème Congrès Francophon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96165v1">hal-0479616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9fe49" table:style-name="39fe49">
          <table:table-column table:style-name="39fe49.0"/>
          <table:table-row>
            <table:table-cell office:value-type="string">
              <text:p text:style-name="Normal"><text:a xlink:type="simple" xlink:href="https://hal.science/hal-03508865v1">Imine Photochemistry: Photoinduced Radical Reactions of Imines (IMPHOCHEM)</text:a></text:p>
              <text:p text:style-name="Normal"><text:a xlink:type="simple" xlink:href="https://hal.science/search/index/?q=*&amp;authFullName_s=Mohammed Latrache">Mohammed Latrache</text:a><text:span>,</text:span><text:a xlink:type="simple" xlink:href="https://hal.science/search/index/?q=*&amp;authFullName_s=Marie Schmitt">Marie Schmitt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Manabu Abe">Manabu Abe</text:a><text:span>et al.</text:span></text:p>
              <text:p text:style-name="Normal"><text:span>2021, pp.19-23</text:span></text:p>
              <text:p text:style-name="Normal"><text:span>Autre publication scientifique</text:span></text:p>
              <text:p text:style-name="Normal"><text:a xlink:type="simple" xlink:href="https://hal.science/hal-03508865v1">hal-0350886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4af25" table:style-name="14af25">
          <table:table-column table:style-name="14af25.0"/>
          <table:table-row>
            <table:table-cell office:value-type="string">
              <text:p text:style-name="Normal"><text:a xlink:type="simple" xlink:href="https://hal.science/hal-04354189v1">Mass transfer assessment and kinetic investigation of biphasic catalytic system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Rinaldo Poli">Rinaldo Poli</text:a><text:span>et al.</text:span></text:p>
              <text:p text:style-name="Normal"><text:span>Congrès national de la Société Chimique de France</text:span><text:span>, Jul 2018, Montpellier, France. 2018</text:span></text:p>
              <text:p text:style-name="Normal"><text:span>Poster de conférence</text:span></text:p>
              <text:p text:style-name="Normal"><text:a xlink:type="simple" xlink:href="https://hal.science/hal-04354189v1">hal-0435418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db67e" table:style-name="6db67e">
          <table:table-column table:style-name="6db67e.0"/>
          <table:table-row>
            <table:table-cell office:value-type="string">
              <text:p text:style-name="Normal"><text:a xlink:type="simple" xlink:href="https://hal.science/hal-02922475v1">Core-Cross-Linked Micelles and Amphiphilic Nanogels as Unimolecular Nanoreactors for Micellar-Type, Metal-Based Aqueous Biphasic Catalysis</text:a></text:p>
              <text:p text:style-name="Normal"><text:a xlink:type="simple" xlink:href="https://hal.science/search/index/?q=*&amp;authFullName_s=Eric Manoury">Eric Manoury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Henri Delmas">Henri Delmas</text:a><text:span>et al.</text:span></text:p>
              <text:p text:style-name="Normal"><text:span>Rinaldo Poli.<text:s/></text:span><text:span>Effects of Nanoconﬁnement on Catalysis</text:span><text:span>, Springer International Publishing, pp.147-172, 2017, 978-3-319-50207-6.<text:s/></text:span><text:a xlink:type="simple" xlink:href="https://dx.doi.org/10.1007/978-3-319-50207-6_7">⟨10.1007/978-3-319-50207-6_7⟩</text:a></text:p>
              <text:p text:style-name="Normal"><text:span>Chapitre d'ouvrage</text:span></text:p>
              <text:p text:style-name="Normal"><text:a xlink:type="simple" xlink:href="https://hal.science/hal-02922475v1">hal-029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09v1">One-Pot RAFT Synthesis of Triphenylphosphine-Functionalized Amphiphilic Core-Shell Polymers and Application as Catalytic Nanoreactors in Aqueous Biphasic Hydroformylation</text:a></text:p>
              <text:p text:style-name="Normal"><text:a xlink:type="simple" xlink:href="https://hal.science/search/index/?q=*&amp;authFullName_s=Rinaldo Poli">Rinaldo Poli</text:a><text:span>,</text:span><text:a xlink:type="simple" xlink:href="https://hal.science/search/index/?q=*&amp;authFullName_s=Si Chen">Si Chen</text:a><text:span>,</text:span><text:a xlink:type="simple" xlink:href="https://hal.science/search/index/?q=*&amp;authFullName_s=X. W. Zhang">X. W. Zhang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M. Lansalot">M. Lansalot</text:a><text:span>et al.</text:span></text:p>
              <text:p text:style-name="Normal"><text:span>Matyjaszewski, K. and Sumerlin, B. S. and Tsarevsky, N. V. and Chiefari, J.<text:s/></text:span><text:span>Controlled Radical Polymerization: Materials</text:span><text:span>, 1188, American Chemical Society, pp.203-220, 2015, ACS Symposium Series, 978-0-8412-3050-7</text:span></text:p>
              <text:p text:style-name="Normal"><text:span>Chapitre d'ouvrage</text:span></text:p>
              <text:p text:style-name="Normal"><text:a xlink:type="simple" xlink:href="https://hal.science/hal-02042509v1">hal-02042509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2dabfc" table:style-name="2dabfc">
          <table:table-column table:style-name="2dabfc.0"/>
          <table:table-row>
            <table:table-cell office:value-type="string">
              <text:p text:style-name="Normal"><text:a xlink:type="simple" xlink:href="https://hal.inrae.fr/hal-02809971v1">Procédé de synthèse d'un composé poly-hydroxy-uréthane glycérilique et composé poly-hydroxy-uréthane glycérilique</text:a></text:p>
              <text:p text:style-name="Normal"><text:a xlink:type="simple" xlink:href="https://hal.science/search/index/?q=*&amp;authFullName_s=Zephirin Z. Mouloungui">Zephirin Z. Mouloungui</text:a><text:span>,</text:span><text:a xlink:type="simple" xlink:href="https://hal.science/search/index/?q=*&amp;authFullName_s=Laure Candy">Laure Candy</text:a><text:span>,</text:span><text:a xlink:type="simple" xlink:href="https://hal.science/search/index/?q=*&amp;authFullName_s=Bassam Nohra">Bassam Nohra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Yann Raoul">Yann Raoul</text:a></text:p>
              <text:p text:style-name="Normal"><text:span>N° de brevet: EP2991329 A1. 2013, 43 p</text:span></text:p>
              <text:p text:style-name="Normal"><text:span>Brevet</text:span></text:p>
              <text:p text:style-name="Normal"><text:a xlink:type="simple" xlink:href="https://hal.inrae.fr/hal-02809971v1">hal-02809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LANCO</dc:title>
    <dc:subject/>
    <dc:description>CV</dc:description>
    <dc:creator/>
    <dc:date>2026-05-28T09:05:04.000</dc:date>
    <meta:generator>PHPWord</meta:generator>
    <meta:initial-creator>CCSD</meta:initial-creator>
    <meta:creation-date>2026-05-28T09:05:04.000</meta:creation-date>
    <meta:keyword/>
    <meta:user-defined meta:name="Category"/>
    <meta:user-defined meta:name="Company"/>
    <meta:user-defined meta:name="Manager"/>
  </office:meta>
</office:document-meta>
</file>