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05d6" style:family="table">
      <style:table-properties style:rel-width="100" table:align="center"/>
    </style:style>
    <style:style style:name="d205d6.0" style:family="table-column">
      <style:table-column-properties style:column-width="0.00cm"/>
    </style:style>
    <style:style style:name="8922dc" style:family="table">
      <style:table-properties style:rel-width="100" table:align="center"/>
    </style:style>
    <style:style style:name="8922dc.0" style:family="table-column">
      <style:table-column-properties style:column-width="0.00cm"/>
    </style:style>
    <style:style style:name="016af2" style:family="table">
      <style:table-properties style:rel-width="100" table:align="center"/>
    </style:style>
    <style:style style:name="016af2.0" style:family="table-column">
      <style:table-column-properties style:column-width="0.00cm"/>
    </style:style>
    <style:style style:name="35fa97" style:family="table">
      <style:table-properties style:rel-width="100" table:align="center"/>
    </style:style>
    <style:style style:name="35fa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Francois 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205d6" table:style-name="d205d6">
          <table:table-column table:style-name="d205d6.0"/>
          <table:table-row>
            <table:table-cell office:value-type="string">
              <text:p text:style-name="Normal"><text:a xlink:type="simple" xlink:href="https://hal.science/hal-01705602v1">Is the impact of development aid on government revenue sustainable? An empirical assessment</text:a></text:p>
              <text:p text:style-name="Normal"><text:a xlink:type="simple" xlink:href="https://hal.science/search/index/?q=*&amp;authFullName_s=Sèna Kimm Gnangnon">Sèna Kimm Gnangnon</text:a><text:span>,</text:span><text:a xlink:type="simple" xlink:href="https://hal.science/search/index/?q=*&amp;authFullName_s=Jean-François Brun">Jean-François Brun</text:a></text:p>
              <text:p text:style-name="Normal"><text:span>Quarterly Review of Economics and Finance</text:span><text:span>, 2018, 67, pp.311 - 325.<text:s/></text:span><text:a xlink:type="simple" xlink:href="https://dx.doi.org/10.1016/j.qref.2017.07.009">⟨10.1016/j.qref.2017.07.009⟩</text:a></text:p>
              <text:p text:style-name="Normal"><text:span>Article dans une revue</text:span></text:p>
              <text:p text:style-name="Normal"><text:a xlink:type="simple" xlink:href="https://hal.science/hal-01705602v1">hal-0170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51v1">Impact of bridging the Internet gap on public revenue mobilization</text:a></text:p>
              <text:p text:style-name="Normal"><text:a xlink:type="simple" xlink:href="https://hal.science/search/index/?q=*&amp;authFullName_s=Sèna Kimm Gnangnon">Sèna Kimm Gnangnon</text:a><text:span>,</text:span><text:a xlink:type="simple" xlink:href="https://hal.science/search/index/?q=*&amp;authFullName_s=Jean-François Brun">Jean-François Brun</text:a></text:p>
              <text:p text:style-name="Normal"><text:span>Information Economics and Policy</text:span><text:span>, 2018, 43, pp.23 - 33.<text:s/></text:span><text:a xlink:type="simple" xlink:href="https://dx.doi.org/10.1016/j.infoecopol.2018.04.001">⟨10.1016/j.infoecopol.2018.04.001⟩</text:a></text:p>
              <text:p text:style-name="Normal"><text:span>Article dans une revue</text:span></text:p>
              <text:p text:style-name="Normal"><text:a xlink:type="simple" xlink:href="https://hal.science/hal-01797951v1">hal-017979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2620v1">Impact of export upgrading on tax revenue in developing and high-income countries</text:a></text:p>
              <text:p text:style-name="Normal"><text:a xlink:type="simple" xlink:href="https://hal.science/search/index/?q=*&amp;authFullName_s=Sèna Kimm Gnangnon">Sèna Kimm Gnangnon</text:a><text:span>,</text:span><text:a xlink:type="simple" xlink:href="https://hal.science/search/index/?q=*&amp;authFullName_s=Jean-François Brun">Jean-François Brun</text:a></text:p>
              <text:p text:style-name="Normal"><text:span>Oxford Development Studies</text:span><text:span>, 2016, 45 (4), pp.542 - 561.<text:s/></text:span><text:a xlink:type="simple" xlink:href="https://dx.doi.org/10.1080/13600818.2017.1313398">⟨10.1080/13600818.2017.1313398⟩</text:a></text:p>
              <text:p text:style-name="Normal"><text:span>Article dans une revue</text:span></text:p>
              <text:p text:style-name="Normal"><text:a xlink:type="simple" xlink:href="https://uca.hal.science/hal-01682620v1">hal-01682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017v1">Malaria and agricultural production: Are there bi-directional effects? The case of coffee and cocoa in Côte D'Ivoire</text:a></text:p>
              <text:p text:style-name="Normal"><text:a xlink:type="simple" xlink:href="https://hal.science/search/index/?q=*&amp;authFullName_s=Martine Audibert">Martine Audibert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Jacky Mathonnat">Jacky Mathonnat</text:a><text:span>,</text:span><text:a xlink:type="simple" xlink:href="https://hal.science/search/index/?q=*&amp;authFullName_s=M.-C. Henry">M.-C. Henry</text:a></text:p>
              <text:p text:style-name="Normal"><text:span>Revue d'Economie du Développement</text:span><text:span>, 2009, 2", pp.107-126</text:span></text:p>
              <text:p text:style-name="Normal"><text:span>Article dans une revue</text:span></text:p>
              <text:p text:style-name="Normal"><text:a xlink:type="simple" xlink:href="https://shs.hal.science/halshs-00523017v1">halshs-0052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94v1">Effets économiques du paludisme sur les cultures de rente : l'exemple du café et du cacao en Côte d'Ivoire</text:a></text:p>
              <text:p text:style-name="Normal"><text:a xlink:type="simple" xlink:href="https://hal.science/search/index/?q=*&amp;authFullName_s=Martine Audibert">Martine Audibert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Jacky Mathonnat">Jacky Mathonnat</text:a><text:span>,</text:span><text:a xlink:type="simple" xlink:href="https://hal.science/search/index/?q=*&amp;authFullName_s=Marie-Claire Henry">Marie-Claire Henry</text:a></text:p>
              <text:p text:style-name="Normal"><text:span>Revue d'Economie du Développement</text:span><text:span>, 2009, 23 (1-2), pp.145-166</text:span></text:p>
              <text:p text:style-name="Normal"><text:span>Article dans une revue</text:span></text:p>
              <text:p text:style-name="Normal"><text:a xlink:type="simple" xlink:href="https://hal.science/hal-00395394v1">hal-0039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164v1">Pouvoir de marché dans la filière cacao : l'hypothèse de Prébish et Singer revisitée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François Brun">Jean-François Brun</text:a></text:p>
              <text:p text:style-name="Normal"><text:span>Economie et Prévision</text:span><text:span>, 2008, 186 (5), pp.133-144</text:span></text:p>
              <text:p text:style-name="Normal"><text:span>Article dans une revue</text:span></text:p>
              <text:p text:style-name="Normal"><text:a xlink:type="simple" xlink:href="https://hal.science/hal-00360164v1">hal-0036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607v1">Economie politique de la réforme de transition fiscale : le cas du Maroc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Martial Laurent">Martial Laurent</text:a></text:p>
              <text:p text:style-name="Normal"><text:span>Afrique Contemporaine</text:span><text:span>, 2007, 3/4, pp.309-324</text:span></text:p>
              <text:p text:style-name="Normal"><text:span>Article dans une revue</text:span></text:p>
              <text:p text:style-name="Normal"><text:a xlink:type="simple" xlink:href="https://hal.science/hal-00288607v1">hal-0028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57v1">Recettes publiques des pays en développement. Méthode d'évaluation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Jean-Louis Combes">Jean-Louis Combes</text:a></text:p>
              <text:p text:style-name="Normal"><text:span>Stateco</text:span><text:span>, 2006, n° 100, pp.163-171</text:span></text:p>
              <text:p text:style-name="Normal"><text:span>Article dans une revue</text:span></text:p>
              <text:p text:style-name="Normal"><text:a xlink:type="simple" xlink:href="https://hal.science/hal-00116757v1">hal-0011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799v1">Dette extérieure et situation socio-politique : quel rôle dans les dépenses publiques de santé dans les pays en développement ?</text:a></text:p>
              <text:p text:style-name="Normal"><text:a xlink:type="simple" xlink:href="https://hal.science/search/index/?q=*&amp;authFullName_s=Martine Audibert">Martine Audibert</text:a><text:span>,</text:span><text:a xlink:type="simple" xlink:href="https://hal.science/search/index/?q=*&amp;authFullName_s=Jacky Mathonnat">Jacky Mathonnat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Céline Carrere">Céline Carrere</text:a></text:p>
              <text:p text:style-name="Normal"><text:span>Santé et Systémique : Planification de la Santé en Afrique Subsaharienne</text:span><text:span>, 2005, 8 (1-2), pp.133-165</text:span></text:p>
              <text:p text:style-name="Normal"><text:span>Article dans une revue</text:span></text:p>
              <text:p text:style-name="Normal"><text:a xlink:type="simple" xlink:href="https://hal.science/hal-00250799v1">hal-0025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976v1">Stabex versus IMF compensatory financing: impact on fiscal policy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Bertrand Laporte">Bertrand Laporte</text:a></text:p>
              <text:p text:style-name="Normal"><text:span>Journal of International Development</text:span><text:span>, 2001, 13 (5), pp.571-581.<text:s/></text:span><text:a xlink:type="simple" xlink:href="https://dx.doi.org/10.1002/jid.779">⟨10.1002/jid.779⟩</text:a></text:p>
              <text:p text:style-name="Normal"><text:span>Article dans une revue</text:span></text:p>
              <text:p text:style-name="Normal"><text:a xlink:type="simple" xlink:href="https://api.istex.fr/ark:/67375/WNG-BSVJ0ZP4-M/fulltext.pdf?sid=hal">istex</text:a></text:p>
              <text:p text:style-name="Normal"><text:a xlink:type="simple" xlink:href="https://hal.science/hal-03173976v1">hal-0317397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922dc" table:style-name="8922dc">
          <table:table-column table:style-name="8922dc.0"/>
          <table:table-row>
            <table:table-cell office:value-type="string">
              <text:p text:style-name="Normal"><text:a xlink:type="simple" xlink:href="https://uca.hal.science/hal-03525893v1">Tax Expenditures in West Africa: the Need for a Regional Evaluation</text:a></text:p>
              <text:p text:style-name="Normal"><text:a xlink:type="simple" xlink:href="https://hal.science/search/index/?q=*&amp;authFullName_s=Jean-Francois Brun">Jean-Franc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Sampawende Jules Tapsoba">Sampawende Jules Tapsoba</text:a></text:p>
              <text:p text:style-name="Normal"><text:span>9th International Workshop on "Tax Expenditures and Domestic Revenue Mobilisation"</text:span><text:span>, Nov 2021, Online, France</text:span></text:p>
              <text:p text:style-name="Normal"><text:span>Communication dans un congrès</text:span></text:p>
              <text:p text:style-name="Normal"><text:a xlink:type="simple" xlink:href="https://uca.hal.science/hal-03525893v1">hal-03525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717v1">Assessment of Public Spending Efficiency On Education Distribution: Evidence FromDeveloping Countries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Constantin Thierry Compaore">Constantin Thierry Compaore</text:a></text:p>
              <text:p text:style-name="Normal"><text:span>68th AFSE annual meeting</text:span><text:span>, Jun 2019, Orléans, France</text:span></text:p>
              <text:p text:style-name="Normal"><text:span>Communication dans un congrès</text:span></text:p>
              <text:p text:style-name="Normal"><text:a xlink:type="simple" xlink:href="https://shs.hal.science/halshs-02315717v1">halshs-0231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30v1">Are ICTs boosting VAT performance?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Sampawende Jules Tapsoba">Sampawende Jules Tapsoba</text:a><text:span>,</text:span><text:a xlink:type="simple" xlink:href="https://hal.science/search/index/?q=*&amp;authFullName_s=Abdoul-Akim Wandaogo">Abdoul-Akim Wandaogo</text:a></text:p>
              <text:p text:style-name="Normal"><text:span>8ème International workshop on Domestic Revenue Mobilization: Taxation and digitalization</text:span><text:span>, Oct 2019, Bonn, Germany</text:span></text:p>
              <text:p text:style-name="Normal"><text:span>Communication dans un congrès</text:span></text:p>
              <text:p text:style-name="Normal"><text:a xlink:type="simple" xlink:href="https://hal.science/hal-02315030v1">hal-0231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420v1">Effet économique du paludisme en Côte-d'Ivoire</text:a></text:p>
              <text:p text:style-name="Normal"><text:a xlink:type="simple" xlink:href="https://hal.science/search/index/?q=*&amp;authFullName_s=Martine Audibert">Martine Audibert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Jacky Mathonnat">Jacky Mathonnat</text:a></text:p>
              <text:p text:style-name="Normal"><text:span>Colloque GDR CNRS 2989 "Economie du développement et de la transition"</text:span><text:span>, Feb 2008, Clermont-Ferrand, France</text:span></text:p>
              <text:p text:style-name="Normal"><text:span>Communication dans un congrès</text:span></text:p>
              <text:p text:style-name="Normal"><text:a xlink:type="simple" xlink:href="https://hal.science/hal-00257420v1">hal-0025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14v1">Aide publique au développement et mobilisation fiscale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Samuel Guérineau">Samuel Guérineau</text:a></text:p>
              <text:p text:style-name="Normal"><text:span>Colloque du GDR CNRS "Economie du Développement et de la Transition"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science/hal-00325714v1">hal-0032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57v1">Transmission des chocs de prix dans la filière cacao-chocolat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François Brun">Jean-François Brun</text:a></text:p>
              <text:p text:style-name="Normal"><text:span>Premières journées du GDR 2989 « Economie du développement et de la Transition »</text:span><text:span>, Jul 2007, Clermont-Ferrand, France</text:span></text:p>
              <text:p text:style-name="Normal"><text:span>Communication dans un congrès</text:span></text:p>
              <text:p text:style-name="Normal"><text:a xlink:type="simple" xlink:href="https://hal.science/hal-00159557v1">hal-0015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01v1">Econometric Society 2007</text:a></text:p>
              <text:p text:style-name="Normal"><text:a xlink:type="simple" xlink:href="https://hal.science/search/index/?q=*&amp;authFullName_s=Jean-François Brun">Jean-François Brun</text:a></text:p>
              <text:p text:style-name="Normal"><text:span>12th annual Conference on Econometric Modeling in Africa</text:span><text:span>, Jul 2007, Cape Town, South Africa</text:span></text:p>
              <text:p text:style-name="Normal"><text:span>Communication dans un congrès</text:span></text:p>
              <text:p text:style-name="Normal"><text:a xlink:type="simple" xlink:href="https://hal.science/hal-00159501v1">hal-0015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11v1">Objectifs de santé du millénaire et évolution des dépenses publiques de santé</text:a></text:p>
              <text:p text:style-name="Normal"><text:a xlink:type="simple" xlink:href="https://hal.science/search/index/?q=*&amp;authFullName_s=Martine Audibert">Martine Audibert</text:a><text:span>,</text:span><text:a xlink:type="simple" xlink:href="https://hal.science/search/index/?q=*&amp;authFullName_s=Jacky Mathonnat">Jacky Mathonnat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Yohana Dukhan">Yohana Dukhan</text:a></text:p>
              <text:p text:style-name="Normal"><text:span>Colloque international sur le Financement de la santé dans les pays en développement</text:span><text:span>, 2005, Clermont-Ferrand, France</text:span></text:p>
              <text:p text:style-name="Normal"><text:span>Communication dans un congrès</text:span></text:p>
              <text:p text:style-name="Normal"><text:a xlink:type="simple" xlink:href="https://hal.science/hal-00016111v1">hal-00016111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016af2" table:style-name="016af2">
          <table:table-column table:style-name="016af2.0"/>
          <table:table-row>
            <table:table-cell office:value-type="string">
              <text:p text:style-name="Normal"><text:a xlink:type="simple" xlink:href="https://univ-artois.hal.science/hal-03428962v1">Les facteurs globaux des ressources locales propres</text:a></text:p>
              <text:p text:style-name="Normal"><text:a xlink:type="simple" xlink:href="https://hal.science/search/index/?q=*&amp;authFullName_s=Joseph G. Attila">Joseph G. Attila</text:a><text:span>,</text:span><text:a xlink:type="simple" xlink:href="https://hal.science/search/index/?q=*&amp;authFullName_s=Jean-Francois Brun">Jean-Francois Brun</text:a></text:p>
              <text:p text:style-name="Normal"><text:span>Gérard Chambas.<text:s/></text:span><text:span>Mobiliser des ressources locales propres dans les pays de l'Afrique subsaharienne</text:span><text:span>, Economica, 2010, 9782717859119</text:span></text:p>
              <text:p text:style-name="Normal"><text:span>Chapitre d'ouvrage</text:span></text:p>
              <text:p text:style-name="Normal"><text:a xlink:type="simple" xlink:href="https://univ-artois.hal.science/hal-03428962v1">hal-034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91v1">Guaranteeing Fiscal Space for Human Development in Morocco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Fouzi Mourji">Fouzi Mourji</text:a></text:p>
              <text:p text:style-name="Normal"><text:span>Roy R. and Heuty A. (eds.).<text:s/></text:span><text:span>Fiscal Space. Policy Options for Financing Human Development</text:span><text:span>, Earthscan, pp.165-247, 2009</text:span></text:p>
              <text:p text:style-name="Normal"><text:span>Chapitre d'ouvrage</text:span></text:p>
              <text:p text:style-name="Normal"><text:a xlink:type="simple" xlink:href="https://hal.science/hal-00413091v1">hal-00413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174v1">Globalisation et urbanisation en Chine</text:a></text:p>
              <text:p text:style-name="Normal"><text:a xlink:type="simple" xlink:href="https://hal.science/search/index/?q=*&amp;authFullName_s=Cécile Batisse">Cécile Batisse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Mary-Françoise Renard">Mary-Françoise Renard</text:a></text:p>
              <text:p text:style-name="Normal"><text:span>Les nouvelles proximités urbaines</text:span><text:span>, L'Harmattan, pp.119-136, 2008</text:span></text:p>
              <text:p text:style-name="Normal"><text:span>Chapitre d'ouvrage</text:span></text:p>
              <text:p text:style-name="Normal"><text:a xlink:type="simple" xlink:href="https://shs.hal.science/halshs-00539174v1">halshs-0053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385v1">Commentaire sur “Faut-il une autorité financière unique pour assurer la stabilité financière”</text:a></text:p>
              <text:p text:style-name="Normal"><text:a xlink:type="simple" xlink:href="https://hal.science/search/index/?q=*&amp;authFullName_s=Jean-François Brun">Jean-François Brun</text:a></text:p>
              <text:p text:style-name="Normal"><text:span>/.<text:s/></text:span><text:span>3ème Colloque BCEAO « Stabilité financière et gestion macroéconomique dans l'UMOA », Dakar 22-23 août 2005</text:span><text:span>, /, pp.69-70, 2006</text:span></text:p>
              <text:p text:style-name="Normal"><text:span>Chapitre d'ouvrage</text:span></text:p>
              <text:p text:style-name="Normal"><text:a xlink:type="simple" xlink:href="https://hal.science/hal-00129385v1">hal-0012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27v1">Globalization and the Growth of Chinese Cities</text:a></text:p>
              <text:p text:style-name="Normal"><text:a xlink:type="simple" xlink:href="https://hal.science/search/index/?q=*&amp;authFullName_s=Cécile Batisse">Cécile Batisse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Mary-Françoise Renard">Mary-Françoise Renard</text:a></text:p>
              <text:p text:style-name="Normal"><text:span>Wu F.<text:s/></text:span><text:span>Globalization and the Chinese City</text:span><text:span>, Routledge, pp.47-59, 2006</text:span></text:p>
              <text:p text:style-name="Normal"><text:span>Chapitre d'ouvrage</text:span></text:p>
              <text:p text:style-name="Normal"><text:a xlink:type="simple" xlink:href="https://hal.science/hal-00016827v1">hal-00016827v1</text:a></text:p>
            </table:table-cell>
          </table:table-row>
        </table:table>
        <text:p text:style-name="P16"/>
        <text:p text:style-name="Heading2"><text:span text:style-name="T6">Pré-publication, Document de travail (18)</text:span></text:p>
        <text:p text:style-name="P18"/>
        <table:table table:name="35fa97" table:style-name="35fa97">
          <table:table-column table:style-name="35fa97.0"/>
          <table:table-row>
            <table:table-cell office:value-type="string">
              <text:p text:style-name="Normal"><text:a xlink:type="simple" xlink:href="https://uca.hal.science/hal-03116615v1">Public Expenditures Efficiency On Education Distribution in Developing Countries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Constantin Thierry Compaore">Constantin Thierry Compao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16615v1">hal-031166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19001v1">Effectiveness of SARA reform in sub-Saharan Africa</text:a></text:p>
              <text:p text:style-name="Normal"><text:a xlink:type="simple" xlink:href="https://hal.science/search/index/?q=*&amp;authFullName_s=Andre Gbato">Andre Gbato</text:a><text:span>,</text:span><text:a xlink:type="simple" xlink:href="https://hal.science/search/index/?q=*&amp;authFullName_s=Falapalaki Lemou">Falapalaki Lemou</text:a><text:span>,</text:span><text:a xlink:type="simple" xlink:href="https://hal.science/search/index/?q=*&amp;authFullName_s=Jean-François Brun">Jean-François Bru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19001v1">hal-031190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53683v1">Are incomes and property taxes effective instruments for tax transition?</text:a></text:p>
              <text:p text:style-name="Normal"><text:a xlink:type="simple" xlink:href="https://hal.science/search/index/?q=*&amp;authFullName_s=Kodjo Adandohoin">Kodjo Adandohoin</text:a><text:span>,</text:span><text:a xlink:type="simple" xlink:href="https://hal.science/search/index/?q=*&amp;authFullName_s=Jean-Francois Brun">Jean-Francois Bru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3053683v1">hal-030536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79897v1">Are ICT's boosting tax revenues? Evidence from developing countries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Jules Tapsoba">Jules Tapsoba</text:a><text:span>,</text:span><text:a xlink:type="simple" xlink:href="https://hal.science/search/index/?q=*&amp;authFullName_s=Abdoul-Akim Wandaogo">Abdoul-Akim Wandaog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2979897v1">hal-0297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8168v1">Domestic and cross border spillover effects of corporate tax policy in Africa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Seydou Coulibaly">Seydou Coulibal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08168v1">halshs-0210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4952v1">Réformes et mobilisation des recettes en Afrique : les Administrations de recettes semi-autonomes (SARAs) sont-elles efficaces ?</text:a></text:p>
              <text:p text:style-name="Normal"><text:a xlink:type="simple" xlink:href="https://hal.science/search/index/?q=*&amp;authFullName_s=Andre Gbato">Andre Gbato</text:a><text:span>,</text:span><text:a xlink:type="simple" xlink:href="https://hal.science/search/index/?q=*&amp;authFullName_s=Falapalaki Lemou">Falapalaki Lemou</text:a><text:span>,</text:span><text:a xlink:type="simple" xlink:href="https://hal.science/search/index/?q=*&amp;authFullName_s=Jean-François Brun">Jean-François Bru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74952v1">halshs-02174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734v1">Tax reform, public revenue and public revenue instability in developing countries: Does development aid matter?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Sèna Kimm Gnangnon">Sèna Kimm Gnangn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89734v1">halshs-02089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108v1">Effect of central transfers on municipalities' own revenue mobilization: Do conflict and local revenue management matter?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Tiangboho Sanogo">Tiangboho Sanog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13108v1">halshs-01613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104v1">The effects of tax coordination on the tax revenue mobilization in West African Economic and Monetary Union (WAEMU)</text:a></text:p>
              <text:p text:style-name="Normal"><text:a xlink:type="simple" xlink:href="https://hal.science/search/index/?q=*&amp;authFullName_s=Maïmouna Diakite">Maïmouna Diakite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Souleymane Diarra">Souleymane Diarra</text:a><text:span>,</text:span><text:a xlink:type="simple" xlink:href="https://hal.science/search/index/?q=*&amp;authFullName_s=Nasser Ary Tanimoune">Nasser Ary Tanimou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35104v1">halshs-0153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5021v1">The Incentive Effects of Conditional and Unconditional Transfers on Local Own Revenue Generation: Empirical Evidence from Moroccan Municipalities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Maria El Khdari">Maria El Khdar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85021v1">halshs-01285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2053v1">Tax Potential and Tax Effort: An Empirical Estimation for Non-resource Tax Revenue and VAT’s Revenue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Maïmouna Diakite">Maïmouna Diakit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32053v1">halshs-01332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157v1">Chocolate price fluctuations may cause depression: an analysis of price pass-through in the cocoa chain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François Brun">Jean-François Bru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74157v1">halshs-01074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214v1">Malaria, Production and Income of the Producers of Coffee and Cocoa: an Analysis from Survey Data in Côte d'Ivoire. Malaria, coffee and cocoa production and income</text:a></text:p>
              <text:p text:style-name="Normal"><text:a xlink:type="simple" xlink:href="https://hal.science/search/index/?q=*&amp;authFullName_s=Martine Audibert">Martine Audibert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Jacky Mathonnat">Jacky Mathonnat</text:a><text:span>,</text:span><text:a xlink:type="simple" xlink:href="https://hal.science/search/index/?q=*&amp;authFullName_s=M.-C. Henry">M.-C. Henr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7214v1">halshs-0055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06v1">IMF programs and tax effort What role for institutions in Africa?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Bertrand Laporte">Bertrand Laport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206v1">halshs-00552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97v1">Price Transmission in the Cocoa-Chocolate Chain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François Brun">Jean-François Bru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997v1">halshs-0055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568v1">Recettes publiques des pays en développement. Méthode d'évaluation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Jean-Louis Combes">Jean-Louis Combe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4568v1">halshs-00564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066v1">Economie politique de la réforme de transition fiscale : le cas du Maroc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Martial Laurent">Martial Lauren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7066v1">halshs-00557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804v1">Aide et mobilisation fiscale dans les pays en développement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Samuel Guérineau">Samuel Guérin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6804v1">halshs-00556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Francois Brun</dc:title>
    <dc:subject/>
    <dc:description>CV</dc:description>
    <dc:creator/>
    <dc:date>2026-05-26T15:25:20.000</dc:date>
    <meta:generator>PHPWord</meta:generator>
    <meta:initial-creator>CCSD</meta:initial-creator>
    <meta:creation-date>2026-05-26T15:25:20.000</meta:creation-date>
    <meta:keyword/>
    <meta:user-defined meta:name="Category"/>
    <meta:user-defined meta:name="Company"/>
    <meta:user-defined meta:name="Manager"/>
  </office:meta>
</office:document-meta>
</file>