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daa0" style:family="table">
      <style:table-properties style:rel-width="100" table:align="center"/>
    </style:style>
    <style:style style:name="44daa0.0" style:family="table-column">
      <style:table-column-properties style:column-width="0.00cm"/>
    </style:style>
    <style:style style:name="9d0c6d" style:family="table">
      <style:table-properties style:rel-width="100" table:align="center"/>
    </style:style>
    <style:style style:name="9d0c6d.0" style:family="table-column">
      <style:table-column-properties style:column-width="0.00cm"/>
    </style:style>
    <style:style style:name="368627" style:family="table">
      <style:table-properties style:rel-width="100" table:align="center"/>
    </style:style>
    <style:style style:name="368627.0" style:family="table-column">
      <style:table-column-properties style:column-width="0.00cm"/>
    </style:style>
    <style:style style:name="d7f23d" style:family="table">
      <style:table-properties style:rel-width="100" table:align="center"/>
    </style:style>
    <style:style style:name="d7f23d.0" style:family="table-column">
      <style:table-column-properties style:column-width="0.00cm"/>
    </style:style>
    <style:style style:name="6d6c3a" style:family="table">
      <style:table-properties style:rel-width="100" table:align="center"/>
    </style:style>
    <style:style style:name="6d6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abes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3)</text:span></text:p>
        <text:p text:style-name="P9"/>
        <table:table table:name="44daa0" table:style-name="44daa0">
          <table:table-column table:style-name="44daa0.0"/>
          <table:table-row>
            <table:table-cell office:value-type="string">
              <text:p text:style-name="Normal"><text:a xlink:type="simple" xlink:href="https://hal.science/hal-04316162v1">Restitution de jardins disparus</text:a></text:p>
              <text:p text:style-name="Normal"><text:a xlink:type="simple" xlink:href="https://hal.science/search/index/?q=*&amp;authFullName_s=Stéphanie de Courtois">Stéphanie de Courtois</text:a><text:span>,</text:span><text:a xlink:type="simple" xlink:href="https://hal.science/search/index/?q=*&amp;authFullName_s=Jean-François Cabestan">Jean-François Cabesta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316162v1">hal-0431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54v1">Parvis d'églises et aménagements paysagers</text:a></text:p>
              <text:p text:style-name="Normal"><text:a xlink:type="simple" xlink:href="https://hal.science/search/index/?q=*&amp;authFullName_s=Stéphanie de Courtois">Stéphanie de Courtois</text:a><text:span>,</text:span><text:a xlink:type="simple" xlink:href="https://hal.science/search/index/?q=*&amp;authFullName_s=Jean-François Cabestan">Jean-François Cabesta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316154v1">hal-0431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46v1">« Jardins de pierre : ruines, vestiges et traces en milieu urbain »</text:a></text:p>
              <text:p text:style-name="Normal"><text:a xlink:type="simple" xlink:href="https://hal.science/search/index/?q=*&amp;authFullName_s=Stéphanie de Courtois">Stéphanie de Courtois</text:a><text:span>,</text:span><text:a xlink:type="simple" xlink:href="https://hal.science/search/index/?q=*&amp;authFullName_s=Jean-François Cabestan">Jean-François Cabesta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316146v1">hal-04316146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9d0c6d" table:style-name="9d0c6d">
          <table:table-column table:style-name="9d0c6d.0"/>
          <table:table-row>
            <table:table-cell office:value-type="string">
              <text:p text:style-name="Normal"><text:a xlink:type="simple" xlink:href="https://shs.hal.science/halshs-03847220v1">« Parigi : il martirio dell’ex-Bibiothèque National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Il Giornale dell'Architettura</text:span><text:span>, 2022</text:span></text:p>
              <text:p text:style-name="Normal"><text:span>Article dans une revue</text:span></text:p>
              <text:p text:style-name="Normal"><text:a xlink:type="simple" xlink:href="https://shs.hal.science/halshs-03847220v1">halshs-0384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209v1">« Parigi : façadisme à l’orizzontale per i dintorni di Notre-Dam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Il Giornale dell'Architettura</text:span><text:span>, 2022</text:span></text:p>
              <text:p text:style-name="Normal"><text:span>Article dans une revue</text:span></text:p>
              <text:p text:style-name="Normal"><text:a xlink:type="simple" xlink:href="https://shs.hal.science/halshs-03847209v1">halshs-0384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241v1">« Notre-Dame, le parvis de la concord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D'A. D'architectures</text:span><text:span>, 2022, 296, pp.26-27</text:span></text:p>
              <text:p text:style-name="Normal"><text:span>Article dans une revue</text:span></text:p>
              <text:p text:style-name="Normal"><text:a xlink:type="simple" xlink:href="https://shs.hal.science/halshs-03847241v1">halshs-0384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250v1">« Notre-Dame, l’impossibilité d’un parvis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22, 281, pp.10-15</text:span></text:p>
              <text:p text:style-name="Normal"><text:span>Article dans une revue</text:span></text:p>
              <text:p text:style-name="Normal"><text:a xlink:type="simple" xlink:href="https://shs.hal.science/halshs-03847250v1">halshs-0384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81v1">« Parigi : gran macello Samaritain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Il Giornale dell'Architettura</text:span><text:span>, 2021</text:span></text:p>
              <text:p text:style-name="Normal"><text:span>Article dans une revue</text:span></text:p>
              <text:p text:style-name="Normal"><text:a xlink:type="simple" xlink:href="https://shs.hal.science/halshs-03847181v1">halshs-038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854v1">Table ronde - Domestiquer les odeurs : l’odorat et la construction de l’espace privé (XVIIIe – XIXe siècle)</text:a></text:p>
              <text:p text:style-name="Normal"><text:a xlink:type="simple" xlink:href="https://hal.science/search/index/?q=*&amp;authFullName_s=Érika Wicky">Érika Wicky</text:a><text:span>,</text:span><text:a xlink:type="simple" xlink:href="https://hal.science/search/index/?q=*&amp;authFullName_s=Laurent Baridon">Laurent Baridon</text:a><text:span>,</text:span><text:a xlink:type="simple" xlink:href="https://hal.science/search/index/?q=*&amp;authFullName_s=Jean-François Cabestan">Jean-François Cabestan</text:a><text:span>,</text:span><text:a xlink:type="simple" xlink:href="https://hal.science/search/index/?q=*&amp;authFullName_s=Aurélien Davrius">Aurélien Davrius</text:a><text:span>,</text:span><text:a xlink:type="simple" xlink:href="https://hal.science/search/index/?q=*&amp;authFullName_s=Olivier Zeller">Olivier Zeller</text:a></text:p>
              <text:p text:style-name="Normal"><text:span>Épistémocritique. Revue de littérature et savoirs</text:span><text:span>, 2021</text:span></text:p>
              <text:p text:style-name="Normal"><text:span>Article dans une revue</text:span></text:p>
              <text:p text:style-name="Normal"><text:a xlink:type="simple" xlink:href="https://hal.science/hal-03204854v1">hal-0320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7v1">« Notre-Dame de paris ou l’incapacité française à accorder stratégies monumentale et urbain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21, 296, pp.18</text:span></text:p>
              <text:p text:style-name="Normal"><text:span>Article dans une revue</text:span></text:p>
              <text:p text:style-name="Normal"><text:a xlink:type="simple" xlink:href="https://shs.hal.science/halshs-03847167v1">halshs-0384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0v1">« Parigi Notre-Dame de Paris, due anni dopo l’incendio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Il Giornale dell'Architettura</text:span><text:span>, 2021</text:span></text:p>
              <text:p text:style-name="Normal"><text:span>Article dans une revue</text:span></text:p>
              <text:p text:style-name="Normal"><text:a xlink:type="simple" xlink:href="https://shs.hal.science/halshs-03847160v1">halshs-0384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205v1">« Basilica di Saint-Denis, la flèche che divid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Il Giornale dell'Architettura</text:span><text:span>, 2021</text:span></text:p>
              <text:p text:style-name="Normal"><text:span>Article dans une revue</text:span></text:p>
              <text:p text:style-name="Normal"><text:a xlink:type="simple" xlink:href="https://shs.hal.science/halshs-03847205v1">halshs-03847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88v1">« Notre-Dame, le parvis des petits besoins »</text:a></text:p>
              <text:p text:style-name="Normal"><text:a xlink:type="simple" xlink:href="https://hal.science/search/index/?q=*&amp;authFullName_s=Jean-François Cabestan">Jean-François Cabestan</text:a><text:span>,</text:span><text:a xlink:type="simple" xlink:href="https://hal.science/search/index/?q=*&amp;authFullName_s=Benjamin Mouton">Benjamin Mouton</text:a></text:p>
              <text:p text:style-name="Normal"><text:span>D'A. D'architectures</text:span><text:span>, 2021, 29, pp.28-33</text:span></text:p>
              <text:p text:style-name="Normal"><text:span>Article dans une revue</text:span></text:p>
              <text:p text:style-name="Normal"><text:a xlink:type="simple" xlink:href="https://shs.hal.science/halshs-03847188v1">halshs-03847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46v1">« Quelles promesses pour Notre-Dame de Paris ?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20, 288-89, pp.16-18</text:span></text:p>
              <text:p text:style-name="Normal"><text:span>Article dans une revue</text:span></text:p>
              <text:p text:style-name="Normal"><text:a xlink:type="simple" xlink:href="https://shs.hal.science/halshs-03847146v1">halshs-0384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909v1">« Vaudou-Luthi, la piscine de Château-Thierry »</text:a></text:p>
              <text:p text:style-name="Normal"><text:a xlink:type="simple" xlink:href="https://hal.science/search/index/?q=*&amp;authFullName_s=Jean-François Cabestan">Jean-François Cabestan</text:a><text:span>,</text:span><text:a xlink:type="simple" xlink:href="https://hal.science/search/index/?q=*&amp;authFullName_s=Elise Guillerm">Elise Guillerm</text:a></text:p>
              <text:p text:style-name="Normal"><text:span>AMC Le Moniteur</text:span><text:span>, 2019, 280, pp.63-71</text:span></text:p>
              <text:p text:style-name="Normal"><text:span>Article dans une revue</text:span></text:p>
              <text:p text:style-name="Normal"><text:a xlink:type="simple" xlink:href="https://shs.hal.science/halshs-03846909v1">halshs-038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344v1">Vaudou-Luthi, la piscine de Château-Thierry (1971)</text:a></text:p>
              <text:p text:style-name="Normal"><text:a xlink:type="simple" xlink:href="https://hal.science/search/index/?q=*&amp;authFullName_s=Jean-François Cabestan">Jean-François Cabestan</text:a><text:span>,</text:span><text:a xlink:type="simple" xlink:href="https://hal.science/search/index/?q=*&amp;authFullName_s=Elise Guillerm">Elise Guillerm</text:a></text:p>
              <text:p text:style-name="Normal"><text:span>Architecture-Mouvement-Continuité</text:span><text:span>, 2019, 280, pp.63-71</text:span></text:p>
              <text:p text:style-name="Normal"><text:span>Article dans une revue</text:span></text:p>
              <text:p text:style-name="Normal"><text:a xlink:type="simple" xlink:href="https://hal.science/hal-02547344v1">hal-0254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773v1">« La réhabilitation (presque) invisible du château de Saint-Maire, Lausann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D'A. D'architectures</text:span><text:span>, 2019, 270, pp.88-97</text:span></text:p>
              <text:p text:style-name="Normal"><text:span>Article dans une revue</text:span></text:p>
              <text:p text:style-name="Normal"><text:a xlink:type="simple" xlink:href="https://shs.hal.science/halshs-03846773v1">halshs-03846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860v1">« La brique de verre Falconnier : histoire d’une invention singulière »</text:a></text:p>
              <text:p text:style-name="Normal"><text:a xlink:type="simple" xlink:href="https://hal.science/search/index/?q=*&amp;authFullName_s=Jean-François Cabestan">Jean-François Cabestan</text:a><text:span>,</text:span><text:a xlink:type="simple" xlink:href="https://hal.science/search/index/?q=*&amp;authFullName_s=Aline Jeandrevin">Aline Jeandrevin</text:a></text:p>
              <text:p text:style-name="Normal"><text:span>Monumental : revue scientifique et technique</text:span><text:span>, 2019</text:span></text:p>
              <text:p text:style-name="Normal"><text:span>Article dans une revue</text:span></text:p>
              <text:p text:style-name="Normal"><text:a xlink:type="simple" xlink:href="https://shs.hal.science/halshs-03846860v1">halshs-03846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915v1">« Notre-Dame de Paris, un incendie fécond pour l’Ile de la Cité ?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19, 281, pp.10-15</text:span></text:p>
              <text:p text:style-name="Normal"><text:span>Article dans une revue</text:span></text:p>
              <text:p text:style-name="Normal"><text:a xlink:type="simple" xlink:href="https://shs.hal.science/halshs-03846915v1">halshs-0384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769v1">« Villagexpo, le rêve américain à Saint-Michel-sur-Org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18, 269</text:span></text:p>
              <text:p text:style-name="Normal"><text:span>Article dans une revue</text:span></text:p>
              <text:p text:style-name="Normal"><text:a xlink:type="simple" xlink:href="https://shs.hal.science/halshs-03846769v1">halshs-0384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700v1">« La Monnaie, de l’hôtel à l’établissement public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D'A. D'architectures</text:span><text:span>, 2017, 258</text:span></text:p>
              <text:p text:style-name="Normal"><text:span>Article dans une revue</text:span></text:p>
              <text:p text:style-name="Normal"><text:a xlink:type="simple" xlink:href="https://shs.hal.science/halshs-03846700v1">halshs-0384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60v1">« Derrière Beaubourg, la réhabilitation de l’école Saint-Merri construite en 1974 fait polémiqu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17, 263</text:span></text:p>
              <text:p text:style-name="Normal"><text:span>Article dans une revue</text:span></text:p>
              <text:p text:style-name="Normal"><text:a xlink:type="simple" xlink:href="https://shs.hal.science/halshs-03846560v1">halshs-0384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003v1">Les historiens bafoués par les institutions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06, 161, pp.60</text:span></text:p>
              <text:p text:style-name="Normal"><text:span>Article dans une revue</text:span></text:p>
              <text:p text:style-name="Normal"><text:a xlink:type="simple" xlink:href="https://hal.science/hal-00701003v1">hal-0070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002v1">Atelier Multiple à Bruyère sur Oise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MC Le Moniteur</text:span><text:span>, 2006, 161, pp.86-90</text:span></text:p>
              <text:p text:style-name="Normal"><text:span>Article dans une revue</text:span></text:p>
              <text:p text:style-name="Normal"><text:a xlink:type="simple" xlink:href="https://hal.science/hal-00701002v1">hal-00701002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368627" table:style-name="368627">
          <table:table-column table:style-name="368627.0"/>
          <table:table-row>
            <table:table-cell office:value-type="string">
              <text:p text:style-name="Normal"><text:a xlink:type="simple" xlink:href="https://shs.hal.science/halshs-03846520v1">« La résurrection de Saint-Lazare, chronique d’une prison changée en médiathèqu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Frédéric Jimeno.<text:s/></text:span><text:span>Nouvelles recherches historiques sur le Xe arrt</text:span><text:span>, A paraître</text:span></text:p>
              <text:p text:style-name="Normal"><text:span>Chapitre d'ouvrage</text:span></text:p>
              <text:p text:style-name="Normal"><text:a xlink:type="simple" xlink:href="https://shs.hal.science/halshs-03846520v1">halshs-0384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55v1">« Effluves et distribution à Paris au XVIIIe siècl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Érika Wicky; Laurent Baridon.<text:s/></text:span><text:span>Domestiquer les odeurs : l’odorat et la construction de l’espace privé (XVIIIe -XIXe siècle)</text:span><text:span>, Presses de l’Université Lumière Lyon 2, 2021</text:span></text:p>
              <text:p text:style-name="Normal"><text:span>Chapitre d'ouvrage</text:span></text:p>
              <text:p text:style-name="Normal"><text:a xlink:type="simple" xlink:href="https://shs.hal.science/halshs-03847155v1">halshs-0384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780v1">« La reconquête de la Monnaie de Paris ou l’hybridation raisonnée d’un îlot institutionnel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Julien Bastoen; Jean-François Cabestan; Pierre Chabard.<text:s/></text:span><text:span>Patrimoine, tourisme et projet</text:span><text:span>, 2019</text:span></text:p>
              <text:p text:style-name="Normal"><text:span>Chapitre d'ouvrage</text:span></text:p>
              <text:p text:style-name="Normal"><text:a xlink:type="simple" xlink:href="https://shs.hal.science/halshs-03846780v1">halshs-0384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922v1">« Michele Nastasi à L’Aquila en 2010 ; une parabole en images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Fabio Gambaro.<text:s/></text:span><text:span>Nastasi/Cerio ; constructions instables</text:span><text:span>, Institut Culturel Italien, 2019</text:span></text:p>
              <text:p text:style-name="Normal"><text:span>Chapitre d'ouvrage</text:span></text:p>
              <text:p text:style-name="Normal"><text:a xlink:type="simple" xlink:href="https://shs.hal.science/halshs-03846922v1">halshs-0384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906v1">« I palazzi dell’Aquila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Lucia Arbace.<text:s/></text:span><text:span>La Rinascita dell’Aquila</text:span><text:span>, One grouip edizioni, 2019</text:span></text:p>
              <text:p text:style-name="Normal"><text:span>Chapitre d'ouvrage</text:span></text:p>
              <text:p text:style-name="Normal"><text:a xlink:type="simple" xlink:href="https://shs.hal.science/halshs-03846906v1">halshs-0384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763v1">« L’église, la cathédrale et la synagogue : trois cas d’expérimentation pour une relecture de l’Art Nouveau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Un rêve d’architecte : la brique Falconnier</text:span><text:span>, Till Schapp, 2018</text:span></text:p>
              <text:p text:style-name="Normal"><text:span>Chapitre d'ouvrage</text:span></text:p>
              <text:p text:style-name="Normal"><text:a xlink:type="simple" xlink:href="https://shs.hal.science/halshs-03846763v1">halshs-0384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37v1">« Généralisation du plain-pied à Paris dans le quartier de l’Odéon au début du XIXe siècle : le cas de l’appartement d’Auguste Comte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Janine Barrier; Josiane Sartre.<text:s/></text:span><text:span>Mélanges offerts à Daniel Rabreau</text:span><text:span>, William Blake &amp; Co, pp.55-60, 2017</text:span></text:p>
              <text:p text:style-name="Normal"><text:span>Chapitre d'ouvrage</text:span></text:p>
              <text:p text:style-name="Normal"><text:a xlink:type="simple" xlink:href="https://shs.hal.science/halshs-03846537v1">halshs-0384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53v1">« Tempo, Spazio Utopia al centro di Parigi e Tokyo : La riqualificazione del mercato di Les Halles e di quello ittico di Tsukiji »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Alberto Bologna.<text:s/></text:span><text:span>Sewing a Small Town</text:span><text:span>, Politecnico di Torino, 2017</text:span></text:p>
              <text:p text:style-name="Normal"><text:span>Chapitre d'ouvrage</text:span></text:p>
              <text:p text:style-name="Normal"><text:a xlink:type="simple" xlink:href="https://shs.hal.science/halshs-03846553v1">halshs-038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007v1">Les coulisses de la ville des Lumières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Voies publiques</text:span><text:span>, non renseigné, pp.45-55, 2006</text:span></text:p>
              <text:p text:style-name="Normal"><text:span>Chapitre d'ouvrage</text:span></text:p>
              <text:p text:style-name="Normal"><text:a xlink:type="simple" xlink:href="https://hal.science/hal-00701007v1">hal-0070100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d7f23d" table:style-name="d7f23d">
          <table:table-column table:style-name="d7f23d.0"/>
          <table:table-row>
            <table:table-cell office:value-type="string">
              <text:p text:style-name="Normal"><text:a xlink:type="simple" xlink:href="https://hal.science/hal-02139671v1">Patrimoine, tourisme, projet</text:a></text:p>
              <text:p text:style-name="Normal"><text:a xlink:type="simple" xlink:href="https://hal.science/search/index/?q=*&amp;authFullName_s=Julien Bastoen">Julien Bastoen</text:a><text:span>,</text:span><text:a xlink:type="simple" xlink:href="https://hal.science/search/index/?q=*&amp;authFullName_s=Jean-François Cabestan">Jean-François Cabestan</text:a><text:span>,</text:span><text:a xlink:type="simple" xlink:href="https://hal.science/search/index/?q=*&amp;authFullName_s=Pierre Chabard">Pierre Chabard</text:a><text:span>,</text:span><text:a xlink:type="simple" xlink:href="https://hal.science/search/index/?q=*&amp;authFullName_s=Soline Nivet">Soline Nivet</text:a><text:span>,</text:span><text:a xlink:type="simple" xlink:href="https://hal.science/search/index/?q=*&amp;authFullName_s=Cécile Bando">Cécile Bando</text:a><text:span>et al.</text:span></text:p>
              <text:p text:style-name="Normal"><text:span>Hicsa éditions, 2019, 978-2-491040-01-7</text:span></text:p>
              <text:p text:style-name="Normal"><text:span>Ouvrages</text:span></text:p>
              <text:p text:style-name="Normal"><text:a xlink:type="simple" xlink:href="https://hal.science/hal-02139671v1">hal-02139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509v1">La Samaritaine, Paris</text:a></text:p>
              <text:p text:style-name="Normal"><text:a xlink:type="simple" xlink:href="https://hal.science/search/index/?q=*&amp;authFullName_s=Jean-François Cabestan">Jean-François Cabestan</text:a><text:span>,</text:span><text:a xlink:type="simple" xlink:href="https://hal.science/search/index/?q=*&amp;authFullName_s=H. Lempereur">H. Lempereur</text:a></text:p>
              <text:p text:style-name="Normal"><text:span>éditions Picard, 2016</text:span></text:p>
              <text:p text:style-name="Normal"><text:span>Ouvrages</text:span></text:p>
              <text:p text:style-name="Normal"><text:a xlink:type="simple" xlink:href="https://shs.hal.science/halshs-03846509v1">halshs-0384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985v1">Voies publiques. Histoires et pratiques de l'espace public à Paris</text:a></text:p>
              <text:p text:style-name="Normal"><text:a xlink:type="simple" xlink:href="https://hal.science/search/index/?q=*&amp;authFullName_s=Simon Texier">Simon Texier</text:a><text:span>,</text:span><text:a xlink:type="simple" xlink:href="https://hal.science/search/index/?q=*&amp;authFullName_s=Pierre Pinon">Pierre Pinon</text:a><text:span>,</text:span><text:a xlink:type="simple" xlink:href="https://hal.science/search/index/?q=*&amp;authFullName_s=Jean-François Cabestan">Jean-François Cabestan</text:a><text:span>,</text:span><text:a xlink:type="simple" xlink:href="https://hal.science/search/index/?q=*&amp;authFullName_s=Géraldine Texier-Rideau">Géraldine Texier-Rideau</text:a><text:span>,</text:span><text:a xlink:type="simple" xlink:href="https://hal.science/search/index/?q=*&amp;authFullName_s=Mathieu Flonneau">Mathieu Flonneau</text:a><text:span>et al.</text:span></text:p>
              <text:p text:style-name="Normal"><text:span>Simon Texier. Picard / Editions du Pavillon de l'Arsenal, pp.336, 2006</text:span></text:p>
              <text:p text:style-name="Normal"><text:span>Ouvrages</text:span></text:p>
              <text:p text:style-name="Normal"><text:a xlink:type="simple" xlink:href="https://shs.hal.science/halshs-00275985v1">halshs-002759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d6c3a" table:style-name="6d6c3a">
          <table:table-column table:style-name="6d6c3a.0"/>
          <table:table-row>
            <table:table-cell office:value-type="string">
              <text:p text:style-name="Normal"><text:a xlink:type="simple" xlink:href="https://hal.science/hal-00701008v1">Détournements, rapiéçages et invention architecturale à Paris sous l'Ancien Régime</text:a></text:p>
              <text:p text:style-name="Normal"><text:a xlink:type="simple" xlink:href="https://hal.science/search/index/?q=*&amp;authFullName_s=Jean-François Cabestan">Jean-François Cabest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701008v1">hal-00701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abestan</dc:title>
    <dc:subject/>
    <dc:description>CV</dc:description>
    <dc:creator/>
    <dc:date>2026-05-16T11:19:29.000</dc:date>
    <meta:generator>PHPWord</meta:generator>
    <meta:initial-creator>CCSD</meta:initial-creator>
    <meta:creation-date>2026-05-16T11:19:29.000</meta:creation-date>
    <meta:keyword/>
    <meta:user-defined meta:name="Category"/>
    <meta:user-defined meta:name="Company"/>
    <meta:user-defined meta:name="Manager"/>
  </office:meta>
</office:document-meta>
</file>