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912d" style:family="table">
      <style:table-properties style:rel-width="100" table:align="center"/>
    </style:style>
    <style:style style:name="91912d.0" style:family="table-column">
      <style:table-column-properties style:column-width="0.00cm"/>
    </style:style>
    <style:style style:name="ff7761" style:family="table">
      <style:table-properties style:rel-width="100" table:align="center"/>
    </style:style>
    <style:style style:name="ff7761.0" style:family="table-column">
      <style:table-column-properties style:column-width="0.00cm"/>
    </style:style>
    <style:style style:name="abcfa2" style:family="table">
      <style:table-properties style:rel-width="100" table:align="center"/>
    </style:style>
    <style:style style:name="abcfa2.0" style:family="table-column">
      <style:table-column-properties style:column-width="0.00cm"/>
    </style:style>
    <style:style style:name="3c9a89" style:family="table">
      <style:table-properties style:rel-width="100" table:align="center"/>
    </style:style>
    <style:style style:name="3c9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A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camps">jean-francois-ca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70-1539">0000-0001-7570-15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1163397">17116339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91912d" table:style-name="91912d">
          <table:table-column table:style-name="91912d.0"/>
          <table:table-row>
            <table:table-cell office:value-type="string">
              <text:p text:style-name="Normal"><text:a xlink:type="simple" xlink:href="https://hal.science/hal-04758225v1">Assessing the Role of Input Factors in Harmonious Bilingual Development in Children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Barbara Köpke">Barbara Köpke</text:a></text:p>
              <text:p text:style-name="Normal"><text:span>Languages</text:span><text:span>, 2024, 9 (9), pp.289.<text:s/></text:span><text:a xlink:type="simple" xlink:href="https://dx.doi.org/10.3390/languages9090289">⟨10.3390/languages9090289⟩</text:a></text:p>
              <text:p text:style-name="Normal"><text:span>Article dans une revue</text:span></text:p>
              <text:p text:style-name="Normal"><text:a xlink:type="simple" xlink:href="https://hal.science/hal-04758225v1">hal-04758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896v1">INFLUENCE OF THE PERCEPTUAL MODE ON SERIAL PROBE RECOGNITION ACROSS THE 24-HOUR DAY IN EXPERIENCED SHIFT-WORKERS</text:a></text:p>
              <text:p text:style-name="Normal"><text:a xlink:type="simple" xlink:href="https://hal.science/search/index/?q=*&amp;authFullName_s=Edith Galy">Edith Galy</text:a><text:span>,</text:span><text:a xlink:type="simple" xlink:href="https://hal.science/search/index/?q=*&amp;authFullName_s=Claudine Mélan">Claudine Mélan</text:a><text:span>,</text:span><text:a xlink:type="simple" xlink:href="https://hal.science/search/index/?q=*&amp;authFullName_s=Jean-François Camps">Jean-François Camps</text:a></text:p>
              <text:p text:style-name="Normal"><text:span>Cognitive Systems</text:span><text:span>, 2004, Journal of the European Society for the Study of Cognitive Systems, 6 (2), pp.249-254</text:span></text:p>
              <text:p text:style-name="Normal"><text:span>Article dans une revue</text:span></text:p>
              <text:p text:style-name="Normal"><text:a xlink:type="simple" xlink:href="https://shs.hal.science/halshs-01612896v1">halshs-0161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45v1">Apprentissage sériel chez le pigeon dans une procédure de libre correction : rôles du renforcement</text:a></text:p>
              <text:p text:style-name="Normal"><text:a xlink:type="simple" xlink:href="https://hal.science/search/index/?q=*&amp;authFullName_s=Vincent Castéras">Vincent Castéras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Claudine Mélan">Claudine Mélan</text:a></text:p>
              <text:p text:style-name="Normal"><text:span>Comptes rendus de l’Académie des sciences. Série III, Sciences de la vie</text:span><text:span>, 1997</text:span></text:p>
              <text:p text:style-name="Normal"><text:span>Article dans une revue</text:span></text:p>
              <text:p text:style-name="Normal"><text:a xlink:type="simple" xlink:href="https://hal.science/hal-02048845v1">hal-020488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00297v1">Apprentissage sériel chez le pigeon dans une procédure de libre correction : rôles du renforcement</text:a></text:p>
              <text:p text:style-name="Normal"><text:a xlink:type="simple" xlink:href="https://hal.science/search/index/?q=*&amp;authFullName_s=Vincent Castéras">Vincent Castéras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Claudine Mélan">Claudine Mélan</text:a></text:p>
              <text:p text:style-name="Normal"><text:span>Comptes Rendus de l'Académie des Sciences - Series III - Sciences de la Vie</text:span><text:span>, 1997, 320 (5), pp.375-384.<text:s/></text:span><text:a xlink:type="simple" xlink:href="https://dx.doi.org/10.1016/s0764-4469(97)85025-1">⟨10.1016/s0764-4469(97)85025-1⟩</text:a></text:p>
              <text:p text:style-name="Normal"><text:span>Article dans une revue</text:span></text:p>
              <text:p text:style-name="Normal"><text:a xlink:type="simple" xlink:href="https://api.istex.fr/ark:/67375/6H6-LW6F12P7-F/fulltext.pdf?sid=hal">istex</text:a></text:p>
              <text:p text:style-name="Normal"><text:a xlink:type="simple" xlink:href="https://univ-tlse2.hal.science/hal-04400297v1">hal-04400297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ff7761" table:style-name="ff7761">
          <table:table-column table:style-name="ff7761.0"/>
          <table:table-row>
            <table:table-cell office:value-type="string">
              <text:p text:style-name="Normal"><text:a xlink:type="simple" xlink:href="https://hal.science/hal-04783250v1">Beyond Monolingual Bias in Language Education: Rethinking The Bilingualism and Foreign Language Learning as a Continuum in a Dynamic System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Barbara Köpke">Barbara Köpke</text:a></text:p>
              <text:p text:style-name="Normal"><text:span>CLaSIC 2024 "Evolving Trends in Foreign Language Education: Past Lessons, Present Reflections, Future Directions"</text:span><text:span>, Centre for Language Studies, Faculty of Arts and Social Sciences, Dec 2024, Singapore, Singapore</text:span></text:p>
              <text:p text:style-name="Normal"><text:span>Communication dans un congrès</text:span></text:p>
              <text:p text:style-name="Normal"><text:a xlink:type="simple" xlink:href="https://hal.science/hal-04783250v1">hal-047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53v1">Design approach of digital numeration training for students in a primary school</text:a></text:p>
              <text:p text:style-name="Normal"><text:a xlink:type="simple" xlink:href="https://hal.science/search/index/?q=*&amp;authFullName_s=Adrian Roussel-Fayard">Adrian Roussel-Fayard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Charlotte Tabarant">Charlotte Tabarant</text:a></text:p>
              <text:p text:style-name="Normal"><text:span>International Conference on Applied Human Factors and Ergonomics: Advances in Human Factors in Training, Education, and Learning Sciences (AHFE 2021)</text:span><text:span>, Jul 2021, virtual, United States. pp.157-164,<text:s/></text:span><text:a xlink:type="simple" xlink:href="https://dx.doi.org/10.1007/978-3-030-80000-0_19">⟨10.1007/978-3-030-80000-0_19⟩</text:a></text:p>
              <text:p text:style-name="Normal"><text:span>Communication dans un congrès</text:span></text:p>
              <text:p text:style-name="Normal"><text:a xlink:type="simple" xlink:href="https://hal.science/hal-03419353v1">hal-0341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784v1">Présentation de la batterie ETAL: Évaluation des Troubles Acquis de la Lecture</text:a></text:p>
              <text:p text:style-name="Normal"><text:a xlink:type="simple" xlink:href="https://hal.science/search/index/?q=*&amp;authFullName_s=Christiane Soum-Favaro">Christiane Soum-Favaro</text:a><text:span>,</text:span><text:a xlink:type="simple" xlink:href="https://hal.science/search/index/?q=*&amp;authFullName_s=Emilie Massa">Emilie Massa</text:a><text:span>,</text:span><text:a xlink:type="simple" xlink:href="https://hal.science/search/index/?q=*&amp;authFullName_s=Clara Solier">Clara Solier</text:a><text:span>,</text:span><text:a xlink:type="simple" xlink:href="https://hal.science/search/index/?q=*&amp;authFullName_s=Bézy Catherine">Bézy Catherine</text:a><text:span>,</text:span><text:a xlink:type="simple" xlink:href="https://hal.science/search/index/?q=*&amp;authFullName_s=Jean-François Camps">Jean-François Camps</text:a><text:span>et al.</text:span></text:p>
              <text:p text:style-name="Normal"><text:span>Journée scientifique TMBI 2.0</text:span><text:span>, Sep 2021, Toulouse (31000), France</text:span></text:p>
              <text:p text:style-name="Normal"><text:span>Communication dans un congrès</text:span></text:p>
              <text:p text:style-name="Normal"><text:a xlink:type="simple" xlink:href="https://hal.science/hal-04805784v1">hal-048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29v1">Usability of digital numeration training for students at primary school</text:a></text:p>
              <text:p text:style-name="Normal"><text:a xlink:type="simple" xlink:href="https://hal.science/search/index/?q=*&amp;authFullName_s=Ningxi Chen">Ningxi Chen</text:a><text:span>,</text:span><text:a xlink:type="simple" xlink:href="https://hal.science/search/index/?q=*&amp;authFullName_s=Adrian Roussel-Fayard">Adrian Roussel-Fayard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Charlotte Tabarant">Charlotte Tabarant</text:a><text:span>et al.</text:span></text:p>
              <text:p text:style-name="Normal"><text:span>23rd International Conference on Human-Computer Interaction (HCII 2021)</text:span><text:span>, Jul 2021, virtual, France. pp.258-265,<text:s/></text:span><text:a xlink:type="simple" xlink:href="https://dx.doi.org/10.1007/978-3-030-90179-0_33">⟨10.1007/978-3-030-90179-0_33⟩</text:a></text:p>
              <text:p text:style-name="Normal"><text:span>Communication dans un congrès</text:span></text:p>
              <text:p text:style-name="Normal"><text:a xlink:type="simple" xlink:href="https://hal.science/hal-03419529v1">hal-0341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953v1">Contribution of Clinical Data to the Design of Assistive Systems</text:a></text:p>
              <text:p text:style-name="Normal"><text:a xlink:type="simple" xlink:href="https://hal.science/search/index/?q=*&amp;authFullName_s=Frédéric Vella">Frédéric Vella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Rozenn Baudet">Rozenn Baudet</text:a><text:span>,</text:span><text:a xlink:type="simple" xlink:href="https://hal.science/search/index/?q=*&amp;authFullName_s=Antonio Serpa">Antonio Serpa</text:a><text:span>,</text:span><text:a xlink:type="simple" xlink:href="https://hal.science/search/index/?q=*&amp;authFullName_s=Philippe Truillet">Philippe Truillet</text:a><text:span>et al.</text:span></text:p>
              <text:p text:style-name="Normal"><text:span>22nd International Conference on Human-Computer Interaction (HCII 2020)</text:span><text:span>, Jul 2020, Copenhagen, Denmark. pp.144-157,<text:s/></text:span><text:a xlink:type="simple" xlink:href="https://dx.doi.org/10.1007/978-3-030-60149-2_12">⟨10.1007/978-3-030-60149-2_12⟩</text:a></text:p>
              <text:p text:style-name="Normal"><text:span>Communication dans un congrès</text:span></text:p>
              <text:p text:style-name="Normal"><text:a xlink:type="simple" xlink:href="https://hal.science/hal-03012953v1">hal-030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57v1">Apports des données cliniques à la conception d'aide technique</text:a></text:p>
              <text:p text:style-name="Normal"><text:a xlink:type="simple" xlink:href="https://hal.science/search/index/?q=*&amp;authFullName_s=Rozenn Baudet">Rozenn Baudet</text:a><text:span>,</text:span><text:a xlink:type="simple" xlink:href="https://hal.science/search/index/?q=*&amp;authFullName_s=Xavier Carrau">Xavier Carrau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Jean-François Camps">Jean-François Camps</text:a><text:span>et al.</text:span></text:p>
              <text:p text:style-name="Normal"><text:span>31ème Conférence francophone sur l'Interaction Homme-Machine (IHM 2019)</text:span><text:span>, Dec 2019, Grenoble, France. pp.12:1-7,<text:s/></text:span><text:a xlink:type="simple" xlink:href="https://dx.doi.org/10.1145/3366551.3370351">⟨10.1145/3366551.3370351⟩</text:a></text:p>
              <text:p text:style-name="Normal"><text:span>Communication dans un congrès</text:span></text:p>
              <text:p text:style-name="Normal"><text:a xlink:type="simple" xlink:href="https://hal.science/hal-02388857v1">hal-023888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4422v1">The dynamics in L2 oral production: some considerations on variability in interlanguage use</text:a></text:p>
              <text:p text:style-name="Normal"><text:a xlink:type="simple" xlink:href="https://hal.science/search/index/?q=*&amp;authFullName_s=Angelika Krönert">Angelika Krönert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Jean-François Camps">Jean-François Camps</text:a></text:p>
              <text:p text:style-name="Normal"><text:span>Colloque COULS 2018 - Les méthodologies de la recherche dans le domaine de l’acquisition et de l’apprentissage des langues secondes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univ-tlse2.hal.science/hal-02164422v1">hal-021644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4583v1">Interlanguage in action : lexical creativity and control mechanisms in L2 German</text:a></text:p>
              <text:p text:style-name="Normal"><text:a xlink:type="simple" xlink:href="https://hal.science/search/index/?q=*&amp;authFullName_s=Angelika Krönert">Angelika Krönert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Jean-François Camps">Jean-François Camps</text:a></text:p>
              <text:p text:style-name="Normal"><text:span>Colloque Connaissances et usages en langue seconde (COULS 2016)</text:span><text:span>, Jun 2016, Nantes, France</text:span></text:p>
              <text:p text:style-name="Normal"><text:span>Communication dans un congrès</text:span></text:p>
              <text:p text:style-name="Normal"><text:a xlink:type="simple" xlink:href="https://univ-tlse2.hal.science/hal-02164583v1">hal-02164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4536v1">Lexical innovation as a marker of creativity - cross-linguistic influence in oral production of L2 German</text:a></text:p>
              <text:p text:style-name="Normal"><text:a xlink:type="simple" xlink:href="https://hal.science/search/index/?q=*&amp;authFullName_s=Vanda Marijanovic">Vanda Marijanovic</text:a><text:span>,</text:span><text:a xlink:type="simple" xlink:href="https://hal.science/search/index/?q=*&amp;authFullName_s=Angelika Krönert">Angelika Krönert</text:a><text:span>,</text:span><text:a xlink:type="simple" xlink:href="https://hal.science/search/index/?q=*&amp;authFullName_s=Lorraine Baqué">Lorraine Baqué</text:a><text:span>,</text:span><text:a xlink:type="simple" xlink:href="https://hal.science/search/index/?q=*&amp;authFullName_s=Jean-François Camps">Jean-François Camps</text:a></text:p>
              <text:p text:style-name="Normal"><text:span>26th European Second Language Association Conference (EuroSLA 26)</text:span><text:span>, Aug 2016, Jyväskylä, Finland</text:span></text:p>
              <text:p text:style-name="Normal"><text:span>Communication dans un congrès</text:span></text:p>
              <text:p text:style-name="Normal"><text:a xlink:type="simple" xlink:href="https://univ-tlse2.hal.science/hal-02164536v1">hal-021645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5128v1">Innovation lexicale – production orale en L2 : quelle (dis)fluence ?</text:a></text:p>
              <text:p text:style-name="Normal"><text:a xlink:type="simple" xlink:href="https://hal.science/search/index/?q=*&amp;authFullName_s=Angelika Krönert">Angelika Krönert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Jean-François Camps">Jean-François Camps</text:a></text:p>
              <text:p text:style-name="Normal"><text:span>Flashconférence « Fluence- Dysfluence »</text:span><text:span>, Nov 2016, Toulouse, France</text:span></text:p>
              <text:p text:style-name="Normal"><text:span>Communication dans un congrès</text:span></text:p>
              <text:p text:style-name="Normal"><text:a xlink:type="simple" xlink:href="https://univ-tlse2.hal.science/hal-02165128v1">hal-021651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00211v1">Effect of word concreteness and active mental imagery on working memory performance in dyslexic children</text:a></text:p>
              <text:p text:style-name="Normal"><text:a xlink:type="simple" xlink:href="https://hal.science/search/index/?q=*&amp;authFullName_s=Jean-François Camps">Jean-François Camps</text:a><text:span>,</text:span><text:a xlink:type="simple" xlink:href="https://hal.science/search/index/?q=*&amp;authFullName_s=Claudine Mélan">Claudine Mélan</text:a></text:p>
              <text:p text:style-name="Normal"><text:span>IWORDD 2013 - International Workshop on Reading and Developmental Dyslexia</text:span><text:span>, Basque Center on Cognition, Brain and Langage, Jun 2013, San Sebastian, Spain.<text:s/></text:span><text:a xlink:type="simple" xlink:href="https://dx.doi.org/10.13140/2.1.3818.0160">⟨10.13140/2.1.3818.0160⟩</text:a></text:p>
              <text:p text:style-name="Normal"><text:span>Communication dans un congrès</text:span></text:p>
              <text:p text:style-name="Normal"><text:a xlink:type="simple" xlink:href="https://univ-tlse2.hal.science/hal-04400211v1">hal-0440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443v1">Apprentissage systématique de l’écrit et acquisition de la langue orale en L2</text:a></text:p>
              <text:p text:style-name="Normal"><text:a xlink:type="simple" xlink:href="https://hal.science/search/index/?q=*&amp;authFullName_s=Carine De Martin">Carine De Martin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Nathalie Spanghero-Gaillard">Nathalie Spanghero-Gaillard</text:a></text:p>
              <text:p text:style-name="Normal"><text:span>11th International Conference of the Association for Language Awareness (ALA 2012) Language Awareness for our Multicultural World</text:span><text:span>, University of Concordia, Montréal, Canada, Jul 2012, Montréal, Canada</text:span></text:p>
              <text:p text:style-name="Normal"><text:span>Communication dans un congrès</text:span></text:p>
              <text:p text:style-name="Normal"><text:a xlink:type="simple" xlink:href="https://hal.science/hal-04857443v1">hal-048574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9129v1">Evaluation expérimentale de Ysilex, un outil d'aide à la lecture pour les personnes dyslexiques</text:a></text:p>
              <text:p text:style-name="Normal"><text:a xlink:type="simple" xlink:href="https://hal.science/search/index/?q=*&amp;authFullName_s=Sylvie Athènes">Sylvie Athènes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Vaddheay Ong-Meang">Vaddheay Ong-Meang</text:a><text:span>,</text:span><text:a xlink:type="simple" xlink:href="https://hal.science/search/index/?q=*&amp;authFullName_s=Mathieu Raynal">Mathieu Raynal</text:a><text:span>et al.</text:span></text:p>
              <text:p text:style-name="Normal"><text:span>SOFMER 2007, 22ème Congrès de la Société Française de Médecine Physique et de Réadaptation</text:span><text:span>, Oct 2007, Saint-Malo, France</text:span></text:p>
              <text:p text:style-name="Normal"><text:span>Communication dans un congrès</text:span></text:p>
              <text:p text:style-name="Normal"><text:a xlink:type="simple" xlink:href="https://enac.hal.science/hal-01079129v1">hal-0107912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54v1">Utilité, utilisabilité, acceptabilité : interpréter les relations entre trois dimensions de l'évaluation des EIAH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Fabienne Plégat-Soutjis">Fabienne Plégat-Soutjis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Alban Amiel">Alban Amiel</text:a><text:span>,</text:span><text:a xlink:type="simple" xlink:href="https://hal.science/search/index/?q=*&amp;authFullName_s=Gladys Lutz">Gladys Lutz</text:a><text:span>et al.</text:span></text:p>
              <text:p text:style-name="Normal"><text:span>Environnements Informatiques pour l'Apprentissage Humain 2003</text:span><text:span>, Apr 2003, Strasbourg, France. pp.391-402</text:span></text:p>
              <text:p text:style-name="Normal"><text:span>Communication dans un congrès</text:span></text:p>
              <text:p text:style-name="Normal"><text:a xlink:type="simple" xlink:href="https://edutice.hal.science/edutice-00000154v1">edutice-0000015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bcfa2" table:style-name="abcfa2">
          <table:table-column table:style-name="abcfa2.0"/>
          <table:table-row>
            <table:table-cell office:value-type="string">
              <text:p text:style-name="Normal"><text:a xlink:type="simple" xlink:href="https://univ-tlse2.hal.science/hal-02164706v1">Impact of creativity and control on oral production of L2 German: a closer look at production strategies</text:a></text:p>
              <text:p text:style-name="Normal"><text:a xlink:type="simple" xlink:href="https://hal.science/search/index/?q=*&amp;authFullName_s=Angelika Krönert">Angelika Krönert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Jean-François Camps">Jean-François Camps</text:a></text:p>
              <text:p text:style-name="Normal"><text:span>25th European Second Language Association Conference (EUROSLA 25)</text:span><text:span>, Aug 2015, Aix-en-Provence, France.<text:s/></text:span></text:p>
              <text:p text:style-name="Normal"><text:span>Poster de conférence</text:span></text:p>
              <text:p text:style-name="Normal"><text:a xlink:type="simple" xlink:href="https://univ-tlse2.hal.science/hal-02164706v1">hal-02164706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3c9a89" table:style-name="3c9a89">
          <table:table-column table:style-name="3c9a89.0"/>
          <table:table-row>
            <table:table-cell office:value-type="string">
              <text:p text:style-name="Normal"><text:a xlink:type="simple" xlink:href="https://hal.science/hal-04805821v1">Présentation du protocole d’Évaluation des Troubles Acquis de la Lecture (ETAL)</text:a></text:p>
              <text:p text:style-name="Normal"><text:a xlink:type="simple" xlink:href="https://hal.science/search/index/?q=*&amp;authFullName_s=Christiane Soum-Favaro">Christiane Soum-Favaro</text:a><text:span>,</text:span><text:a xlink:type="simple" xlink:href="https://hal.science/search/index/?q=*&amp;authFullName_s=Clara Solier">Clara Solier</text:a><text:span>,</text:span><text:a xlink:type="simple" xlink:href="https://hal.science/search/index/?q=*&amp;authFullName_s=Emilie Massa">Emilie Massa</text:a><text:span>,</text:span><text:a xlink:type="simple" xlink:href="https://hal.science/search/index/?q=*&amp;authFullName_s=Catherine Bézy">Catherine Bézy</text:a><text:span>,</text:span><text:a xlink:type="simple" xlink:href="https://hal.science/search/index/?q=*&amp;authFullName_s=Jean-François Camps">Jean-François Camps</text:a><text:span>et al.</text:span></text:p>
              <text:p text:style-name="Normal"><text:span>Université de Toulouse; HappyNeuron. 2024</text:span></text:p>
              <text:p text:style-name="Normal"><text:span>Rapport</text:span></text:p>
              <text:p text:style-name="Normal"><text:a xlink:type="simple" xlink:href="https://hal.science/hal-04805821v1">hal-0480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784v1">Les usages du dispositif Aspie Friendly et leurs typologies</text:a></text:p>
              <text:p text:style-name="Normal"><text:a xlink:type="simple" xlink:href="https://hal.science/search/index/?q=*&amp;authFullName_s=Laurène Le Cozanet">Laurène Le Cozanet</text:a><text:span>,</text:span><text:a xlink:type="simple" xlink:href="https://hal.science/search/index/?q=*&amp;authFullName_s=Serge Ebersold">Serge Ebersold</text:a><text:span>,</text:span><text:a xlink:type="simple" xlink:href="https://hal.science/search/index/?q=*&amp;authFullName_s=Jean-François Camps">Jean-François Camps</text:a></text:p>
              <text:p text:style-name="Normal"><text:span>Cnam. 2021</text:span></text:p>
              <text:p text:style-name="Normal"><text:span>Rapport</text:span></text:p>
              <text:p text:style-name="Normal"><text:a xlink:type="simple" xlink:href="https://hal.science/hal-03895784v1">hal-03895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AMPS</dc:title>
    <dc:subject/>
    <dc:description>CV</dc:description>
    <dc:creator/>
    <dc:date>2026-05-10T18:10:08.000</dc:date>
    <meta:generator>PHPWord</meta:generator>
    <meta:initial-creator>CCSD</meta:initial-creator>
    <meta:creation-date>2026-05-10T18:10:08.000</meta:creation-date>
    <meta:keyword/>
    <meta:user-defined meta:name="Category"/>
    <meta:user-defined meta:name="Company"/>
    <meta:user-defined meta:name="Manager"/>
  </office:meta>
</office:document-meta>
</file>