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e7e" style:family="table">
      <style:table-properties style:rel-width="100" table:align="center"/>
    </style:style>
    <style:style style:name="987e7e.0" style:family="table-column">
      <style:table-column-properties style:column-width="0.00cm"/>
    </style:style>
    <style:style style:name="1a8261" style:family="table">
      <style:table-properties style:rel-width="100" table:align="center"/>
    </style:style>
    <style:style style:name="1a8261.0" style:family="table-column">
      <style:table-column-properties style:column-width="0.00cm"/>
    </style:style>
    <style:style style:name="a7223d" style:family="table">
      <style:table-properties style:rel-width="100" table:align="center"/>
    </style:style>
    <style:style style:name="a7223d.0" style:family="table-column">
      <style:table-column-properties style:column-width="0.00cm"/>
    </style:style>
    <style:style style:name="e1052b" style:family="table">
      <style:table-properties style:rel-width="100" table:align="center"/>
    </style:style>
    <style:style style:name="e105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HAT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87e7e" table:style-name="987e7e">
          <table:table-column table:style-name="987e7e.0"/>
          <table:table-row>
            <table:table-cell office:value-type="string">
              <text:p text:style-name="Normal"><text:a xlink:type="simple" xlink:href="https://hal.science/hal-04814644v1">A novel adenosine triphosphate (ATP) biosensor based on electrospun polymer nanofibers with entrapped hexokinase and glucose oxidase</text:a></text:p>
              <text:p text:style-name="Normal"><text:a xlink:type="simple" xlink:href="https://hal.science/search/index/?q=*&amp;authFullName_s=Ivan S Kucherenko">Ivan S Kucherenko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Gaetan Raimondi">Gaetan Raimondi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Applied Nanoscience</text:span><text:span>, 2023, 13 (10), pp.7037 - 7045.<text:s/></text:span><text:a xlink:type="simple" xlink:href="https://dx.doi.org/10.1007/s13204-023-02861-y">⟨10.1007/s13204-023-02861-y⟩</text:a></text:p>
              <text:p text:style-name="Normal"><text:span>Article dans une revue</text:span></text:p>
              <text:p text:style-name="Normal"><text:a xlink:type="simple" xlink:href="https://hal.science/hal-04814644v1">hal-048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012v1">Combining Electrospinning and Vapor-Phase Polymerization for the Production of Polyacrylonitrile/ Polypyrrole Core-Shell Nanofibers and Glucose Biosensor Application</text:a></text:p>
              <text:p text:style-name="Normal"><text:a xlink:type="simple" xlink:href="https://hal.science/search/index/?q=*&amp;authFullName_s=Eleni Sapountzi">Eleni Sapountzi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Florence Lagarde">Florence Lagarde</text:a></text:p>
              <text:p text:style-name="Normal"><text:span>Frontiers in Chemistry</text:span><text:span>, 2020, 8, pp.678.<text:s/></text:span><text:a xlink:type="simple" xlink:href="https://dx.doi.org/10.3389/fchem.2020.00678">⟨10.3389/fchem.2020.00678⟩</text:a></text:p>
              <text:p text:style-name="Normal"><text:span>Article dans une revue</text:span></text:p>
              <text:p text:style-name="Normal"><text:a xlink:type="simple" xlink:href="https://hal.science/hal-02984012v1">hal-029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20v1">Conception and Characterization of Moleculary Imprinted Polymers Nanofibers of Poly (Ethylene-Co-vinyl Alcohol) and Their Use as Membrane in Electrochemical Sensor for Creatinine Detection</text:a></text:p>
              <text:p text:style-name="Normal"><text:a xlink:type="simple" xlink:href="https://hal.science/search/index/?q=*&amp;authFullName_s=Amina Betatache">Amina Betatache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icole Jaffrezic-Renault">Nicole Jaffrezic-Renault</text:a></text:p>
              <text:p text:style-name="Normal"><text:span>Journal of New Technology and Materials</text:span><text:span>, 2018, 8 (1), pp.68-73.<text:s/></text:span><text:a xlink:type="simple" xlink:href="https://dx.doi.org/10.12816/0048926">⟨10.12816/0048926⟩</text:a></text:p>
              <text:p text:style-name="Normal"><text:span>Article dans une revue</text:span></text:p>
              <text:p text:style-name="Normal"><text:a xlink:type="simple" xlink:href="https://hal.science/hal-02115920v1">hal-021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9v1">Xurography-based microfluidic algal biosensor and dedicated portable measurement station for online monitoring of urban polluted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Pauline Barbe">Pauline Barbe</text:a><text:span>et al.</text:span></text:p>
              <text:p text:style-name="Normal"><text:span>Biosensors and Bioelectronics</text:span><text:span>, 2018, 117, pp.669-677.<text:s/></text:span><text:a xlink:type="simple" xlink:href="https://dx.doi.org/10.1016/j.bios.2018.07.005">⟨10.1016/j.bios.2018.07.005⟩</text:a></text:p>
              <text:p text:style-name="Normal"><text:span>Article dans une revue</text:span></text:p>
              <text:p text:style-name="Normal"><text:a xlink:type="simple" xlink:href="https://hal.science/hal-01832289v1">hal-018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87v1">Recent Advances in Electrospun Nanofiber Interfaces for Biosensing Devices</text:a></text:p>
              <text:p text:style-name="Normal"><text:a xlink:type="simple" xlink:href="https://hal.science/search/index/?q=*&amp;authFullName_s=Eleni Sapountzi">Eleni Sapountzi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Florence Lagarde">Florence Lagarde</text:a></text:p>
              <text:p text:style-name="Normal"><text:span>Sensors</text:span><text:span>, 2017, 17 (8), pp.1887.<text:s/></text:span><text:a xlink:type="simple" xlink:href="https://dx.doi.org/10.3390/s17081887">⟨10.3390/s17081887⟩</text:a></text:p>
              <text:p text:style-name="Normal"><text:span>Article dans une revue</text:span></text:p>
              <text:p text:style-name="Normal"><text:a xlink:type="simple" xlink:href="https://hal.science/hal-01579587v1">hal-015795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14982v1">Gold nanoparticles assembly on electrospun poly(vinylalcohol) /poly(ethyleneimine)/glucose oxidase nanofibers for ultrasensitive electrochemical glucose biosensing</text:a></text:p>
              <text:p text:style-name="Normal"><text:a xlink:type="simple" xlink:href="https://hal.science/search/index/?q=*&amp;authFullName_s=Eleni Sapountzi">Eleni Sapountzi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icole Jaffrezic-Renault">Nicole Jaffrezic-Renault</text:a><text:span>et al.</text:span></text:p>
              <text:p text:style-name="Normal"><text:span>Sensors and Actuators B: Chemical</text:span><text:span>, 2017, 238, pp.392-401.<text:s/></text:span><text:a xlink:type="simple" xlink:href="https://dx.doi.org/10.1016/j.snb.2016.07.062">⟨10.1016/j.snb.2016.07.062⟩</text:a></text:p>
              <text:p text:style-name="Normal"><text:span>Article dans une revue</text:span></text:p>
              <text:p text:style-name="Normal"><text:a xlink:type="simple" xlink:href="https://api.istex.fr/ark:/67375/6H6-GPSC21V6-Z/fulltext.pdf?sid=hal">istex</text:a></text:p>
              <text:p text:style-name="Normal"><text:a xlink:type="simple" xlink:href="https://ujm.hal.science/ujm-01514982v1">ujm-015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25v1">Anisotropic composite polymer for high magnetic force in microfluidic systems</text:a></text:p>
              <text:p text:style-name="Normal"><text:a xlink:type="simple" xlink:href="https://hal.science/search/index/?q=*&amp;authFullName_s=A.-L. Deman">A.-L. Deman</text:a><text:span>,</text:span><text:a xlink:type="simple" xlink:href="https://hal.science/search/index/?q=*&amp;authFullName_s=S. Mekkaoui">S. Mekkaoui</text:a><text:span>,</text:span><text:a xlink:type="simple" xlink:href="https://hal.science/search/index/?q=*&amp;authFullName_s=D. Dhungana">D. Dhungana</text:a><text:span>,</text:span><text:a xlink:type="simple" xlink:href="https://hal.science/search/index/?q=*&amp;authFullName_s=J.-F. Chateaux">J.-F. Chateaux</text:a><text:span>,</text:span><text:a xlink:type="simple" xlink:href="https://hal.science/search/index/?q=*&amp;authFullName_s=A. Tamion">A. Tamion</text:a><text:span>et al.</text:span></text:p>
              <text:p text:style-name="Normal"><text:span>Microfluidics and Nanofluidics</text:span><text:span>, 2017, 21 (11),<text:s/></text:span><text:a xlink:type="simple" xlink:href="https://dx.doi.org/10.1007/s10404-017-2008-2">⟨10.1007/s10404-017-2008-2⟩</text:a></text:p>
              <text:p text:style-name="Normal"><text:span>Article dans une revue</text:span></text:p>
              <text:p text:style-name="Normal"><text:a xlink:type="simple" xlink:href="https://hal.science/hal-02326925v1">hal-0232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40v1">A conductometric sensor for potassium detection in whole blood</text:a></text:p>
              <text:p text:style-name="Normal"><text:a xlink:type="simple" xlink:href="https://hal.science/search/index/?q=*&amp;authFullName_s=Mohamed Braiek">Mohamed Braiek</text:a><text:span>,</text:span><text:a xlink:type="simple" xlink:href="https://hal.science/search/index/?q=*&amp;authFullName_s=Mohamed Amine Djebbi">Mohamed Amine Djebbi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icole Jaffrezic-Renault">Nicole Jaffrezic-Renault</text:a></text:p>
              <text:p text:style-name="Normal"><text:span>Sensors and Actuators B: Chemical</text:span><text:span>, 2016, 235, pp.27-32.<text:s/></text:span><text:a xlink:type="simple" xlink:href="https://dx.doi.org/10.1016/j.snb.2016.05.050">⟨10.1016/j.snb.2016.05.050⟩</text:a></text:p>
              <text:p text:style-name="Normal"><text:span>Article dans une revue</text:span></text:p>
              <text:p text:style-name="Normal"><text:a xlink:type="simple" xlink:href="https://hal.science/hal-01546540v1">hal-015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51v1">Effect of Perfluorinated-Hexaethylene Glycol Functionalization of Gold Nanoparticles on the Enhancement of the Response of an Enzymatic Conductometric Biosensor for Urea Detection</text:a></text:p>
              <text:p text:style-name="Normal"><text:a xlink:type="simple" xlink:href="https://hal.science/search/index/?q=*&amp;authFullName_s=Mengjuan Jiang">Mengjuan Jiang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Carole Chaix">Carole Chaix</text:a><text:span>et al.</text:span></text:p>
              <text:p text:style-name="Normal"><text:span>Current Bionanotechnology</text:span><text:span>, 2016, 1 (2), pp.110-115</text:span></text:p>
              <text:p text:style-name="Normal"><text:span>Article dans une revue</text:span></text:p>
              <text:p text:style-name="Normal"><text:a xlink:type="simple" xlink:href="https://hal.science/hal-01363651v1">hal-013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24v1">One-Step Fabrication of Electrospun Photo-Cross-Linkable Polymer Nanofibers Incorporating Multiwall Carbon Nanotubes and Enzyme for Biosensing</text:a></text:p>
              <text:p text:style-name="Normal"><text:a xlink:type="simple" xlink:href="https://hal.science/search/index/?q=*&amp;authFullName_s=Eleni Sapountzi">Eleni Sapountzi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Journal of The Electrochemical Society</text:span><text:span>, 2015, 162 (10), pp.B275-B281.<text:s/></text:span><text:a xlink:type="simple" xlink:href="https://dx.doi.org/10.1149/2.0831510jes">⟨10.1149/2.0831510jes⟩</text:a></text:p>
              <text:p text:style-name="Normal"><text:span>Article dans une revue</text:span></text:p>
              <text:p text:style-name="Normal"><text:a xlink:type="simple" xlink:href="https://hal.science/hal-01229524v1">hal-0122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4v1">Dielectrophoretic capture of low abundance cell population using thick electrode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Hichem C Mertani">Hichem C Mertani</text:a><text:span>,</text:span><text:a xlink:type="simple" xlink:href="https://hal.science/search/index/?q=*&amp;authFullName_s=Rosaria Ferrigno">Rosaria Ferrigno</text:a><text:span>et al.</text:span></text:p>
              <text:p text:style-name="Normal"><text:span>Citation: Biomicrofluidics</text:span><text:span>, 2015, 9 (5),<text:s/></text:span><text:a xlink:type="simple" xlink:href="https://dx.doi.org/10.1063/1.4928703">⟨10.1063/1.4928703⟩</text:a></text:p>
              <text:p text:style-name="Normal"><text:span>Article dans une revue</text:span></text:p>
              <text:p text:style-name="Normal"><text:a xlink:type="simple" xlink:href="https://hal.science/hal-01870694v1">hal-018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96v1">ALL-organic electrostrictive polymer composites with low driving electrical voltages for micro-fluidic pump application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J. Capsal">J. Capsal</text:a><text:span>,</text:span><text:a xlink:type="simple" xlink:href="https://hal.science/search/index/?q=*&amp;authFullName_s=Jérémy Galineau">Jérémy Galineau</text:a><text:span>,</text:span><text:a xlink:type="simple" xlink:href="https://hal.science/search/index/?q=*&amp;authFullName_s=F. Ganet">F. Ganet</text:a><text:span>,</text:span><text:a xlink:type="simple" xlink:href="https://hal.science/search/index/?q=*&amp;authFullName_s=Y. Xunquian">Y. Xunquian</text:a><text:span>et al.</text:span></text:p>
              <text:p text:style-name="Normal"><text:span>Scientific Reports</text:span><text:span>, 2015, 5, pp.11814.<text:s/></text:span><text:a xlink:type="simple" xlink:href="https://dx.doi.org/10.1038/srep11814">⟨10.1038/srep11814⟩</text:a></text:p>
              <text:p text:style-name="Normal"><text:span>Article dans une revue</text:span></text:p>
              <text:p text:style-name="Normal"><text:a xlink:type="simple" xlink:href="https://hal.science/hal-01489396v1">hal-014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60v1">Electromechanical study of polyurethane films with carbon black nanoparticles for MEMS actuators</text:a></text:p>
              <text:p text:style-name="Normal"><text:a xlink:type="simple" xlink:href="https://hal.science/search/index/?q=*&amp;authFullName_s=M. Roussel">M. Roussel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 Petit">L Petit</text:a><text:span>et al.</text:span></text:p>
              <text:p text:style-name="Normal"><text:span>Journal of Micromechanics and Microengineering</text:span><text:span>, 2014, 24 (5), pp.055011.<text:s/></text:span><text:a xlink:type="simple" xlink:href="https://dx.doi.org/10.1088/0960-1317/24/5/055011">⟨10.1088/0960-1317/24/5/055011⟩</text:a></text:p>
              <text:p text:style-name="Normal"><text:span>Article dans une revue</text:span></text:p>
              <text:p text:style-name="Normal"><text:a xlink:type="simple" xlink:href="https://hal.science/hal-01091260v1">hal-0109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51v1">ChipX: A Novel Microfluidic Chip for Counter-Diffusion Crystallization of Biomolecules and in Situ Crystal Analysis at Room Temperature</text:a></text:p>
              <text:p text:style-name="Normal"><text:a xlink:type="simple" xlink:href="https://hal.science/search/index/?q=*&amp;authFullName_s=Franziska Pinker">Franziska Pinker</text:a><text:span>,</text:span><text:a xlink:type="simple" xlink:href="https://hal.science/search/index/?q=*&amp;authFullName_s=Mathieu Brun">Mathieu Brun</text:a><text:span>,</text:span><text:a xlink:type="simple" xlink:href="https://hal.science/search/index/?q=*&amp;authFullName_s=Pierre Morin">Pierre Morin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Crystal Growth &amp; Design</text:span><text:span>, 2013, 13 (8), pp.3333-3340.<text:s/></text:span><text:a xlink:type="simple" xlink:href="https://dx.doi.org/10.1021/cg301757g">⟨10.1021/cg301757g⟩</text:a></text:p>
              <text:p text:style-name="Normal"><text:span>Article dans une revue</text:span></text:p>
              <text:p text:style-name="Normal"><text:a xlink:type="simple" xlink:href="https://hal.science/hal-01986151v1">hal-019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6v1">Nanocomposite Carbon-PDMS Material for Chip-Based Electrochemical Detect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osaria Ferrigno">Rosaria Ferrigno</text:a></text:p>
              <text:p text:style-name="Normal"><text:span>Electroanalysis</text:span><text:span>, 2011, 23 (2), pp.321 - 324.<text:s/></text:span><text:a xlink:type="simple" xlink:href="https://dx.doi.org/10.1002/elan.201000321">⟨10.1002/elan.201000321⟩</text:a></text:p>
              <text:p text:style-name="Normal"><text:span>Article dans une revue</text:span></text:p>
              <text:p text:style-name="Normal"><text:a xlink:type="simple" xlink:href="https://api.istex.fr/document/2F42C95958281295F9E9DD503230A9AF898E3685/fulltext/pdf?sid=hal">istex</text:a></text:p>
              <text:p text:style-name="Normal"><text:a xlink:type="simple" xlink:href="https://hal.science/hal-01886736v1">hal-018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8v1">Characterization of C-PDMS electrodes for electrokinetic applications in microfluidic systems</text:a></text:p>
              <text:p text:style-name="Normal"><text:a xlink:type="simple" xlink:href="https://hal.science/search/index/?q=*&amp;authFullName_s=Anne-Laure Deman">Anne-Laure Deman</text:a><text:span>,</text:span><text:a xlink:type="simple" xlink:href="https://hal.science/search/index/?q=*&amp;authFullName_s=Mathieu Brun">Mathieu Brun</text:a><text:span>,</text:span><text:a xlink:type="simple" xlink:href="https://hal.science/search/index/?q=*&amp;authFullName_s=M. Quatresous">M. Quatresous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rie Frénéa-Robin">Marie Frénéa-Robin</text:a><text:span>et al.</text:span></text:p>
              <text:p text:style-name="Normal"><text:span>Journal of Micromechanics and Microengineering</text:span><text:span>, 2011, 21 (9), pp.5013.<text:s/></text:span><text:a xlink:type="simple" xlink:href="https://dx.doi.org/10.1088/0960-1317/21/9/095013">⟨10.1088/0960-1317/21/9/095013⟩</text:a></text:p>
              <text:p text:style-name="Normal"><text:span>Article dans une revue</text:span></text:p>
              <text:p text:style-name="Normal"><text:a xlink:type="simple" xlink:href="https://api.istex.fr/ark:/67375/0T8-JD7VGRG3-V/fulltext.pdf?sid=hal">istex</text:a></text:p>
              <text:p text:style-name="Normal"><text:a xlink:type="simple" xlink:href="https://hal.science/hal-00734048v1">hal-007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45v1">Cyclostationarity-based model for noise analysis of charge amplification with correlated double sampling</text:a></text:p>
              <text:p text:style-name="Normal"><text:a xlink:type="simple" xlink:href="https://hal.science/search/index/?q=*&amp;authFullName_s=P. Pittet">P. Pittet</text:a><text:span>,</text:span><text:a xlink:type="simple" xlink:href="https://hal.science/search/index/?q=*&amp;authFullName_s=G.-N. Lu">G.-N. Lu</text:a><text:span>,</text:span><text:a xlink:type="simple" xlink:href="https://hal.science/search/index/?q=*&amp;authFullName_s=L. Quiquerez">L. Quiquerez</text:a><text:span>,</text:span><text:a xlink:type="simple" xlink:href="https://hal.science/search/index/?q=*&amp;authFullName_s=J.-F. Chateaux">J.-F. Chateaux</text:a></text:p>
              <text:p text:style-name="Normal"><text:span>Analog Integrated Circuits and Signal Processing</text:span><text:span>, 2010, 65 (3), pp.407 - 413.<text:s/></text:span><text:a xlink:type="simple" xlink:href="https://dx.doi.org/10.1007/s10470-009-9399-2">⟨10.1007/s10470-009-9399-2⟩</text:a></text:p>
              <text:p text:style-name="Normal"><text:span>Article dans une revue</text:span></text:p>
              <text:p text:style-name="Normal"><text:a xlink:type="simple" xlink:href="https://api.istex.fr/document/AE7F0D91AC87E3F364F78FC708B50689B3EF83AD/fulltext/pdf?sid=hal">istex</text:a></text:p>
              <text:p text:style-name="Normal"><text:a xlink:type="simple" xlink:href="https://hal.science/hal-01886745v1">hal-018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79v1">Electrophoresis Poly(Dimethylsiloxane)/Glass Chips with Integrated Active Cooling for Quantification of Amino Acids</text:a></text:p>
              <text:p text:style-name="Normal"><text:a xlink:type="simple" xlink:href="https://hal.science/search/index/?q=*&amp;authFullName_s=L. Renaud">L. Renaud</text:a><text:span>,</text:span><text:a xlink:type="simple" xlink:href="https://hal.science/search/index/?q=*&amp;authFullName_s=O. Yassine">O. Yassine</text:a><text:span>,</text:span><text:a xlink:type="simple" xlink:href="https://hal.science/search/index/?q=*&amp;authFullName_s=P. Kleimann">P. Kleimann</text:a><text:span>,</text:span><text:a xlink:type="simple" xlink:href="https://hal.science/search/index/?q=*&amp;authFullName_s=A-L. Deman">A-L. Deman</text:a><text:span>,</text:span><text:a xlink:type="simple" xlink:href="https://hal.science/search/index/?q=*&amp;authFullName_s=J.-F. Chateaux">J.-F. Chateaux</text:a><text:span>et al.</text:span></text:p>
              <text:p text:style-name="Normal"><text:span>Experimental Heat Transfer</text:span><text:span>, 2009, 23 (1), pp.63-72</text:span></text:p>
              <text:p text:style-name="Normal"><text:span>Article dans une revue</text:span></text:p>
              <text:p text:style-name="Normal"><text:a xlink:type="simple" xlink:href="https://hal.science/hal-01986179v1">hal-0198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42v1">Investigation of NMR limits of detection for implantable microcoil</text:a></text:p>
              <text:p text:style-name="Normal"><text:a xlink:type="simple" xlink:href="https://hal.science/search/index/?q=*&amp;authFullName_s=N. Baxan">N. Baxan</text:a><text:span>,</text:span><text:a xlink:type="simple" xlink:href="https://hal.science/search/index/?q=*&amp;authFullName_s=A. Rengle">A. Rengle</text:a><text:span>,</text:span><text:a xlink:type="simple" xlink:href="https://hal.science/search/index/?q=*&amp;authFullName_s=J. F. Chateaux">J. F. Chateaux</text:a><text:span>,</text:span><text:a xlink:type="simple" xlink:href="https://hal.science/search/index/?q=*&amp;authFullName_s=A. Briguet">A. Briguet</text:a><text:span>,</text:span><text:a xlink:type="simple" xlink:href="https://hal.science/search/index/?q=*&amp;authFullName_s=G. Pasquet">G. Pasquet</text:a><text:span>et al.</text:span></text:p>
              <text:p text:style-name="Normal"><text:span>Procs. IEEE Engineering in Medicine and Biology Society</text:span><text:span>, 2007, 2007, pp.(4194-7)</text:span></text:p>
              <text:p text:style-name="Normal"><text:span>Article dans une revue</text:span></text:p>
              <text:p text:style-name="Normal"><text:a xlink:type="simple" xlink:href="https://hal.science/hal-00443142v1">hal-004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41v1">NMR implantable probe: limit of metabolites detection</text:a></text:p>
              <text:p text:style-name="Normal"><text:a xlink:type="simple" xlink:href="https://hal.science/search/index/?q=*&amp;authFullName_s=N. Baxan">N. Baxan</text:a><text:span>,</text:span><text:a xlink:type="simple" xlink:href="https://hal.science/search/index/?q=*&amp;authFullName_s=A. Rengle">A. Rengle</text:a><text:span>,</text:span><text:a xlink:type="simple" xlink:href="https://hal.science/search/index/?q=*&amp;authFullName_s=J. F. Chateaux">J. F. Chateaux</text:a><text:span>,</text:span><text:a xlink:type="simple" xlink:href="https://hal.science/search/index/?q=*&amp;authFullName_s=A. Briguet">A. Briguet</text:a><text:span>,</text:span><text:a xlink:type="simple" xlink:href="https://hal.science/search/index/?q=*&amp;authFullName_s=G. Pasquet">G. Pasquet</text:a><text:span>et al.</text:span></text:p>
              <text:p text:style-name="Normal"><text:span>Procs. IEEE Pro RISC</text:span><text:span>, 2006, pp.(125-131)</text:span></text:p>
              <text:p text:style-name="Normal"><text:span>Article dans une revue</text:span></text:p>
              <text:p text:style-name="Normal"><text:a xlink:type="simple" xlink:href="https://hal.science/hal-00443141v1">hal-004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65v1">NMR planar microcoil for microanalysis</text:a></text:p>
              <text:p text:style-name="Normal"><text:a xlink:type="simple" xlink:href="https://hal.science/search/index/?q=*&amp;authFullName_s=B. Sorli">B. Sorli</text:a><text:span>,</text:span><text:a xlink:type="simple" xlink:href="https://hal.science/search/index/?q=*&amp;authFullName_s=J. F. Chateaux">J. F. Chateaux</text:a><text:span>,</text:span><text:a xlink:type="simple" xlink:href="https://hal.science/search/index/?q=*&amp;authFullName_s=L. Quiquerez">L. Quiquerez</text:a><text:span>,</text:span><text:a xlink:type="simple" xlink:href="https://hal.science/search/index/?q=*&amp;authFullName_s=L. Fakri-Bouchet">L. Fakri-Bouchet</text:a><text:span>,</text:span><text:a xlink:type="simple" xlink:href="https://hal.science/search/index/?q=*&amp;authFullName_s=A. Briguet">A. Briguet</text:a><text:span>et al.</text:span></text:p>
              <text:p text:style-name="Normal"><text:span>European Physical Journal: Applied Physics</text:span><text:span>, 2006, (in-press).<text:s/></text:span><text:a xlink:type="simple" xlink:href="https://dx.doi.org/10.1051/epjap:2006114">⟨10.1051/epjap:2006114⟩</text:a></text:p>
              <text:p text:style-name="Normal"><text:span>Article dans une revue</text:span></text:p>
              <text:p text:style-name="Normal"><text:a xlink:type="simple" xlink:href="https://api.istex.fr/ark:/67375/80W-9R0WFRKT-W/fulltext.pdf?sid=hal">istex</text:a></text:p>
              <text:p text:style-name="Normal"><text:a xlink:type="simple" xlink:href="https://hal.science/hal-00443465v1">hal-0044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63v1">Mesure des propriétés diélectriques de l'os compact dans la bande 100 Hz-1 MHz : Prise en compte de l'anisotropie</text:a></text:p>
              <text:p text:style-name="Normal"><text:a xlink:type="simple" xlink:href="https://hal.science/search/index/?q=*&amp;authFullName_s=Jean François Chateaux">Jean François Chateaux</text:a><text:span>,</text:span><text:a xlink:type="simple" xlink:href="https://hal.science/search/index/?q=*&amp;authFullName_s=Mustapha Nadi">Mustapha Nadi</text:a></text:p>
              <text:p text:style-name="Normal"><text:span>Revue Internationale de Génie Electrique</text:span><text:span>, 2006, Vol. 9 (N° 4-5), pp.405-416</text:span></text:p>
              <text:p text:style-name="Normal"><text:span>Article dans une revue</text:span></text:p>
              <text:p text:style-name="Normal"><text:a xlink:type="simple" xlink:href="https://hal.science/hal-00174863v1">hal-001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89v1">A CMOS microcoil-associated preamplifier for NMR spectroscopy</text:a></text:p>
              <text:p text:style-name="Normal"><text:a xlink:type="simple" xlink:href="https://hal.science/search/index/?q=*&amp;authFullName_s=T. Cherifi">T. Cherifi</text:a><text:span>,</text:span><text:a xlink:type="simple" xlink:href="https://hal.science/search/index/?q=*&amp;authFullName_s=N. Abouchi">N. Abouchi</text:a><text:span>,</text:span><text:a xlink:type="simple" xlink:href="https://hal.science/search/index/?q=*&amp;authFullName_s=G. N. Lu">G. N. Lu</text:a><text:span>,</text:span><text:a xlink:type="simple" xlink:href="https://hal.science/search/index/?q=*&amp;authFullName_s=L. Fakri-Bouchet">L. Fakri-Bouchet</text:a><text:span>,</text:span><text:a xlink:type="simple" xlink:href="https://hal.science/search/index/?q=*&amp;authFullName_s=L. Quiquerez">L. Quiquerez</text:a><text:span>et al.</text:span></text:p>
              <text:p text:style-name="Normal"><text:span>IEEE Transactions on Circuits and Systems I: Regular Papers</text:span><text:span>, 2005, 52 (12), pp.2576-2583</text:span></text:p>
              <text:p text:style-name="Normal"><text:span>Article dans une revue</text:span></text:p>
              <text:p text:style-name="Normal"><text:a xlink:type="simple" xlink:href="https://hal.science/hal-00443189v1">hal-004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137v1">Comparison of performances of electrical impedance tomography evaluated with 2-D and 3-D models</text:a></text:p>
              <text:p text:style-name="Normal"><text:a xlink:type="simple" xlink:href="https://hal.science/search/index/?q=*&amp;authFullName_s=Jean François Chateaux">Jean François Chateaux</text:a><text:span>,</text:span><text:a xlink:type="simple" xlink:href="https://hal.science/search/index/?q=*&amp;authFullName_s=Mustapha Nadi">Mustapha Nadi</text:a></text:p>
              <text:p text:style-name="Normal"><text:span>IEEE Transactions on Microwave Theory and Techniques</text:span><text:span>, 2000, 48 (11), pp.1874 - 1878.<text:s/></text:span><text:a xlink:type="simple" xlink:href="https://dx.doi.org/10.1109/22.883865">⟨10.1109/22.883865⟩</text:a></text:p>
              <text:p text:style-name="Normal"><text:span>Article dans une revue</text:span></text:p>
              <text:p text:style-name="Normal"><text:a xlink:type="simple" xlink:href="https://hal.science/hal-00175137v1">hal-0017513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1a8261" table:style-name="1a8261">
          <table:table-column table:style-name="1a8261.0"/>
          <table:table-row>
            <table:table-cell office:value-type="string">
              <text:p text:style-name="Normal"><text:a xlink:type="simple" xlink:href="https://hal.science/hal-05490496v1">Towards THz-Compatible Microfluidics: Challenges and Strategi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Cécile Jamois">Cécile Jamois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35">⟨10.1109/IRMMW-THz61557.2025.11319935⟩</text:a></text:p>
              <text:p text:style-name="Normal"><text:span>Communication dans un congrès</text:span></text:p>
              <text:p text:style-name="Normal"><text:a xlink:type="simple" xlink:href="https://hal.science/hal-05490496v1">hal-054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12v1">Speeding up Genetic Purification in the Production of Botrytis CinereaMutant Spores Using Deterministic Lateral Displacement</text:a></text:p>
              <text:p text:style-name="Normal"><text:a xlink:type="simple" xlink:href="https://hal.science/search/index/?q=*&amp;authFullName_s=Fabiola Elena Chacon Chale">Fabiola Elena Chacon Chal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Christophe Bruel">Christophe Bruel</text:a></text:p>
              <text:p text:style-name="Normal"><text:span>Lab-on-a-chip &amp; Microfluidics Europe 2025</text:span><text:span>, SelectBio, Jun 2025, Montpellier, France</text:span></text:p>
              <text:p text:style-name="Normal"><text:span>Communication dans un congrès</text:span></text:p>
              <text:p text:style-name="Normal"><text:a xlink:type="simple" xlink:href="https://hal.science/hal-05233412v1">hal-052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35v1">A NEW MULTI-LEVEL DESIGN FOR THE MICROFLUIDIC MIXING OF ALGAE, PARTICULES OR CELLS</text:a></text:p>
              <text:p text:style-name="Normal"><text:a xlink:type="simple" xlink:href="https://hal.science/search/index/?q=*&amp;authFullName_s=Louis Renaud">Louis Renaud</text:a><text:span>,</text:span><text:a xlink:type="simple" xlink:href="https://hal.science/search/index/?q=*&amp;authFullName_s=Jean-François Chateaux">Jean-François Chateaux</text:a></text:p>
              <text:p text:style-name="Normal"><text:span>MADICA 2022</text:span><text:span>, APES, Nov 2022, MONASTIR, Tunisia</text:span></text:p>
              <text:p text:style-name="Normal"><text:span>Communication dans un congrès</text:span></text:p>
              <text:p text:style-name="Normal"><text:a xlink:type="simple" xlink:href="https://hal.science/hal-04804235v1">hal-048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35v1">Development of an integrated microfluidic algal biosensor for water pollution: tests on re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émy Bayard">Rémy Bayard</text:a><text:span>et al.</text:span></text:p>
              <text:p text:style-name="Normal"><text:span>11èmes journées Maghreb-Europe Materiaux et Applications aux DIspositifs et CApteurs (MADICA 2018)</text:span><text:span>, Nov 2018, Madhia, Tunisia</text:span></text:p>
              <text:p text:style-name="Normal"><text:span>Communication dans un congrès</text:span></text:p>
              <text:p text:style-name="Normal"><text:a xlink:type="simple" xlink:href="https://hal.science/hal-01958235v1">hal-0195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48v1">Development of an optical algal biosensor in a chip-based microfluidic system for pesticides detection in environment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. Bayard">R. Bayard</text:a><text:span>et al.</text:span></text:p>
              <text:p text:style-name="Normal"><text:span>11èmes journées Maghreb-Europe Materiaux et Applications aux DIspositifs et CApteurs (MADICA 2018)</text:span><text:span>, Nov 2018, MAHDIA, Tunisia</text:span></text:p>
              <text:p text:style-name="Normal"><text:span>Communication dans un congrès</text:span></text:p>
              <text:p text:style-name="Normal"><text:a xlink:type="simple" xlink:href="https://hal.science/hal-02043848v1">hal-020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38v1">Algae to design biosensors</text:a></text:p>
              <text:p text:style-name="Normal"><text:a xlink:type="simple" xlink:href="https://hal.science/search/index/?q=*&amp;authFullName_s=Claude Durrieu">Claude Durrieu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Yannis Ferro">Yannis Ferro</text:a><text:span>,</text:span><text:a xlink:type="simple" xlink:href="https://hal.science/search/index/?q=*&amp;authFullName_s=Houssemedine Guedri">Houssemedine Guedri</text:a><text:span>,</text:span><text:a xlink:type="simple" xlink:href="https://hal.science/search/index/?q=*&amp;authFullName_s=Sara A. Bilmes">Sara A. Bilmes</text:a><text:span>et al.</text:span></text:p>
              <text:p text:style-name="Normal"><text:span>11èmes journées Maghreb-Europe Materiaux et Applications aux DIspositifs et CApteurs (MADICA 2018)</text:span><text:span>, Nov 2018, Madhia, Tunisia</text:span></text:p>
              <text:p text:style-name="Normal"><text:span>Communication dans un congrès</text:span></text:p>
              <text:p text:style-name="Normal"><text:a xlink:type="simple" xlink:href="https://hal.science/hal-01958238v1">hal-019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27v1">Electrospun Nanofibers embedding Carbon Nanotubes and Enzyme as Efficient Conductive Matrix for Biosensor Application</text:a></text:p>
              <text:p text:style-name="Normal"><text:a xlink:type="simple" xlink:href="https://hal.science/search/index/?q=*&amp;authFullName_s=Florence Lagarde">Florence Lagarde</text:a><text:span>,</text:span><text:a xlink:type="simple" xlink:href="https://hal.science/search/index/?q=*&amp;authFullName_s=Eleni Sapountzi">Eleni Sapountzi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icole Jaffrezic-Renault">Nicole Jaffrezic-Renault</text:a></text:p>
              <text:p text:style-name="Normal"><text:span>24th International Symposium on Bioelectrochemistry and Bioenergetics of the Bioelectrochemistry Society (BES 2017)</text:span><text:span>, Bioelectrochemistry Society, Jul 2017, Lyon, France</text:span></text:p>
              <text:p text:style-name="Normal"><text:span>Communication dans un congrès</text:span></text:p>
              <text:p text:style-name="Normal"><text:a xlink:type="simple" xlink:href="https://hal.science/hal-01864927v1">hal-0186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5v1">Exemple d’outils de métrologie des RUTP: Conception d’un biocapteur algal à système microfluidique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auline Barbe">Pauline Barbe</text:a><text:span>et al.</text:span></text:p>
              <text:p text:style-name="Normal"><text:span>5ème séminaire scientifique de l’OTHU</text:span><text:span>, Jan 2017, villeurbanne, France</text:span></text:p>
              <text:p text:style-name="Normal"><text:span>Communication dans un congrès</text:span></text:p>
              <text:p text:style-name="Normal"><text:a xlink:type="simple" xlink:href="https://hal.science/hal-01958245v1">hal-0195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76v1">Combining electrospinning and vapor-phase polymerization for the production of core-shell nanofibers and biosensors application</text:a></text:p>
              <text:p text:style-name="Normal"><text:a xlink:type="simple" xlink:href="https://hal.science/search/index/?q=*&amp;authFullName_s=Eleni Sapountzi">Eleni Sapountzi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Florence Lagarde">Florence Lagarde</text:a></text:p>
              <text:p text:style-name="Normal"><text:span>SURFOCAP workshop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864976v1">hal-018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16v1">Construction of a microfluidic optical algal biosensor in a portative system for the on-line monitoring of urban wet-weather discharg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auline Barbe">Pauline Barbe</text:a><text:span>et al.</text:span></text:p>
              <text:p text:style-name="Normal"><text:span>MADICA 2016 - 10èmes journées Maghreb-Europe, Matériaux et Applications aux Dispositifs et Capteurs, Nov 2016, MADHIA, Tunisia</text:span><text:span>, Nov 2016, MADHIA, Tunisia</text:span></text:p>
              <text:p text:style-name="Normal"><text:span>Communication dans un congrès</text:span></text:p>
              <text:p text:style-name="Normal"><text:a xlink:type="simple" xlink:href="https://hal.science/hal-01535916v1">hal-015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72v1">Design of biosensors using unicellular algae immobilization technique for aquatic environment control. An overview</text:a></text:p>
              <text:p text:style-name="Normal"><text:a xlink:type="simple" xlink:href="https://hal.science/search/index/?q=*&amp;authFullName_s=C. Durrieu">C. Durrieu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M. Perullini">M. Perullini</text:a><text:span>,</text:span><text:a xlink:type="simple" xlink:href="https://hal.science/search/index/?q=*&amp;authFullName_s=Y. Ferro">Y. Ferro</text:a><text:span>,</text:span><text:a xlink:type="simple" xlink:href="https://hal.science/search/index/?q=*&amp;authFullName_s=H. Guedri">H. Guedri</text:a><text:span>et al.</text:span></text:p>
              <text:p text:style-name="Normal"><text:span>Congresso Latino Americana Biotectologia Algal, CLABA</text:span><text:span>, Oct 2015, Viña de Mar, Chile</text:span></text:p>
              <text:p text:style-name="Normal"><text:span>Communication dans un congrès</text:span></text:p>
              <text:p text:style-name="Normal"><text:a xlink:type="simple" xlink:href="https://hal.science/hal-01368972v1">hal-013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33v1">MANIPULATION OF RARE CELLS IN MICROFLUIDIC DEVICES USING MAGNETOPHORESIS AND DIELECTROPHORESIS BASED ON COMPOSITE-PDM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Renaud Gelszinnis">Renaud Gelszinnis</text:a><text:span>,</text:span><text:a xlink:type="simple" xlink:href="https://hal.science/search/index/?q=*&amp;authFullName_s=A.-L. Deman">A.-L. Dem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986233v1">hal-019862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81555v1">Impedimetric biosensor based on electrospun PEI/PVA decorated with gold nanoparticles for glucose detection.</text:a></text:p>
              <text:p text:style-name="Normal"><text:a xlink:type="simple" xlink:href="https://hal.science/search/index/?q=*&amp;authFullName_s=Mohamed Braiek">Mohamed Braiek</text:a><text:span>,</text:span><text:a xlink:type="simple" xlink:href="https://hal.science/search/index/?q=*&amp;authFullName_s=Ea Sapountzi">Ea Sapountzi</text:a><text:span>,</text:span><text:a xlink:type="simple" xlink:href="https://hal.science/search/index/?q=*&amp;authFullName_s=J. F. Chateaux">J. F. Chateaux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Fabienne Lagarde">Fabienne Lagarde</text:a><text:span>et al.</text:span></text:p>
              <text:p text:style-name="Normal"><text:span>MADICA 2014</text:span><text:span>, Nov 2014, Mahdia, Tunisia</text:span></text:p>
              <text:p text:style-name="Normal"><text:span>Communication dans un congrès</text:span></text:p>
              <text:p text:style-name="Normal"><text:a xlink:type="simple" xlink:href="https://ujm.hal.science/ujm-01081555v1">ujm-0108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08v1">Nanofibers produced by electrospinning: Principle, implementation and applications</text:a></text:p>
              <text:p text:style-name="Normal"><text:a xlink:type="simple" xlink:href="https://hal.science/search/index/?q=*&amp;authFullName_s=Jean-François Chateaux">Jean-François Chateaux</text:a></text:p>
              <text:p text:style-name="Normal"><text:span>MATERIAUX ET APPLICATIONS AUX DISPOSITIFS ET CAPTEURS (MADICA)</text:span><text:span>, 2014, Mahdia, Tunisia</text:span></text:p>
              <text:p text:style-name="Normal"><text:span>Communication dans un congrès</text:span></text:p>
              <text:p text:style-name="Normal"><text:a xlink:type="simple" xlink:href="https://hal.science/hal-01490308v1">hal-0149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14v1">Molecular imprinted poly(ethyleneco-vinyl alcohol) nanofibers electrospun on gold electrodes for impedimetric creatinine sensing</text:a></text:p>
              <text:p text:style-name="Normal"><text:a xlink:type="simple" xlink:href="https://hal.science/search/index/?q=*&amp;authFullName_s=Amina Betatache">Amina Betatache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Nicole Jaffrezic-Renault">Nicole Jaffrezic-Renault</text:a></text:p>
              <text:p text:style-name="Normal"><text:span>2nd International Conference on Materials and Applications for Sensors and Transducers, IC-MAST</text:span><text:span>, May 2012, Budapest, Hungary. pp.84-88,<text:s/></text:span><text:a xlink:type="simple" xlink:href="https://dx.doi.org/10.4028/www.scientific.net/KEM.543.84">⟨10.4028/www.scientific.net/KEM.543.84⟩</text:a></text:p>
              <text:p text:style-name="Normal"><text:span>Communication dans un congrès</text:span></text:p>
              <text:p text:style-name="Normal"><text:a xlink:type="simple" xlink:href="https://hal.science/hal-00878614v1">hal-008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54v1">Electrospinning de nanofibres de poly(éthylène co-vinyl alcool) imprimées pour la détection impédimétrique de la créatinine</text:a></text:p>
              <text:p text:style-name="Normal"><text:a xlink:type="simple" xlink:href="https://hal.science/search/index/?q=*&amp;authFullName_s=Amina Betatache">Amina Betatache</text:a><text:span>,</text:span><text:a xlink:type="simple" xlink:href="https://hal.science/search/index/?q=*&amp;authFullName_s=Mohamed Braiek">Mohamed Braiek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Nicole Jaffrezic-Renault">Nicole Jaffrezic-Renault</text:a></text:p>
              <text:p text:style-name="Normal"><text:span>MADICA 2012 - 8èmes journées Maghreb-Europe, Matériaux et Applications aux Dispositifs et Capteurs.</text:span><text:span>, Nov 2012, Sousse, Tunisie</text:span></text:p>
              <text:p text:style-name="Normal"><text:span>Communication dans un congrès</text:span></text:p>
              <text:p text:style-name="Normal"><text:a xlink:type="simple" xlink:href="https://hal.science/hal-00813954v1">hal-008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28v1">A New Microfluidic Device for Electric Lysis and Separation of Cells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Anne-Laure Deman">Anne-Laure Deman</text:a><text:span>et al.</text:span></text:p>
              <text:p text:style-name="Normal"><text:span>34th IEEE EMBC</text:span><text:span>, Aug 2012, San Diego, United States. pp.SaA07.4,<text:s/></text:span><text:a xlink:type="simple" xlink:href="https://dx.doi.org/10.1109/EMBC.2012.6347430">⟨10.1109/EMBC.2012.6347430⟩</text:a></text:p>
              <text:p text:style-name="Normal"><text:span>Communication dans un congrès</text:span></text:p>
              <text:p text:style-name="Normal"><text:a xlink:type="simple" xlink:href="https://hal.science/hal-00734028v1">hal-007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01v1">Carbon-PDMS Thick Electrodes for Electrokinetic Manipulation during Cell Fus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Naoufel Haddour">Naoufel Haddour</text:a><text:span>et al.</text:span></text:p>
              <text:p text:style-name="Normal"><text:span>Microfluidics 2010</text:span><text:span>, Dec 2010, Toulouse, France. pp.électronique</text:span></text:p>
              <text:p text:style-name="Normal"><text:span>Communication dans un congrès</text:span></text:p>
              <text:p text:style-name="Normal"><text:a xlink:type="simple" xlink:href="https://hal.science/hal-00734001v1">hal-007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10v1">Nanocomposite Carbon-PDMS thick electrodes for electrokinetic manipulation during cell fus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Naoufel Haddour">Naoufel Haddour</text:a><text:span>et al.</text:span></text:p>
              <text:p text:style-name="Normal"><text:span>MicroTAS</text:span><text:span>, Oct 2010, Groningen, Netherlands. pp.911-913</text:span></text:p>
              <text:p text:style-name="Normal"><text:span>Communication dans un congrès</text:span></text:p>
              <text:p text:style-name="Normal"><text:a xlink:type="simple" xlink:href="https://hal.science/hal-00734010v1">hal-0073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81v1">Measurement of dielectric properties of cortical Bone in the 100 Hz - 1 Mhz frequency range</text:a></text:p>
              <text:p text:style-name="Normal"><text:a xlink:type="simple" xlink:href="https://hal.science/search/index/?q=*&amp;authFullName_s=Jean François Chateaux">Jean François Chateaux</text:a><text:span>,</text:span><text:a xlink:type="simple" xlink:href="https://hal.science/search/index/?q=*&amp;authFullName_s=Mustapha Nadi">Mustapha Nadi</text:a></text:p>
              <text:p text:style-name="Normal"><text:span>XI International conference on Electrical Biompedance</text:span><text:span>, Jun 2001, Oslo, Norway</text:span></text:p>
              <text:p text:style-name="Normal"><text:span>Communication dans un congrès</text:span></text:p>
              <text:p text:style-name="Normal"><text:a xlink:type="simple" xlink:href="https://hal.science/hal-00458581v1">hal-004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304v1">Comparison between 2D and 3D EM Fields in electrical impedance cell</text:a></text:p>
              <text:p text:style-name="Normal"><text:a xlink:type="simple" xlink:href="https://hal.science/search/index/?q=*&amp;authFullName_s=Jean François Chateaux">Jean François Chateaux</text:a><text:span>,</text:span><text:a xlink:type="simple" xlink:href="https://hal.science/search/index/?q=*&amp;authFullName_s=Mustapha Nadi">Mustapha Nadi</text:a></text:p>
              <text:p text:style-name="Normal"><text:span>Congress of the ESHO 98 (European Society for Hyperthermic Oncology)</text:span><text:span>, Sep 1998, Nancy, France</text:span></text:p>
              <text:p text:style-name="Normal"><text:span>Communication dans un congrès</text:span></text:p>
              <text:p text:style-name="Normal"><text:a xlink:type="simple" xlink:href="https://hal.science/hal-00456304v1">hal-0045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302v1">Characterising a gelatin phantom in the low frequency band</text:a></text:p>
              <text:p text:style-name="Normal"><text:a xlink:type="simple" xlink:href="https://hal.science/search/index/?q=*&amp;authFullName_s=Christophe Goeury">Christophe Goeury</text:a><text:span>,</text:span><text:a xlink:type="simple" xlink:href="https://hal.science/search/index/?q=*&amp;authFullName_s=Jean François Chateaux">Jean François Chateaux</text:a><text:span>,</text:span><text:a xlink:type="simple" xlink:href="https://hal.science/search/index/?q=*&amp;authFullName_s=Pierre Antoine Chapelon">Pierre Antoine Chapelon</text:a><text:span>,</text:span><text:a xlink:type="simple" xlink:href="https://hal.science/search/index/?q=*&amp;authFullName_s=A. Hedjiedj">A. Hedjiedj</text:a><text:span>,</text:span><text:a xlink:type="simple" xlink:href="https://hal.science/search/index/?q=*&amp;authFullName_s=Mustapha Nadi">Mustapha Nadi</text:a></text:p>
              <text:p text:style-name="Normal"><text:span>Congress of the ESHO 98 (European Society for Hyperthermic Oncology)</text:span><text:span>, Sep 1998, Nancy, France</text:span></text:p>
              <text:p text:style-name="Normal"><text:span>Communication dans un congrès</text:span></text:p>
              <text:p text:style-name="Normal"><text:a xlink:type="simple" xlink:href="https://hal.science/hal-00456302v1">hal-0045630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7223d" table:style-name="a7223d">
          <table:table-column table:style-name="a7223d.0"/>
          <table:table-row>
            <table:table-cell office:value-type="string">
              <text:p text:style-name="Normal"><text:a xlink:type="simple" xlink:href="https://hal.science/hal-05233450v1">Microfluidic sorting system for Botrytis cinerea spores genetic purification</text:a></text:p>
              <text:p text:style-name="Normal"><text:a xlink:type="simple" xlink:href="https://hal.science/search/index/?q=*&amp;authFullName_s=Fabiola Elena Chacon Chale">Fabiola Elena Chacon Chal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Christophe Bruel">Christophe Bruel</text:a></text:p>
              <text:p text:style-name="Normal"><text:span>GDR MicroNanoFluidics</text:span><text:span>, Nov 2024, Nice, France</text:span></text:p>
              <text:p text:style-name="Normal"><text:span>Poster de conférence</text:span></text:p>
              <text:p text:style-name="Normal"><text:a xlink:type="simple" xlink:href="https://hal.science/hal-05233450v1">hal-052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78v1">Polymer-based photonic crystal VOC sensors fabricated by PMMA hot embossing</text:a></text:p>
              <text:p text:style-name="Normal"><text:a xlink:type="simple" xlink:href="https://hal.science/search/index/?q=*&amp;authFullName_s=Lydie Ferrier">Lydie Ferrier</text:a><text:span>,</text:span><text:a xlink:type="simple" xlink:href="https://hal.science/search/index/?q=*&amp;authFullName_s=Dylan David">Dylan David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Cécile Jamois">Cécile Jamois</text:a><text:span>et al.</text:span></text:p>
              <text:p text:style-name="Normal"><text:span>JNTE 2019</text:span><text:span>, Nov 2019, Grenoble, France</text:span></text:p>
              <text:p text:style-name="Normal"><text:span>Poster de conférence</text:span></text:p>
              <text:p text:style-name="Normal"><text:a xlink:type="simple" xlink:href="https://hal.science/hal-03051578v1">hal-030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1v1">Water pollution sensor using microalgae and xurography-based microfluidic chips.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Jean-François Chateaux">Jean-François Chateaux</text:a></text:p>
              <text:p text:style-name="Normal"><text:span>1st IEEE France Sensors Chapter Workshop</text:span><text:span>, Jun 2018, Nancy, France</text:span></text:p>
              <text:p text:style-name="Normal"><text:span>Poster de conférence</text:span></text:p>
              <text:p text:style-name="Normal"><text:a xlink:type="simple" xlink:href="https://hal.science/hal-01958241v1">hal-019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5v1">Development of an optical algal biosensor in a chip-based system for pesticides detection in environment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laude Durrieu">Claude Durrieu</text:a></text:p>
              <text:p text:style-name="Normal"><text:span>Biosensors 2016</text:span><text:span>, May 2016, Göteborg, Sweden</text:span></text:p>
              <text:p text:style-name="Normal"><text:span>Poster de conférence</text:span></text:p>
              <text:p text:style-name="Normal"><text:a xlink:type="simple" xlink:href="https://hal.science/hal-01958275v1">hal-019582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1052b" table:style-name="e1052b">
          <table:table-column table:style-name="e1052b.0"/>
          <table:table-row>
            <table:table-cell office:value-type="string">
              <text:p text:style-name="Normal"><text:a xlink:type="simple" xlink:href="https://hal.univ-lorraine.fr/tel-01747864v1">Conception et réalisation d'une cellule de caractérisation des tissus biologiques par spectroscopie de bioimpédance dans la gamme fréquentielle [100 Hz-1MHz] : application aux tissus osseux, prise en compte de l'anisotropie</text:a></text:p>
              <text:p text:style-name="Normal"><text:a xlink:type="simple" xlink:href="https://hal.science/search/index/?q=*&amp;authFullName_s=Jean-François Chateaux">Jean-François Chateaux</text:a></text:p>
              <text:p text:style-name="Normal"><text:span>Sciences de l'ingénieur [physics]. Université Henri Poincaré - Nancy 1, 2000. Français.<text:s/></text:span><text:a xlink:type="simple" xlink:href="https://www.theses.fr/2000NAN10238">⟨NNT : 2000NAN10238⟩</text:a></text:p>
              <text:p text:style-name="Normal"><text:span>Thèse</text:span></text:p>
              <text:p text:style-name="Normal"><text:a xlink:type="simple" xlink:href="https://hal.univ-lorraine.fr/tel-01747864v1">tel-01747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HATEAUX</dc:title>
    <dc:subject/>
    <dc:description>CV</dc:description>
    <dc:creator/>
    <dc:date>2026-05-26T22:30:56.000</dc:date>
    <meta:generator>PHPWord</meta:generator>
    <meta:initial-creator>CCSD</meta:initial-creator>
    <meta:creation-date>2026-05-26T22:30:56.000</meta:creation-date>
    <meta:keyword/>
    <meta:user-defined meta:name="Category"/>
    <meta:user-defined meta:name="Company"/>
    <meta:user-defined meta:name="Manager"/>
  </office:meta>
</office:document-meta>
</file>