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7" style:family="text">
      <style:text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T42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3" style:family="text">
      <style:text-properties/>
    </style:style>
    <style:style style:name="P78" style:family="paragraph" style:parent-style-name="Normal">
      <style:paragraph-properties/>
    </style:style>
    <style:style style:name="T44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6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7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8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9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0" style:family="text">
      <style:text-properties/>
    </style:style>
    <style:style style:name="P91" style:family="paragraph" style:parent-style-name="Normal">
      <style:paragraph-properties/>
    </style:style>
    <style:style style:name="T51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3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4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6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7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8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9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1" style:family="text">
      <style:text-properties/>
    </style:style>
    <style:style style:name="P112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63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4" style:family="text">
      <style:text-properties/>
    </style:style>
    <style:style style:name="P116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66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7" style:family="text">
      <style:text-properties/>
    </style:style>
    <style:style style:name="P120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69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0" style:family="text">
      <style:text-properties/>
    </style:style>
    <style:style style:name="P124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72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3" style:family="text">
      <style:text-properties/>
    </style:style>
    <style:style style:name="P128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75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6" style:family="text">
      <style:text-properties/>
    </style:style>
    <style:style style:name="P132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78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0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82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3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5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top="20pt"/>
    </style:style>
    <style:style style:name="T86" style:family="text">
      <style:text-properties fo:color="#1e198e"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margin-bottom="5pt"/>
    </style:style>
    <style:style style:name="P152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891" style:family="table">
      <style:table-properties style:rel-width="100" table:align="center"/>
    </style:style>
    <style:style style:name="73f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ott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TTIER</text:span></text:p>
        <text:p text:style-name="P8"><text:span text:style-name="T4">Jean-François, Paul, Émile</text:span></text:p>
        <text:p text:style-name="P10"><text:span text:style-name="T5">Né le 21 octobre 1963 à Bruxelles (Belgique)</text:span></text:p>
        <text:p text:style-name="P12"><text:span text:style-name="T6">Nationalités française et suisse, marié, sans enfant.</text:span></text:p>
        <text:p text:style-name="P14"><text:span text:style-name="T7">Professeur des Universités, Université Paris Cité.</text:span></text:p>
        <text:p text:style-name="P16"><text:span text:style-name="T8">Chercheur au Cérilac, URP 441.</text:span></text:p>
        <text:p text:style-name="P18"><text:a xlink:type="simple" xlink:href="mailto:jffcottier@gmail.com">jffcottier@gmail.com</text:a></text:p>
        <text:p text:style-name="P19"><text:span text:style-name="T9">Grades et diplômes académiques</text:span></text:p>
        <text:p text:style-name="P21"><text:span text:style-name="T10">2002 Habilitation à diriger des recherches (HDR), Lettres classiques</text:span><text:p text:style-name="Standard"/><text:span text:style-name="T11">Université de Provence, Aix-Marseille I.</text:span></text:p>
        <text:p text:style-name="P24"><text:span text:style-name="T12">Garant : Jean-Louis Charlet</text:span></text:p>
        <text:p text:style-name="P26"><text:span text:style-name="T13">1998 Capacité doctorale en théologie</text:span><text:p text:style-name="Standard"/><text:span text:style-name="T14">Institut catholique de Paris, Paris, France</text:span></text:p>
        <text:p text:style-name="P29"><text:span text:style-name="T15">1997 Doctorat ès lettres, Langue et littérature latines</text:span><text:p text:style-name="Standard"/><text:span text:style-name="T16">Université de Paris IV – Sorbonne.</text:span></text:p>
        <text:p text:style-name="P32"><text:span text:style-name="T17">Directeur de thèse : Jean-Claude Fredouille</text:span></text:p>
        <text:p text:style-name="P34"><text:span text:style-name="T18">1992 Agrégation externe des Lettres Classiques</text:span></text:p>
        <text:p text:style-name="P36"><text:span text:style-name="T19">1991 Diplôme d’études approfondies (DEA) en Histoire du christianisme</text:span><text:p text:style-name="Standard"/><text:span text:style-name="T20">Université de Paris IV – Sorbonne, Paris, France</text:span></text:p>
        <text:p text:style-name="P39"><text:span text:style-name="T21">1989 Maîtrise en Lettres Classiques</text:span><text:p text:style-name="Standard"/><text:span text:style-name="T22">Université de Paris IV – Sorbonne, Paris, France</text:span></text:p>
        <text:p text:style-name="P42"><text:span text:style-name="T23">1985 Licence en philosophie et lettres, Philologie classique</text:span><text:p text:style-name="Standard"/><text:span text:style-name="T24">Université catholique de Louvain, Belgique</text:span></text:p>
        <text:p text:style-name="P45"><text:span text:style-name="T25">Allocations et bourses de recherche</text:span></text:p>
        <text:p text:style-name="P47"><text:span text:style-name="T26">2008-2011 Subvention personnelle de recherche du Conseil de recherches en sciences humaines du Canada (CRSH), Montréal, Canada (3 ans)</text:span></text:p>
        <text:p text:style-name="P49"><text:span text:style-name="T27">2004-1998 Boursier à l'Institut d'Histoire de la Réformation (Genève), FNRS, Suisse (6 ans)</text:span></text:p>
        <text:p text:style-name="P51"><text:span text:style-name="T28">1998 Yates Fellow au Warburg Institute, Londres, Royaume Uni (3 mois)</text:span></text:p>
        <text:p text:style-name="P53"><text:span text:style-name="T29">1995-1997 Boursier à l'École française de Rome (2 bourses)</text:span></text:p>
        <text:p text:style-name="P55"><text:span text:style-name="T30">Enseignement</text:span></text:p>
        <text:p text:style-name="P57"><text:span text:style-name="T31">2011-… Professeur des Universités, Langue et littérature latines</text:span></text:p>
        <text:p text:style-name="P59"><text:span text:style-name="T32">Université Paris Cité, Paris, France</text:span></text:p>
        <text:p text:style-name="P61"><text:span text:style-name="T33">2006-2011 Professeur titulaire, Latin médiéval et moderne</text:span></text:p>
        <text:p text:style-name="P63"><text:span text:style-name="T34">Université de Montréal, Québec, Canada</text:span></text:p>
        <text:p text:style-name="P65"><text:span text:style-name="T35">2004-2006 Professeur des Universités, Histoire médiévale</text:span><text:p text:style-name="Standard"/><text:span text:style-name="T36">Université Jean-Monnet, Saint-Étienne, France</text:span></text:p>
        <text:p text:style-name="P68"><text:span text:style-name="T37">1998-2004 Maître de conférence, Langue et littérature latines</text:span><text:p text:style-name="Standard"/><text:span text:style-name="T38">Université de Nice-Sophia Antipolis, Nice, France</text:span></text:p>
        <text:p text:style-name="P71"><text:span text:style-name="T39">1996-1998 Assistant temporaire d’enseignement et de recherche (ATER), Latin</text:span><text:p text:style-name="Standard"/><text:span text:style-name="T40">Université du Mans, France</text:span></text:p>
        <text:p text:style-name="P74"><text:span text:style-name="T41">1990-1996 Chargé de cours, Latin et français</text:span><text:p text:style-name="Standard"/><text:span text:style-name="T42">Université de Cergy-Pontoise, France</text:span></text:p>
        <text:p text:style-name="P77"><text:span text:style-name="T43">1988-1996 Professeur agrégé de Lettres classiques</text:span><text:p text:style-name="Standard"/><text:span text:style-name="T44">École Saint-Martin de France, Pontoise, France</text:span></text:p>
        <text:p text:style-name="P80"><text:span text:style-name="T45">Chercheur invité</text:span></text:p>
        <text:p text:style-name="P82"><text:span text:style-name="T46">2016 Chercheur invité à l'Institut d'études avancées de l’Université de Bloomington, Medieval and Early Modern Studies, Indiana, USA (Semestre d’hiver)</text:span></text:p>
        <text:p text:style-name="P84"><text:span text:style-name="T47">2015 Chercheur invité au Ludwig Boltzmann Institute für Neulateinische Studien, Innsbruck, Autriche (Novembre)</text:span></text:p>
        <text:p text:style-name="P86"><text:span text:style-name="T48">2014 Chercheur invité à l’Université hébraïque de Jérusalem, Centre d’Histoire du Christianisme ancien et médiéval, Jérusalem, Israël (février)</text:span></text:p>
        <text:p text:style-name="P88"><text:span text:style-name="T49">2009 Chaire internationale de l’Université Libre de Bruxelles, Études médiévales, (semestre d’automne), Bruxelles, Belgique</text:span></text:p>
        <text:p text:style-name="P90"><text:span text:style-name="T50">2003-2004 Professeur invité au Centre d’études médiévales, Latin médiéval</text:span><text:p text:style-name="Standard"/><text:span text:style-name="T51">Université de Montréal, Québec, Canada</text:span></text:p>
        <text:p text:style-name="P93"><text:span text:style-name="T52">Responsabilités administratives</text:span></text:p>
        <text:p text:style-name="P95"><text:span text:style-name="T53">2020- … Responsable du Master Lettres, Arts et Sciences Humaines, UFR LAC, Université Paris Cité</text:span></text:p>
        <text:p text:style-name="P97"><text:span text:style-name="T54">2014-2017 Responsable français du projet RiUcscire (Erasmus+, Sienne) : enseignement des langues romanes en prison</text:span></text:p>
        <text:p text:style-name="P99"><text:span text:style-name="T55">2013-2017 Chargé de Mission auprès de la Présidence de Paris-Diderot : Pôle ouvert d'enseignement à tous (POET), Université Paris Diderot</text:span></text:p>
        <text:p text:style-name="P101"><text:span text:style-name="T56">2011-2014 Responsable de l’Enseignement universitaire en prison (SEE), Université Paris Diderot</text:span></text:p>
        <text:p text:style-name="P103"><text:span text:style-name="T57">2006-2011 Directeur du Centre d’études médiévales (CEM), Université de Montréal</text:span></text:p>
        <text:p text:style-name="P105"><text:span text:style-name="T58">2004-2008 Directeur du CERCOR (UMR 8584), Université de Saint-Etienne</text:span></text:p>
        <text:p text:style-name="P107"><text:span text:style-name="T59">2000-2004 Directeur du Département de Lettres Classiques, Université de Nice</text:span></text:p>
        <text:p text:style-name="P109"><text:span text:style-name="T60">Comités de revues</text:span></text:p>
        <text:p text:style-name="P111"><text:span text:style-name="T61">2021 - ...<text:s/></text:span><text:span text:style-name="T62">Anabases. Traditions et réceptions de l'Antiquité</text:span><text:span text:style-name="T63"><text:s/>(Toulouse)</text:span></text:p>
        <text:p text:style-name="P115"><text:span text:style-name="T64">2020 - ...<text:s/></text:span><text:span text:style-name="T65">Philologia antiqua : an International Journal of Classics</text:span><text:span text:style-name="T66"><text:s/>(Rome)</text:span></text:p>
        <text:p text:style-name="P119"><text:span text:style-name="T67">2019 - ...<text:s/></text:span><text:span text:style-name="T68">Erasmus studies</text:span><text:span text:style-name="T69"><text:s/>(Bloomington)</text:span></text:p>
        <text:p text:style-name="P123"><text:span text:style-name="T70">2018 - ...<text:s/></text:span><text:span text:style-name="T71">Cahiers d'étude du religieux</text:span><text:span text:style-name="T72"><text:s/>(Montpellier)</text:span></text:p>
        <text:p text:style-name="P127"><text:span text:style-name="T73">2007-2011 Directeur de rédaction de la revue des médiévistes du Québec,<text:s/></text:span><text:span text:style-name="T74">Memini</text:span><text:span text:style-name="T75"><text:s/>(Montréal)</text:span></text:p>
        <text:p text:style-name="P131"><text:span text:style-name="T76">2006-2011 Comité de lecture de la revue<text:s/></text:span><text:span text:style-name="T77">Mabillon. Revue Internationale d’histoire et de littérature religieuse</text:span><text:span text:style-name="T78">(Paris)</text:span></text:p>
        <text:p text:style-name="P135"><text:span text:style-name="T79">Prix et distinction</text:span></text:p>
        <text:p text:style-name="P137"><text:span text:style-name="T80">2009 Prix d'excellence en enseignement de la Faculté des Arts, Université de Montréal</text:span></text:p>
        <text:p text:style-name="P139"><text:span text:style-name="T81">Compétences linguistiques</text:span></text:p>
        <text:p text:style-name="P141"><text:span text:style-name="T82">Latin (professionnel), grec (professionnel), hébreu (débutant)</text:span></text:p>
        <text:p text:style-name="P143"><text:span text:style-name="T83">Anglais (courant), italien (avancé), néerlandais (avancé), allemand (lu)</text:span></text:p>
        <text:p text:style-name="P145"><text:span text:style-name="T84">Varia</text:span></text:p>
        <text:p text:style-name="P147"><text:span text:style-name="T85">1995 Médaille d'or du Conservatoire de musique de Cergy-Pontoise : flûte à bec et traverso.</text:span></text:p>
        <text:p text:style-name="P149"/>
        <text:p text:style-name="Heading2"><text:span text:style-name="T86">Publications</text:span></text:p>
        <text:p text:style-name="P151"/>
        <text:p text:style-name="P152"/>
        <text:p text:style-name="Heading2"><text:span text:style-name="T87">Ouvrages (1)</text:span></text:p>
        <text:p text:style-name="P154"/>
        <table:table table:name="73f891" table:style-name="73f891">
          <table:table-column table:style-name="73f891.0"/>
          <table:table-row>
            <table:table-cell office:value-type="string">
              <text:p text:style-name="Normal"><text:a xlink:type="simple" xlink:href="https://hal.science/hal-05442209v1">Pragmatique du commentaire. Mondes anciens, mondes lointains</text:a></text:p>
              <text:p text:style-name="Normal"><text:a xlink:type="simple" xlink:href="https://hal.science/search/index/?q=*&amp;authFullName_s=Charles Delattre">Charles Delattre</text:a><text:span>,</text:span><text:a xlink:type="simple" xlink:href="https://hal.science/search/index/?q=*&amp;authFullName_s=Emmanuelle Valette">Emmanuelle Valette</text:a><text:span>,</text:span><text:a xlink:type="simple" xlink:href="https://hal.science/search/index/?q=*&amp;authFullName_s=Jean-François Cottier">Jean-François Cottier</text:a><text:span>,</text:span><text:a xlink:type="simple" xlink:href="https://hal.science/search/index/?q=*&amp;authFullName_s=Stavroula Kefallonitis">Stavroula Kefallonitis</text:a><text:span>,</text:span><text:a xlink:type="simple" xlink:href="https://hal.science/search/index/?q=*&amp;authFullName_s=Mickaël Ribreau">Mickaël Ribreau</text:a><text:span>et al.</text:span></text:p>
              <text:p text:style-name="Normal"><text:span>Brepols Publishers, 4, 2018, Antiquité et sciences humaines,<text:s/></text:span><text:a xlink:type="simple" xlink:href="https://dx.doi.org/10.1484/M.ASH-EB.5.120074">⟨10.1484/M.ASH-EB.5.120074⟩</text:a></text:p>
              <text:p text:style-name="Normal"><text:span>Ouvrages</text:span></text:p>
              <text:p text:style-name="Normal"><text:a xlink:type="simple" xlink:href="https://hal.science/hal-05442209v1">hal-05442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ottier</dc:title>
    <dc:subject/>
    <dc:description>CV</dc:description>
    <dc:creator/>
    <dc:date>2026-05-06T23:43:39.000</dc:date>
    <meta:generator>PHPWord</meta:generator>
    <meta:initial-creator>CCSD</meta:initial-creator>
    <meta:creation-date>2026-05-06T23:43:39.000</meta:creation-date>
    <meta:keyword/>
    <meta:user-defined meta:name="Category"/>
    <meta:user-defined meta:name="Company"/>
    <meta:user-defined meta:name="Manager"/>
  </office:meta>
</office:document-meta>
</file>