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b37" style:family="table">
      <style:table-properties style:rel-width="100" table:align="center"/>
    </style:style>
    <style:style style:name="06bb37.0" style:family="table-column">
      <style:table-column-properties style:column-width="0.00cm"/>
    </style:style>
    <style:style style:name="c5c690" style:family="table">
      <style:table-properties style:rel-width="100" table:align="center"/>
    </style:style>
    <style:style style:name="c5c690.0" style:family="table-column">
      <style:table-column-properties style:column-width="0.00cm"/>
    </style:style>
    <style:style style:name="7627e1" style:family="table">
      <style:table-properties style:rel-width="100" table:align="center"/>
    </style:style>
    <style:style style:name="7627e1.0" style:family="table-column">
      <style:table-column-properties style:column-width="0.00cm"/>
    </style:style>
    <style:style style:name="9172df" style:family="table">
      <style:table-properties style:rel-width="100" table:align="center"/>
    </style:style>
    <style:style style:name="9172df.0" style:family="table-column">
      <style:table-column-properties style:column-width="0.00cm"/>
    </style:style>
    <style:style style:name="0796d3" style:family="table">
      <style:table-properties style:rel-width="100" table:align="center"/>
    </style:style>
    <style:style style:name="0796d3.0" style:family="table-column">
      <style:table-column-properties style:column-width="0.00cm"/>
    </style:style>
    <style:style style:name="4a609c" style:family="table">
      <style:table-properties style:rel-width="100" table:align="center"/>
    </style:style>
    <style:style style:name="4a609c.0" style:family="table-column">
      <style:table-column-properties style:column-width="0.00cm"/>
    </style:style>
    <style:style style:name="0831f4" style:family="table">
      <style:table-properties style:rel-width="100" table:align="center"/>
    </style:style>
    <style:style style:name="0831f4.0" style:family="table-column">
      <style:table-column-properties style:column-width="0.00cm"/>
    </style:style>
    <style:style style:name="34f9e8" style:family="table">
      <style:table-properties style:rel-width="100" table:align="center"/>
    </style:style>
    <style:style style:name="34f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oulom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06bb37" table:style-name="06bb37">
          <table:table-column table:style-name="06bb37.0"/>
          <table:table-row>
            <table:table-cell office:value-type="string">
              <text:p text:style-name="Normal"><text:a xlink:type="simple" xlink:href="https://hal.science/hal-04593726v1">The Neumann boundary condition for the two-dimensional Lax-Wendroff scheme. II</text:a></text:p>
              <text:p text:style-name="Normal"><text:a xlink:type="simple" xlink:href="https://hal.science/search/index/?q=*&amp;authFullName_s=Antoine Benoit">Antoine Benoit</text:a><text:span>,</text:span><text:a xlink:type="simple" xlink:href="https://hal.science/search/index/?q=*&amp;authFullName_s=Jean-François Coulombel">Jean-François Coulombel</text:a></text:p>
              <text:p text:style-name="Normal"><text:span>Electronic Transactions on Numerical Analysis</text:span><text:span>, 2025, 63, pp.320-256.<text:s/></text:span><text:a xlink:type="simple" xlink:href="https://dx.doi.org/10.1553/etna_vol63s320">⟨10.1553/etna_vol63s320⟩</text:a></text:p>
              <text:p text:style-name="Normal"><text:span>Article dans une revue</text:span></text:p>
              <text:p text:style-name="Normal"><text:a xlink:type="simple" xlink:href="https://hal.science/hal-04593726v1">hal-045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58v2">The local limit theorem for complex valued sequences: the parabolic case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Comptes Rendus. Mathématique</text:span><text:span>, 2024, 362, pp.1801-1818.<text:s/></text:span><text:a xlink:type="simple" xlink:href="https://dx.doi.org/10.5802/crmath.685">⟨10.5802/crmath.685⟩</text:a></text:p>
              <text:p text:style-name="Normal"><text:span>Article dans une revue</text:span></text:p>
              <text:p text:style-name="Normal"><text:a xlink:type="simple" xlink:href="https://hal.science/hal-04675358v2">hal-04675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69v1">Sharp stability for finite difference approximations of hyperbolic equations with boundary condition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IMA Journal of Numerical Analysis</text:span><text:span>, 2023, 43 (1), pp.187-224.<text:s/></text:span><text:a xlink:type="simple" xlink:href="https://dx.doi.org/10.1093/imanum/drab088">⟨10.1093/imanum/drab088⟩</text:a></text:p>
              <text:p text:style-name="Normal"><text:span>Article dans une revue</text:span></text:p>
              <text:p text:style-name="Normal"><text:a xlink:type="simple" xlink:href="https://hal.science/hal-03131269v1">hal-031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36v1">The Neumann boundary condition for the two-dimensional Lax-Wendroff scheme</text:a></text:p>
              <text:p text:style-name="Normal"><text:a xlink:type="simple" xlink:href="https://hal.science/search/index/?q=*&amp;authFullName_s=Antoine Benoit">Antoine Benoit</text:a><text:span>,</text:span><text:a xlink:type="simple" xlink:href="https://hal.science/search/index/?q=*&amp;authFullName_s=Jean-François Coulombel">Jean-François Coulombel</text:a></text:p>
              <text:p text:style-name="Normal"><text:span>Communications in Mathematical Sciences</text:span><text:span>, 2023, 21 (8), pp.2051-2082.<text:s/></text:span><text:a xlink:type="simple" xlink:href="https://dx.doi.org/10.4310/CMS.2023.v21.n8.a1">⟨10.4310/CMS.2023.v21.n8.a1⟩</text:a></text:p>
              <text:p text:style-name="Normal"><text:span>Article dans une revue</text:span></text:p>
              <text:p text:style-name="Normal"><text:a xlink:type="simple" xlink:href="https://hal.science/hal-03810136v1">hal-038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90v2">Generalized Gaussian bounds for discrete convolution power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Revista Matemática Iberoamericana</text:span><text:span>, 2022, 38 (5), pp.1553-1604.<text:s/></text:span><text:a xlink:type="simple" xlink:href="https://dx.doi.org/10.4171/rmi/1338">⟨10.4171/rmi/1338⟩</text:a></text:p>
              <text:p text:style-name="Normal"><text:span>Article dans une revue</text:span></text:p>
              <text:p text:style-name="Normal"><text:a xlink:type="simple" xlink:href="https://hal.science/hal-03076390v2">hal-03076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10v1">The Green's function of the Lax-Wendroff and Beam-Warming scheme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Annales Mathématiques Blaise Pascal</text:span><text:span>, 2022, 29 (2), pp.247-294.<text:s/></text:span><text:a xlink:type="simple" xlink:href="https://dx.doi.org/10.5802/ambp.413">⟨10.5802/ambp.413⟩</text:a></text:p>
              <text:p text:style-name="Normal"><text:span>Article dans une revue</text:span></text:p>
              <text:p text:style-name="Normal"><text:a xlink:type="simple" xlink:href="https://hal.science/hal-03516110v1">hal-035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91v1">The Leray-Gårding method for finite difference schemes. II. Smooth crossing mode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North-Western European Journal of Mathematics</text:span><text:span>, 2021, 7, pp.151-184.<text:s/></text:span><text:a xlink:type="simple" xlink:href="https://dx.doi.org/10.48550/arXiv.2009.11657">⟨10.48550/arXiv.2009.11657⟩</text:a></text:p>
              <text:p text:style-name="Normal"><text:span>Article dans une revue</text:span></text:p>
              <text:p text:style-name="Normal"><text:a xlink:type="simple" xlink:href="https://hal.science/hal-02945391v1">hal-029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02v2">Weakly nonlinear surface waves in magnetohydrodynamics</text:a></text:p>
              <text:p text:style-name="Normal"><text:a xlink:type="simple" xlink:href="https://hal.science/search/index/?q=*&amp;authFullName_s=Olivier Pierre">Olivier Pierre</text:a><text:span>,</text:span><text:a xlink:type="simple" xlink:href="https://hal.science/search/index/?q=*&amp;authFullName_s=Jean-François Coulombel">Jean-François Coulombel</text:a></text:p>
              <text:p text:style-name="Normal"><text:span>Asymptotic Analysis</text:span><text:span>, 2021, 123 (3-4), pp.367-401.<text:s/></text:span><text:a xlink:type="simple" xlink:href="https://dx.doi.org/10.3233/ASY-201638">⟨10.3233/ASY-201638⟩</text:a></text:p>
              <text:p text:style-name="Normal"><text:span>Article dans une revue</text:span></text:p>
              <text:p text:style-name="Normal"><text:a xlink:type="simple" xlink:href="https://hal.science/hal-01816402v2">hal-01816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68v1">High order numerical schemes for transport equations on bounded domai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T.H.T. Nguyen">T.H.T. Nguyen</text:a><text:span>,</text:span><text:a xlink:type="simple" xlink:href="https://hal.science/search/index/?q=*&amp;authFullName_s=Abraham Sylla">Abraham Sylla</text:a><text:span>,</text:span><text:a xlink:type="simple" xlink:href="https://hal.science/search/index/?q=*&amp;authFullName_s=Sébastien Tran-Tien">Sébastien Tran-Tien</text:a><text:span>,</text:span><text:a xlink:type="simple" xlink:href="https://hal.science/search/index/?q=*&amp;authFullName_s=Jean-François Coulombel">Jean-François Coulombel</text:a></text:p>
              <text:p text:style-name="Normal"><text:span>ESAIM: Proceedings and Surveys</text:span><text:span>, 2021, 70, pp.84-106.<text:s/></text:span><text:a xlink:type="simple" xlink:href="https://dx.doi.org/10.1051/proc/202107006">⟨10.1051/proc/202107006⟩</text:a></text:p>
              <text:p text:style-name="Normal"><text:span>Article dans une revue</text:span></text:p>
              <text:p text:style-name="Normal"><text:a xlink:type="simple" xlink:href="https://hal.science/hal-02395068v1">hal-023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86v1">Discrete transparent boundary conditions for the two-dimensional leap-frog scheme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Pascal Noble">Pascal Noble</text:a></text:p>
              <text:p text:style-name="Normal"><text:span>ESAIM: Mathematical Modelling and Numerical Analysis</text:span><text:span>, 2021, 55, pp.S535-S571.<text:s/></text:span><text:a xlink:type="simple" xlink:href="https://dx.doi.org/10.1051/m2an/2020052">⟨10.1051/m2an/2020052⟩</text:a></text:p>
              <text:p text:style-name="Normal"><text:span>Article dans une revue</text:span></text:p>
              <text:p text:style-name="Normal"><text:a xlink:type="simple" xlink:href="https://hal.science/hal-02280886v1">hal-022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51v2">The Neumann numerical boundary condition for transport equation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Frédéric Lagoutière">Frédéric Lagoutière</text:a></text:p>
              <text:p text:style-name="Normal"><text:span>Kinetic and Related Models<text:s/></text:span><text:span>, 2020, 13 (1), pp.1-32.<text:s/></text:span><text:a xlink:type="simple" xlink:href="https://dx.doi.org/10.3934/krm.2020001">⟨10.3934/krm.2020001⟩</text:a></text:p>
              <text:p text:style-name="Normal"><text:span>Article dans une revue</text:span></text:p>
              <text:p text:style-name="Normal"><text:a xlink:type="simple" xlink:href="https://hal.science/hal-01902551v2">hal-01902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36v1">Geometric optics for surface waves in nonlinear elasticity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Mark Williams">Mark Williams</text:a></text:p>
              <text:p text:style-name="Normal"><text:span>Memoirs of the American Mathematical Society</text:span><text:span>, 2020, 263 (1271),<text:s/></text:span><text:a xlink:type="simple" xlink:href="https://dx.doi.org/10.1090/memo/1271">⟨10.1090/memo/1271⟩</text:a></text:p>
              <text:p text:style-name="Normal"><text:span>Article dans une revue</text:span></text:p>
              <text:p text:style-name="Normal"><text:a xlink:type="simple" xlink:href="https://hal.science/hal-01300336v1">hal-013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85v2">On the Mach stem configuration with shallow angle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Mark Williams">Mark Williams</text:a></text:p>
              <text:p text:style-name="Normal"><text:span>Indiana University Mathematics Journal</text:span><text:span>, 2020, 69 (1), pp.73-108.<text:s/></text:span><text:a xlink:type="simple" xlink:href="https://dx.doi.org/10.1512/iumj.2020.69.8610">⟨10.1512/iumj.2020.69.8610⟩</text:a></text:p>
              <text:p text:style-name="Normal"><text:span>Article dans une revue</text:span></text:p>
              <text:p text:style-name="Normal"><text:a xlink:type="simple" xlink:href="https://hal.science/hal-01834585v2">hal-01834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5v1">Transparent numerical boundary conditions for evolution equations: Derivation and stability analysi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Annales de la Faculté des Sciences de Toulouse. Mathématiques.</text:span><text:span>, 2019, 28 (2), pp.259-327.<text:s/></text:span><text:a xlink:type="simple" xlink:href="https://dx.doi.org/10.5802/afst.1600">⟨10.5802/afst.1600⟩</text:a></text:p>
              <text:p text:style-name="Normal"><text:span>Article dans une revue</text:span></text:p>
              <text:p text:style-name="Normal"><text:a xlink:type="simple" xlink:href="https://hal.science/hal-01369975v1">hal-013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79v1">The Mach stem equation and amplification in strongly nonlinear geometric optic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Mark Williams">Mark Williams</text:a></text:p>
              <text:p text:style-name="Normal"><text:span>American Journal of Mathematics</text:span><text:span>, 2017, 139 (4), pp.967-1046.<text:s/></text:span><text:a xlink:type="simple" xlink:href="https://dx.doi.org/10.1353/ajm.2017.0026">⟨10.1353/ajm.2017.0026⟩</text:a></text:p>
              <text:p text:style-name="Normal"><text:span>Article dans une revue</text:span></text:p>
              <text:p text:style-name="Normal"><text:a xlink:type="simple" xlink:href="https://hal.science/hal-01102079v1">hal-0110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66v2">Stability of finite difference schemes for hyperbolic initial boundary value problems: numerical boundary layer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Jean-François Coulombel">Jean-François Coulombel</text:a></text:p>
              <text:p text:style-name="Normal"><text:span>Numerical Mathematics: Theory, Methods and Applications</text:span><text:span>, 2017, 10 (3), pp.489-519.<text:s/></text:span><text:a xlink:type="simple" xlink:href="https://dx.doi.org/10.4208/nmtma.2017.m1525">⟨10.4208/nmtma.2017.m1525⟩</text:a></text:p>
              <text:p text:style-name="Normal"><text:span>Article dans une revue</text:span></text:p>
              <text:p text:style-name="Normal"><text:a xlink:type="simple" xlink:href="https://hal.science/hal-01114666v2">hal-01114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55v1">Fully discrete hyperbolic initial boundary value problems with nonzero initial data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Confluentes Mathematici</text:span><text:span>, 2015, 7 (2), pp.17-47.<text:s/></text:span><text:a xlink:type="simple" xlink:href="https://dx.doi.org/10.5802/cml.22">⟨10.5802/cml.22⟩</text:a></text:p>
              <text:p text:style-name="Normal"><text:span>Article dans une revue</text:span></text:p>
              <text:p text:style-name="Normal"><text:a xlink:type="simple" xlink:href="https://hal.science/hal-01086855v1">hal-010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037v1">The Leray- Gårding method for finite difference scheme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Journal de l'École polytechnique — Mathématiques</text:span><text:span>, 2015, 2, pp.297-331.<text:s/></text:span><text:a xlink:type="simple" xlink:href="https://dx.doi.org/10.5802/jep.25">⟨10.5802/jep.25⟩</text:a></text:p>
              <text:p text:style-name="Normal"><text:span>Article dans une revue</text:span></text:p>
              <text:p text:style-name="Normal"><text:a xlink:type="simple" xlink:href="https://hal.science/hal-01149037v1">hal-011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79v1">Semilinear geometric optics with boundary amplification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Olivier Guès">Olivier Guès</text:a><text:span>,</text:span><text:a xlink:type="simple" xlink:href="https://hal.science/search/index/?q=*&amp;authFullName_s=Mark Williams">Mark Williams</text:a></text:p>
              <text:p text:style-name="Normal"><text:span>Analysis &amp; PDE</text:span><text:span>, 2014, 7 (3), pp.551--625.<text:s/></text:span><text:a xlink:type="simple" xlink:href="https://dx.doi.org/10.2140/apde.2014.7.551">⟨10.2140/apde.2014.7.551⟩</text:a></text:p>
              <text:p text:style-name="Normal"><text:span>Article dans une revue</text:span></text:p>
              <text:p text:style-name="Normal"><text:a xlink:type="simple" xlink:href="https://hal.science/hal-00675979v1">hal-006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03v1">Amplification of pulses in nonlinear geometric optic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Mark Williams">Mark Williams</text:a></text:p>
              <text:p text:style-name="Normal"><text:span>Journal of Hyperbolic Differential Equations</text:span><text:span>, 2014, 11 (4), pp.749-793.<text:s/></text:span><text:a xlink:type="simple" xlink:href="https://dx.doi.org/10.1142/S0219891614500234">⟨10.1142/S0219891614500234⟩</text:a></text:p>
              <text:p text:style-name="Normal"><text:span>Article dans une revue</text:span></text:p>
              <text:p text:style-name="Normal"><text:a xlink:type="simple" xlink:href="https://hal.science/hal-00855803v1">hal-008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88v1">Résolvante, stabilité et application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Matapli</text:span><text:span>, 2014, 103, pp.91-122</text:span></text:p>
              <text:p text:style-name="Normal"><text:span>Article dans une revue</text:span></text:p>
              <text:p text:style-name="Normal"><text:a xlink:type="simple" xlink:href="https://hal.science/hal-00878988v1">hal-0087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17v1">On the strong stability of finite difference schemes for hyperbolic systems in two space dimension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Calcolo</text:span><text:span>, 2014, 51 (1), pp.97-108.<text:s/></text:span><text:a xlink:type="simple" xlink:href="https://dx.doi.org/10.1007/s10092-013-0077-5">⟨10.1007/s10092-013-0077-5⟩</text:a></text:p>
              <text:p text:style-name="Normal"><text:span>Article dans une revue</text:span></text:p>
              <text:p text:style-name="Normal"><text:a xlink:type="simple" xlink:href="https://hal.science/hal-00727417v1">hal-007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04v1">Singular pseudodifferential calculus for wavetrains and pulse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Olivier Guès">Olivier Guès</text:a><text:span>,</text:span><text:a xlink:type="simple" xlink:href="https://hal.science/search/index/?q=*&amp;authFullName_s=Mark Williams">Mark Williams</text:a></text:p>
              <text:p text:style-name="Normal"><text:span>Bulletin de la société mathématique de France</text:span><text:span>, 2014, 142 (4), pp.719-776.<text:s/></text:span><text:a xlink:type="simple" xlink:href="https://dx.doi.org/10.24033/bsmf.2677">⟨10.24033/bsmf.2677⟩</text:a></text:p>
              <text:p text:style-name="Normal"><text:span>Article dans une revue</text:span></text:p>
              <text:p text:style-name="Normal"><text:a xlink:type="simple" xlink:href="https://hal.science/hal-00664204v1">hal-006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8v1">The strong relaxation limit of the multidimensional Euler equations</text:a></text:p>
              <text:p text:style-name="Normal"><text:a xlink:type="simple" xlink:href="https://hal.science/search/index/?q=*&amp;authFullName_s=Chunjin Lin">Chunjin Lin</text:a><text:span>,</text:span><text:a xlink:type="simple" xlink:href="https://hal.science/search/index/?q=*&amp;authFullName_s=Jean-François Coulombel">Jean-François Coulombel</text:a></text:p>
              <text:p text:style-name="Normal"><text:span>Nonlinear Differential Equations and Applications</text:span><text:span>, 2013, 20 (3), pp.447-461.<text:s/></text:span><text:a xlink:type="simple" xlink:href="https://dx.doi.org/10.1007/s00030-012-0159-0">⟨10.1007/s00030-012-0159-0⟩</text:a></text:p>
              <text:p text:style-name="Normal"><text:span>Article dans une revue</text:span></text:p>
              <text:p text:style-name="Normal"><text:a xlink:type="simple" xlink:href="https://hal.science/hal-00622938v1">hal-006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11v1">Nonlinear geometric optics for reflecting uniformly stable pulse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Mark Williams">Mark Williams</text:a></text:p>
              <text:p text:style-name="Normal"><text:span>Journal of Differential Equations</text:span><text:span>, 2013, 255 (7), pp.1939-1987.<text:s/></text:span><text:a xlink:type="simple" xlink:href="https://dx.doi.org/10.1016/j.jde.2013.06.001">⟨10.1016/j.jde.2013.06.001⟩</text:a></text:p>
              <text:p text:style-name="Normal"><text:span>Article dans une revue</text:span></text:p>
              <text:p text:style-name="Normal"><text:a xlink:type="simple" xlink:href="https://hal.science/hal-00816511v1">hal-008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48v1">On the amplitude equations for weakly nonlinear surface wav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Archive for Rational Mechanics and Analysis</text:span><text:span>, 2012, 205 (3), pp.871-925.<text:s/></text:span><text:a xlink:type="simple" xlink:href="https://dx.doi.org/10.1007/s00205-012-0522-7">⟨10.1007/s00205-012-0522-7⟩</text:a></text:p>
              <text:p text:style-name="Normal"><text:span>Article dans une revue</text:span></text:p>
              <text:p text:style-name="Normal"><text:a xlink:type="simple" xlink:href="https://hal.science/hal-00607348v1">hal-006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59v1">A priori estimates for 3D incompressible current-vortex sheet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Alessandro Morando">Alessandro Morando</text:a><text:span>,</text:span><text:a xlink:type="simple" xlink:href="https://hal.science/search/index/?q=*&amp;authFullName_s=Paolo Secchi">Paolo Secchi</text:a><text:span>,</text:span><text:a xlink:type="simple" xlink:href="https://hal.science/search/index/?q=*&amp;authFullName_s=Paola Trebeschi">Paola Trebeschi</text:a></text:p>
              <text:p text:style-name="Normal"><text:span>Communications in Mathematical Physics</text:span><text:span>, 2012, 311 (1), pp.247-275.<text:s/></text:span><text:a xlink:type="simple" xlink:href="https://dx.doi.org/10.1007/s00220-011-1340-8">⟨10.1007/s00220-011-1340-8⟩</text:a></text:p>
              <text:p text:style-name="Normal"><text:span>Article dans une revue</text:span></text:p>
              <text:p text:style-name="Normal"><text:a xlink:type="simple" xlink:href="https://hal.science/hal-00565759v1">hal-0056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91v1">Analysis of large amplitude shock profiles for non-equilibrium radiative hydrodynamics: formation of Zeldovich spike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Pauline Lafitte">Pauline Lafitte</text:a><text:span>,</text:span><text:a xlink:type="simple" xlink:href="https://hal.science/search/index/?q=*&amp;authFullName_s=Chunjin Lin">Chunjin Lin</text:a></text:p>
              <text:p text:style-name="Normal"><text:span>Shock Waves</text:span><text:span>, 2012, 22 (3), pp.181-197.<text:s/></text:span><text:a xlink:type="simple" xlink:href="https://dx.doi.org/10.1007/s00193-012-0368-9">⟨10.1007/s00193-012-0368-9⟩</text:a></text:p>
              <text:p text:style-name="Normal"><text:span>Article dans une revue</text:span></text:p>
              <text:p text:style-name="Normal"><text:a xlink:type="simple" xlink:href="https://hal.science/hal-00593491v1">hal-005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36v1">Ill-posedness of nonlocal Burgers equation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Nikolay Tzvetkov">Nikolay Tzvetkov</text:a></text:p>
              <text:p text:style-name="Normal"><text:span>Advances in Mathematics</text:span><text:span>, 2011, 227 (6), pp.2220-2240.<text:s/></text:span><text:a xlink:type="simple" xlink:href="https://dx.doi.org/10.1016/j.aim.2011.04.017">⟨10.1016/j.aim.2011.04.017⟩</text:a></text:p>
              <text:p text:style-name="Normal"><text:span>Article dans une revue</text:span></text:p>
              <text:p text:style-name="Normal"><text:a xlink:type="simple" xlink:href="https://hal.science/hal-00491136v1">hal-004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50v1">Stability of finite difference schemes for hyperbolic initial boundary value problems II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Annali della Scuola Normale Superiore di Pisa, Classe di Scienze</text:span><text:span>, 2011, X (1), pp.37-98.<text:s/></text:span><text:a xlink:type="simple" xlink:href="https://dx.doi.org/10.2422/2036-2145.2011.1.03">⟨10.2422/2036-2145.2011.1.03⟩</text:a></text:p>
              <text:p text:style-name="Normal"><text:span>Article dans une revue</text:span></text:p>
              <text:p text:style-name="Normal"><text:a xlink:type="simple" xlink:href="https://hal.science/hal-00412050v1">hal-004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97v1">Resonant leading order geometric optics expansions for quasilinear hyperbolic fixed and free boundary problem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Olivier Guès">Olivier Guès</text:a><text:span>,</text:span><text:a xlink:type="simple" xlink:href="https://hal.science/search/index/?q=*&amp;authFullName_s=Mark Williams">Mark Williams</text:a></text:p>
              <text:p text:style-name="Normal"><text:span>Communications in Partial Differential Equations</text:span><text:span>, 2011, 36 (10), pp.1797-1859.<text:s/></text:span><text:a xlink:type="simple" xlink:href="https://dx.doi.org/10.1080/03605302.2011.594474">⟨10.1080/03605302.2011.594474⟩</text:a></text:p>
              <text:p text:style-name="Normal"><text:span>Article dans une revue</text:span></text:p>
              <text:p text:style-name="Normal"><text:a xlink:type="simple" xlink:href="https://hal.science/hal-00521397v1">hal-005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91v1">Semigroup stability of finite difference schemes for multidimensional hyperbolic initial boundary value problem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Antoine Gloria">Antoine Gloria</text:a></text:p>
              <text:p text:style-name="Normal"><text:span>Mathematics of Computation</text:span><text:span>, 2011, 80 (273), pp.165-203.<text:s/></text:span><text:a xlink:type="simple" xlink:href="https://dx.doi.org/10.1090/S0025-5718-10-02368-9">⟨10.1090/S0025-5718-10-02368-9⟩</text:a></text:p>
              <text:p text:style-name="Normal"><text:span>Article dans une revue</text:span></text:p>
              <text:p text:style-name="Normal"><text:a xlink:type="simple" xlink:href="https://hal.science/hal-00383891v1">hal-003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26v1">The hyperbolic region for hyperbolic boundary value problem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Osaka Journal of Mathematics</text:span><text:span>, 2011, 48 (2), pp.457-469</text:span></text:p>
              <text:p text:style-name="Normal"><text:span>Article dans une revue</text:span></text:p>
              <text:p text:style-name="Normal"><text:a xlink:type="simple" xlink:href="https://hal.science/hal-00339526v1">hal-0033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35v1">Geometric optics expansions with amplification for hyperbolic boundary value problems: linear problem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Olivier Guès">Olivier Guès</text:a></text:p>
              <text:p text:style-name="Normal"><text:span>Annales de l'Institut Fourier</text:span><text:span>, 2010, 60 (6), pp.2183-2233.<text:s/></text:span><text:a xlink:type="simple" xlink:href="https://dx.doi.org/10.5802/aif.2581">⟨10.5802/aif.2581⟩</text:a></text:p>
              <text:p text:style-name="Normal"><text:span>Article dans une revue</text:span></text:p>
              <text:p text:style-name="Normal"><text:a xlink:type="simple" xlink:href="https://hal.science/hal-00419335v1">hal-004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27v2">Stability of finite difference schemes for hyperbolic initial boundary value problem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SIAM Journal on Numerical Analysis</text:span><text:span>, 2009, 47 (4), pp.2844-2871</text:span></text:p>
              <text:p text:style-name="Normal"><text:span>Article dans une revue</text:span></text:p>
              <text:p text:style-name="Normal"><text:a xlink:type="simple" xlink:href="https://hal.science/hal-00339527v2">hal-00339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29v1">Computation of shock profiles in radiative hydrodynamic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Pauline Lafitte">Pauline Lafitte</text:a></text:p>
              <text:p text:style-name="Normal"><text:span>Communications in Computational Physics</text:span><text:span>, 2009, 6 (5), pp.1118-1136.<text:s/></text:span><text:a xlink:type="simple" xlink:href="https://dx.doi.org/10.1007/s00193-012-0368-9">⟨10.1007/s00193-012-0368-9⟩</text:a></text:p>
              <text:p text:style-name="Normal"><text:span>Article dans une revue</text:span></text:p>
              <text:p text:style-name="Normal"><text:a xlink:type="simple" xlink:href="https://hal.science/hal-00768629v1">hal-007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43v1">Relaxation approximation of the Euler equat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Jean-François Coulombel">Jean-François Coulombel</text:a></text:p>
              <text:p text:style-name="Normal"><text:span>Journal of Mathematical Analysis and Applications</text:span><text:span>, 2008, 348 (2), pp.872 - 893.<text:s/></text:span><text:a xlink:type="simple" xlink:href="https://dx.doi.org/10.1016/j.jmaa.2008.07.034">⟨10.1016/j.jmaa.2008.07.034⟩</text:a></text:p>
              <text:p text:style-name="Normal"><text:span>Article dans une revue</text:span></text:p>
              <text:p text:style-name="Normal"><text:a xlink:type="simple" xlink:href="https://hal.science/hal-01838843v1">hal-018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15v1">Shock Profiles for Non Equilibrium Radiating Gases</text:a></text:p>
              <text:p text:style-name="Normal"><text:a xlink:type="simple" xlink:href="https://hal.science/search/index/?q=*&amp;authFullName_s=Chunjin Lin">Chunjin Lin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Thierry Goudon">Thierry Goudon</text:a></text:p>
              <text:p text:style-name="Normal"><text:span>Physica D: Nonlinear Phenomena</text:span><text:span>, 2006, 218 (1), pp.83-94.<text:s/></text:span><text:a xlink:type="simple" xlink:href="https://dx.doi.org/10.1016/j.physd.2006.04.012">⟨10.1016/j.physd.2006.04.012⟩</text:a></text:p>
              <text:p text:style-name="Normal"><text:span>Article dans une revue</text:span></text:p>
              <text:p text:style-name="Normal"><text:a xlink:type="simple" xlink:href="https://hal.science/hal-00019915v1">hal-000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14v1">Diffusion approximation and entropy-based moment closure for kinetic equations.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François Golse">François Golse</text:a><text:span>,</text:span><text:a xlink:type="simple" xlink:href="https://hal.science/search/index/?q=*&amp;authFullName_s=Thierry Goudon">Thierry Goudon</text:a></text:p>
              <text:p text:style-name="Normal"><text:span>Asymptotic Analysis</text:span><text:span>, 2005, 45 n°1-2, pp.1--39</text:span></text:p>
              <text:p text:style-name="Normal"><text:span>Article dans une revue</text:span></text:p>
              <text:p text:style-name="Normal"><text:a xlink:type="simple" xlink:href="https://hal.science/hal-00019014v1">hal-000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21v1">Well-posedness of hyperbolic initial boundary value problem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Journal de Mathématiques Pures et Appliquées</text:span><text:span>, 2005, 84 (6), pp.786 - 818.<text:s/></text:span><text:a xlink:type="simple" xlink:href="https://dx.doi.org/10.1016/j.matpur.2004.10.005">⟨10.1016/j.matpur.2004.10.005⟩</text:a></text:p>
              <text:p text:style-name="Normal"><text:span>Article dans une revue</text:span></text:p>
              <text:p text:style-name="Normal"><text:a xlink:type="simple" xlink:href="https://hal.science/hal-01839021v1">hal-0183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50v1">The stability of compressible vortex sheets in two space dimensions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Paolo Secchi">Paolo Secchi</text:a></text:p>
              <text:p text:style-name="Normal"><text:span>Indiana University Mathematics Journal</text:span><text:span>, 2004, 53 (4), pp.941 - 1012.<text:s/></text:span><text:a xlink:type="simple" xlink:href="https://dx.doi.org/10.1512/iumj.2004.53.2526">⟨10.1512/iumj.2004.53.2526⟩</text:a></text:p>
              <text:p text:style-name="Normal"><text:span>Article dans une revue</text:span></text:p>
              <text:p text:style-name="Normal"><text:a xlink:type="simple" xlink:href="https://hal.science/hal-01838950v1">hal-01838950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c5c690" table:style-name="c5c690">
          <table:table-column table:style-name="c5c690.0"/>
          <table:table-row>
            <table:table-cell office:value-type="string">
              <text:p text:style-name="Normal"><text:a xlink:type="simple" xlink:href="https://hal.science/hal-05013751v1">Amplification of numerical wave packets for transport equations with two boundaries</text:a></text:p>
              <text:p text:style-name="Normal"><text:a xlink:type="simple" xlink:href="https://hal.science/search/index/?q=*&amp;authFullName_s=Romain Bonnet-Eymard">Romain Bonnet-Eymard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CNRS; ENS Paris Saclay. 2025</text:span></text:p>
              <text:p text:style-name="Normal"><text:span>Rapport</text:span></text:p>
              <text:p text:style-name="Normal"><text:a xlink:type="simple" xlink:href="https://hal.science/hal-05013751v1">hal-050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627v2">On some stable boundary closures of finite difference schemes for the transport equation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Tomas Lundquist">Tomas Lundquist</text:a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2424627v2">hal-02424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92v1">The amplitude equation for weakly nonlinear reversible phase boundari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[Research Report]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08192v1">hal-0120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15v2">Stability of finite volume schemes for hyperbolic systems in two space dimension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[Research Report] CNR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0020015v2">hal-00020015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627e1" table:style-name="7627e1">
          <table:table-column table:style-name="7627e1.0"/>
          <table:table-row>
            <table:table-cell office:value-type="string">
              <text:p text:style-name="Normal"><text:a xlink:type="simple" xlink:href="https://hal.science/hal-04802742v1">Local limit theorems for complex valued sequences: Old &amp; New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Journées Equations aux Dérivées Partielles</text:span><text:span>, Jun 2024, Aussois (FR), France. Exposé no. 5, 1-15,<text:s/></text:span><text:a xlink:type="simple" xlink:href="https://dx.doi.org/10.5802/jedp.686">⟨10.5802/jedp.686⟩</text:a></text:p>
              <text:p text:style-name="Normal"><text:span>Communication dans un congrès</text:span></text:p>
              <text:p text:style-name="Normal"><text:a xlink:type="simple" xlink:href="https://hal.science/hal-04802742v1">hal-048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79v1">Amplitude equations for weakly nonlinear surface waves in variational problem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Shocks, Singularities and Oscillations in Nonlinear Optics and Fluid Mechanics.</text:span><text:span>, Sep 2015, Rome, Italy</text:span></text:p>
              <text:p text:style-name="Normal"><text:span>Communication dans un congrès</text:span></text:p>
              <text:p text:style-name="Normal"><text:a xlink:type="simple" xlink:href="https://hal.science/hal-01208479v1">hal-0120847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172df" table:style-name="9172df">
          <table:table-column table:style-name="9172df.0"/>
          <table:table-row>
            <table:table-cell office:value-type="string">
              <text:p text:style-name="Normal"><text:a xlink:type="simple" xlink:href="https://hal.science/hal-04790143v1">Nonlinear orbital stability of stationary shock profiles for the Lax-Wendroff scheme</text:a></text:p>
              <text:p text:style-name="Normal"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143v1">hal-04790143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0796d3" table:style-name="0796d3">
          <table:table-column table:style-name="0796d3.0"/>
          <table:table-row>
            <table:table-cell office:value-type="string">
              <text:p text:style-name="Normal"><text:a xlink:type="simple" xlink:href="https://cel.hal.science/cel-00616497v1">Stability of finite difference schemes for hyperbolic initial boundary value problem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DEA. France. 2011, pp.99</text:span></text:p>
              <text:p text:style-name="Normal"><text:span>Cours</text:span></text:p>
              <text:p text:style-name="Normal"><text:a xlink:type="simple" xlink:href="https://cel.hal.science/cel-00616497v1">cel-0061649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616496v1">Equations hyperboliques non-linéaire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DEA. Université de Lille 1, France. 2009, pp.66</text:span></text:p>
              <text:p text:style-name="Normal"><text:span>Cours</text:span></text:p>
              <text:p text:style-name="Normal"><text:a xlink:type="simple" xlink:href="https://cel.hal.science/cel-00616496v1">cel-0061649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a609c" table:style-name="4a609c">
          <table:table-column table:style-name="4a609c.0"/>
          <table:table-row>
            <table:table-cell office:value-type="string">
              <text:p text:style-name="Normal"><text:a xlink:type="simple" xlink:href="https://theses.hal.science/tel-00362284v1">Problèmes aux limites et problèmes asymptotiques dans l'étude des systèmes hyperboliques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Mathématiques [math]. Université des Sciences et Technologie de Lille - Lille I, 2008</text:span></text:p>
              <text:p text:style-name="Normal"><text:span>HDR</text:span></text:p>
              <text:p text:style-name="Normal"><text:a xlink:type="simple" xlink:href="https://theses.hal.science/tel-00362284v1">tel-00362284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0831f4" table:style-name="0831f4">
          <table:table-column table:style-name="0831f4.0"/>
          <table:table-row>
            <table:table-cell office:value-type="string">
              <text:p text:style-name="Normal"><text:a xlink:type="simple" xlink:href="https://hal.science/hal-00768489v1">Analysis and simulation of fluid dynamic, Series : Advances in mathematical fluid mechanic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Thierry Goudon">Thierry Goudon</text:a></text:p>
              <text:p text:style-name="Normal"><text:span>Birkhauser Verlag, pp.viii+246, 2007</text:span></text:p>
              <text:p text:style-name="Normal"><text:span>Ouvrages</text:span></text:p>
              <text:p text:style-name="Normal"><text:a xlink:type="simple" xlink:href="https://hal.science/hal-00768489v1">hal-0076848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4f9e8" table:style-name="34f9e8">
          <table:table-column table:style-name="34f9e8.0"/>
          <table:table-row>
            <table:table-cell office:value-type="string">
              <text:p text:style-name="Normal"><text:a xlink:type="simple" xlink:href="https://theses.hal.science/tel-00002134v1">Stabilite multidimensionnelle d'interfaces dynamiques. Application aux transitions de phase liquide-vapeur.</text:a></text:p>
              <text:p text:style-name="Normal"><text:a xlink:type="simple" xlink:href="https://hal.science/search/index/?q=*&amp;authFullName_s=Jean-François Coulombel">Jean-François Coulombel</text:a></text:p>
              <text:p text:style-name="Normal"><text:span>Mathématiques [math]. Ecole normale supérieure de lyon - ENS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134v1">tel-00002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oulombel</dc:title>
    <dc:subject/>
    <dc:description>CV</dc:description>
    <dc:creator/>
    <dc:date>2026-05-27T01:33:12.000</dc:date>
    <meta:generator>PHPWord</meta:generator>
    <meta:initial-creator>CCSD</meta:initial-creator>
    <meta:creation-date>2026-05-27T01:33:12.000</meta:creation-date>
    <meta:keyword/>
    <meta:user-defined meta:name="Category"/>
    <meta:user-defined meta:name="Company"/>
    <meta:user-defined meta:name="Manager"/>
  </office:meta>
</office:document-meta>
</file>