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7e27" style:family="table">
      <style:table-properties style:rel-width="100" table:align="center"/>
    </style:style>
    <style:style style:name="237e27.0" style:family="table-column">
      <style:table-column-properties style:column-width="0.00cm"/>
    </style:style>
    <style:style style:name="ae8105" style:family="table">
      <style:table-properties style:rel-width="100" table:align="center"/>
    </style:style>
    <style:style style:name="ae8105.0" style:family="table-column">
      <style:table-column-properties style:column-width="0.00cm"/>
    </style:style>
    <style:style style:name="5762d5" style:family="table">
      <style:table-properties style:rel-width="100" table:align="center"/>
    </style:style>
    <style:style style:name="5762d5.0" style:family="table-column">
      <style:table-column-properties style:column-width="0.00cm"/>
    </style:style>
    <style:style style:name="e0b8d5" style:family="table">
      <style:table-properties style:rel-width="100" table:align="center"/>
    </style:style>
    <style:style style:name="e0b8d5.0" style:family="table-column">
      <style:table-column-properties style:column-width="0.00cm"/>
    </style:style>
    <style:style style:name="67aaf5" style:family="table">
      <style:table-properties style:rel-width="100" table:align="center"/>
    </style:style>
    <style:style style:name="67aaf5.0" style:family="table-column">
      <style:table-column-properties style:column-width="0.00cm"/>
    </style:style>
    <style:style style:name="bf9cdd" style:family="table">
      <style:table-properties style:rel-width="100" table:align="center"/>
    </style:style>
    <style:style style:name="bf9cdd.0" style:family="table-column">
      <style:table-column-properties style:column-width="0.00cm"/>
    </style:style>
    <style:style style:name="7383b9" style:family="table">
      <style:table-properties style:rel-width="100" table:align="center"/>
    </style:style>
    <style:style style:name="7383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Courouau<text:s/></text:span><text:span text:style-name="T2">Professeur de Langue et Littérature<text:s text:c="2"/>occitanes modernes et contemporaines - Université Toulouse-Jean Jaurè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5)</text:span></text:p>
        <text:p text:style-name="P10"/>
        <table:table table:name="237e27" table:style-name="237e27">
          <table:table-column table:style-name="237e27.0"/>
          <table:table-row>
            <table:table-cell office:value-type="string">
              <text:p text:style-name="Normal"><text:a xlink:type="simple" xlink:href="https://hal.science/hal-04824323v1">オクシタン語と「オクシタンらしさ」の存在感―それは都市的な現象かー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ことばと社会</text:span><text:span>, 2024, 26, pp.82-110</text:span></text:p>
              <text:p text:style-name="Normal"><text:span>Article dans une revue</text:span></text:p>
              <text:p text:style-name="Normal"><text:a xlink:type="simple" xlink:href="https://hal.science/hal-04824323v1">hal-0482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731v1">Lou Novy para (1743) de Jean-Baptiste Coye : une pièce française ou une pièce provençale ?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Plumas</text:span><text:span>, 2024, 5</text:span></text:p>
              <text:p text:style-name="Normal"><text:span>Article dans une revue</text:span></text:p>
              <text:p text:style-name="Normal"><text:a xlink:type="simple" xlink:href="https://hal.science/hal-04823731v1">hal-0482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620v1">Contact avec le français et registres de l'occitan moderne (XVIe-XVIIIe siècle)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Lengas : revue de sociolinguistique</text:span><text:span>, 2023, 94,<text:s/></text:span><text:a xlink:type="simple" xlink:href="https://dx.doi.org/10.4000/lengas.7743">⟨10.4000/lengas.7743⟩</text:a></text:p>
              <text:p text:style-name="Normal"><text:span>Article dans une revue</text:span></text:p>
              <text:p text:style-name="Normal"><text:a xlink:type="simple" xlink:href="https://hal.science/hal-04818620v1">hal-0481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711v1">Teresa Juvé e Pèire Godolin</text:a></text:p>
              <text:p text:style-name="Normal"><text:a xlink:type="simple" xlink:href="https://hal.science/search/index/?q=*&amp;authFullName_s=Joan Francés Courouau">Joan Francés Courouau</text:a><text:span>,</text:span><text:a xlink:type="simple" xlink:href="https://hal.science/search/index/?q=*&amp;authFullName_s=Jean-François Courouau">Jean-François Courouau</text:a></text:p>
              <text:p text:style-name="Normal"><text:span>Revue des langues romanes</text:span><text:span>, 2022, 126 (2), pp.429-448.<text:s/></text:span><text:a xlink:type="simple" xlink:href="https://dx.doi.org/10.4000/rlr.5390">⟨10.4000/rlr.5390⟩</text:a></text:p>
              <text:p text:style-name="Normal"><text:span>Article dans une revue</text:span></text:p>
              <text:p text:style-name="Normal"><text:a xlink:type="simple" xlink:href="https://hal.science/hal-04823711v1">hal-0482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337v1">Écritures de femmes d’oc (XIXe-XXIe siècle) : de la double marge à la double affirmation</text:a></text:p>
              <text:p text:style-name="Normal"><text:a xlink:type="simple" xlink:href="https://hal.science/search/index/?q=*&amp;authFullName_s=Jean-François Courouau">Jean-François Courouau</text:a><text:span>,</text:span><text:a xlink:type="simple" xlink:href="https://hal.science/search/index/?q=*&amp;authFullName_s=Cécile Noilhan">Cécile Noilhan</text:a></text:p>
              <text:p text:style-name="Normal"><text:span>Voix Plurielles</text:span><text:span>, 2022, 19/2.1, pp.3-9</text:span></text:p>
              <text:p text:style-name="Normal"><text:span>Article dans une revue</text:span></text:p>
              <text:p text:style-name="Normal"><text:a xlink:type="simple" xlink:href="https://hal.science/hal-04824337v1">hal-0482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792v1">Molière et Godolin : les faits, la légende et le mythe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L’Auta</text:span><text:span>, 2022, 134, pp.130-138</text:span></text:p>
              <text:p text:style-name="Normal"><text:span>Article dans une revue</text:span></text:p>
              <text:p text:style-name="Normal"><text:a xlink:type="simple" xlink:href="https://hal.science/hal-04823792v1">hal-0482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340v1">Être femme et écrire en langue minorée : la double marge</text:a></text:p>
              <text:p text:style-name="Normal"><text:a xlink:type="simple" xlink:href="https://hal.science/search/index/?q=*&amp;authFullName_s=Jean-François Courouau">Jean-François Courouau</text:a><text:span>,</text:span><text:a xlink:type="simple" xlink:href="https://hal.science/search/index/?q=*&amp;authFullName_s=Cécile Noilhan">Cécile Noilhan</text:a></text:p>
              <text:p text:style-name="Normal"><text:span>Revue des langues romanes</text:span><text:span>, 2021, 125/2</text:span></text:p>
              <text:p text:style-name="Normal"><text:span>Article dans une revue</text:span></text:p>
              <text:p text:style-name="Normal"><text:a xlink:type="simple" xlink:href="https://hal.science/hal-04824340v1">hal-0482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336v1">Écritures de femmes occitanes et frioulanes (XIXe-XXIe siècle)</text:a></text:p>
              <text:p text:style-name="Normal"><text:a xlink:type="simple" xlink:href="https://hal.science/search/index/?q=*&amp;authFullName_s=Jean-François Courouau">Jean-François Courouau</text:a><text:span>,</text:span><text:a xlink:type="simple" xlink:href="https://hal.science/search/index/?q=*&amp;authFullName_s=Cécile Noilhan">Cécile Noilhan</text:a></text:p>
              <text:p text:style-name="Normal"><text:span>Revue des langues romanes</text:span><text:span>, 2021, 125/2, pp.225-400</text:span></text:p>
              <text:p text:style-name="Normal"><text:span>Article dans une revue</text:span></text:p>
              <text:p text:style-name="Normal"><text:a xlink:type="simple" xlink:href="https://hal.science/hal-04824336v1">hal-0482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302v1">Une vie de pauvre ou de notable ? Louis Vestrepain et l’autobiographie en vers occitans au XIXe siècle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Collection de l’ECRIT</text:span><text:span>, 2020, 19, pp.91-114</text:span></text:p>
              <text:p text:style-name="Normal"><text:span>Article dans une revue</text:span></text:p>
              <text:p text:style-name="Normal"><text:a xlink:type="simple" xlink:href="https://hal.science/hal-04824302v1">hal-04824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7383v1">« Un texte révolutionnaire bilingue occitan-français : le Dialogo entré dus insurjats (an VII). Edition critique »,</text:a></text:p>
              <text:p text:style-name="Normal"><text:a xlink:type="simple" xlink:href="https://hal.science/search/index/?q=*&amp;authFullName_s=Christine Dousset-Seiden">Christine Dousset-Seiden</text:a><text:span>,</text:span><text:a xlink:type="simple" xlink:href="https://hal.science/search/index/?q=*&amp;authFullName_s=Jean-François Courouau">Jean-François Courouau</text:a></text:p>
              <text:p text:style-name="Normal"><text:span><text:s/>Revue d'études d'oc, La France latine</text:span><text:span>, 2018, n°167, p. 27-65</text:span></text:p>
              <text:p text:style-name="Normal"><text:span>Article dans une revue</text:span></text:p>
              <text:p text:style-name="Normal"><text:a xlink:type="simple" xlink:href="https://shs.hal.science/halshs-04427383v1">halshs-0442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37v1">Une vie de saint Benoît à la mode toulousaine : Le Dret cami del cél (1659) de Bernard Grimaud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Revue des langues romanes</text:span><text:span>, 2018, vol. CXXII/2, pp.247-272</text:span></text:p>
              <text:p text:style-name="Normal"><text:span>Article dans une revue</text:span></text:p>
              <text:p text:style-name="Normal"><text:a xlink:type="simple" xlink:href="https://hal.science/hal-02306737v1">hal-0230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28v1">Rite ou art ? Esther chez les Juifs comtadins (1774)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Littératures classiques</text:span><text:span>, 2018, n°97, pp.129-144</text:span></text:p>
              <text:p text:style-name="Normal"><text:span>Article dans une revue</text:span></text:p>
              <text:p text:style-name="Normal"><text:a xlink:type="simple" xlink:href="https://hal.science/hal-02306728v1">hal-0230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36v1">La guerre baroque : Le héros, le soldat, le paysan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Lengas : revue de sociolinguistique</text:span><text:span>, 2017, n°81</text:span></text:p>
              <text:p text:style-name="Normal"><text:span>Article dans une revue</text:span></text:p>
              <text:p text:style-name="Normal"><text:a xlink:type="simple" xlink:href="https://hal.science/hal-02306736v1">hal-0230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35v1">Choix et non-choix linguistiques dans l’Histoire de Pepesuc et l’œuvre de François Bonnet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Littératures classiques</text:span><text:span>, 2015, n°87, pp.245-257</text:span></text:p>
              <text:p text:style-name="Normal"><text:span>Article dans une revue</text:span></text:p>
              <text:p text:style-name="Normal"><text:a xlink:type="simple" xlink:href="https://hal.science/hal-02306735v1">hal-0230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33v1">Le poète des mots anciens : Jean-Baptiste Germain (1701-1781)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Revue des langues romanes</text:span><text:span>, 2015, (Aspects du XVIIIe siècle occitan), vol. CXIX/2, pp.307-329</text:span></text:p>
              <text:p text:style-name="Normal"><text:span>Article dans une revue</text:span></text:p>
              <text:p text:style-name="Normal"><text:a xlink:type="simple" xlink:href="https://hal.science/hal-02306733v1">hal-0230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34v1">Présentation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Revue des langues romanes</text:span><text:span>, 2015, (Aspects du XVIIIe siècle occitan), vol. CXIX/2, pp.283-286</text:span></text:p>
              <text:p text:style-name="Normal"><text:span>Article dans une revue</text:span></text:p>
              <text:p text:style-name="Normal"><text:a xlink:type="simple" xlink:href="https://hal.science/hal-02306734v1">hal-0230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32v1">Molière et le Théatre de Béziers : état de la question</text:a></text:p>
              <text:p text:style-name="Normal"><text:a xlink:type="simple" xlink:href="https://hal.science/search/index/?q=*&amp;authFullName_s=Jean-François Courouau">Jean-François Courouau</text:a><text:span>,</text:span><text:a xlink:type="simple" xlink:href="https://hal.science/search/index/?q=*&amp;authFullName_s=Philippe Gardy">Philippe Gardy</text:a></text:p>
              <text:p text:style-name="Normal"><text:span>Littératures classiques</text:span><text:span>, 2015, n°87, pp.191-205</text:span></text:p>
              <text:p text:style-name="Normal"><text:span>Article dans une revue</text:span></text:p>
              <text:p text:style-name="Normal"><text:a xlink:type="simple" xlink:href="https://hal.science/hal-02306732v1">hal-0230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29v1">Naissance d’une critique ? La présence de l’occitan dans la presse béarnaise de la fin du XVIIIe siècle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Lengas : revue de sociolinguistique</text:span><text:span>, 2014, °75</text:span></text:p>
              <text:p text:style-name="Normal"><text:span>Article dans une revue</text:span></text:p>
              <text:p text:style-name="Normal"><text:a xlink:type="simple" xlink:href="https://hal.science/hal-02306729v1">hal-0230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31v1">Lieux et milieux dans le Théâtre de Béziers (XVIIe siècle)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Lengas : revue de sociolinguistique</text:span><text:span>, 2014, n°76</text:span></text:p>
              <text:p text:style-name="Normal"><text:span>Article dans une revue</text:span></text:p>
              <text:p text:style-name="Normal"><text:a xlink:type="simple" xlink:href="https://hal.science/hal-02306731v1">hal-0230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30v1">Catabase carcérale, amours et refuge onirique : la permanence du sujet Bellaud dans les Sonnets et autres rimes de la prison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Tenso diagonal .</text:span><text:span>, 2014, 1-2 (n°29), pp.11-30</text:span></text:p>
              <text:p text:style-name="Normal"><text:span>Article dans une revue</text:span></text:p>
              <text:p text:style-name="Normal"><text:a xlink:type="simple" xlink:href="https://hal.science/hal-02306730v1">hal-0230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88v1">À la recherche des écrits du for privé du Midi de la France et de Catalogne</text:a></text:p>
              <text:p text:style-name="Normal"><text:a xlink:type="simple" xlink:href="https://hal.science/search/index/?q=*&amp;authFullName_s=Sylvie Mouysset">Sylvie Mouysset</text:a><text:span>,</text:span><text:a xlink:type="simple" xlink:href="https://hal.science/search/index/?q=*&amp;authFullName_s=Jean-François Courouau">Jean-François Courouau</text:a></text:p>
              <text:p text:style-name="Normal"><text:span>Annales du Midi : revue archéologique, historique et philologique de la France méridionale</text:span><text:span>, 2010, 122 (270), pp.165-173</text:span></text:p>
              <text:p text:style-name="Normal"><text:span>Article dans une revue</text:span></text:p>
              <text:p text:style-name="Normal"><text:a xlink:type="simple" xlink:href="https://hal.science/hal-00964888v1">hal-0096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161v1">Le catalan au nord des Pyrénées : une problématique singulière</text:a></text:p>
              <text:p text:style-name="Normal"><text:a xlink:type="simple" xlink:href="https://hal.science/search/index/?q=*&amp;authFullName_s=Christian Lagarde">Christian Lagarde</text:a><text:span>,</text:span><text:a xlink:type="simple" xlink:href="https://hal.science/search/index/?q=*&amp;authFullName_s=Jean-François Courouau">Jean-François Courouau</text:a></text:p>
              <text:p text:style-name="Normal"><text:span>Lengas : revue de sociolinguistique</text:span><text:span>, 2002, 52</text:span></text:p>
              <text:p text:style-name="Normal"><text:span>Article dans une revue</text:span></text:p>
              <text:p text:style-name="Normal"><text:a xlink:type="simple" xlink:href="https://hal.science/hal-04205161v1">hal-0420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827v1">Le Sud contre le Nord ou la fascination barcelonaise : vers une recatalanisation pragmatique ?</text:a></text:p>
              <text:p text:style-name="Normal"><text:a xlink:type="simple" xlink:href="https://hal.science/search/index/?q=*&amp;authFullName_s=Christian Lagarde">Christian Lagarde</text:a><text:span>,</text:span><text:a xlink:type="simple" xlink:href="https://hal.science/search/index/?q=*&amp;authFullName_s=Jean-François Courouau">Jean-François Courouau</text:a></text:p>
              <text:p text:style-name="Normal"><text:span>Lengas : revue de sociolinguistique</text:span><text:span>, 2002, 52, pp. 161-180</text:span></text:p>
              <text:p text:style-name="Normal"><text:span>Article dans une revue</text:span></text:p>
              <text:p text:style-name="Normal"><text:a xlink:type="simple" xlink:href="https://hal.science/hal-04204827v1">hal-0420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830v1">L’Universitat Catalana d’Estiu : la légitimité d’un ancrage historique à l’espace pan-catalan</text:a></text:p>
              <text:p text:style-name="Normal"><text:a xlink:type="simple" xlink:href="https://hal.science/search/index/?q=*&amp;authFullName_s=Christian Lagarde">Christian Lagarde</text:a><text:span>,</text:span><text:a xlink:type="simple" xlink:href="https://hal.science/search/index/?q=*&amp;authFullName_s=Jean-François Courouau">Jean-François Courouau</text:a></text:p>
              <text:p text:style-name="Normal"><text:span>Lengas : revue de sociolinguistique</text:span><text:span>, 2002, 52, pp. 117-143</text:span></text:p>
              <text:p text:style-name="Normal"><text:span>Article dans une revue</text:span></text:p>
              <text:p text:style-name="Normal"><text:a xlink:type="simple" xlink:href="https://hal.science/hal-04204830v1">hal-0420483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206721v1">L’espace nord-catalan : une problématique singulière</text:a></text:p>
              <text:p text:style-name="Normal"><text:a xlink:type="simple" xlink:href="https://hal.science/search/index/?q=*&amp;authFullName_s=Jean-François Courouau">Jean-François Courouau</text:a><text:span>,</text:span><text:a xlink:type="simple" xlink:href="https://hal.science/search/index/?q=*&amp;authFullName_s=Christian Lagarde">Christian Lagarde</text:a></text:p>
              <text:p text:style-name="Normal"><text:span>Lengas : revue de sociolinguistique</text:span><text:span>, 2002, 52, p. 7-11</text:span></text:p>
              <text:p text:style-name="Normal"><text:span>Article dans une revue</text:span></text:p>
              <text:p text:style-name="Normal"><text:a xlink:type="simple" xlink:href="https://univ-perp.hal.science/hal-04206721v1">hal-04206721v1</text:a></text:p>
            </table:table-cell>
          </table:table-row>
        </table:table>
        <text:p text:style-name="P11"/>
        <text:p text:style-name="Heading2"><text:span text:style-name="T5">Chapitre d'ouvrage (36)</text:span></text:p>
        <text:p text:style-name="P13"/>
        <table:table table:name="ae8105" table:style-name="ae8105">
          <table:table-column table:style-name="ae8105.0"/>
          <table:table-row>
            <table:table-cell office:value-type="string">
              <text:p text:style-name="Normal"><text:a xlink:type="simple" xlink:href="https://hal.science/hal-04824252v1">Traduction de Ramounet ou le payzan agenez tournat de la guerro de François Cortète de Prades</text:a></text:p>
              <text:p text:style-name="Normal"><text:a xlink:type="simple" xlink:href="https://hal.science/search/index/?q=*&amp;authFullName_s=Jean-François Courouau">Jean-François Courouau</text:a><text:span>,</text:span><text:a xlink:type="simple" xlink:href="https://hal.science/search/index/?q=*&amp;authFullName_s=Aurélia Lassaque">Aurélia Lassaque</text:a><text:span>,</text:span><text:a xlink:type="simple" xlink:href="https://hal.science/search/index/?q=*&amp;authFullName_s=Bénédicte Louvat">Bénédicte Louvat</text:a></text:p>
              <text:p text:style-name="Normal"><text:span>Bénédicte Louvat; Pierre Pasquier (dirs).<text:s/></text:span><text:span>Théâtre des provinces au XVIIe siècle</text:span><text:span>, 2, Paris, Classiques Garnier, pp.581-853, 2024</text:span></text:p>
              <text:p text:style-name="Normal"><text:span>Chapitre d'ouvrage</text:span></text:p>
              <text:p text:style-name="Normal"><text:a xlink:type="simple" xlink:href="https://hal.science/hal-04824252v1">hal-0482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246v1">Édition critique de Le Païzan Astrologue de Jean de Cabanes</text:a></text:p>
              <text:p text:style-name="Normal"><text:a xlink:type="simple" xlink:href="https://hal.science/search/index/?q=*&amp;authFullName_s=Jean-François Courouau">Jean-François Courouau</text:a><text:span>,</text:span><text:a xlink:type="simple" xlink:href="https://hal.science/search/index/?q=*&amp;authFullName_s=Philippe Gardy">Philippe Gardy</text:a><text:span>,</text:span><text:a xlink:type="simple" xlink:href="https://hal.science/search/index/?q=*&amp;authFullName_s=David Df Fabié">David Df Fabié</text:a></text:p>
              <text:p text:style-name="Normal"><text:span>Bénédicte Louvat; Pierre Pasquier (dirs).<text:s/></text:span><text:span>Théâtre des provinces au XVIIe siècle</text:span><text:span>, Paris, Classiques Garnier, pp.1161-1315, 2024</text:span></text:p>
              <text:p text:style-name="Normal"><text:span>Chapitre d'ouvrage</text:span></text:p>
              <text:p text:style-name="Normal"><text:a xlink:type="simple" xlink:href="https://hal.science/hal-04824246v1">hal-0482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172v1">Bodon queer : une relecture des Domaisèlas (1976)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in Joëlle Ginestet; Cécile Noilhan (éds).<text:s/></text:span><text:span>Relire Jean Boudou / Tornar legir Joan Bodon</text:span><text:span>, Paris, Classiques Garnier, pp.59-81, 2024</text:span></text:p>
              <text:p text:style-name="Normal"><text:span>Chapitre d'ouvrage</text:span></text:p>
              <text:p text:style-name="Normal"><text:a xlink:type="simple" xlink:href="https://hal.science/hal-04887172v1">hal-0488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292v1">Les femmes et l’alcool dans la littérature occitane (XVIIe-XVIIIe siècle)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François Pic; Yan Lespoux.<text:s/></text:span><text:span>Enfre lei mots e lei paraulas. Mélanges offerts à Jean-Yves Casanova</text:span><text:span>, Toulouse, Dòcuments, pp.199-208, 2024</text:span></text:p>
              <text:p text:style-name="Normal"><text:span>Chapitre d'ouvrage</text:span></text:p>
              <text:p text:style-name="Normal"><text:a xlink:type="simple" xlink:href="https://hal.science/hal-04824292v1">hal-0482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218v1">Pinocchio in occitano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Giovanni Capecchi (dir.).<text:s/></text:span><text:span>Atlante Pinocchio</text:span><text:span>, Roma, Treccani, pp.194-196, 2024</text:span></text:p>
              <text:p text:style-name="Normal"><text:span>Chapitre d'ouvrage</text:span></text:p>
              <text:p text:style-name="Normal"><text:a xlink:type="simple" xlink:href="https://hal.science/hal-04824218v1">hal-0482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169v1">L’occitan à l’université</text:a></text:p>
              <text:p text:style-name="Normal"><text:a xlink:type="simple" xlink:href="https://hal.science/search/index/?q=*&amp;authFullName_s=Jean-François Courouau">Jean-François Courouau</text:a><text:span>,</text:span><text:a xlink:type="simple" xlink:href="https://hal.science/search/index/?q=*&amp;authFullName_s=Yan Lespoux">Yan Lespoux</text:a></text:p>
              <text:p text:style-name="Normal"><text:span>Manuel de linguistique occitane</text:span><text:span>,<text:s/></text:span><text:a xlink:type="simple" xlink:href="https://www.degruyter.com/document/doi/10.1515/9783110733433-027/html">Berlin, De Gruyter</text:a><text:span>, pp.683-689, 2024,<text:s/></text:span><text:a xlink:type="simple" xlink:href="https://dx.doi.org/10.1515/9783110733433-027">⟨10.1515/9783110733433-027⟩</text:a></text:p>
              <text:p text:style-name="Normal"><text:span>Chapitre d'ouvrage</text:span></text:p>
              <text:p text:style-name="Normal"><text:a xlink:type="simple" xlink:href="https://hal.science/hal-04824169v1">hal-0482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162v1">La frontière invisible entre gascon et languedocien (XVIe-XVIIe siècle)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Marine Roussillon; Claudine Nédelec (dirs).<text:s/></text:span><text:span>Frontières. Expériences et représentations dans la France du XVIIe siècle</text:span><text:span>, Tübingen, Narr, pp.101-120, 2023</text:span></text:p>
              <text:p text:style-name="Normal"><text:span>Chapitre d'ouvrage</text:span></text:p>
              <text:p text:style-name="Normal"><text:a xlink:type="simple" xlink:href="https://hal.science/hal-04824162v1">hal-0482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180v1">Introduction générale</text:a></text:p>
              <text:p text:style-name="Normal"><text:a xlink:type="simple" xlink:href="https://hal.science/search/index/?q=*&amp;authFullName_s=Jean-François Courouau">Jean-François Courouau</text:a><text:span>,</text:span><text:a xlink:type="simple" xlink:href="https://hal.science/search/index/?q=*&amp;authFullName_s=Daniel Lacroix">Daniel Lacroix</text:a></text:p>
              <text:p text:style-name="Normal"><text:span>Jean-François Courouau; Daniel Lacroix.<text:s/></text:span><text:span>La réception des troubadours au XIXe siècle en Europe</text:span><text:span>, Paris, Classiques Garnier, pp.9-14, 2023</text:span></text:p>
              <text:p text:style-name="Normal"><text:span>Chapitre d'ouvrage</text:span></text:p>
              <text:p text:style-name="Normal"><text:a xlink:type="simple" xlink:href="https://hal.science/hal-04824180v1">hal-0482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207v1">Louis Vestrepain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Marielle Mouranche (dir.).<text:s/></text:span><text:span>Fernand Pifteau. La passion du patrimoine écrit toulousain</text:span><text:span>, Toulouse, Université de Toulouse / Loubatières, pp.116-117, 2023</text:span></text:p>
              <text:p text:style-name="Normal"><text:span>Chapitre d'ouvrage</text:span></text:p>
              <text:p text:style-name="Normal"><text:a xlink:type="simple" xlink:href="https://hal.science/hal-04824207v1">hal-0482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769v1">Les premières (auto-)traductions de l’occitan au français : Jean-Baptiste Nalis, Guillaume Abbes de Cabrerolles (XVIIIe siècle)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Aurelia Arcocha; Hervé Le Bihan.<text:s/></text:span><text:span>Territoires, langues, littératures &amp; cultures : confrontations, lectures, translations</text:span><text:span>, Bilbao, Euskaltzaindia; Rennes, TIR, pp.169-190, 2022</text:span></text:p>
              <text:p text:style-name="Normal"><text:span>Chapitre d'ouvrage</text:span></text:p>
              <text:p text:style-name="Normal"><text:a xlink:type="simple" xlink:href="https://hal.science/hal-04823769v1">hal-0482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805v1">Daniel Fabre et la langue d’oc</text:a></text:p>
              <text:p text:style-name="Normal"><text:a xlink:type="simple" xlink:href="https://hal.science/search/index/?q=*&amp;authFullName_s=Jean-François Courouau">Jean-François Courouau</text:a><text:span>,</text:span><text:a xlink:type="simple" xlink:href="https://hal.science/search/index/?q=*&amp;authFullName_s=Philippe Gardy">Philippe Gardy</text:a></text:p>
              <text:p text:style-name="Normal"><text:span>Nicolas Adell; Agnès Fine; Jean-Pierre Albert; Marlène Albert-Llorca; Dominique Blanc (dirs).<text:s/></text:span><text:span>Daniel Fabre, l’arpenteur des écarts. Actes du colloque de Toulouse, février 2017</text:span><text:span>, Paris, Éditions de la Maison des sciences de l’homme, pp.29-47, 2021</text:span></text:p>
              <text:p text:style-name="Normal"><text:span>Chapitre d'ouvrage</text:span></text:p>
              <text:p text:style-name="Normal"><text:a xlink:type="simple" xlink:href="https://hal.science/hal-04823805v1">hal-0482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781v1">Les littératures des Pyrénées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Jean-François Soulet (dir.).<text:s/></text:span><text:span>Pyrénées. État des lieux</text:span><text:span>, Pau, Cairn, pp.469-503, 2021</text:span></text:p>
              <text:p text:style-name="Normal"><text:span>Chapitre d'ouvrage</text:span></text:p>
              <text:p text:style-name="Normal"><text:a xlink:type="simple" xlink:href="https://hal.science/hal-04823781v1">hal-0482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89v1">Saboly, satirista politic : Lou Reviro-Meinage (1663)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Literature is Comparative. Toute littérature est littérature comparée. Études de littérature et de linguistique offertes à Roy Rosenstein par ses collègues, ses disciples et ses amis</text:span><text:span>, Amiens, Presses du Centre d’Études Médiévales de Picardie; Danielle Buschinger; Martine Marzloff; Patricia Gillies; Marie-Geneviève Grossel (dirs), pp.117-129, 2021</text:span></text:p>
              <text:p text:style-name="Normal"><text:span>Chapitre d'ouvrage</text:span></text:p>
              <text:p text:style-name="Normal"><text:a xlink:type="simple" xlink:href="https://hal.science/hal-04824089v1">hal-0482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739v1">Lou Chincho-Merlincho de L.-B. Royer : une version libertine provençale du roman grec Daphnis et Chloé de Longus ?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Jean-François Courouau; avec la collaboration de David Fabié.<text:s/></text:span><text:span>Fidelitats e dissidéncias. Actes del XIIn Congrès de l’Associacion internacionala d’estudis occitans. Fidélités et dissidences. Actes du XIIe Congrès de l’Association internationale d’études occitanes</text:span><text:span>, Toulouse, Section Française de l’Association Internationale d’Études Occitanes, pp.661-670, 2020</text:span></text:p>
              <text:p text:style-name="Normal"><text:span>Chapitre d'ouvrage</text:span></text:p>
              <text:p text:style-name="Normal"><text:a xlink:type="simple" xlink:href="https://hal.science/hal-04841739v1">hal-0484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71v1">Édition critique de la pièce La Guimbarde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Bénédicte Louvat (dir.).<text:s/></text:span><text:span>Le Théâtre de Béziers. Pièces historiées représentées au jour de l’Ascension (1628-1657)</text:span><text:span>, 1 - 1628, Classiques Garnier, pp.399-465, 2019</text:span></text:p>
              <text:p text:style-name="Normal"><text:span>Chapitre d'ouvrage</text:span></text:p>
              <text:p text:style-name="Normal"><text:a xlink:type="simple" xlink:href="https://hal.science/hal-04824071v1">hal-0482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990v1">Édition critique de la pièce Le Jugement de Pâris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Bénédicte Louvat (dir.).<text:s/></text:span><text:span>Le Théâtre de Béziers. Pièces historiées représentées au jour de l’Ascension (1628-1657)</text:span><text:span>, 1 - 1628, Classiques Garnier, pp.210-301, 2019</text:span></text:p>
              <text:p text:style-name="Normal"><text:span>Chapitre d'ouvrage</text:span></text:p>
              <text:p text:style-name="Normal"><text:a xlink:type="simple" xlink:href="https://hal.science/hal-04823990v1">hal-0482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883v1">Les Juifs dupés (1696-7) : une satire contre les juifs ?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Danielle Buschinger; Roy Rosenstein (dirs).<text:s/></text:span><text:span>Judaïca et comparatisme. Études offertes à Astrid Starck-Adler par ses collègues et amis à l'occasion de son soixante-quinzième anniversaire</text:span><text:span>, Amiens, Presses du Centre d'Etudes Médiévales, pp.306-314, 2019</text:span></text:p>
              <text:p text:style-name="Normal"><text:span>Chapitre d'ouvrage</text:span></text:p>
              <text:p text:style-name="Normal"><text:a xlink:type="simple" xlink:href="https://hal.science/hal-04823883v1">hal-0482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60v1">L’Occitanie galante : Suzon de Terson et Antoinette de Salvan de Saliès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Marie-Madeleine Fragonard; Dominic Glynn; Sylvaine Guyot; Marine Roussillon.<text:s/></text:span><text:span>Littéraire. Pour Alain Viala</text:span><text:span>, Tome 1, Artois Presses Université, pp.115-128, 2018, Études littéraires,<text:s/></text:span><text:a xlink:type="simple" xlink:href="https://dx.doi.org/10.4000/books.apu.17977">⟨10.4000/books.apu.17977⟩</text:a></text:p>
              <text:p text:style-name="Normal"><text:span>Chapitre d'ouvrage</text:span></text:p>
              <text:p text:style-name="Normal"><text:a xlink:type="simple" xlink:href="https://hal.science/hal-02306760v1">hal-02306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2145v1">Introduction</text:a></text:p>
              <text:p text:style-name="Normal"><text:a xlink:type="simple" xlink:href="https://hal.science/search/index/?q=*&amp;authFullName_s=Jean-François Courouau">Jean-François Courouau</text:a><text:span>,</text:span><text:a xlink:type="simple" xlink:href="https://hal.science/search/index/?q=*&amp;authFullName_s=Isabelle Luciani">Isabelle Luciani</text:a></text:p>
              <text:p text:style-name="Normal"><text:span>Jean-François Courouau; Isabelle Luciani.<text:s/></text:span><text:span>La Réception des troubadours en Provence. XVIe-XVIIIe siècle</text:span><text:span>, Classiques Garnier, pp.9-24, 2018</text:span></text:p>
              <text:p text:style-name="Normal"><text:span>Chapitre d'ouvrage</text:span></text:p>
              <text:p text:style-name="Normal"><text:a xlink:type="simple" xlink:href="https://shs.hal.science/halshs-03832145v1">halshs-0383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57v1">Retour sur les provençalistes provençaux des années 1730-1740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Jean-François Courouau; Isabelle Luciani.<text:s/></text:span><text:span>La réception des troubadours en Provence (XVIe-XVIIIe siècle)</text:span><text:span>, Garnier, pp.165-181, 2018</text:span></text:p>
              <text:p text:style-name="Normal"><text:span>Chapitre d'ouvrage</text:span></text:p>
              <text:p text:style-name="Normal"><text:a xlink:type="simple" xlink:href="https://hal.science/hal-02306757v1">hal-0230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84v1">Une défense des Juifs en provençal (XVIIIe siècle) ?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Aitor Carrera; Isabel Grifoll.<text:s/></text:span><text:span>Occitània en Catalonha : de tempses novèls, de novèlas perspectivas. Actes de l'XIen Congrès de l'Associacion Internacionala d'Estudis Occitans</text:span><text:span>, Generalitat de Catalonha, pp.677-689, 2017</text:span></text:p>
              <text:p text:style-name="Normal"><text:span>Chapitre d'ouvrage</text:span></text:p>
              <text:p text:style-name="Normal"><text:a xlink:type="simple" xlink:href="https://hal.science/hal-02306784v1">hal-0230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81v1">Introduction : Naissance, reflux et revitalisation d’une notion complexe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Jean-François Courouau; Gilles Couffignal.<text:s/></text:span><text:span>Le baroque occitan : une notion en question. Actes de la Journée d’étude du 2 octobre 2015</text:span><text:span>,<text:s/></text:span><text:a xlink:type="simple" xlink:href="http://www.fabula.org/colloques/document3646.php">Acta Fabula</text:a><text:span>, 2016</text:span></text:p>
              <text:p text:style-name="Normal"><text:span>Chapitre d'ouvrage</text:span></text:p>
              <text:p text:style-name="Normal"><text:a xlink:type="simple" xlink:href="https://hal.science/hal-02306781v1">hal-0230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72v1">Ruptures baroques et fondation : Pierre Godolin et la littérature de langue occitane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Le baroque occitan : une notion en question. Actes de la Journée d’étude du 2 octobre 2015</text:span><text:span>,<text:s/></text:span><text:a xlink:type="simple" xlink:href="http://www.fabula.org/colloques/document3721.php">Acta Fabula</text:a><text:span>, 2016</text:span></text:p>
              <text:p text:style-name="Normal"><text:span>Chapitre d'ouvrage</text:span></text:p>
              <text:p text:style-name="Normal"><text:a xlink:type="simple" xlink:href="https://hal.science/hal-02306772v1">hal-0230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44v1">Toulouse “Capitale de la Langue Provençale” ou les troubadours vus par Pierre de Caseneuve (1659)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Jean-François Courouau; Isabelle Luciani.<text:s/></text:span><text:span>La réception des troubadours en Languedoc et en France (XVIe-XVIIIe siècle)</text:span><text:span>, Garnier, pp.69-88, 2015</text:span></text:p>
              <text:p text:style-name="Normal"><text:span>Chapitre d'ouvrage</text:span></text:p>
              <text:p text:style-name="Normal"><text:a xlink:type="simple" xlink:href="https://hal.science/hal-02306744v1">hal-0230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51v1">Foyers et système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Jean-François Courouau.<text:s/></text:span><text:span>La langue partagée. Écrits et paroles d’oc. 1700-1789</text:span><text:span>, Droz, pp.461-487, 2015</text:span></text:p>
              <text:p text:style-name="Normal"><text:span>Chapitre d'ouvrage</text:span></text:p>
              <text:p text:style-name="Normal"><text:a xlink:type="simple" xlink:href="https://hal.science/hal-02306751v1">hal-0230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52v1">À la veille de la Révolution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Jean-François Courouau.<text:s/></text:span><text:span>La langue partagée. Écrits et paroles d’oc. 1700-1789</text:span><text:span>, Droz, pp.435-459, 2015</text:span></text:p>
              <text:p text:style-name="Normal"><text:span>Chapitre d'ouvrage</text:span></text:p>
              <text:p text:style-name="Normal"><text:a xlink:type="simple" xlink:href="https://hal.science/hal-02306752v1">hal-0230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79v1">La ballade “A l’entrada del temps clar”, Denis Saurat et les troubadours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Marie-Jeanne Verny.<text:s/></text:span><text:span>Les troubadours dans le texte occitan. Actes du colloque de Montpellier 2010</text:span><text:span>, Garnier, pp.63-67, 2015</text:span></text:p>
              <text:p text:style-name="Normal"><text:span>Chapitre d'ouvrage</text:span></text:p>
              <text:p text:style-name="Normal"><text:a xlink:type="simple" xlink:href="https://hal.science/hal-02306779v1">hal-0230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55v1">Un grand siècle de poésie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Jean-François Courouau.<text:s/></text:span><text:span>La langue partagée. Écrits et paroles d’oc. 1700-1789</text:span><text:span>, Droz, pp.47-144, 2015</text:span></text:p>
              <text:p text:style-name="Normal"><text:span>Chapitre d'ouvrage</text:span></text:p>
              <text:p text:style-name="Normal"><text:a xlink:type="simple" xlink:href="https://hal.science/hal-02306755v1">hal-0230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56v1">Introduction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Jean-François Courouau.<text:s/></text:span><text:span>La langue partagée. Écrits et paroles d’oc. 1700-1789</text:span><text:span>, Droz, pp.9-46, 2015</text:span></text:p>
              <text:p text:style-name="Normal"><text:span>Chapitre d'ouvrage</text:span></text:p>
              <text:p text:style-name="Normal"><text:a xlink:type="simple" xlink:href="https://hal.science/hal-02306756v1">hal-0230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48v1">Introduction</text:a></text:p>
              <text:p text:style-name="Normal"><text:a xlink:type="simple" xlink:href="https://hal.science/search/index/?q=*&amp;authFullName_s=Jean-François Courouau">Jean-François Courouau</text:a><text:span>,</text:span><text:a xlink:type="simple" xlink:href="https://hal.science/search/index/?q=*&amp;authFullName_s=Isabelle Luciani">Isabelle Luciani</text:a></text:p>
              <text:p text:style-name="Normal"><text:span>Jean-François Courouau; Isabelle Luciani.<text:s/></text:span><text:span>La réception des troubadours en Languedoc et en France (XVIe-XVIIIe siècle)</text:span><text:span>, Garnier, pp.9-22, 2015</text:span></text:p>
              <text:p text:style-name="Normal"><text:span>Chapitre d'ouvrage</text:span></text:p>
              <text:p text:style-name="Normal"><text:a xlink:type="simple" xlink:href="https://hal.science/hal-02306748v1">hal-0230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76v1">Des avant-textes au texte : le destin éditorial des poèmes occitans de Denis Saurat (1954-1960)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Marie-Jeanne Verny.<text:s/></text:span><text:span>Les manuscrits du poème (1930-1960). Journée d’étude Montpellier 23 octobre 2014</text:span><text:span>, , 2015</text:span></text:p>
              <text:p text:style-name="Normal"><text:span>Chapitre d'ouvrage</text:span></text:p>
              <text:p text:style-name="Normal"><text:a xlink:type="simple" xlink:href="https://hal.science/hal-02306776v1">hal-0230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53v1">La prose : un météore dans un ciel (presque) vide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Jean-François Courouau.<text:s/></text:span><text:span>La langue partagée. Écrits et paroles d’oc. 1700-1789</text:span><text:span>, Droz, pp.393-434, 2015</text:span></text:p>
              <text:p text:style-name="Normal"><text:span>Chapitre d'ouvrage</text:span></text:p>
              <text:p text:style-name="Normal"><text:a xlink:type="simple" xlink:href="https://hal.science/hal-02306753v1">hal-0230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46v1">Des troubadours dans les Bibliothèques françoises (Du Verdier, La Croix du Maine)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Jean- François Courouau; Isabelle Luciani.<text:s/></text:span><text:span>La réception des troubadours en Languedoc et en France (XVIe-XVIIIe siècle)</text:span><text:span>, Garnier, pp.36-45, 2015</text:span></text:p>
              <text:p text:style-name="Normal"><text:span>Chapitre d'ouvrage</text:span></text:p>
              <text:p text:style-name="Normal"><text:a xlink:type="simple" xlink:href="https://hal.science/hal-02306746v1">hal-0230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73v1">L’ombre de Godolin (1649-1790)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Carmen Alén Garabato; Claire Torreilles; Marie-Jeanne Verny.<text:s/></text:span><text:span>Los que fan viure e treslusir l’occitan. Actes du Xe Congrès de l’Association internationale des études occitanes. Béziers 2011</text:span><text:span>, Lambert-Lucas, pp.716-738, 2014</text:span></text:p>
              <text:p text:style-name="Normal"><text:span>Chapitre d'ouvrage</text:span></text:p>
              <text:p text:style-name="Normal"><text:a xlink:type="simple" xlink:href="https://hal.science/hal-02306773v1">hal-0230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45v1">Une tragédie, deux pastorales : l’œuvre dramatique de Bertrand Larade (1607)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Jean-François Courouau; Claire Torreilles; François Pic.<text:s/></text:span><text:span>Amb un fil d’amistat. Mélanges offerts à Philippe Gardy</text:span><text:span>, Centre d’Étude de la Littérature Occitane, pp.383-401, 2014</text:span></text:p>
              <text:p text:style-name="Normal"><text:span>Chapitre d'ouvrage</text:span></text:p>
              <text:p text:style-name="Normal"><text:a xlink:type="simple" xlink:href="https://hal.science/hal-02306745v1">hal-02306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7996v1">Vivre et l'écrire en corse... Repères sur le récit autobiographique</text:a></text:p>
              <text:p text:style-name="Normal"><text:a xlink:type="simple" xlink:href="https://hal.science/search/index/?q=*&amp;authFullName_s=Eugène François Xavier Gherardi">Eugène François Xavier Gherardi</text:a><text:span>,</text:span><text:a xlink:type="simple" xlink:href="https://hal.science/search/index/?q=*&amp;authFullName_s=Jean-François Courouau">Jean-François Courouau</text:a></text:p>
              <text:p text:style-name="Normal"><text:span>L'autobiographie et les langues de France</text:span><text:span>, Garae/Hésiode, p.173-199, 2010, Hors Collection</text:span></text:p>
              <text:p text:style-name="Normal"><text:span>Chapitre d'ouvrage</text:span></text:p>
              <text:p text:style-name="Normal"><text:a xlink:type="simple" xlink:href="https://shs.hal.science/halshs-00637996v1">halshs-00637996v1</text:a></text:p>
            </table:table-cell>
          </table:table-row>
        </table:table>
        <text:p text:style-name="P14"/>
        <text:p text:style-name="Heading2"><text:span text:style-name="T6">Article de blog scientifique (3)</text:span></text:p>
        <text:p text:style-name="P16"/>
        <table:table table:name="5762d5" table:style-name="5762d5">
          <table:table-column table:style-name="5762d5.0"/>
          <table:table-row>
            <table:table-cell office:value-type="string">
              <text:p text:style-name="Normal"><text:a xlink:type="simple" xlink:href="https://hal.science/hal-04824295v1">Les paroles de musique dans les chansons provençales du Recueil Deslauriers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824295v1">hal-0482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282v1">Édition en ligne des chansons provençales du manuscrit Deslauriers (XVIIe siècle)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824282v1">hal-0482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375v1">AutorÒc 16-18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886375v1">hal-04886375v1</text:a></text:p>
            </table:table-cell>
          </table:table-row>
        </table:table>
        <text:p text:style-name="P17"/>
        <text:p text:style-name="Heading2"><text:span text:style-name="T7">Ouvrages (19)</text:span></text:p>
        <text:p text:style-name="P19"/>
        <table:table table:name="e0b8d5" table:style-name="e0b8d5">
          <table:table-column table:style-name="e0b8d5.0"/>
          <table:table-row>
            <table:table-cell office:value-type="string">
              <text:p text:style-name="Normal"><text:a xlink:type="simple" xlink:href="https://hal.science/hal-04886167v1">Marcello Drutel. Li desiranço [1933]</text:a></text:p>
              <text:p text:style-name="Normal"><text:a xlink:type="simple" xlink:href="https://hal.science/search/index/?q=*&amp;authFullName_s=Jean-Yves Casanova">Jean-Yves Casanova</text:a><text:span>,</text:span><text:a xlink:type="simple" xlink:href="https://hal.science/search/index/?q=*&amp;authFullName_s=Estelle Ceccarini">Estelle Ceccarini</text:a><text:span>,</text:span><text:a xlink:type="simple" xlink:href="https://hal.science/search/index/?q=*&amp;authFullName_s=Jean-François Courouau">Jean-François Courouau</text:a><text:span>,</text:span><text:a xlink:type="simple" xlink:href="https://hal.science/search/index/?q=*&amp;authFullName_s=Emmanuel Desiles">Emmanuel Desiles</text:a><text:span>,</text:span><text:a xlink:type="simple" xlink:href="https://hal.science/search/index/?q=*&amp;authFullName_s=Cécile Noilhan">Cécile Noilhan</text:a></text:p>
              <text:p text:style-name="Normal"><text:a xlink:type="simple" xlink:href="http://www.editions-jorn.com/livre-drutel.html">Jorn</text:a><text:span>, 2024</text:span></text:p>
              <text:p text:style-name="Normal"><text:span>Ouvrages</text:span></text:p>
              <text:p text:style-name="Normal"><text:a xlink:type="simple" xlink:href="https://hal.science/hal-04886167v1">hal-0488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307v1">La reception des troubadours en Europe au XIXe siècle</text:a></text:p>
              <text:p text:style-name="Normal"><text:a xlink:type="simple" xlink:href="https://hal.science/search/index/?q=*&amp;authFullName_s=Jean-François Courouau">Jean-François Courouau</text:a><text:span>,</text:span><text:a xlink:type="simple" xlink:href="https://hal.science/search/index/?q=*&amp;authFullName_s=Daniel Lacroix">Daniel Lacroix</text:a></text:p>
              <text:p text:style-name="Normal"><text:span>Paris, Classiques Garnier, 2023</text:span></text:p>
              <text:p text:style-name="Normal"><text:span>Ouvrages</text:span><text:span><text:s/>(ouvrage de synthèse)</text:span></text:p>
              <text:p text:style-name="Normal"><text:a xlink:type="simple" xlink:href="https://hal.science/hal-04824307v1">hal-0482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312v1">Lux philologiæ. L'essor de la philologie au XVIIIe siècle</text:a></text:p>
              <text:p text:style-name="Normal"><text:a xlink:type="simple" xlink:href="https://hal.science/search/index/?q=*&amp;authFullName_s=Jean-François Courouau">Jean-François Courouau</text:a><text:span>,</text:span><text:a xlink:type="simple" xlink:href="https://hal.science/search/index/?q=*&amp;authFullName_s=Corinne Bonnet">Corinne Bonnet</text:a><text:span>,</text:span><text:a xlink:type="simple" xlink:href="https://hal.science/search/index/?q=*&amp;authFullName_s=Eric Dieu">Eric Dieu</text:a></text:p>
              <text:p text:style-name="Normal"><text:span>Genève, Droz, 2021</text:span></text:p>
              <text:p text:style-name="Normal"><text:span>Ouvrages</text:span></text:p>
              <text:p text:style-name="Normal"><text:a xlink:type="simple" xlink:href="https://hal.science/hal-04824312v1">hal-0482431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46289v1">Lux philologiae. L’essor de la philologie au XVIIIe siècle</text:a></text:p>
              <text:p text:style-name="Normal"><text:a xlink:type="simple" xlink:href="https://hal.science/search/index/?q=*&amp;authFullName_s=Eric Dieu">Eric Dieu</text:a><text:span>,</text:span><text:a xlink:type="simple" xlink:href="https://hal.science/search/index/?q=*&amp;authFullName_s=Corinne Bonnet">Corinne Bonnet</text:a><text:span>,</text:span><text:a xlink:type="simple" xlink:href="https://hal.science/search/index/?q=*&amp;authFullName_s=Jean-François Courouau">Jean-François Courouau</text:a></text:p>
              <text:p text:style-name="Normal"><text:span>Droz, 2021, Bibliothèque des Lumières, 978-2-600-06262-6</text:span></text:p>
              <text:p text:style-name="Normal"><text:span>Ouvrages</text:span></text:p>
              <text:p text:style-name="Normal"><text:a xlink:type="simple" xlink:href="https://univ-tlse2.hal.science/hal-03246289v1">hal-0324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652v1">Fidelitats e dissidéncias. Actes del XIIn Congrès de l’Associacion internacionala d’estudis occitans. Fidélités et dissidences. Actes du XIIe Congrès de l’Association internationale d’études occitanes</text:a></text:p>
              <text:p text:style-name="Normal"><text:a xlink:type="simple" xlink:href="https://hal.science/search/index/?q=*&amp;authFullName_s=Jean-François Courouau">Jean-François Courouau</text:a><text:span>,</text:span><text:a xlink:type="simple" xlink:href="https://hal.science/search/index/?q=*&amp;authFullName_s=David Df Fabié">David Df Fabié</text:a></text:p>
              <text:p text:style-name="Normal"><text:span>Toulouse, Section Française de l’Association Internationale d’Études Occitanes, 959 p., 2020</text:span></text:p>
              <text:p text:style-name="Normal"><text:span>Ouvrages</text:span></text:p>
              <text:p text:style-name="Normal"><text:a xlink:type="simple" xlink:href="https://hal.science/hal-04889652v1">hal-0488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320v1">Fidélités et dissidences. Actes du XIIe Congrès de l’Association internationale d’études occitanes</text:a></text:p>
              <text:p text:style-name="Normal"><text:a xlink:type="simple" xlink:href="https://hal.science/search/index/?q=*&amp;authFullName_s=Jean-François Courouau">Jean-François Courouau</text:a><text:span>,</text:span><text:a xlink:type="simple" xlink:href="https://hal.science/search/index/?q=*&amp;authFullName_s=David Df Fabié">David Df Fabié</text:a></text:p>
              <text:p text:style-name="Normal"><text:span>Toulouse, Section Française de l’Association Internationale d’Études Occitanes, 2020</text:span></text:p>
              <text:p text:style-name="Normal"><text:span>Ouvrages</text:span></text:p>
              <text:p text:style-name="Normal"><text:a xlink:type="simple" xlink:href="https://hal.science/hal-04824320v1">hal-0482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40v1">Occitanie Pyrénées-Méditerranée. Portrait d'une région</text:a></text:p>
              <text:p text:style-name="Normal"><text:a xlink:type="simple" xlink:href="https://hal.science/search/index/?q=*&amp;authFullName_s=Jean-François Courouau">Jean-François Courouau</text:a><text:span>,</text:span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Thomas Perrin">Thomas Perrin</text:a></text:p>
              <text:p text:style-name="Normal"><text:a xlink:type="simple" xlink:href="http://leperegrinateurediteur.com/Occitanie_Presentation.html">Le Périgrinateur éditeur</text:a><text:span>, 2018</text:span></text:p>
              <text:p text:style-name="Normal"><text:span>Ouvrages</text:span></text:p>
              <text:p text:style-name="Normal"><text:a xlink:type="simple" xlink:href="https://hal.science/hal-02306740v1">hal-0230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65v1">Sus la mar de l’istori. Lectures et réceptions de l’œuvre de Frédéric Mistral</text:a></text:p>
              <text:p text:style-name="Normal"><text:a xlink:type="simple" xlink:href="https://hal.science/search/index/?q=*&amp;authFullName_s=Jean-François Courouau">Jean-François Courouau</text:a><text:span>,</text:span><text:a xlink:type="simple" xlink:href="https://hal.science/search/index/?q=*&amp;authFullName_s=Jean-Yves Casanova">Jean-Yves Casanova</text:a><text:span>,</text:span><text:a xlink:type="simple" xlink:href="https://hal.science/search/index/?q=*&amp;authFullName_s=Philippe Martel">Philippe Martel</text:a></text:p>
              <text:p text:style-name="Normal"><text:span>Classiques Garnier, pp.347, 2018</text:span></text:p>
              <text:p text:style-name="Normal"><text:span>Ouvrages</text:span></text:p>
              <text:p text:style-name="Normal"><text:a xlink:type="simple" xlink:href="https://hal.science/hal-02306765v1">hal-0230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950v1">Frédéric Mistral. « Sus la mar de l’istòri »</text:a></text:p>
              <text:p text:style-name="Normal"><text:a xlink:type="simple" xlink:href="https://hal.science/search/index/?q=*&amp;authFullName_s=Jean-Yves Casanova">Jean-Yves Casanova</text:a><text:span>,</text:span><text:a xlink:type="simple" xlink:href="https://hal.science/search/index/?q=*&amp;authFullName_s=Jean-François Courouau">Jean-François Courouau</text:a><text:span>,</text:span><text:a xlink:type="simple" xlink:href="https://hal.science/search/index/?q=*&amp;authFullName_s=Philippe Martel">Philippe Martel</text:a></text:p>
              <text:p text:style-name="Normal"><text:span>Classiques Garnier, pp.343, 2018, « Études Occitanes »</text:span></text:p>
              <text:p text:style-name="Normal"><text:span>Ouvrages</text:span></text:p>
              <text:p text:style-name="Normal"><text:a xlink:type="simple" xlink:href="https://hal.science/hal-02288950v1">hal-0228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62v1">Cent ans de recherches méridionales. L’Institut d’études méridionales (1914-2014)</text:a></text:p>
              <text:p text:style-name="Normal"><text:a xlink:type="simple" xlink:href="https://hal.science/search/index/?q=*&amp;authFullName_s=Jean-François Courouau">Jean-François Courouau</text:a><text:span>,</text:span><text:a xlink:type="simple" xlink:href="https://hal.science/search/index/?q=*&amp;authFullName_s=Hélène Débax">Hélène Débax</text:a></text:p>
              <text:p text:style-name="Normal"><text:a xlink:type="simple" xlink:href="https://pum.univ-tlse2.fr/~100-ans-de-recherches-meridionales~.html">Presses universitaires du Midi</text:a><text:span>, pp.417, 2018, 978-2-8107-0550-4</text:span></text:p>
              <text:p text:style-name="Normal"><text:span>Ouvrages</text:span></text:p>
              <text:p text:style-name="Normal"><text:a xlink:type="simple" xlink:href="https://hal.science/hal-02306762v1">hal-0230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64v1">La Réception des troubadours en Provence (XVIe-XVIIIe siècles)</text:a></text:p>
              <text:p text:style-name="Normal"><text:a xlink:type="simple" xlink:href="https://hal.science/search/index/?q=*&amp;authFullName_s=Jean-François Courouau">Jean-François Courouau</text:a><text:span>,</text:span><text:a xlink:type="simple" xlink:href="https://hal.science/search/index/?q=*&amp;authFullName_s=Isabelle Luciani">Isabelle Luciani</text:a></text:p>
              <text:p text:style-name="Normal"><text:span>Classiques Garnier, pp.324, 2018</text:span></text:p>
              <text:p text:style-name="Normal"><text:span>Ouvrages</text:span></text:p>
              <text:p text:style-name="Normal"><text:a xlink:type="simple" xlink:href="https://hal.science/hal-02306764v1">hal-0230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38v1">Le Rococo d’Oc. Une anthologie poétique (1690-1789)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Presses universitaires du Midi, pp.392, 2017</text:span></text:p>
              <text:p text:style-name="Normal"><text:span>Ouvrages</text:span></text:p>
              <text:p text:style-name="Normal"><text:a xlink:type="simple" xlink:href="https://hal.science/hal-02306738v1">hal-0230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66v1">Le baroque occitan : une notion en question. Actes de la Journée d’étude du 2 octobre 2015</text:a></text:p>
              <text:p text:style-name="Normal"><text:a xlink:type="simple" xlink:href="https://hal.science/search/index/?q=*&amp;authFullName_s=Jean-François Courouau">Jean-François Courouau</text:a><text:span>,</text:span><text:a xlink:type="simple" xlink:href="https://hal.science/search/index/?q=*&amp;authFullName_s=Gilles Couffignal">Gilles Couffignal</text:a></text:p>
              <text:p text:style-name="Normal"><text:span>, 2016</text:span></text:p>
              <text:p text:style-name="Normal"><text:span>Ouvrages</text:span></text:p>
              <text:p text:style-name="Normal"><text:a xlink:type="simple" xlink:href="https://hal.science/hal-02306766v1">hal-0230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39v1">La Langue partagée. Écrits et paroles d’oc. 1700-1789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Droz, pp.555, 2015</text:span></text:p>
              <text:p text:style-name="Normal"><text:span>Ouvrages</text:span></text:p>
              <text:p text:style-name="Normal"><text:a xlink:type="simple" xlink:href="https://hal.science/hal-02306739v1">hal-0230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61v1">La réception des troubadours en Languedoc et en France (XVIe-XVIIIe siècles)</text:a></text:p>
              <text:p text:style-name="Normal"><text:a xlink:type="simple" xlink:href="https://hal.science/search/index/?q=*&amp;authFullName_s=Jean-François Courouau">Jean-François Courouau</text:a><text:span>,</text:span><text:a xlink:type="simple" xlink:href="https://hal.science/search/index/?q=*&amp;authFullName_s=Isabelle Luciani">Isabelle Luciani</text:a></text:p>
              <text:p text:style-name="Normal"><text:span>Classiques Garnier, pp.242, 2015</text:span></text:p>
              <text:p text:style-name="Normal"><text:span>Ouvrages</text:span></text:p>
              <text:p text:style-name="Normal"><text:a xlink:type="simple" xlink:href="https://hal.science/hal-02306761v1">hal-0230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68v1">Amb un fil d’amistat. Mélanges offerts à Philippe Gardy</text:a></text:p>
              <text:p text:style-name="Normal"><text:a xlink:type="simple" xlink:href="https://hal.science/search/index/?q=*&amp;authFullName_s=Jean-François Courouau">Jean-François Courouau</text:a><text:span>,</text:span><text:a xlink:type="simple" xlink:href="https://hal.science/search/index/?q=*&amp;authFullName_s=François Picard">François Picard</text:a><text:span>,</text:span><text:a xlink:type="simple" xlink:href="https://hal.science/search/index/?q=*&amp;authFullName_s=Torreilles Claire">Torreilles Claire</text:a></text:p>
              <text:p text:style-name="Normal"><text:span>Centre d’Étude de la Littérature Occitane, pp.1026, 2014</text:span></text:p>
              <text:p text:style-name="Normal"><text:span>Ouvrages</text:span></text:p>
              <text:p text:style-name="Normal"><text:a xlink:type="simple" xlink:href="https://hal.science/hal-02306768v1">hal-0230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851v1">Les Voix de la nymphe Aquitaine : écritures, langues et pouvoirs, 1550-1610</text:a></text:p>
              <text:p text:style-name="Normal"><text:a xlink:type="simple" xlink:href="https://hal.science/search/index/?q=*&amp;authFullName_s=Philippe Gardy">Philippe Gardy</text:a><text:span>,</text:span><text:a xlink:type="simple" xlink:href="https://hal.science/search/index/?q=*&amp;authFullName_s=Jean-François Courouau">Jean-François Courouau</text:a><text:span>,</text:span><text:a xlink:type="simple" xlink:href="https://hal.science/search/index/?q=*&amp;authFullName_s=Jean Cubelier de Beynac">Jean Cubelier de Beynac</text:a></text:p>
              <text:p text:style-name="Normal"><text:span>Jean-François Courouau; Jean Cubelier de Beynac; Philippe Gardy. Centre Matteo Bandello : Section française de l'Association inte, 268 p., 2005</text:span></text:p>
              <text:p text:style-name="Normal"><text:span>Ouvrages</text:span></text:p>
              <text:p text:style-name="Normal"><text:a xlink:type="simple" xlink:href="https://hal.science/hal-03050851v1">hal-03050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5837v1">Discours, textualité et production de sens</text:a></text:p>
              <text:p text:style-name="Normal"><text:a xlink:type="simple" xlink:href="https://hal.science/search/index/?q=*&amp;authFullName_s=Laurent Fauré">Laurent Fauré</text:a><text:span>,</text:span><text:a xlink:type="simple" xlink:href="https://hal.science/search/index/?q=*&amp;authFullName_s=Agnès Bessac">Agnès Bessac</text:a><text:span>,</text:span><text:a xlink:type="simple" xlink:href="https://hal.science/search/index/?q=*&amp;authFullName_s=Jean-François Courouau">Jean-François Courouau</text:a><text:span>,</text:span><text:a xlink:type="simple" xlink:href="https://hal.science/search/index/?q=*&amp;authFullName_s=Sarah Leroy">Sarah Leroy</text:a></text:p>
              <text:p text:style-name="Normal"><text:span>Service des publications de Montpellier 3, 1999, Langue et praxis</text:span></text:p>
              <text:p text:style-name="Normal"><text:span>Ouvrages</text:span></text:p>
              <text:p text:style-name="Normal"><text:a xlink:type="simple" xlink:href="https://shs.hal.science/halshs-00085837v1">halshs-0008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780v1">Discours, textualité et production de sens : état de la jeune recherche</text:a></text:p>
              <text:p text:style-name="Normal"><text:a xlink:type="simple" xlink:href="https://hal.science/search/index/?q=*&amp;authFullName_s=Laurent Fauré">Laurent Fauré</text:a><text:span>,</text:span><text:a xlink:type="simple" xlink:href="https://hal.science/search/index/?q=*&amp;authFullName_s=Agnès Bessac">Agnès Bessac</text:a><text:span>,</text:span><text:a xlink:type="simple" xlink:href="https://hal.science/search/index/?q=*&amp;authFullName_s=Jean-François Courouau">Jean-François Courouau</text:a><text:span>,</text:span><text:a xlink:type="simple" xlink:href="https://hal.science/search/index/?q=*&amp;authFullName_s=Sarah Leroy">Sarah Leroy</text:a></text:p>
              <text:p text:style-name="Normal"><text:a xlink:type="simple" xlink:href="https://www.pulm.fr/">Presses universitaires de la Méditerranée</text:a><text:span>, 264 p., 1999, Langue et praxis, 2-84269-321-3</text:span></text:p>
              <text:p text:style-name="Normal"><text:span>Ouvrages</text:span></text:p>
              <text:p text:style-name="Normal"><text:a xlink:type="simple" xlink:href="https://hal.science/hal-03335780v1">hal-03335780v1</text:a></text:p>
            </table:table-cell>
          </table:table-row>
        </table:table>
        <text:p text:style-name="P20"/>
        <text:p text:style-name="Heading2"><text:span text:style-name="T8">N°spécial de revue/special issue (6)</text:span></text:p>
        <text:p text:style-name="P22"/>
        <table:table table:name="67aaf5" table:style-name="67aaf5">
          <table:table-column table:style-name="67aaf5.0"/>
          <table:table-row>
            <table:table-cell office:value-type="string">
              <text:p text:style-name="Normal"><text:a xlink:type="simple" xlink:href="https://hal.science/hal-04824334v1">Écritures de femmes d’oc (XIXe-XXIe siècle)</text:a></text:p>
              <text:p text:style-name="Normal"><text:a xlink:type="simple" xlink:href="https://hal.science/search/index/?q=*&amp;authFullName_s=Jean-François Courouau">Jean-François Courouau</text:a><text:span>,</text:span><text:a xlink:type="simple" xlink:href="https://hal.science/search/index/?q=*&amp;authFullName_s=Cécile Noilhan">Cécile Noilhan</text:a></text:p>
              <text:p text:style-name="Normal"><text:span>Voix Plurielles</text:span><text:span>, 19/2.1, pp.3-235, 2022</text:span></text:p>
              <text:p text:style-name="Normal"><text:span>N°spécial de revue/special issue</text:span></text:p>
              <text:p text:style-name="Normal"><text:a xlink:type="simple" xlink:href="https://hal.science/hal-04824334v1">hal-0482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43v1">Le texte occitan religieux occitan moderne et contemporain</text:a></text:p>
              <text:p text:style-name="Normal"><text:a xlink:type="simple" xlink:href="https://hal.science/search/index/?q=*&amp;authFullName_s=Jean-François Courouau">Jean-François Courouau</text:a><text:span>,</text:span><text:a xlink:type="simple" xlink:href="https://hal.science/search/index/?q=*&amp;authFullName_s=Philippe Gardy">Philippe Gardy</text:a></text:p>
              <text:p text:style-name="Normal"><text:span>Revue des langues romanes</text:span><text:span>, vol. CXXII/2, 2018</text:span></text:p>
              <text:p text:style-name="Normal"><text:span>N°spécial de revue/special issue</text:span></text:p>
              <text:p text:style-name="Normal"><text:a xlink:type="simple" xlink:href="https://hal.science/hal-02306743v1">hal-0230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42v1">Aspects du XVIIIe siècle occitan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Revue des langues romanes</text:span><text:span>, vol. CXIX/2, 2015</text:span></text:p>
              <text:p text:style-name="Normal"><text:span>N°spécial de revue/special issue</text:span></text:p>
              <text:p text:style-name="Normal"><text:a xlink:type="simple" xlink:href="https://hal.science/hal-02306742v1">hal-0230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643v1">L'occitan, le catalan et l'école</text:a></text:p>
              <text:p text:style-name="Normal"><text:a xlink:type="simple" xlink:href="https://hal.science/search/index/?q=*&amp;authFullName_s=Hervé Lieutard">Hervé Lieutard</text:a><text:span>,</text:span><text:a xlink:type="simple" xlink:href="https://hal.science/search/index/?q=*&amp;authFullName_s=Marie-Jeanne Verny">Marie-Jeanne Verny</text:a><text:span>,</text:span><text:a xlink:type="simple" xlink:href="https://hal.science/search/index/?q=*&amp;authFullName_s=Jean-François Courouau">Jean-François Courouau</text:a><text:span>,</text:span><text:a xlink:type="simple" xlink:href="https://hal.science/search/index/?q=*&amp;authFullName_s=Philippe Gardy">Philippe Gardy</text:a></text:p>
              <text:p text:style-name="Normal"><text:span>Lengas : revue de sociolinguistique</text:span><text:span>, 65, 241 p., 2009</text:span></text:p>
              <text:p text:style-name="Normal"><text:span>N°spécial de revue/special issue</text:span></text:p>
              <text:p text:style-name="Normal"><text:a xlink:type="simple" xlink:href="https://hal.science/hal-03054643v1">hal-0305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642v1">La Charte européenne des langues régionales ou minoritaires et la territorialité linguistique</text:a></text:p>
              <text:p text:style-name="Normal"><text:a xlink:type="simple" xlink:href="https://hal.science/search/index/?q=*&amp;authFullName_s=Hervé Lieutard">Hervé Lieutard</text:a><text:span>,</text:span><text:a xlink:type="simple" xlink:href="https://hal.science/search/index/?q=*&amp;authFullName_s=Jean-François Courouau">Jean-François Courouau</text:a><text:span>,</text:span><text:a xlink:type="simple" xlink:href="https://hal.science/search/index/?q=*&amp;authFullName_s=Philippe Gardy">Philippe Gardy</text:a></text:p>
              <text:p text:style-name="Normal"><text:span>Lengas : revue de sociolinguistique</text:span><text:span>, 59, 215 p., 2006</text:span></text:p>
              <text:p text:style-name="Normal"><text:span>N°spécial de revue/special issue</text:span></text:p>
              <text:p text:style-name="Normal"><text:a xlink:type="simple" xlink:href="https://hal.science/hal-03054642v1">hal-0305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316v1">Petites langues&amp;quot; d'Europe&amp;quot;, Politiques linguistiques et frontières dans les pays de l'est et de l'ex-Union soviétique</text:a></text:p>
              <text:p text:style-name="Normal"><text:a xlink:type="simple" xlink:href="https://hal.science/search/index/?q=*&amp;authFullName_s=Hervé Lieutard">Hervé Lieutard</text:a><text:span>,</text:span><text:a xlink:type="simple" xlink:href="https://hal.science/search/index/?q=*&amp;authFullName_s=Jean-François Courouau">Jean-François Courouau</text:a><text:span>,</text:span><text:a xlink:type="simple" xlink:href="https://hal.science/search/index/?q=*&amp;authFullName_s=Alain Viaut">Alain Viaut</text:a></text:p>
              <text:p text:style-name="Normal"><text:span>Lengas : revue de sociolinguistique</text:span><text:span>, 2006, ISBN 978-2-84269-768-6</text:span></text:p>
              <text:p text:style-name="Normal"><text:span>N°spécial de revue/special issue</text:span></text:p>
              <text:p text:style-name="Normal"><text:a xlink:type="simple" xlink:href="https://hal.science/hal-03104316v1">hal-03104316v1</text:a></text:p>
            </table:table-cell>
          </table:table-row>
        </table:table>
        <text:p text:style-name="P23"/>
        <text:p text:style-name="Heading2"><text:span text:style-name="T9">Proceedings/Recueil des communications (1)</text:span></text:p>
        <text:p text:style-name="P25"/>
        <table:table table:name="bf9cdd" table:style-name="bf9cdd">
          <table:table-column table:style-name="bf9cdd.0"/>
          <table:table-row>
            <table:table-cell office:value-type="string">
              <text:p text:style-name="Normal"><text:a xlink:type="simple" xlink:href="https://amu.hal.science/hal-02274957v1">La Réception des troubadours en Provence. XVIe-XVIIIe siècle</text:a></text:p>
              <text:p text:style-name="Normal"><text:a xlink:type="simple" xlink:href="https://hal.science/search/index/?q=*&amp;authFullName_s=Isabelle Luciani">Isabelle Luciani</text:a><text:span>,</text:span><text:a xlink:type="simple" xlink:href="https://hal.science/search/index/?q=*&amp;authFullName_s=Jean-François Courouau">Jean-François Courouau</text:a></text:p>
              <text:p text:style-name="Normal"><text:span>La Réception des troubadours en Provence. XVIe-XVIIIe siècle</text:span><text:span>, Oct 2013, Aix-en-Provence, France.<text:s/></text:span><text:a xlink:type="simple" xlink:href="https://classiques-garnier.com/la-reception-des-troubadours-en-provence-xvie-xviiie-siecle.html">Classiques Garnier</text:a><text:span>, 2018, 978-2-406-06660-6</text:span></text:p>
              <text:p text:style-name="Normal"><text:span>Proceedings/Recueil des communications</text:span></text:p>
              <text:p text:style-name="Normal"><text:a xlink:type="simple" xlink:href="https://amu.hal.science/hal-02274957v1">hal-02274957v1</text:a></text:p>
            </table:table-cell>
          </table:table-row>
        </table:table>
        <text:p text:style-name="P26"/>
        <text:p text:style-name="Heading2"><text:span text:style-name="T10">Communication dans un congrès (4)</text:span></text:p>
        <text:p text:style-name="P28"/>
        <table:table table:name="7383b9" table:style-name="7383b9">
          <table:table-column table:style-name="7383b9.0"/>
          <table:table-row>
            <table:table-cell office:value-type="string">
              <text:p text:style-name="Normal"><text:a xlink:type="simple" xlink:href="https://hal.science/hal-02306793v1">Caseneuve, Nostredame et d’autres érudits français de la première moitié du XVIIe siècle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“Tocco di”. Chansonniers aux mains des humanistes italiens et français</text:span><text:span>, Nov 2017, Rome, Italie</text:span></text:p>
              <text:p text:style-name="Normal"><text:span>Communication dans un congrès</text:span></text:p>
              <text:p text:style-name="Normal"><text:a xlink:type="simple" xlink:href="https://hal.science/hal-02306793v1">hal-0230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91v1">Scènes dans la langue de l’autre dans le corpus français / Scenes in the other’s language in French drama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Scenes in the other’s language/Scènes dans la langue de l’autre</text:span><text:span>, Oct 2017, Montpellier, France</text:span></text:p>
              <text:p text:style-name="Normal"><text:span>Communication dans un congrès</text:span></text:p>
              <text:p text:style-name="Normal"><text:a xlink:type="simple" xlink:href="https://hal.science/hal-02306791v1">hal-0230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86v1">Présentation de La langue partagée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séminaire GEHLF</text:span><text:span>, Apr 2017, Paris, France</text:span></text:p>
              <text:p text:style-name="Normal"><text:span>Communication dans un congrès</text:span></text:p>
              <text:p text:style-name="Normal"><text:a xlink:type="simple" xlink:href="https://hal.science/hal-02306786v1">hal-0230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88v1">présentation de La langue partagée</text:a></text:p>
              <text:p text:style-name="Normal"><text:a xlink:type="simple" xlink:href="https://hal.science/search/index/?q=*&amp;authFullName_s=Jean-François Courouau">Jean-François Courouau</text:a></text:p>
              <text:p text:style-name="Normal"><text:span>séminaire ReDoc</text:span><text:span>, Jan 2016, Montpellier, France</text:span></text:p>
              <text:p text:style-name="Normal"><text:span>Communication dans un congrès</text:span></text:p>
              <text:p text:style-name="Normal"><text:a xlink:type="simple" xlink:href="https://hal.science/hal-02306788v1">hal-023067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Courouau</dc:title>
    <dc:subject/>
    <dc:description>CV</dc:description>
    <dc:creator/>
    <dc:date>2026-05-26T20:48:10.000</dc:date>
    <meta:generator>PHPWord</meta:generator>
    <meta:initial-creator>CCSD</meta:initial-creator>
    <meta:creation-date>2026-05-26T20:48:10.000</meta:creation-date>
    <meta:keyword/>
    <meta:user-defined meta:name="Category"/>
    <meta:user-defined meta:name="Company"/>
    <meta:user-defined meta:name="Manager"/>
  </office:meta>
</office:document-meta>
</file>