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aef8" style:family="table">
      <style:table-properties style:rel-width="100" table:align="center"/>
    </style:style>
    <style:style style:name="33aef8.0" style:family="table-column">
      <style:table-column-properties style:column-width="0.00cm"/>
    </style:style>
    <style:style style:name="082ac0" style:family="table">
      <style:table-properties style:rel-width="100" table:align="center"/>
    </style:style>
    <style:style style:name="082ac0.0" style:family="table-column">
      <style:table-column-properties style:column-width="0.00cm"/>
    </style:style>
    <style:style style:name="c1c67d" style:family="table">
      <style:table-properties style:rel-width="100" table:align="center"/>
    </style:style>
    <style:style style:name="c1c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D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33aef8" table:style-name="33aef8">
          <table:table-column table:style-name="33aef8.0"/>
          <table:table-row>
            <table:table-cell office:value-type="string">
              <text:p text:style-name="Normal"><text:a xlink:type="simple" xlink:href="https://hal.science/hal-04418938v1">Un monde de « grands ensembles ? »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Dorier, E., dir., L’urbanisation du monde, Documentation photographique</text:span><text:span>, La Documentation française, 2018</text:span></text:p>
              <text:p text:style-name="Normal"><text:span>Chapitre d'ouvrage</text:span></text:p>
              <text:p text:style-name="Normal"><text:a xlink:type="simple" xlink:href="https://hal.science/hal-04418938v1">hal-0441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42v1">Mobilités et transports urbains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Dorier, E., dir., L’urbanisation du monde, Documentation photographique</text:span><text:span>, La Documentation française, 2018</text:span></text:p>
              <text:p text:style-name="Normal"><text:span>Chapitre d'ouvrage</text:span></text:p>
              <text:p text:style-name="Normal"><text:a xlink:type="simple" xlink:href="https://hal.science/hal-04418942v1">hal-044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58v1">Les zones franches en Chine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Bost, F., dir., Atlas mondial des zones franches</text:span><text:span>, La documentation française, 2010</text:span></text:p>
              <text:p text:style-name="Normal"><text:span>Chapitre d'ouvrage</text:span></text:p>
              <text:p text:style-name="Normal"><text:a xlink:type="simple" xlink:href="https://hal.science/hal-04418958v1">hal-0441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62v1">Automobilisme et antiautomobilisme dans les pays émergents. L’exemple de la Chine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Flonneau, M., dir., Automobile. Les cartes du désamour</text:span><text:span>, Descartes et Cie, 2009</text:span></text:p>
              <text:p text:style-name="Normal"><text:span>Chapitre d'ouvrage</text:span></text:p>
              <text:p text:style-name="Normal"><text:a xlink:type="simple" xlink:href="https://hal.science/hal-04418962v1">hal-044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73v1">Becoming Mobile in Urban China: How Increasing ICT Usage is Reformulating the Spatial Dimension of Sociability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D Shang">D Shang</text:a></text:p>
              <text:p text:style-name="Normal"><text:span>Alampay, E., ed., Living the Information Society in Asia</text:span><text:span>, ISEAS Publishing, pp.57-72, 2009,<text:s/></text:span><text:a xlink:type="simple" xlink:href="https://dx.doi.org/10.1355/9789812309099-009">⟨10.1355/9789812309099-009⟩</text:a></text:p>
              <text:p text:style-name="Normal"><text:span>Chapitre d'ouvrage</text:span></text:p>
              <text:p text:style-name="Normal"><text:a xlink:type="simple" xlink:href="https://hal.science/hal-04418973v1">hal-0441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87v1">Comment, en Chine, la mobilité change les villes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Chalas, Y. et Paulhiac, F, La mobilité qui fait la ville</text:span><text:span>, Certu, pp. 168-175, 2008</text:span></text:p>
              <text:p text:style-name="Normal"><text:span>Chapitre d'ouvrage</text:span></text:p>
              <text:p text:style-name="Normal"><text:a xlink:type="simple" xlink:href="https://hal.science/hal-04418987v1">hal-04418987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082ac0" table:style-name="082ac0">
          <table:table-column table:style-name="082ac0.0"/>
          <table:table-row>
            <table:table-cell office:value-type="string">
              <text:p text:style-name="Normal"><text:a xlink:type="simple" xlink:href="https://hal.science/hal-04418664v1">Atlas de l’automobile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Autrement, 2018</text:span></text:p>
              <text:p text:style-name="Normal"><text:span>Ouvrages</text:span></text:p>
              <text:p text:style-name="Normal"><text:a xlink:type="simple" xlink:href="https://hal.science/hal-04418664v1">hal-044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71v1">Abou Dhabi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Simon Texier">Simon Texier</text:a></text:p>
              <text:p text:style-name="Normal"><text:span>B2, 2016</text:span></text:p>
              <text:p text:style-name="Normal"><text:span>Ouvrages</text:span></text:p>
              <text:p text:style-name="Normal"><text:a xlink:type="simple" xlink:href="https://hal.science/hal-04418671v1">hal-04418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0247v1">Abou Dhabi, stade ultime du modernisme ? suivi de Retour à Masdar City : un urbanisme au prisme de l'émergence</text:a></text:p>
              <text:p text:style-name="Normal"><text:a xlink:type="simple" xlink:href="https://hal.science/search/index/?q=*&amp;authFullName_s=Simon Texier">Simon Texier</text:a><text:span>,</text:span><text:a xlink:type="simple" xlink:href="https://hal.science/search/index/?q=*&amp;authFullName_s=Jean-François Doulet">Jean-François Doulet</text:a></text:p>
              <text:p text:style-name="Normal"><text:span>Editions B2, 2016, Territoires, 978-2-36509-057-5</text:span></text:p>
              <text:p text:style-name="Normal"><text:span>Ouvrages</text:span></text:p>
              <text:p text:style-name="Normal"><text:a xlink:type="simple" xlink:href="https://u-picardie.hal.science/hal-04180247v1">hal-041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76v1">La ville “made in China“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B2, 2013</text:span></text:p>
              <text:p text:style-name="Normal"><text:span>Ouvrages</text:span></text:p>
              <text:p text:style-name="Normal"><text:a xlink:type="simple" xlink:href="https://hal.science/hal-04418676v1">hal-044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92v1">Géopolitique du TGV chinois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Janet Ramos-Doulet">Janet Ramos-Doulet</text:a></text:p>
              <text:p text:style-name="Normal"><text:span>La Vie du Rail, 2012</text:span></text:p>
              <text:p text:style-name="Normal"><text:span>Ouvrages</text:span></text:p>
              <text:p text:style-name="Normal"><text:a xlink:type="simple" xlink:href="https://hal.science/hal-04418692v1">hal-044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10v1">Ville, handicap et accessibilité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H.X. Pan">H.X. Pan</text:a></text:p>
              <text:p text:style-name="Normal"><text:span>Presses de l’Université de Tongji, 2008</text:span></text:p>
              <text:p text:style-name="Normal"><text:span>Ouvrages</text:span></text:p>
              <text:p text:style-name="Normal"><text:a xlink:type="simple" xlink:href="https://hal.science/hal-04418710v1">hal-044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21v1">Paris-Pékin. Civiliser l’automobile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Mathieu Flonneau">Mathieu Flonneau</text:a></text:p>
              <text:p text:style-name="Normal"><text:span>Descartes &amp; Cie, 2003</text:span></text:p>
              <text:p text:style-name="Normal"><text:span>Ouvrages</text:span></text:p>
              <text:p text:style-name="Normal"><text:a xlink:type="simple" xlink:href="https://hal.science/hal-04418721v1">hal-044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15v1">Croissance urbaine, mode de transport et intermodalité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H.X. Pan">H.X. Pan</text:a></text:p>
              <text:p text:style-name="Normal"><text:span>Presses de l’université de Tongji, 2003</text:span></text:p>
              <text:p text:style-name="Normal"><text:span>Ouvrages</text:span></text:p>
              <text:p text:style-name="Normal"><text:a xlink:type="simple" xlink:href="https://hal.science/hal-04418715v1">hal-0441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37v1">La Chine et les Chinois de la diaspora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Marie-Anne Gervais-Lambony">Marie-Anne Gervais-Lambony</text:a></text:p>
              <text:p text:style-name="Normal"><text:span>Atlande, 2000</text:span></text:p>
              <text:p text:style-name="Normal"><text:span>Ouvrages</text:span></text:p>
              <text:p text:style-name="Normal"><text:a xlink:type="simple" xlink:href="https://hal.science/hal-04418737v1">hal-04418737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c1c67d" table:style-name="c1c67d">
          <table:table-column table:style-name="c1c67d.0"/>
          <table:table-row>
            <table:table-cell office:value-type="string">
              <text:p text:style-name="Normal"><text:a xlink:type="simple" xlink:href="https://hal.science/hal-04418761v1">Taking advantage of a historic opportunity? A critical review of the literature on TOD in China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Aurélien Delpirou">Aurélien Delpirou</text:a><text:span>,</text:span><text:a xlink:type="simple" xlink:href="https://hal.science/search/index/?q=*&amp;authFullName_s=Teddy Delaunay">Teddy Delaunay</text:a></text:p>
              <text:p text:style-name="Normal"><text:span>The Journal of Transport and Land Use</text:span><text:span>, 2017, vol. 10 (Issue 1)</text:span></text:p>
              <text:p text:style-name="Normal"><text:span>Article dans une revue</text:span></text:p>
              <text:p text:style-name="Normal"><text:a xlink:type="simple" xlink:href="https://hal.science/hal-04418761v1">hal-044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01v1">L’urbanisme chinois et l’émergence du modèle “intégrationniste”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hal.science/hal-04418801v1">hal-044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74v1">Community-Based Mobility Services as Part of a Sustainable Transport System for Surburban China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T Sun">T Sun</text:a></text:p>
              <text:p text:style-name="Normal"><text:span>The Journal of Sustainable Mobility</text:span><text:span>, 2015, Vol.1 (Issue 2)</text:span></text:p>
              <text:p text:style-name="Normal"><text:span>Article dans une revue</text:span></text:p>
              <text:p text:style-name="Normal"><text:a xlink:type="simple" xlink:href="https://hal.science/hal-04418774v1">hal-044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98v1">The Emergence of Mobility Services in Urban China</text:a></text:p>
              <text:p text:style-name="Normal"><text:a xlink:type="simple" xlink:href="https://hal.science/search/index/?q=*&amp;authFullName_s=Jean-François Doulet">Jean-François Doulet</text:a><text:span>,</text:span><text:a xlink:type="simple" xlink:href="https://hal.science/search/index/?q=*&amp;authFullName_s=H.X. Pan">H.X. Pan</text:a></text:p>
              <text:p text:style-name="Normal"><text:span>China city planning review</text:span><text:span>, 2010, Issue 4</text:span></text:p>
              <text:p text:style-name="Normal"><text:span>Article dans une revue</text:span></text:p>
              <text:p text:style-name="Normal"><text:a xlink:type="simple" xlink:href="https://hal.science/hal-04418798v1">hal-0441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12v1">Le modèle urbain chinois est-il vertueux ?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Villes en développement</text:span><text:span>, 2009, n°84</text:span></text:p>
              <text:p text:style-name="Normal"><text:span>Article dans une revue</text:span></text:p>
              <text:p text:style-name="Normal"><text:a xlink:type="simple" xlink:href="https://hal.science/hal-04419012v1">hal-044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09v1">Pékin : quand les réseaux de transports courent après la ville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Transports</text:span><text:span>, 2006, n°435, pp. 13-17</text:span></text:p>
              <text:p text:style-name="Normal"><text:span>Article dans une revue</text:span></text:p>
              <text:p text:style-name="Normal"><text:a xlink:type="simple" xlink:href="https://hal.science/hal-04418809v1">hal-044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25v1">Structure urbaine et mobilité en Chine : l’espace bicyclette en question</text:a></text:p>
              <text:p text:style-name="Normal"><text:a xlink:type="simple" xlink:href="https://hal.science/search/index/?q=*&amp;authFullName_s=Jean-François Doulet">Jean-François Doulet</text:a></text:p>
              <text:p text:style-name="Normal"><text:span>Transports Urbains</text:span><text:span>, 1994, n°83, pp.17-26</text:span></text:p>
              <text:p text:style-name="Normal"><text:span>Article dans une revue</text:span></text:p>
              <text:p text:style-name="Normal"><text:a xlink:type="simple" xlink:href="https://hal.science/hal-04418825v1">hal-04418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Doulet</dc:title>
    <dc:subject/>
    <dc:description>CV</dc:description>
    <dc:creator/>
    <dc:date>2026-05-02T00:32:06.000</dc:date>
    <meta:generator>PHPWord</meta:generator>
    <meta:initial-creator>CCSD</meta:initial-creator>
    <meta:creation-date>2026-05-02T00:32:06.000</meta:creation-date>
    <meta:keyword/>
    <meta:user-defined meta:name="Category"/>
    <meta:user-defined meta:name="Company"/>
    <meta:user-defined meta:name="Manager"/>
  </office:meta>
</office:document-meta>
</file>