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035d" style:family="table">
      <style:table-properties style:rel-width="100" table:align="center"/>
    </style:style>
    <style:style style:name="3c035d.0" style:family="table-column">
      <style:table-column-properties style:column-width="0.00cm"/>
    </style:style>
    <style:style style:name="23ac09" style:family="table">
      <style:table-properties style:rel-width="100" table:align="center"/>
    </style:style>
    <style:style style:name="23ac09.0" style:family="table-column">
      <style:table-column-properties style:column-width="0.00cm"/>
    </style:style>
    <style:style style:name="0d8e1d" style:family="table">
      <style:table-properties style:rel-width="100" table:align="center"/>
    </style:style>
    <style:style style:name="0d8e1d.0" style:family="table-column">
      <style:table-column-properties style:column-width="0.00cm"/>
    </style:style>
    <style:style style:name="74dde4" style:family="table">
      <style:table-properties style:rel-width="100" table:align="center"/>
    </style:style>
    <style:style style:name="74dde4.0" style:family="table-column">
      <style:table-column-properties style:column-width="0.00cm"/>
    </style:style>
    <style:style style:name="bdfdd0" style:family="table">
      <style:table-properties style:rel-width="100" table:align="center"/>
    </style:style>
    <style:style style:name="bdf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Dufrê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dufreche">jean-francois-dufre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22-3639">0000-0001-8422-36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908688">0609086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2)</text:span></text:p>
        <text:p text:style-name="P19"/>
        <table:table table:name="3c035d" table:style-name="3c035d">
          <table:table-column table:style-name="3c035d.0"/>
          <table:table-row>
            <table:table-cell office:value-type="string">
              <text:p text:style-name="Normal"><text:a xlink:type="simple" xlink:href="https://hal.umontpellier.fr/hal-05626722v1">From mesoscopic to macroscopic models of reactive Brownian nanoparticles</text:a></text:p>
              <text:p text:style-name="Normal"><text:a xlink:type="simple" xlink:href="https://hal.science/search/index/?q=*&amp;authFullName_s=Dominika Lesnicki">Dominika Lesnicki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ncent Dahirel">Vincent Dahirel</text:a></text:p>
              <text:p text:style-name="Normal"><text:span>The Journal of Chemical Physics</text:span><text:span>, 2026, 164, pp.184115.<text:s/></text:span><text:a xlink:type="simple" xlink:href="https://dx.doi.org/10.1063/5.0317682">⟨10.1063/5.0317682⟩</text:a></text:p>
              <text:p text:style-name="Normal"><text:span>Article dans une revue</text:span></text:p>
              <text:p text:style-name="Normal"><text:a xlink:type="simple" xlink:href="https://hal.umontpellier.fr/hal-05626722v1">hal-05626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626763v1">Corrigendum to “Structure and chemistry of uranium dioxide (UO2) in water from first-principles molecular dynamics simulations” [Colloids Surf. A 721 (2025) 136827]</text:a></text:p>
              <text:p text:style-name="Normal"><text:a xlink:type="simple" xlink:href="https://hal.science/search/index/?q=*&amp;authFullName_s=G. Rodrik">G. Rodrik</text:a><text:span>,</text:span><text:a xlink:type="simple" xlink:href="https://hal.science/search/index/?q=*&amp;authFullName_s=C. Robert">C. Robert</text:a><text:span>,</text:span><text:a xlink:type="simple" xlink:href="https://hal.science/search/index/?q=*&amp;authFullName_s=Y. Foucaud">Y. Foucaud</text:a><text:span>,</text:span><text:a xlink:type="simple" xlink:href="https://hal.science/search/index/?q=*&amp;authFullName_s=B. Siboulet">B. Siboulet</text:a><text:span>,</text:span><text:a xlink:type="simple" xlink:href="https://hal.science/search/index/?q=*&amp;authFullName_s=M. Duvail">M. Duvail</text:a><text:span>et al.</text:span></text:p>
              <text:p text:style-name="Normal"><text:span>Colloids and Surfaces A: Physicochemical and Engineering Aspects</text:span><text:span>, 2026, 740, pp.140338.<text:s/></text:span><text:a xlink:type="simple" xlink:href="https://dx.doi.org/10.1016/j.colsurfa.2026.140338">⟨10.1016/j.colsurfa.2026.140338⟩</text:a></text:p>
              <text:p text:style-name="Normal"><text:span>Article dans une revue</text:span></text:p>
              <text:p text:style-name="Normal"><text:a xlink:type="simple" xlink:href="https://hal.umontpellier.fr/hal-05626763v1">hal-056267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63003v1">Structure and chemistry of uranium dioxide (UO2) in water from first-principles molecular dynamics simulations</text:a></text:p>
              <text:p text:style-name="Normal"><text:a xlink:type="simple" xlink:href="https://hal.science/search/index/?q=*&amp;authFullName_s=Geoffroy Rodrik">Geoffroy Rodrik</text:a><text:span>,</text:span><text:a xlink:type="simple" xlink:href="https://hal.science/search/index/?q=*&amp;authFullName_s=Y. Foucaud">Y. Foucau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Stephanie Szenknect">Stephanie Szenknect</text:a><text:span>et al.</text:span></text:p>
              <text:p text:style-name="Normal"><text:span>Colloids and Surfaces A: Physicochemical and Engineering Aspects</text:span><text:span>, In press, 721, pp.136827.<text:s/></text:span><text:a xlink:type="simple" xlink:href="https://dx.doi.org/10.1016/j.colsurfa.2025.136827">⟨10.1016/j.colsurfa.2025.136827⟩</text:a></text:p>
              <text:p text:style-name="Normal"><text:span>Article dans une revue</text:span></text:p>
              <text:p text:style-name="Normal"><text:a xlink:type="simple" xlink:href="https://hal.umontpellier.fr/hal-05063003v1">hal-050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79v1">Collective adsorption of pheromones at the water-air interface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Jean-François Dufrêche">Jean-François Dufrêche</text:a></text:p>
              <text:p text:style-name="Normal"><text:span>Current Biology</text:span><text:span>, 2025, 35 (22), pp.5560-5571.e4.<text:s/></text:span><text:a xlink:type="simple" xlink:href="https://dx.doi.org/10.48550/arXiv.2512.04340">⟨10.48550/arXiv.2512.04340⟩</text:a></text:p>
              <text:p text:style-name="Normal"><text:span>Article dans une revue</text:span></text:p>
              <text:p text:style-name="Normal"><text:a xlink:type="simple" xlink:href="https://hal.science/hal-05520079v1">hal-05520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18575v1">Understanding the Aggregation of Lanthanum(III) Nitrate Clusters in Pure Methanol: A Molecular Dynamics Investiga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Lara Žiberna">Lara Žiberna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25, 129 (15), pp.3869-3878.<text:s/></text:span><text:a xlink:type="simple" xlink:href="https://dx.doi.org/10.1021/acs.jpcb.4c08316">⟨10.1021/acs.jpcb.4c08316⟩</text:a></text:p>
              <text:p text:style-name="Normal"><text:span>Article dans une revue</text:span></text:p>
              <text:p text:style-name="Normal"><text:a xlink:type="simple" xlink:href="https://hal.umontpellier.fr/hal-05018575v1">hal-050185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17824v1">Modeling Lanthanide Ions in Solution: A Versatile Force Field in Aqueous and Organic Solvent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Lara Žiberna">Lara Žiberna</text:a><text:span>,</text:span><text:a xlink:type="simple" xlink:href="https://hal.science/search/index/?q=*&amp;authFullName_s=Erwann Guillam">Erwann Guillam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Chemical Theory and Computation</text:span><text:span>, 2024, 20 (3), pp.1282-1292.<text:s/></text:span><text:a xlink:type="simple" xlink:href="https://dx.doi.org/10.1021/acs.jctc.3c01162">⟨10.1021/acs.jctc.3c01162⟩</text:a></text:p>
              <text:p text:style-name="Normal"><text:span>Article dans une revue</text:span></text:p>
              <text:p text:style-name="Normal"><text:a xlink:type="simple" xlink:href="https://hal.umontpellier.fr/hal-04417824v1">hal-04417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938v1">Chemical models for dense solutions</text:a></text:p>
              <text:p text:style-name="Normal"><text:a xlink:type="simple" xlink:href="https://hal.science/search/index/?q=*&amp;authFullName_s=J.-F. Dufrêche">J.-F. Dufrêch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/text:p>
              <text:p text:style-name="Normal"><text:span>Faraday Discussions</text:span><text:span>, 2024, 253, pp.79-99.<text:s/></text:span><text:a xlink:type="simple" xlink:href="https://dx.doi.org/10.1039/D4FD00084F">⟨10.1039/D4FD00084F⟩</text:a></text:p>
              <text:p text:style-name="Normal"><text:span>Article dans une revue</text:span></text:p>
              <text:p text:style-name="Normal"><text:a xlink:type="simple" xlink:href="https://hal.umontpellier.fr/hal-04693938v1">hal-046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4v1">Impact of branching position and degree on uranium extraction by amines: A supramolecular and thermodynamic study</text:a></text:p>
              <text:p text:style-name="Normal"><text:a xlink:type="simple" xlink:href="https://hal.science/search/index/?q=*&amp;authFullName_s=E. Guerinoni">E. Guerinoni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. Motokawa">R. Motokawa</text:a><text:span>et al.</text:span></text:p>
              <text:p text:style-name="Normal"><text:span>Journal of Molecular Liquids</text:span><text:span>, 2024, 403, pp.124820.<text:s/></text:span><text:a xlink:type="simple" xlink:href="https://dx.doi.org/10.1016/j.molliq.2024.124820">⟨10.1016/j.molliq.2024.124820⟩</text:a></text:p>
              <text:p text:style-name="Normal"><text:span>Article dans une revue</text:span></text:p>
              <text:p text:style-name="Normal"><text:a xlink:type="simple" xlink:href="https://hal.science/hal-04600014v1">hal-046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37v1">How NaCl addition destabilizes ionic liquid micellar suspension until phase separation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rie Plazanet">Marie Plazanet</text:a><text:span>,</text:span><text:a xlink:type="simple" xlink:href="https://hal.science/search/index/?q=*&amp;authFullName_s=Gautier Meyer">Gautier Meyer</text:a><text:span>,</text:span><text:a xlink:type="simple" xlink:href="https://hal.science/search/index/?q=*&amp;authFullName_s=Isabelle Billard">Isabelle Billard</text:a></text:p>
              <text:p text:style-name="Normal"><text:span>Comptes Rendus. Chimie</text:span><text:span>, 2024, 27 (S5), pp.1-7.<text:s/></text:span><text:a xlink:type="simple" xlink:href="https://dx.doi.org/10.5802/crchim.300">⟨10.5802/crchim.300⟩</text:a></text:p>
              <text:p text:style-name="Normal"><text:span>Article dans une revue</text:span></text:p>
              <text:p text:style-name="Normal"><text:a xlink:type="simple" xlink:href="https://hal.science/hal-04719937v1">hal-04719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84792v1">Liquid-Liquid Flow at Nanoscale: Slip and Hydrodynamic Boundary Conditions</text:a></text:p>
              <text:p text:style-name="Normal"><text:a xlink:type="simple" xlink:href="https://hal.science/search/index/?q=*&amp;authFullName_s=Lolita Hilaire">Lolita Hilair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ean-François Dufrêche">Jean-François Dufrêche</text:a></text:p>
              <text:p text:style-name="Normal"><text:span>Langmuir</text:span><text:span>, 2023, 39 (6), pp.2260.<text:s/></text:span><text:a xlink:type="simple" xlink:href="https://dx.doi.org/10.1021/acs.langmuir.2c02856">⟨10.1021/acs.langmuir.2c02856⟩</text:a></text:p>
              <text:p text:style-name="Normal"><text:span>Article dans une revue</text:span></text:p>
              <text:p text:style-name="Normal"><text:a xlink:type="simple" xlink:href="https://hal.umontpellier.fr/hal-03984792v1">hal-039847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3753v1">Coalescence Initiation in Liquid–Liquid Systems: A Stochastic Model</text:a></text:p>
              <text:p text:style-name="Normal"><text:a xlink:type="simple" xlink:href="https://hal.science/search/index/?q=*&amp;authFullName_s=Lolita Hilaire">Lolita Hilair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ean-François Dufrêche">Jean-François Dufrêche</text:a></text:p>
              <text:p text:style-name="Normal"><text:span>Langmuir</text:span><text:span>, 2023, 39 (42), pp.14853-14858.<text:s/></text:span><text:a xlink:type="simple" xlink:href="https://dx.doi.org/10.1021/acs.langmuir.3c01403">⟨10.1021/acs.langmuir.3c01403⟩</text:a></text:p>
              <text:p text:style-name="Normal"><text:span>Article dans une revue</text:span></text:p>
              <text:p text:style-name="Normal"><text:a xlink:type="simple" xlink:href="https://hal.umontpellier.fr/hal-04483753v1">hal-044837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38v1">When Ions Defy Electrostatics: The Case of Superchaotropic Nanoion Adsorption</text:a></text:p>
              <text:p text:style-name="Normal"><text:a xlink:type="simple" xlink:href="https://hal.science/search/index/?q=*&amp;authFullName_s=Max Hohenschutz">Max Hohenschutz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Pierre Bauduin">Pierre Bauduin</text:a></text:p>
              <text:p text:style-name="Normal"><text:span>Journal of Physical Chemistry Letters</text:span><text:span>, 2023, 14 (15), pp.3602-3608.<text:s/></text:span><text:a xlink:type="simple" xlink:href="https://dx.doi.org/10.1021/acs.jpclett.3c00095">⟨10.1021/acs.jpclett.3c00095⟩</text:a></text:p>
              <text:p text:style-name="Normal"><text:span>Article dans une revue</text:span></text:p>
              <text:p text:style-name="Normal"><text:a xlink:type="simple" xlink:href="https://hal.umontpellier.fr/hal-04156138v1">hal-04156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3747v1">Collective Ion Adsorption on Silica Surfaces Driven by Ion Pairs</text:a></text:p>
              <text:p text:style-name="Normal"><text:a xlink:type="simple" xlink:href="https://hal.science/search/index/?q=*&amp;authFullName_s=Kunyu Wang">Kunyu Wang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C</text:span><text:span>, 2023, 127 (45), pp.22315-22335.<text:s/></text:span><text:a xlink:type="simple" xlink:href="https://dx.doi.org/10.1021/acs.jpcc.3c05113">⟨10.1021/acs.jpcc.3c05113⟩</text:a></text:p>
              <text:p text:style-name="Normal"><text:span>Article dans une revue</text:span></text:p>
              <text:p text:style-name="Normal"><text:a xlink:type="simple" xlink:href="https://hal.umontpellier.fr/hal-04483747v1">hal-04483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69v1">Aggregating fluids under centrifugal fields</text:a></text:p>
              <text:p text:style-name="Normal"><text:a xlink:type="simple" xlink:href="https://hal.science/search/index/?q=*&amp;authFullName_s=Simon Stemplinger">Simon Stemplinger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Dominik Horinek">Dominik Horinek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23, 386, pp.122358.<text:s/></text:span><text:a xlink:type="simple" xlink:href="https://dx.doi.org/10.1016/j.molliq.2023.122358">⟨10.1016/j.molliq.2023.122358⟩</text:a></text:p>
              <text:p text:style-name="Normal"><text:span>Article dans une revue</text:span></text:p>
              <text:p text:style-name="Normal"><text:a xlink:type="simple" xlink:href="https://hal.umontpellier.fr/hal-04156169v1">hal-041561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3775v1">Cation Adsorption in TiO2 Nanotubes: Implication for Water Decontamination</text:a></text:p>
              <text:p text:style-name="Normal"><text:a xlink:type="simple" xlink:href="https://hal.science/search/index/?q=*&amp;authFullName_s=Atiđa Selmani">Atiđa Selmani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Yann Foucaud">Yann Foucaud</text:a><text:span>,</text:span><text:a xlink:type="simple" xlink:href="https://hal.science/search/index/?q=*&amp;authFullName_s=Goran Dražić">Goran Dražić</text:a><text:span>et al.</text:span></text:p>
              <text:p text:style-name="Normal"><text:span>ACS Applied Nano Materials</text:span><text:span>, 2023, 6 (14), pp.12711-12725.<text:s/></text:span><text:a xlink:type="simple" xlink:href="https://dx.doi.org/10.1021/acsanm.3c00916">⟨10.1021/acsanm.3c00916⟩</text:a></text:p>
              <text:p text:style-name="Normal"><text:span>Article dans une revue</text:span></text:p>
              <text:p text:style-name="Normal"><text:a xlink:type="simple" xlink:href="https://hal.umontpellier.fr/hal-04483775v1">hal-044837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52v1">Microemulsion as model to predict free energy of transfer of electrolyte in solvent extraction</text:a></text:p>
              <text:p text:style-name="Normal"><text:a xlink:type="simple" xlink:href="https://hal.science/search/index/?q=*&amp;authFullName_s=Simon Gourdin-Bertin">Simon Gourdin-Bert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Thomas Zemb">Thomas Zemb</text:a></text:p>
              <text:p text:style-name="Normal"><text:span>Solvent Extraction and Ion Exchange</text:span><text:span>, 2022, 40 (1-2), pp.28-63.<text:s/></text:span><text:a xlink:type="simple" xlink:href="https://dx.doi.org/10.1080/07366299.2021.1953259">⟨10.1080/07366299.2021.1953259⟩</text:a></text:p>
              <text:p text:style-name="Normal"><text:span>Article dans une revue</text:span></text:p>
              <text:p text:style-name="Normal"><text:a xlink:type="simple" xlink:href="https://hal.umontpellier.fr/hal-03325952v1">hal-03325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6543v1">Molecular dynamics simulations of Eu(NO3)3 salt with DMDOHEMA in n-alkanes: Unravelling curvature properties in liquid-liquid extraction</text:a></text:p>
              <text:p text:style-name="Normal"><text:a xlink:type="simple" xlink:href="https://hal.science/search/index/?q=*&amp;authFullName_s=Simon Stemplinger">Simon Stemplinge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22, 348, pp.118035.<text:s/></text:span><text:a xlink:type="simple" xlink:href="https://dx.doi.org/10.1016/j.molliq.2021.118035">⟨10.1016/j.molliq.2021.118035⟩</text:a></text:p>
              <text:p text:style-name="Normal"><text:span>Article dans une revue</text:span></text:p>
              <text:p text:style-name="Normal"><text:a xlink:type="simple" xlink:href="https://hal.umontpellier.fr/hal-03436543v1">hal-03436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02v1">On interactions in binary mixtures used in solvent extraction: Insights from combined Isothermal Titration Calorimetry experiments and Molecular Dynamics simulations</text:a></text:p>
              <text:p text:style-name="Normal"><text:a xlink:type="simple" xlink:href="https://hal.science/search/index/?q=*&amp;authFullName_s=Mathilde Coquil">Mathilde Coquil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Marie-Christine Charbonnel">Marie-Christine Charbonnel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22, 345, pp.116985.<text:s/></text:span><text:a xlink:type="simple" xlink:href="https://dx.doi.org/10.1016/j.molliq.2021.116985">⟨10.1016/j.molliq.2021.116985⟩</text:a></text:p>
              <text:p text:style-name="Normal"><text:span>Article dans une revue</text:span></text:p>
              <text:p text:style-name="Normal"><text:a xlink:type="simple" xlink:href="https://hal.umontpellier.fr/hal-03325902v1">hal-03325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2325v1">Experimentally probing ionic solutions in single-digit nanoconfinement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Markus Baum">Markus Baum</text:a><text:span>,</text:span><text:a xlink:type="simple" xlink:href="https://hal.science/search/index/?q=*&amp;authFullName_s=Kunyu Wang">Kunyu Wang</text:a><text:span>,</text:span><text:a xlink:type="simple" xlink:href="https://hal.science/search/index/?q=*&amp;authFullName_s=S. Tardif">S. Tardif</text:a><text:span>,</text:span><text:a xlink:type="simple" xlink:href="https://hal.science/search/index/?q=*&amp;authFullName_s=Vincent Larrey">Vincent Larrey</text:a><text:span>et al.</text:span></text:p>
              <text:p text:style-name="Normal"><text:span>Journal of Colloid and Interface Science</text:span><text:span>, 2022, 614, pp.396-404.<text:s/></text:span><text:a xlink:type="simple" xlink:href="https://dx.doi.org/10.1016/j.jcis.2022.01.128">⟨10.1016/j.jcis.2022.01.128⟩</text:a></text:p>
              <text:p text:style-name="Normal"><text:span>Article dans une revue</text:span></text:p>
              <text:p text:style-name="Normal"><text:a xlink:type="simple" xlink:href="https://hal.umontpellier.fr/hal-03542325v1">hal-03542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76229v1">Individual adsorption of low volatility pheromones: Amphiphilic molecules on a clean water–air interface</text:a></text:p>
              <text:p text:style-name="Normal"><text:a xlink:type="simple" xlink:href="https://hal.science/search/index/?q=*&amp;authFullName_s=L. Jami">L. Jami</text:a><text:span>,</text:span><text:a xlink:type="simple" xlink:href="https://hal.science/search/index/?q=*&amp;authFullName_s=T. Zemb">T. Zemb</text:a><text:span>,</text:span><text:a xlink:type="simple" xlink:href="https://hal.science/search/index/?q=*&amp;authFullName_s=J. Casas">J. Casas</text:a><text:span>,</text:span><text:a xlink:type="simple" xlink:href="https://hal.science/search/index/?q=*&amp;authFullName_s=J-F. Dufrêche">J-F. Dufrêche</text:a></text:p>
              <text:p text:style-name="Normal"><text:span>The Journal of Chemical Physics</text:span><text:span>, 2022, 157 (9), pp.094708.<text:s/></text:span><text:a xlink:type="simple" xlink:href="https://dx.doi.org/10.1063/5.0110264">⟨10.1063/5.0110264⟩</text:a></text:p>
              <text:p text:style-name="Normal"><text:span>Article dans une revue</text:span></text:p>
              <text:p text:style-name="Normal"><text:a xlink:type="simple" xlink:href="https://hal.umontpellier.fr/hal-03876229v1">hal-03876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2709v1">How Temperature Rise Can Induce Phase Separation in Aqueous Biphasic Solutions</text:a></text:p>
              <text:p text:style-name="Normal"><text:a xlink:type="simple" xlink:href="https://hal.science/search/index/?q=*&amp;authFullName_s=Gautier Meyer">Gautier Meyer</text:a><text:span>,</text:span><text:a xlink:type="simple" xlink:href="https://hal.science/search/index/?q=*&amp;authFullName_s=Ralf Schweins">Ralf Schweins</text:a><text:span>,</text:span><text:a xlink:type="simple" xlink:href="https://hal.science/search/index/?q=*&amp;authFullName_s=Tristan Youngs">Tristan Youngs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Isabelle Billard">Isabelle Billard</text:a><text:span>et al.</text:span></text:p>
              <text:p text:style-name="Normal"><text:span>Journal of Physical Chemistry Letters</text:span><text:span>, 2022, 13 (12), pp.2731-2736.<text:s/></text:span><text:a xlink:type="simple" xlink:href="https://dx.doi.org/10.1021/acs.jpclett.2c00146">⟨10.1021/acs.jpclett.2c00146⟩</text:a></text:p>
              <text:p text:style-name="Normal"><text:span>Article dans une revue</text:span></text:p>
              <text:p text:style-name="Normal"><text:a xlink:type="simple" xlink:href="https://hal.umontpellier.fr/hal-03632709v1">hal-036327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959v1">Why Local and Non-local Terms are Essential for Second Harmonic Generation Simulation?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lban Jonchere">Alban Jonchere</text:a><text:span>et al.</text:span></text:p>
              <text:p text:style-name="Normal"><text:span>Physical Chemistry Chemical Physics</text:span><text:span>, 2022, 24, pp.12961-12973.<text:s/></text:span><text:a xlink:type="simple" xlink:href="https://dx.doi.org/10.1039/D1CP05437F">⟨10.1039/D1CP05437F⟩</text:a></text:p>
              <text:p text:style-name="Normal"><text:span>Article dans une revue</text:span></text:p>
              <text:p text:style-name="Normal"><text:a xlink:type="simple" xlink:href="https://hal.umontpellier.fr/hal-03653959v1">hal-036539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067v1">Effect of alkyl chains configurations of tertiary amines on uranium extraction and phase stability – part II: Curvature free energy controlling the ion transfer</text:a></text:p>
              <text:p text:style-name="Normal"><text:a xlink:type="simple" xlink:href="https://hal.science/search/index/?q=*&amp;authFullName_s=Zijun Lu">Zijun L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Thomas Zemb">Thomas Zemb</text:a><text:span>et al.</text:span></text:p>
              <text:p text:style-name="Normal"><text:span>Journal of Molecular Liquids</text:span><text:span>, 2022, 349, pp.118487.<text:s/></text:span><text:a xlink:type="simple" xlink:href="https://dx.doi.org/10.1016/j.molliq.2022.118487">⟨10.1016/j.molliq.2022.118487⟩</text:a></text:p>
              <text:p text:style-name="Normal"><text:span>Article dans une revue</text:span></text:p>
              <text:p text:style-name="Normal"><text:a xlink:type="simple" xlink:href="https://hal.umontpellier.fr/hal-03633067v1">hal-03633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83v1">How acidity rules synergism and antagonism in liquid–liquid extraction by lipophilic extractants — Part II: application of the ienaic modelling</text:a></text:p>
              <text:p text:style-name="Normal"><text:a xlink:type="simple" xlink:href="https://hal.science/search/index/?q=*&amp;authFullName_s=M. Špadina">M. Špadina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. Rey">J. Rey</text:a><text:span>,</text:span><text:a xlink:type="simple" xlink:href="https://hal.science/search/index/?q=*&amp;authFullName_s=K. Bohinc">K. Bohinc</text:a><text:span>,</text:span><text:a xlink:type="simple" xlink:href="https://hal.science/search/index/?q=*&amp;authFullName_s=S Pellet-Rostaing">S Pellet-Rostaing</text:a><text:span>et al.</text:span></text:p>
              <text:p text:style-name="Normal"><text:span>Solvent Extraction and Ion Exchange</text:span><text:span>, 2022, 40 (1-2), pp.106-139.<text:s/></text:span><text:a xlink:type="simple" xlink:href="https://dx.doi.org/10.1080/07366299.2021.1899614">⟨10.1080/07366299.2021.1899614⟩</text:a></text:p>
              <text:p text:style-name="Normal"><text:span>Article dans une revue</text:span></text:p>
              <text:p text:style-name="Normal"><text:a xlink:type="simple" xlink:href="https://hal.umontpellier.fr/hal-03201983v1">hal-032019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3060v1">Effect of alkyl chain configuration of tertiary amines on uranium extraction and phase stability – Part I: Evaluation of phase stability, extraction, and aggregation properties</text:a></text:p>
              <text:p text:style-name="Normal"><text:a xlink:type="simple" xlink:href="https://hal.science/search/index/?q=*&amp;authFullName_s=Zijun Lu">Zijun Lu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Bruno Demé">Bruno Demé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text:span>et al.</text:span></text:p>
              <text:p text:style-name="Normal"><text:span>Journal of Molecular Liquids</text:span><text:span>, 2022, 349, pp.118409.<text:s/></text:span><text:a xlink:type="simple" xlink:href="https://dx.doi.org/10.1016/j.molliq.2021.118409">⟨10.1016/j.molliq.2021.118409⟩</text:a></text:p>
              <text:p text:style-name="Normal"><text:span>Article dans une revue</text:span></text:p>
              <text:p text:style-name="Normal"><text:a xlink:type="simple" xlink:href="https://hal.umontpellier.fr/hal-03633060v1">hal-03633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70v1">How Acidity Rules Synergism and Antagonism in Liquid–Liquid Extraction by Lipophilic Extractants — Part I: Determination of Nanostructures and Free Energies of Transfer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M. Špadina">M. Špadina</text:a><text:span>,</text:span><text:a xlink:type="simple" xlink:href="https://hal.science/search/index/?q=*&amp;authFullName_s=J. Rey">J. Rey</text:a><text:span>,</text:span><text:a xlink:type="simple" xlink:href="https://hal.science/search/index/?q=*&amp;authFullName_s=K. Bohinc">K. Bohinc</text:a><text:span>,</text:span><text:a xlink:type="simple" xlink:href="https://hal.science/search/index/?q=*&amp;authFullName_s=S Pellet-Rostaing">S Pellet-Rostaing</text:a><text:span>et al.</text:span></text:p>
              <text:p text:style-name="Normal"><text:span>Solvent Extraction and Ion Exchange</text:span><text:span>, 2022, 40 (1-2), pp.86-105.<text:s/></text:span><text:a xlink:type="simple" xlink:href="https://dx.doi.org/10.1080/07366299.2021.1899606">⟨10.1080/07366299.2021.1899606⟩</text:a></text:p>
              <text:p text:style-name="Normal"><text:span>Article dans une revue</text:span></text:p>
              <text:p text:style-name="Normal"><text:a xlink:type="simple" xlink:href="https://hal.umontpellier.fr/hal-03201970v1">hal-032019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0483v1">Liquid/liquid interface in periodic boundary condition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Physical Chemistry Chemical Physics</text:span><text:span>, 2021, 23 (2), pp.1178-1187.<text:s/></text:span><text:a xlink:type="simple" xlink:href="https://dx.doi.org/10.1039/d0cp04629a">⟨10.1039/d0cp04629a⟩</text:a></text:p>
              <text:p text:style-name="Normal"><text:span>Article dans une revue</text:span></text:p>
              <text:p text:style-name="Normal"><text:a xlink:type="simple" xlink:href="https://hal.umontpellier.fr/hal-03120483v1">hal-03120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01940v1">Thermodynamics of malonamide aggregation deduced from molecular dynamics simulations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21, 125 (13), pp.3409-3418.<text:s/></text:span><text:a xlink:type="simple" xlink:href="https://dx.doi.org/10.1021/acs.jpcb.0c10865">⟨10.1021/acs.jpcb.0c10865⟩</text:a></text:p>
              <text:p text:style-name="Normal"><text:span>Article dans une revue</text:span></text:p>
              <text:p text:style-name="Normal"><text:a xlink:type="simple" xlink:href="https://hal.umontpellier.fr/hal-03201940v1">hal-032019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68071v1">How ion pair formation drives adsorption in the electrical double layer: Molecular dynamics of charged silica-water interfaces in the presence of divalent alkaline earth ions</text:a></text:p>
              <text:p text:style-name="Normal"><text:a xlink:type="simple" xlink:href="https://hal.science/search/index/?q=*&amp;authFullName_s=Kunyu Wang">Kunyu Wang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Diane Rebiscoul">Diane Rebiscoul</text:a><text:span>,</text:span><text:a xlink:type="simple" xlink:href="https://hal.science/search/index/?q=*&amp;authFullName_s=Jean-François Dufreche">Jean-François Dufreche</text:a></text:p>
              <text:p text:style-name="Normal"><text:span>Journal of Physical Chemistry C</text:span><text:span>, 2021, 125, pp.20551-20569.<text:s/></text:span><text:a xlink:type="simple" xlink:href="https://dx.doi.org/10.1021/acs.jpcc.1c05570">⟨10.1021/acs.jpcc.1c05570⟩</text:a></text:p>
              <text:p text:style-name="Normal"><text:span>Article dans une revue</text:span></text:p>
              <text:p text:style-name="Normal"><text:a xlink:type="simple" xlink:href="https://cea.hal.science/cea-03468071v1">cea-03468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11v1">Molecular Forces in Liquid–Liquid Extraction</text:a></text:p>
              <text:p text:style-name="Normal"><text:a xlink:type="simple" xlink:href="https://hal.science/search/index/?q=*&amp;authFullName_s=Mario Špadina">Mario Špadina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Stjepan Marčelja">Stjepan Marčelja</text:a><text:span>,</text:span><text:a xlink:type="simple" xlink:href="https://hal.science/search/index/?q=*&amp;authFullName_s=Thomas Zemb">Thomas Zemb</text:a></text:p>
              <text:p text:style-name="Normal"><text:span>Langmuir</text:span><text:span>, 2021, 37 (36), pp.10637-10656.<text:s/></text:span><text:a xlink:type="simple" xlink:href="https://dx.doi.org/10.1021/acs.langmuir.1c00673">⟨10.1021/acs.langmuir.1c00673⟩</text:a></text:p>
              <text:p text:style-name="Normal"><text:span>Article dans une revue</text:span></text:p>
              <text:p text:style-name="Normal"><text:a xlink:type="simple" xlink:href="https://hal.umontpellier.fr/hal-03325911v1">hal-033259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6012v1">Phase separation of binary mixtures induced by soft centrifugal fields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Rose Rosenberg">Rose Rosenberg</text:a><text:span>,</text:span><text:a xlink:type="simple" xlink:href="https://hal.science/search/index/?q=*&amp;authFullName_s=Stjepan Marčelja">Stjepan Marčelja</text:a><text:span>,</text:span><text:a xlink:type="simple" xlink:href="https://hal.science/search/index/?q=*&amp;authFullName_s=Dirk Haffke">Dirk Haffke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Physical Chemistry Chemical Physics</text:span><text:span>, 2021, 23 (14), pp.8261-8272.<text:s/></text:span><text:a xlink:type="simple" xlink:href="https://dx.doi.org/10.1039/D0CP01527J">⟨10.1039/D0CP01527J⟩</text:a></text:p>
              <text:p text:style-name="Normal"><text:span>Article dans une revue</text:span></text:p>
              <text:p text:style-name="Normal"><text:a xlink:type="simple" xlink:href="https://hal.umontpellier.fr/hal-03326012v1">hal-033260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07801v1">Theory of Ternary Fluids under Centrifugal Fields</text:a></text:p>
              <text:p text:style-name="Normal"><text:a xlink:type="simple" xlink:href="https://hal.science/search/index/?q=*&amp;authFullName_s=Simon Stemplinger">Simon Stemplinger</text:a><text:span>,</text:span><text:a xlink:type="simple" xlink:href="https://hal.science/search/index/?q=*&amp;authFullName_s=Sylvain Prévost">Sylvain Prévost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Dominik Horinek">Dominik Horinek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21, 125 (43), pp.12054-12062.<text:s/></text:span><text:a xlink:type="simple" xlink:href="https://dx.doi.org/10.1021/acs.jpcb.1c05875">⟨10.1021/acs.jpcb.1c05875⟩</text:a></text:p>
              <text:p text:style-name="Normal"><text:span>Article dans une revue</text:span></text:p>
              <text:p text:style-name="Normal"><text:a xlink:type="simple" xlink:href="https://hal.umontpellier.fr/hal-03507801v1">hal-035078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0543v1">Experimental and theoretical Study of morphological and charging properties of truncated octahedron and cubic ceria nanoparticles: Implications for biomedical applications</text:a></text:p>
              <text:p text:style-name="Normal"><text:a xlink:type="simple" xlink:href="https://hal.science/search/index/?q=*&amp;authFullName_s=Klemen Bohinc">Klemen Bohinc</text:a><text:span>,</text:span><text:a xlink:type="simple" xlink:href="https://hal.science/search/index/?q=*&amp;authFullName_s=Karla Korade">Karla Korade</text:a><text:span>,</text:span><text:a xlink:type="simple" xlink:href="https://hal.science/search/index/?q=*&amp;authFullName_s=Katarina Jerin">Katarina Jerin</text:a><text:span>,</text:span><text:a xlink:type="simple" xlink:href="https://hal.science/search/index/?q=*&amp;authFullName_s=Nikolina Lešić">Nikolina Lešić</text:a><text:span>,</text:span><text:a xlink:type="simple" xlink:href="https://hal.science/search/index/?q=*&amp;authFullName_s=Marijana Đaković">Marijana Đaković</text:a><text:span>et al.</text:span></text:p>
              <text:p text:style-name="Normal"><text:span>ACS Applied Nano Materials</text:span><text:span>, 2021, 4 (2), pp.1434-1444.<text:s/></text:span><text:a xlink:type="simple" xlink:href="https://dx.doi.org/10.1021/acsanm.0c02960">⟨10.1021/acsanm.0c02960⟩</text:a></text:p>
              <text:p text:style-name="Normal"><text:span>Article dans une revue</text:span></text:p>
              <text:p text:style-name="Normal"><text:a xlink:type="simple" xlink:href="https://hal.umontpellier.fr/hal-03120543v1">hal-031205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87007v1">Electrostatic interactions in water: a nonlocal electrostatic approach</text:a></text:p>
              <text:p text:style-name="Normal"><text:a xlink:type="simple" xlink:href="https://hal.science/search/index/?q=*&amp;authFullName_s=M. Vatin">M. Vatin</text:a><text:span>,</text:span><text:a xlink:type="simple" xlink:href="https://hal.science/search/index/?q=*&amp;authFullName_s=A. Porro">A. Porro</text:a><text:span>,</text:span><text:a xlink:type="simple" xlink:href="https://hal.science/search/index/?q=*&amp;authFullName_s=N. Sator">N. Sato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H. Berthoumieux">H. Berthoumieux</text:a></text:p>
              <text:p text:style-name="Normal"><text:span>Molecular Physics</text:span><text:span>, 2021, 119 (5), pp.e1825849.<text:s/></text:span><text:a xlink:type="simple" xlink:href="https://dx.doi.org/10.1080/00268976.2020.1825849">⟨10.1080/00268976.2020.1825849⟩</text:a></text:p>
              <text:p text:style-name="Normal"><text:span>Article dans une revue</text:span></text:p>
              <text:p text:style-name="Normal"><text:a xlink:type="simple" xlink:href="https://hal.umontpellier.fr/hal-03087007v1">hal-030870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692v1">Deciphering Second Harmonic Generation Signals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Olivier Diat">Olivier Diat</text:a><text:span>et al.</text:span></text:p>
              <text:p text:style-name="Normal"><text:span>Chemical Science</text:span><text:span>, 2021, 12 (45), pp.15134-15142.<text:s/></text:span><text:a xlink:type="simple" xlink:href="https://dx.doi.org/10.1039/D1SC03960A">⟨10.1039/D1SC03960A⟩</text:a></text:p>
              <text:p text:style-name="Normal"><text:span>Article dans une revue</text:span></text:p>
              <text:p text:style-name="Normal"><text:a xlink:type="simple" xlink:href="https://hal.umontpellier.fr/hal-03411692v1">hal-034116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5974v1">Activity of ruthenium(III) Nitrosylnitrate aqueous solution: Using ternary mixtures to get binary data</text:a></text:p>
              <text:p text:style-name="Normal"><text:a xlink:type="simple" xlink:href="https://hal.science/search/index/?q=*&amp;authFullName_s=Valentin Dru">Valentin Dru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21, 329, pp.115464.<text:s/></text:span><text:a xlink:type="simple" xlink:href="https://dx.doi.org/10.1016/j.molliq.2021.115464">⟨10.1016/j.molliq.2021.115464⟩</text:a></text:p>
              <text:p text:style-name="Normal"><text:span>Article dans une revue</text:span></text:p>
              <text:p text:style-name="Normal"><text:a xlink:type="simple" xlink:href="https://hal.umontpellier.fr/hal-03325974v1">hal-03325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4910v1">Deformation of a liquid near an AFM tip: molecular dynamics approach</text:a></text:p>
              <text:p text:style-name="Normal"><text:a xlink:type="simple" xlink:href="https://hal.science/search/index/?q=*&amp;authFullName_s=Lolita Hilaire">Lolita Hilair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René Ledesma Alonso">René Ledesma Alonso</text:a><text:span>,</text:span><text:a xlink:type="simple" xlink:href="https://hal.science/search/index/?q=*&amp;authFullName_s=Dominique Legendre">Dominique Legendre</text:a><text:span>et al.</text:span></text:p>
              <text:p text:style-name="Normal"><text:span>Langmuir</text:span><text:span>, 2020, 36 (30), pp.8993-9004.<text:s/></text:span><text:a xlink:type="simple" xlink:href="https://dx.doi.org/10.1021/acs.langmuir.0c00023">⟨10.1021/acs.langmuir.0c00023⟩</text:a></text:p>
              <text:p text:style-name="Normal"><text:span>Article dans une revue</text:span></text:p>
              <text:p text:style-name="Normal"><text:a xlink:type="simple" xlink:href="https://hal.umontpellier.fr/hal-02924910v1">hal-029249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4943v1">How Adsorption of Pheromones on Aerosols Controls Their Transport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Jean-François Dufrêche">Jean-François Dufrêche</text:a></text:p>
              <text:p text:style-name="Normal"><text:span>ACS Central Science</text:span><text:span>, 2020, 6 (9), pp.1628-1638.<text:s/></text:span><text:a xlink:type="simple" xlink:href="https://dx.doi.org/10.1021/acscentsci.0c00892">⟨10.1021/acscentsci.0c00892⟩</text:a></text:p>
              <text:p text:style-name="Normal"><text:span>Article dans une revue</text:span></text:p>
              <text:p text:style-name="Normal"><text:a xlink:type="simple" xlink:href="https://hal.umontpellier.fr/hal-02924943v1">hal-02924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4931v1">Bending: from thin interfaces to molecular films in microemulsion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Current Opinion in Colloid &amp; Interface Science</text:span><text:span>, 2020, 49, pp.133-147.<text:s/></text:span><text:a xlink:type="simple" xlink:href="https://dx.doi.org/10.1016/j.cocis.2020.06.001">⟨10.1016/j.cocis.2020.06.001⟩</text:a></text:p>
              <text:p text:style-name="Normal"><text:span>Article dans une revue</text:span></text:p>
              <text:p text:style-name="Normal"><text:a xlink:type="simple" xlink:href="https://hal.umontpellier.fr/hal-02924931v1">hal-029249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0534v1">Colloidal Model for the Prediction of the Extraction of Rare Earths Assisted by the Acidic Extractant</text:a></text:p>
              <text:p text:style-name="Normal"><text:a xlink:type="simple" xlink:href="https://hal.science/search/index/?q=*&amp;authFullName_s=Mario Špadina">Mario Špadina</text:a><text:span>,</text:span><text:a xlink:type="simple" xlink:href="https://hal.science/search/index/?q=*&amp;authFullName_s=Klemen Bohinc">Klemen Bohinc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Langmuir</text:span><text:span>, 2019, 35 (8), pp.3215-3230.<text:s/></text:span><text:a xlink:type="simple" xlink:href="https://dx.doi.org/10.1021/acs.langmuir.8b03846">⟨10.1021/acs.langmuir.8b03846⟩</text:a></text:p>
              <text:p text:style-name="Normal"><text:span>Article dans une revue</text:span></text:p>
              <text:p text:style-name="Normal"><text:a xlink:type="simple" xlink:href="https://hal.umontpellier.fr/hal-02050534v1">hal-02050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71608v1">Investigation of the structure of concentrated NaOH aqueous solutions by combining molecular dynamics and wide-angle X-ray scattering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al of Physical Chemistry B</text:span><text:span>, 2019, 123 (24), pp.5121-5130.<text:s/></text:span><text:a xlink:type="simple" xlink:href="https://dx.doi.org/10.1021/acs.jpcb.9b00495">⟨10.1021/acs.jpcb.9b00495⟩</text:a></text:p>
              <text:p text:style-name="Normal"><text:span>Article dans une revue</text:span></text:p>
              <text:p text:style-name="Normal"><text:a xlink:type="simple" xlink:href="https://hal.umontpellier.fr/hal-02171608v1">hal-021716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9312v1">A thermodynamic model of non-ionic surfactants' micellization in the presence of polyoxometalate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Bappaditya Naskar">Bappaditya Naska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Jonathan Lai">Jonathan Lai</text:a><text:span>,</text:span><text:a xlink:type="simple" xlink:href="https://hal.science/search/index/?q=*&amp;authFullName_s=Olivier Diat">Olivier Diat</text:a><text:span>et al.</text:span></text:p>
              <text:p text:style-name="Normal"><text:span>Journal of Molecular Liquids</text:span><text:span>, 2019, 293, pp.111280.<text:s/></text:span><text:a xlink:type="simple" xlink:href="https://dx.doi.org/10.1016/j.molliq.2019.111280">⟨10.1016/j.molliq.2019.111280⟩</text:a></text:p>
              <text:p text:style-name="Normal"><text:span>Article dans une revue</text:span></text:p>
              <text:p text:style-name="Normal"><text:a xlink:type="simple" xlink:href="https://hal.umontpellier.fr/hal-02379312v1">hal-023793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4178v1">Synergistic Solvent Extraction Is Driven by Entropy</text:a></text:p>
              <text:p text:style-name="Normal"><text:a xlink:type="simple" xlink:href="https://hal.science/search/index/?q=*&amp;authFullName_s=Mario Špadina">Mario Špadina</text:a><text:span>,</text:span><text:a xlink:type="simple" xlink:href="https://hal.science/search/index/?q=*&amp;authFullName_s=Klemen Bohinc">Klemen Bohinc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ACS Nano</text:span><text:span>, 2019, 13 (12), pp.13745-13758.<text:s/></text:span><text:a xlink:type="simple" xlink:href="https://dx.doi.org/10.1021/acsnano.9b07605">⟨10.1021/acsnano.9b07605⟩</text:a></text:p>
              <text:p text:style-name="Normal"><text:span>Article dans une revue</text:span></text:p>
              <text:p text:style-name="Normal"><text:a xlink:type="simple" xlink:href="https://hal.umontpellier.fr/hal-02494178v1">hal-024941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9210v1">Preferential Adsorption in Mixed Electrolytes Confined by Charged Amorphous Silica</text:a></text:p>
              <text:p text:style-name="Normal"><text:a xlink:type="simple" xlink:href="https://hal.science/search/index/?q=*&amp;authFullName_s=Max Döpke">Max Döpke</text:a><text:span>,</text:span><text:a xlink:type="simple" xlink:href="https://hal.science/search/index/?q=*&amp;authFullName_s=Johannes Lützenkirchen">Johannes Lützenkirchen</text:a><text:span>,</text:span><text:a xlink:type="simple" xlink:href="https://hal.science/search/index/?q=*&amp;authFullName_s=Othonas Moultos">Othonas Moultos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Physical Chemistry C</text:span><text:span>, 2019, 123 (27), pp.16711-16720.<text:s/></text:span><text:a xlink:type="simple" xlink:href="https://dx.doi.org/10.1021/acs.jpcc.9b02975">⟨10.1021/acs.jpcc.9b02975⟩</text:a></text:p>
              <text:p text:style-name="Normal"><text:span>Article dans une revue</text:span></text:p>
              <text:p text:style-name="Normal"><text:a xlink:type="simple" xlink:href="https://hal.umontpellier.fr/hal-02379210v1">hal-023792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185v1">Multicomponent Model for the Prediction of Nuclear Waste/Rare-Earth Extraction Processes</text:a></text:p>
              <text:p text:style-name="Normal"><text:a xlink:type="simple" xlink:href="https://hal.science/search/index/?q=*&amp;authFullName_s=Mario Špadina">Mario Špadina</text:a><text:span>,</text:span><text:a xlink:type="simple" xlink:href="https://hal.science/search/index/?q=*&amp;authFullName_s=Klemen Bohinc">Klemen Bohinc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Langmuir</text:span><text:span>, 2018, 34 (35), pp.10434-10447.<text:s/></text:span><text:a xlink:type="simple" xlink:href="https://dx.doi.org/10.1021/ACS.LANGMUIR.8B01759">⟨10.1021/ACS.LANGMUIR.8B01759⟩</text:a></text:p>
              <text:p text:style-name="Normal"><text:span>Article dans une revue</text:span></text:p>
              <text:p text:style-name="Normal"><text:a xlink:type="simple" xlink:href="https://hal.umontpellier.fr/hal-01998185v1">hal-019981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379v1">Combined supramolecular and mesoscale modelling of liquid–liquid extraction of rare earth salts</text:a></text:p>
              <text:p text:style-name="Normal"><text:a xlink:type="simple" xlink:href="https://hal.science/search/index/?q=*&amp;authFullName_s=Anwesa Karmakar">Anwesa Karmakar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Colloids and Surfaces A: Physicochemical and Engineering Aspects</text:span><text:span>, 2018, 555, pp.713-727.<text:s/></text:span><text:a xlink:type="simple" xlink:href="https://dx.doi.org/10.1016/j.colsurfa.2018.07.013">⟨10.1016/j.colsurfa.2018.07.013⟩</text:a></text:p>
              <text:p text:style-name="Normal"><text:span>Article dans une revue</text:span></text:p>
              <text:p text:style-name="Normal"><text:a xlink:type="simple" xlink:href="https://hal.umontpellier.fr/hal-01998379v1">hal-01998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589v1">Charge Properties of TiO2 Nanotubes in NaNO3 Aqueous Solution</text:a></text:p>
              <text:p text:style-name="Normal"><text:a xlink:type="simple" xlink:href="https://hal.science/search/index/?q=*&amp;authFullName_s=Mario Špadina">Mario Špadina</text:a><text:span>,</text:span><text:a xlink:type="simple" xlink:href="https://hal.science/search/index/?q=*&amp;authFullName_s=Simon Gourdin-Bertin">Simon Gourdin-Bertin</text:a><text:span>,</text:span><text:a xlink:type="simple" xlink:href="https://hal.science/search/index/?q=*&amp;authFullName_s=Goran Dražić">Goran Dražić</text:a><text:span>,</text:span><text:a xlink:type="simple" xlink:href="https://hal.science/search/index/?q=*&amp;authFullName_s=Atiđa Selmani">Atiđa Selmani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ACS Applied Materials &amp; Interfaces</text:span><text:span>, 2018, 10 (15), pp.13130-13142.<text:s/></text:span><text:a xlink:type="simple" xlink:href="https://dx.doi.org/10.1021/acsami.7b18737">⟨10.1021/acsami.7b18737⟩</text:a></text:p>
              <text:p text:style-name="Normal"><text:span>Article dans une revue</text:span></text:p>
              <text:p text:style-name="Normal"><text:a xlink:type="simple" xlink:href="https://hal.umontpellier.fr/hal-01999589v1">hal-01999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0168v1">Molecular simulation of binary phase diagrams from the osmotic equilibrium method: vapour pressure and activity in water–ethanol mixture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Christophe Penisson">Christophe Penisson</text:a><text:span>,</text:span><text:a xlink:type="simple" xlink:href="https://hal.science/search/index/?q=*&amp;authFullName_s=Johannes Theisen">Johannes Theisen</text:a><text:span>et al.</text:span></text:p>
              <text:p text:style-name="Normal"><text:span>Molecular Physics</text:span><text:span>, 2018, 116 (15-16), pp.2009-2021.<text:s/></text:span><text:a xlink:type="simple" xlink:href="https://dx.doi.org/10.1080/00268976.2018.1444209">⟨10.1080/00268976.2018.1444209⟩</text:a></text:p>
              <text:p text:style-name="Normal"><text:span>Article dans une revue</text:span></text:p>
              <text:p text:style-name="Normal"><text:a xlink:type="simple" xlink:href="https://cea.hal.science/cea-01760168v1">cea-017601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392v1">Activity Coefficients of Aqueous Sodium, Calcium, and Europium Nitrate Solutions from Osmotic Equilibrium MD Simula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8, 122 (31), pp.7726-7736.<text:s/></text:span><text:a xlink:type="simple" xlink:href="https://dx.doi.org/10.1021/acs.jpcb.8b04950">⟨10.1021/acs.jpcb.8b04950⟩</text:a></text:p>
              <text:p text:style-name="Normal"><text:span>Article dans une revue</text:span></text:p>
              <text:p text:style-name="Normal"><text:a xlink:type="simple" xlink:href="https://hal.umontpellier.fr/hal-01998392v1">hal-01998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521v1">Non-additivity of ionic radii in electrolyte solutions: Hofmeister effect on mixtures modeled by an Associated MSA model</text:a></text:p>
              <text:p text:style-name="Normal"><text:a xlink:type="simple" xlink:href="https://hal.science/search/index/?q=*&amp;authFullName_s=Arnaud Villard">Arnaud Vill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18, 270, pp.30-39.<text:s/></text:span><text:a xlink:type="simple" xlink:href="https://dx.doi.org/10.1016/j.molliq.2018.01.125">⟨10.1016/j.molliq.2018.01.125⟩</text:a></text:p>
              <text:p text:style-name="Normal"><text:span>Article dans une revue</text:span></text:p>
              <text:p text:style-name="Normal"><text:a xlink:type="simple" xlink:href="https://hal.sorbonne-universite.fr/hal-01949521v1">hal-0194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38v1">Measuring surface charge: Why experimental characterization and molecular modeling should be coupled</text:a></text:p>
              <text:p text:style-name="Normal"><text:a xlink:type="simple" xlink:href="https://hal.science/search/index/?q=*&amp;authFullName_s=Remco Hartkamp">Remco Hartkamp</text:a><text:span>,</text:span><text:a xlink:type="simple" xlink:href="https://hal.science/search/index/?q=*&amp;authFullName_s=Anne-Laure Biance">Anne-Laure Biance</text:a><text:span>,</text:span><text:a xlink:type="simple" xlink:href="https://hal.science/search/index/?q=*&amp;authFullName_s=Li Fu">Li Fu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riane Bonhomme">Oriane Bonhomme</text:a><text:span>et al.</text:span></text:p>
              <text:p text:style-name="Normal"><text:span>Current Opinion in Colloid &amp; Interface Science</text:span><text:span>, 2018, 37, pp.101 - 114.<text:s/></text:span><text:a xlink:type="simple" xlink:href="https://dx.doi.org/10.1016/j.cocis.2018.08.001">⟨10.1016/j.cocis.2018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9438v1">hal-019094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3606v1">Selective layer-free blood serum ionogram based on ion-specific interactions with a nanotransistor</text:a></text:p>
              <text:p text:style-name="Normal"><text:a xlink:type="simple" xlink:href="https://hal.science/search/index/?q=*&amp;authFullName_s=R. Sivakumarasamy">R. Sivakumarasamy</text:a><text:span>,</text:span><text:a xlink:type="simple" xlink:href="https://hal.science/search/index/?q=*&amp;authFullName_s=R. Hartkamp">R. Hartkamp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K. Nishiguchi">K. Nishiguchi</text:a><text:span>et al.</text:span></text:p>
              <text:p text:style-name="Normal"><text:span>Nature Materials</text:span><text:span>, 2018, 17 (5), pp.464 - 470.<text:s/></text:span><text:a xlink:type="simple" xlink:href="https://dx.doi.org/10.1038/s41563-017-0016-y">⟨10.1038/s41563-017-0016-y⟩</text:a></text:p>
              <text:p text:style-name="Normal"><text:span>Article dans une revue</text:span></text:p>
              <text:p text:style-name="Normal"><text:a xlink:type="simple" xlink:href="https://cea.hal.science/cea-01883606v1">cea-01883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826v1">Sorption pH dependance of strontium/calcium by sodium nonatitanate</text:a></text:p>
              <text:p text:style-name="Normal"><text:a xlink:type="simple" xlink:href="https://hal.science/search/index/?q=*&amp;authFullName_s=Arnaud Villard">Arnaud Villard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Agnès Grandjean">Agnès Grandjean</text:a><text:span>et al.</text:span></text:p>
              <text:p text:style-name="Normal"><text:span>Chemosphere</text:span><text:span>, 2018, 202, pp.33 - 39.<text:s/></text:span><text:a xlink:type="simple" xlink:href="https://dx.doi.org/10.1016/j.chemosphere.2018.02.017">⟨10.1016/j.chemosphere.2018.02.017⟩</text:a></text:p>
              <text:p text:style-name="Normal"><text:span>Article dans une revue</text:span></text:p>
              <text:p text:style-name="Normal"><text:a xlink:type="simple" xlink:href="https://hal.umontpellier.fr/hal-01789826v1">hal-017898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20v1">Simulating osmotic equilibria: A new tool for calculating activity coefficients in concentrated aqueous salt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7, 121 (41), pp.9647-9658.<text:s/></text:span><text:a xlink:type="simple" xlink:href="https://dx.doi.org/10.1021/acs.jpcb.7b04011">⟨10.1021/acs.jpcb.7b04011⟩</text:a></text:p>
              <text:p text:style-name="Normal"><text:span>Article dans une revue</text:span></text:p>
              <text:p text:style-name="Normal"><text:a xlink:type="simple" xlink:href="https://hal.umontpellier.fr/hal-01999620v1">hal-019996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11v1">Thermodynamic Description of Synergy in Solvent Extraction: II Thermodynamic Balance of Driving Forces Implied in Synergistic Extraction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M. Bley">M. Ble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Gourdin">S. Gourdin</text:a><text:span>,</text:span><text:a xlink:type="simple" xlink:href="https://hal.science/search/index/?q=*&amp;authFullName_s=S Pellet-Rostaing">S Pellet-Rostaing</text:a><text:span>et al.</text:span></text:p>
              <text:p text:style-name="Normal"><text:span>Langmuir</text:span><text:span>, 2017, 33 (46), pp.13168-13179.<text:s/></text:span><text:a xlink:type="simple" xlink:href="https://dx.doi.org/10.1021/acs.langmuir.7b02068">⟨10.1021/acs.langmuir.7b02068⟩</text:a></text:p>
              <text:p text:style-name="Normal"><text:span>Article dans une revue</text:span></text:p>
              <text:p text:style-name="Normal"><text:a xlink:type="simple" xlink:href="https://hal.umontpellier.fr/hal-01999611v1">hal-019996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24v1">Analysis of the second harmonic generation signal from a liquid/air and liquid/liquid interface</text:a></text:p>
              <text:p text:style-name="Normal"><text:a xlink:type="simple" xlink:href="https://hal.science/search/index/?q=*&amp;authFullName_s=Thanh Tung Pham">Thanh Tung Pham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-Francois Brevet">Pierre-Francois Brevet</text:a><text:span>,</text:span><text:a xlink:type="simple" xlink:href="https://hal.science/search/index/?q=*&amp;authFullName_s=Olivier Diat">Olivier Diat</text:a></text:p>
              <text:p text:style-name="Normal"><text:span>The Journal of Chemical Physics</text:span><text:span>, 2017, 146 (14), pp.144701.<text:s/></text:span><text:a xlink:type="simple" xlink:href="https://dx.doi.org/10.1063/1.4979879">⟨10.1063/1.4979879⟩</text:a></text:p>
              <text:p text:style-name="Normal"><text:span>Article dans une revue</text:span></text:p>
              <text:p text:style-name="Normal"><text:a xlink:type="simple" xlink:href="https://hal.umontpellier.fr/hal-02000024v1">hal-020000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01v1">The role of curvature effects in liquid–liquid extraction: assessing organic phase mesoscopic properties from MD simula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Thomas Zemb">Thomas Zemb</text:a><text:span>et al.</text:span></text:p>
              <text:p text:style-name="Normal"><text:span>Soft Matter</text:span><text:span>, 2017, 13 (33), pp.5518-5526.<text:s/></text:span><text:a xlink:type="simple" xlink:href="https://dx.doi.org/10.1039/C7SM00733G">⟨10.1039/C7SM00733G⟩</text:a></text:p>
              <text:p text:style-name="Normal"><text:span>Article dans une revue</text:span></text:p>
              <text:p text:style-name="Normal"><text:a xlink:type="simple" xlink:href="https://hal.umontpellier.fr/hal-02000001v1">hal-02000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40v1">Stability of reverse micelles in rare-earth separation: a chemical model based on a molecular approach</text:a></text:p>
              <text:p text:style-name="Normal"><text:a xlink:type="simple" xlink:href="https://hal.science/search/index/?q=*&amp;authFullName_s=Yushu Chen">Yushu Che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Physical Chemistry Chemical Physics</text:span><text:span>, 2017, 19 (10), pp.7094-7100.<text:s/></text:span><text:a xlink:type="simple" xlink:href="https://dx.doi.org/10.1039/C6CP07843E">⟨10.1039/C6CP07843E⟩</text:a></text:p>
              <text:p text:style-name="Normal"><text:span>Article dans une revue</text:span></text:p>
              <text:p text:style-name="Normal"><text:a xlink:type="simple" xlink:href="https://hal.umontpellier.fr/hal-02000040v1">hal-020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41v1">Ion transport through deformable porous media:derivation of the macroscopic equations using upscal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/text:p>
              <text:p text:style-name="Normal"><text:span>Computational &amp; Applied Mathematics</text:span><text:span>, 2017, 36, pp.1431-1462.<text:s/></text:span><text:a xlink:type="simple" xlink:href="https://dx.doi.org/10.1007/s40314-016-0321-0">⟨10.1007/s40314-016-0321-0⟩</text:a></text:p>
              <text:p text:style-name="Normal"><text:span>Article dans une revue</text:span></text:p>
              <text:p text:style-name="Normal"><text:a xlink:type="simple" xlink:href="https://hal.science/hal-01278241v1">hal-012782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32v1">Scrutinizing Electro-Osmosis and Surface Conductivity with Molecular Dynamics</text:a></text:p>
              <text:p text:style-name="Normal"><text:a xlink:type="simple" xlink:href="https://hal.science/search/index/?q=*&amp;authFullName_s=Bertrand Siboulet">Bertrand Siboulet</text:a><text:span>,</text:span><text:a xlink:type="simple" xlink:href="https://hal.science/search/index/?q=*&amp;authFullName_s=Sarah Hocine">Sarah Hocine</text:a><text:span>,</text:span><text:a xlink:type="simple" xlink:href="https://hal.science/search/index/?q=*&amp;authFullName_s=Remco Hartkamp">Remco Hartkamp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C</text:span><text:span>, 2017, 121 (12), pp.6756-6769.<text:s/></text:span><text:a xlink:type="simple" xlink:href="https://dx.doi.org/10.1021/acs.jpcc.7b00309">⟨10.1021/acs.jpcc.7b00309⟩</text:a></text:p>
              <text:p text:style-name="Normal"><text:span>Article dans une revue</text:span></text:p>
              <text:p text:style-name="Normal"><text:a xlink:type="simple" xlink:href="https://hal.umontpellier.fr/hal-02000032v1">hal-02000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53v1">Thermodynamic description of synergy in solvent extraction: I. Enthalpy of mixing at the origin of synergistic aggregation</text:a></text:p>
              <text:p text:style-name="Normal"><text:a xlink:type="simple" xlink:href="https://hal.science/search/index/?q=*&amp;authFullName_s=J. Rey">J. Rey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J. Muller">J. Muller</text:a><text:span>et al.</text:span></text:p>
              <text:p text:style-name="Normal"><text:span>Langmuir</text:span><text:span>, 2016, 32 (49), pp.13095-13105.<text:s/></text:span><text:a xlink:type="simple" xlink:href="https://dx.doi.org/10.1021/acs.langmuir.6b02343">⟨10.1021/acs.langmuir.6b02343⟩</text:a></text:p>
              <text:p text:style-name="Normal"><text:span>Article dans une revue</text:span></text:p>
              <text:p text:style-name="Normal"><text:a xlink:type="simple" xlink:href="https://hal.umontpellier.fr/hal-02000053v1">hal-02000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8v1">Modeling and Speciation Study of Uranium(VI) and Technetium(VII) Coextraction with DEHiBA</text:a></text:p>
              <text:p text:style-name="Normal"><text:a xlink:type="simple" xlink:href="https://hal.science/search/index/?q=*&amp;authFullName_s=Pauline Moeyaert">Pauline Moeyaer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Christian Sorel">Christian Sorel</text:a><text:span>et al.</text:span></text:p>
              <text:p text:style-name="Normal"><text:span>Inorganic Chemistry</text:span><text:span>, 2016, 55 (13), pp.6511-6519.<text:s/></text:span><text:a xlink:type="simple" xlink:href="https://dx.doi.org/10.1021/acs.inorgchem.6b00595">⟨10.1021/acs.inorgchem.6b00595⟩</text:a></text:p>
              <text:p text:style-name="Normal"><text:span>Article dans une revue</text:span></text:p>
              <text:p text:style-name="Normal"><text:a xlink:type="simple" xlink:href="https://hal.umontpellier.fr/hal-02000078v1">hal-0200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57v1">Ion transport through deformable porous media: derivation of the macroscopic equations using upscal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ć">Andro Mikelić</text:a></text:p>
              <text:p text:style-name="Normal"><text:span>Computational &amp; Applied Mathematics</text:span><text:span>, 2016, 36 (3), pp.1431-1462.<text:s/></text:span><text:a xlink:type="simple" xlink:href="https://dx.doi.org/10.1007/s40314-016-0321-0">⟨10.1007/s40314-016-0321-0⟩</text:a></text:p>
              <text:p text:style-name="Normal"><text:span>Article dans une revue</text:span></text:p>
              <text:p text:style-name="Normal"><text:a xlink:type="simple" xlink:href="https://hal.science/hal-01215457v1">hal-01215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58v1">A predictive model of reverse micelles solubilizing water for solvent extraction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Anwesa Karmakar">Anwesa Karmakar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Journal of Colloid and Interface Science</text:span><text:span>, 2016, 479, pp.106-114.<text:s/></text:span><text:a xlink:type="simple" xlink:href="https://dx.doi.org/10.1016/j.jcis.2016.06.044">⟨10.1016/j.jcis.2016.06.044⟩</text:a></text:p>
              <text:p text:style-name="Normal"><text:span>Article dans une revue</text:span></text:p>
              <text:p text:style-name="Normal"><text:a xlink:type="simple" xlink:href="https://hal.umontpellier.fr/hal-02000058v1">hal-02000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98v1">How ion condensation occurs at a charged surface: a molecular dynamics investigation of the stern layer for water–silica interfaces</text:a></text:p>
              <text:p text:style-name="Normal"><text:a xlink:type="simple" xlink:href="https://hal.science/search/index/?q=*&amp;authFullName_s=Sarah Hocine">Sarah Hocine</text:a><text:span>,</text:span><text:a xlink:type="simple" xlink:href="https://hal.science/search/index/?q=*&amp;authFullName_s=Remco Hartkamp">Remco Hartkamp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noit Coasne">Benoit Coasne</text:a><text:span>et al.</text:span></text:p>
              <text:p text:style-name="Normal"><text:span>Journal of Physical Chemistry C</text:span><text:span>, 2016, 120 (2), pp.963-973.<text:s/></text:span><text:a xlink:type="simple" xlink:href="https://dx.doi.org/10.1021/acs.jpcc.5b08836">⟨10.1021/acs.jpcc.5b08836⟩</text:a></text:p>
              <text:p text:style-name="Normal"><text:span>Article dans une revue</text:span></text:p>
              <text:p text:style-name="Normal"><text:a xlink:type="simple" xlink:href="https://hal.umontpellier.fr/hal-02000098v1">hal-020000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1v1">Solvent Extraction: Structure of the Liquid-Liquid Interface Containing a Diamide Ligand</text:a></text:p>
              <text:p text:style-name="Normal"><text:a xlink:type="simple" xlink:href="https://hal.science/search/index/?q=*&amp;authFullName_s=Ernesto Scoppola">Ernesto Scoppola</text:a><text:span>,</text:span><text:a xlink:type="simple" xlink:href="https://hal.science/search/index/?q=*&amp;authFullName_s=Erik B Watkins">Erik B Watkins</text:a><text:span>,</text:span><text:a xlink:type="simple" xlink:href="https://hal.science/search/index/?q=*&amp;authFullName_s=Richard H. Campbell">Richard H. Campbell</text:a><text:span>,</text:span><text:a xlink:type="simple" xlink:href="https://hal.science/search/index/?q=*&amp;authFullName_s=Oleg Konovalov">Oleg Konovalov</text:a><text:span>,</text:span><text:a xlink:type="simple" xlink:href="https://hal.science/search/index/?q=*&amp;authFullName_s=Luc Girard">Luc Girard</text:a><text:span>et al.</text:span></text:p>
              <text:p text:style-name="Normal"><text:span>Angewandte Chemie International Edition</text:span><text:span>, 2016, 55 (32), pp.9326-9330.<text:s/></text:span><text:a xlink:type="simple" xlink:href="https://dx.doi.org/10.1002/anie.201603395">⟨10.1002/anie.201603395⟩</text:a></text:p>
              <text:p text:style-name="Normal"><text:span>Article dans une revue</text:span></text:p>
              <text:p text:style-name="Normal"><text:a xlink:type="simple" xlink:href="https://api.istex.fr/ark:/67375/WNG-4GVFKJH0-G/fulltext.pdf?sid=hal">istex</text:a></text:p>
              <text:p text:style-name="Normal"><text:a xlink:type="simple" xlink:href="https://hal.umontpellier.fr/hal-02000071v1">hal-02000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130v1">Modeling the transport of water and ionic tracers in a micrometric clay sample</text:a></text:p>
              <text:p text:style-name="Normal"><text:a xlink:type="simple" xlink:href="https://hal.science/search/index/?q=*&amp;authFullName_s=Pauline Bacle,">Pauline Bacle,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Ian C. Bourg">Ian C. Bourg</text:a><text:span>,</text:span><text:a xlink:type="simple" xlink:href="https://hal.science/search/index/?q=*&amp;authFullName_s=Virginie Marry">Virginie Marry</text:a></text:p>
              <text:p text:style-name="Normal"><text:span>Applied Clay Science</text:span><text:span>, 2016, 123, pp.18--28.<text:s/></text:span><text:a xlink:type="simple" xlink:href="https://dx.doi.org/10.1016/j.clay.2015.12.014">⟨10.1016/j.clay.2015.12.014⟩</text:a></text:p>
              <text:p text:style-name="Normal"><text:span>Article dans une revue</text:span></text:p>
              <text:p text:style-name="Normal"><text:a xlink:type="simple" xlink:href="https://hal.sorbonne-universite.fr/hal-01484130v1">hal-014841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305v1">Strontium selectivity in sodium nonatitanate Na4Ti9O20·xH2O</text:a></text:p>
              <text:p text:style-name="Normal"><text:a xlink:type="simple" xlink:href="https://hal.science/search/index/?q=*&amp;authFullName_s=Arnaud Villard">Arnaud Villar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urélie Merceille">Aurélie Merceille</text:a><text:span>,</text:span><text:a xlink:type="simple" xlink:href="https://hal.science/search/index/?q=*&amp;authFullName_s=Agnès Grandjean">Agnès Grandjean</text:a><text:span>et al.</text:span></text:p>
              <text:p text:style-name="Normal"><text:span>Journal of Hazardous Materials</text:span><text:span>, 2015, 283, pp.432-438.<text:s/></text:span><text:a xlink:type="simple" xlink:href="https://dx.doi.org/10.1016/j.jhazmat.2014.09.039">⟨10.1016/j.jhazmat.2014.09.039⟩</text:a></text:p>
              <text:p text:style-name="Normal"><text:span>Article dans une revue</text:span></text:p>
              <text:p text:style-name="Normal"><text:a xlink:type="simple" xlink:href="https://hal.umontpellier.fr/hal-02000305v1">hal-0200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92v1">Recycling metals by controlled transfer of ionic species between complex fluids: en route to “ienaics”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Caroline Bauer">Caroline Bauer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Christophe Dejugnat">Christophe Dejugnat</text:a><text:span>et al.</text:span></text:p>
              <text:p text:style-name="Normal"><text:span>Colloid and Polymer Science</text:span><text:span>, 2015, 293 (1), pp.1-22.<text:s/></text:span><text:a xlink:type="simple" xlink:href="https://dx.doi.org/10.1007/s00396-014-3447-x">⟨10.1007/s00396-014-3447-x⟩</text:a></text:p>
              <text:p text:style-name="Normal"><text:span>Article dans une revue</text:span></text:p>
              <text:p text:style-name="Normal"><text:a xlink:type="simple" xlink:href="https://hal.science/hal-01187792v1">hal-011877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82v1">Multi-scale modelling of uranyl chloride solutions</text:a></text:p>
              <text:p text:style-name="Normal"><text:a xlink:type="simple" xlink:href="https://hal.science/search/index/?q=*&amp;authFullName_s=Thanh-Nghi Nguyen">Thanh-Nghi Nguye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Arnaud Villard">Arnaud Villard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Philippe Guilbaud">Philippe Guilbaud</text:a><text:span>et al.</text:span></text:p>
              <text:p text:style-name="Normal"><text:span>The Journal of Chemical Physics</text:span><text:span>, 2015, 142 (2), pp.024501.<text:s/></text:span><text:a xlink:type="simple" xlink:href="https://dx.doi.org/10.1063/1.4905008">⟨10.1063/1.4905008⟩</text:a></text:p>
              <text:p text:style-name="Normal"><text:span>Article dans une revue</text:span></text:p>
              <text:p text:style-name="Normal"><text:a xlink:type="simple" xlink:href="https://hal.umontpellier.fr/hal-02000182v1">hal-02000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33v1">Thermodynamics of associated electrolytes in water: Molecular dynamics simulations of sulfate solut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Arnaud Villard">Arnaud Villard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15, 119 (34), pp.11184-11195.<text:s/></text:span><text:a xlink:type="simple" xlink:href="https://dx.doi.org/10.1021/acs.jpcb.5b03088">⟨10.1021/acs.jpcb.5b03088⟩</text:a></text:p>
              <text:p text:style-name="Normal"><text:span>Article dans une revue</text:span></text:p>
              <text:p text:style-name="Normal"><text:a xlink:type="simple" xlink:href="https://hal.umontpellier.fr/hal-02000133v1">hal-02000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13v1">Density and activity of pertechnetic acid aqueous solutions at T = 298.15 K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L. Abiad">L. Abiad</text:a><text:span>,</text:span><text:a xlink:type="simple" xlink:href="https://hal.science/search/index/?q=*&amp;authFullName_s=C. Sorel">C. Sore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. Ruas">A. Ruas</text:a><text:span>et al.</text:span></text:p>
              <text:p text:style-name="Normal"><text:span>Journal of Chemical Thermodynamics</text:span><text:span>, 2015, 91, pp.94-100.<text:s/></text:span><text:a xlink:type="simple" xlink:href="https://dx.doi.org/10.1016/j.jct.2015.07.006">⟨10.1016/j.jct.2015.07.006⟩</text:a></text:p>
              <text:p text:style-name="Normal"><text:span>Article dans une revue</text:span></text:p>
              <text:p text:style-name="Normal"><text:a xlink:type="simple" xlink:href="https://hal.umontpellier.fr/hal-02000113v1">hal-02000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234v1">Effect of long-range interactions on ion equilibria in liquid–liquid extraction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Chemical Physics Letters</text:span><text:span>, 2015, 622, pp.45-49.<text:s/></text:span><text:a xlink:type="simple" xlink:href="https://dx.doi.org/10.1016/j.cplett.2014.11.028">⟨10.1016/j.cplett.2014.11.028⟩</text:a></text:p>
              <text:p text:style-name="Normal"><text:span>Article dans une revue</text:span></text:p>
              <text:p text:style-name="Normal"><text:a xlink:type="simple" xlink:href="https://hal.umontpellier.fr/hal-02000234v1">hal-020002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123v1">Ion-specific adsorption and electroosmosis in charged amorphous porous silica</text:a></text:p>
              <text:p text:style-name="Normal"><text:a xlink:type="simple" xlink:href="https://hal.science/search/index/?q=*&amp;authFullName_s=Remco Hartkamp">Remco Hartkamp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enoit Coasne">Benoit Coasne</text:a></text:p>
              <text:p text:style-name="Normal"><text:span>Physical Chemistry Chemical Physics</text:span><text:span>, 2015, 17 (38), pp.24683-24695.<text:s/></text:span><text:a xlink:type="simple" xlink:href="https://dx.doi.org/10.1039/C5CP03818A">⟨10.1039/C5CP03818A⟩</text:a></text:p>
              <text:p text:style-name="Normal"><text:span>Article dans une revue</text:span></text:p>
              <text:p text:style-name="Normal"><text:a xlink:type="simple" xlink:href="https://hal.umontpellier.fr/hal-02000123v1">hal-020001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5822v1">Density and activity of perrhenic acid aqueous solutions at T= 298.15 K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L. Abiad">L. Abiad</text:a><text:span>,</text:span><text:a xlink:type="simple" xlink:href="https://hal.science/search/index/?q=*&amp;authFullName_s=C. Sorel">C. Sore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hilippe Moisy">Philippe Moisy</text:a></text:p>
              <text:p text:style-name="Normal"><text:span>Journal of Chemical Thermodynamics</text:span><text:span>, 2015, 85, pp.61-67.<text:s/></text:span><text:a xlink:type="simple" xlink:href="https://dx.doi.org/10.1016/j.jct.2015.01.006">⟨10.1016/j.jct.2015.01.006⟩</text:a></text:p>
              <text:p text:style-name="Normal"><text:span>Article dans une revue</text:span></text:p>
              <text:p text:style-name="Normal"><text:a xlink:type="simple" xlink:href="https://api.istex.fr/ark:/67375/6H6-FRBS01P6-1/fulltext.pdf?sid=hal">istex</text:a></text:p>
              <text:p text:style-name="Normal"><text:a xlink:type="simple" xlink:href="https://hal.umontpellier.fr/hal-03675822v1">hal-0367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42v1">Role of non-ideality for the ion transport in porous media: derivation of the macroscopic equations using upscal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Physica D: Nonlinear Phenomena</text:span><text:span>, 2014, 282, pp.39-60.<text:s/></text:span><text:a xlink:type="simple" xlink:href="https://dx.doi.org/10.1016/j.physd.2014.05.007">⟨10.1016/j.physd.2014.05.007⟩</text:a></text:p>
              <text:p text:style-name="Normal"><text:span>Article dans une revue</text:span></text:p>
              <text:p text:style-name="Normal"><text:a xlink:type="simple" xlink:href="https://hal.science/hal-00863442v1">hal-00863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559v1">Influence of the volume fraction on the electrokinetic properties of maghemite nanoparticles in suspension</text:a></text:p>
              <text:p text:style-name="Normal"><text:a xlink:type="simple" xlink:href="https://hal.science/search/index/?q=*&amp;authFullName_s=Ivan T. Lucas">Ivan T. Lucas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V. Dahirel">V. Dahirel</text:a><text:span>,</text:span><text:a xlink:type="simple" xlink:href="https://hal.science/search/index/?q=*&amp;authFullName_s=E. Dubois">E. Dubois</text:a><text:span>et al.</text:span></text:p>
              <text:p text:style-name="Normal"><text:span>Molecular Physics</text:span><text:span>, 2014, 112 (9-10), pp.1463-1471.<text:s/></text:span><text:a xlink:type="simple" xlink:href="https://dx.doi.org/10.1080/00268976.2014.906672">⟨10.1080/00268976.2014.906672⟩</text:a></text:p>
              <text:p text:style-name="Normal"><text:span>Article dans une revue</text:span></text:p>
              <text:p text:style-name="Normal"><text:a xlink:type="simple" xlink:href="https://hal.sorbonne-universite.fr/hal-01083559v1">hal-01083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4053v1">Pierre Turq, an inspirational scientist in charge and at interfaces</text:a></text:p>
              <text:p text:style-name="Normal"><text:a xlink:type="simple" xlink:href="https://hal.science/search/index/?q=*&amp;authFullName_s=Bernard Ancian">Bernard Ancia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 Chevalet">Jean Chevalet</text:a><text:span>,</text:span><text:a xlink:type="simple" xlink:href="https://hal.science/search/index/?q=*&amp;authFullName_s=Vincent Dahirel">Vincent Dahirel</text:a><text:span>,</text:span><text:a xlink:type="simple" xlink:href="https://hal.science/search/index/?q=*&amp;authFullName_s=Didier Devilliers">Didier Devilliers</text:a><text:span>et al.</text:span></text:p>
              <text:p text:style-name="Normal"><text:span>Molecular Physics</text:span><text:span>, 2014, 112 (9-10), pp.1213--1221.<text:s/></text:span><text:a xlink:type="simple" xlink:href="https://dx.doi.org/10.1080/00268976.2014.885094">⟨10.1080/00268976.2014.885094⟩</text:a></text:p>
              <text:p text:style-name="Normal"><text:span>Article dans une revue</text:span></text:p>
              <text:p text:style-name="Normal"><text:a xlink:type="simple" xlink:href="https://hal.sorbonne-universite.fr/hal-01484053v1">hal-01484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33v1">Liquid-Liquid Extraction of Acids by a Malonamide: II-Anion Specific Effects in the Aggregate-Enhanced Extraction Isotherms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Christophe Dejugnat">Christophe Dejugnat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Véronique Dubois">Véronique Dubois</text:a><text:span>,</text:span><text:a xlink:type="simple" xlink:href="https://hal.science/search/index/?q=*&amp;authFullName_s=S Pellet-Rostaing">S Pellet-Rostaing</text:a><text:span>et al.</text:span></text:p>
              <text:p text:style-name="Normal"><text:span>Solvent Extraction and Ion Exchange</text:span><text:span>, 2014, 32 (6), pp.620-636.<text:s/></text:span><text:a xlink:type="simple" xlink:href="https://dx.doi.org/10.1080/07366299.2014.924311">⟨10.1080/07366299.2014.924311⟩</text:a></text:p>
              <text:p text:style-name="Normal"><text:span>Article dans une revue</text:span></text:p>
              <text:p text:style-name="Normal"><text:a xlink:type="simple" xlink:href="https://hal.umontpellier.fr/hal-01999333v1">hal-01999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416v1">Modelling of mutual diffusion for associated electrolytes solution: ZnSO4 and MgSO4 aqueous solution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ardat M.">Jardat M.</text:a><text:span>,</text:span><text:a xlink:type="simple" xlink:href="https://hal.science/search/index/?q=*&amp;authFullName_s=Bernard O.">Bernard O.</text:a></text:p>
              <text:p text:style-name="Normal"><text:span>Molecular Physics</text:span><text:span>, 2014, 112 (9-10), pp.1405 - 1417.<text:s/></text:span><text:a xlink:type="simple" xlink:href="https://dx.doi.org/10.1080/00268976.2014.903306">⟨10.1080/00268976.2014.903306⟩</text:a></text:p>
              <text:p text:style-name="Normal"><text:span>Article dans une revue</text:span></text:p>
              <text:p text:style-name="Normal"><text:a xlink:type="simple" xlink:href="https://hal.sorbonne-universite.fr/hal-01472416v1">hal-01472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25v1">Reverse aggregate nucleation induced by acids in liquid–liquid extraction processes</text:a></text:p>
              <text:p text:style-name="Normal"><text:a xlink:type="simple" xlink:href="https://hal.science/search/index/?q=*&amp;authFullName_s=Christophe Dejugnat">Christophe Dejugna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Véronique Dubois">Véronique Dubois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S Pellet-Rostaing">S Pellet-Rostaing</text:a><text:span>et al.</text:span></text:p>
              <text:p text:style-name="Normal"><text:span>Physical Chemistry Chemical Physics</text:span><text:span>, 2014, 16 (16), pp.7339.<text:s/></text:span><text:a xlink:type="simple" xlink:href="https://dx.doi.org/10.1039/C4CP00073K">⟨10.1039/C4CP00073K⟩</text:a></text:p>
              <text:p text:style-name="Normal"><text:span>Article dans une revue</text:span></text:p>
              <text:p text:style-name="Normal"><text:a xlink:type="simple" xlink:href="https://hal.umontpellier.fr/hal-01999325v1">hal-01999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423v1">Predicting for thermodynamic instabilities in water/oil/surfactant microemulsions: A mesoscopic modelling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The Journal of Chemical Physics</text:span><text:span>, 2014, 140 (16), pp.164711.<text:s/></text:span><text:a xlink:type="simple" xlink:href="https://dx.doi.org/10.1063/1.4873357">⟨10.1063/1.4873357⟩</text:a></text:p>
              <text:p text:style-name="Normal"><text:span>Article dans une revue</text:span></text:p>
              <text:p text:style-name="Normal"><text:a xlink:type="simple" xlink:href="https://hal.umontpellier.fr/hal-02001423v1">hal-0200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3v1">Asymptotic analysis of the Poisson-Boltzmann equation describing electrokinetics in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Nonlinearity</text:span><text:span>, 2013, 26, pp.881--910.<text:s/></text:span><text:a xlink:type="simple" xlink:href="https://dx.doi.org/10.1088/0951-7715/26/3/881">⟨10.1088/0951-7715/26/3/881⟩</text:a></text:p>
              <text:p text:style-name="Normal"><text:span>Article dans une revue</text:span></text:p>
              <text:p text:style-name="Normal"><text:a xlink:type="simple" xlink:href="https://hal.science/hal-00863403v1">hal-008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1v1">Ion transport in porous media: derivation of the macroscopic equations using up-scaling and properties of the effective coefficient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Computational Geosciences</text:span><text:span>, 2013, 17 (3), pp.479-496.<text:s/></text:span><text:a xlink:type="simple" xlink:href="https://dx.doi.org/10.1007/s10596-013-9342-6">⟨10.1007/s10596-013-9342-6⟩</text:a></text:p>
              <text:p text:style-name="Normal"><text:span>Article dans une revue</text:span></text:p>
              <text:p text:style-name="Normal"><text:a xlink:type="simple" xlink:href="https://api.istex.fr/ark:/67375/VQC-JNM9HVQ5-B/fulltext.pdf?sid=hal">istex</text:a></text:p>
              <text:p text:style-name="Normal"><text:a xlink:type="simple" xlink:href="https://hal.science/hal-00863401v1">hal-00863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440v1">Water self-diffusion at the surface of silica glasses: effect of hydrophilic to hydrophobic transition</text:a></text:p>
              <text:p text:style-name="Normal"><text:a xlink:type="simple" xlink:href="https://hal.science/search/index/?q=*&amp;authFullName_s=Bertrand Siboulet">Bertrand Siboulet</text:a><text:span>,</text:span><text:a xlink:type="simple" xlink:href="https://hal.science/search/index/?q=*&amp;authFullName_s=J. Molina">J. Molina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. Turq">P. Turq</text:a><text:span>,</text:span><text:a xlink:type="simple" xlink:href="https://hal.science/search/index/?q=*&amp;authFullName_s=Jean-François Dufrêche">Jean-François Dufrêche</text:a></text:p>
              <text:p text:style-name="Normal"><text:span>Molecular Physics</text:span><text:span>, 2013, 111 (22-23), pp.3410-3417.<text:s/></text:span><text:a xlink:type="simple" xlink:href="https://dx.doi.org/10.1080/00268976.2013.861084">⟨10.1080/00268976.2013.861084⟩</text:a></text:p>
              <text:p text:style-name="Normal"><text:span>Article dans une revue</text:span></text:p>
              <text:p text:style-name="Normal"><text:a xlink:type="simple" xlink:href="https://hal.umontpellier.fr/hal-02001440v1">hal-02001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920v1">Mesoscopic modelling of frustration in microemuls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Thomas Zemb">Thomas Zemb</text:a></text:p>
              <text:p text:style-name="Normal"><text:span>Physical Chemistry Chemical Physics</text:span><text:span>, 2013, 15 (19), pp.7133.<text:s/></text:span><text:a xlink:type="simple" xlink:href="https://dx.doi.org/10.1039/C3CP43981J">⟨10.1039/C3CP43981J⟩</text:a></text:p>
              <text:p text:style-name="Normal"><text:span>Article dans une revue</text:span></text:p>
              <text:p text:style-name="Normal"><text:a xlink:type="simple" xlink:href="https://hal.umontpellier.fr/hal-02001920v1">hal-0200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930v1">Water electrolysis and energy harvesting with zero-dimensional ion-sensitive field-effect transistors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. Fujiwara">A. Fujiwara</text:a><text:span>et al.</text:span></text:p>
              <text:p text:style-name="Normal"><text:span>Nano Letters</text:span><text:span>, 2013, 13 (8), pp.3903-3908.<text:s/></text:span><text:a xlink:type="simple" xlink:href="https://dx.doi.org/10.1021/nl4019879">⟨10.1021/nl4019879⟩</text:a></text:p>
              <text:p text:style-name="Normal"><text:span>Article dans une revue</text:span></text:p>
              <text:p text:style-name="Normal"><text:a xlink:type="simple" xlink:href="https://hal.science/hal-00871930v1">hal-008719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883v1">Recycling of Uranyl from Contaminated Water</text:a></text:p>
              <text:p text:style-name="Normal"><text:a xlink:type="simple" xlink:href="https://hal.science/search/index/?q=*&amp;authFullName_s=Klemen Bohinc">Klemen Bohinc</text:a><text:span>,</text:span><text:a xlink:type="simple" xlink:href="https://hal.science/search/index/?q=*&amp;authFullName_s=Jurij Reščič">Jurij Reščič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eo Lue">Leo Lue</text:a></text:p>
              <text:p text:style-name="Normal"><text:span>Journal of Physical Chemistry B</text:span><text:span>, 2013, 117 (37), pp.10846-10851.<text:s/></text:span><text:a xlink:type="simple" xlink:href="https://dx.doi.org/10.1021/jp404822f">⟨10.1021/jp404822f⟩</text:a></text:p>
              <text:p text:style-name="Normal"><text:span>Article dans une revue</text:span></text:p>
              <text:p text:style-name="Normal"><text:a xlink:type="simple" xlink:href="https://hal.umontpellier.fr/hal-02001883v1">hal-020018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312v1">Reverse Aggregates as Adaptive Self-Assembled Systems for Selective Liquid-Liquid Cation Extraction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Israel Journal of Chemistry</text:span><text:span>, 2013, 53 (1-2), pp.108-112.<text:s/></text:span><text:a xlink:type="simple" xlink:href="https://dx.doi.org/10.1002/ijch.201200091">⟨10.1002/ijch.201200091⟩</text:a></text:p>
              <text:p text:style-name="Normal"><text:span>Article dans une revue</text:span></text:p>
              <text:p text:style-name="Normal"><text:a xlink:type="simple" xlink:href="https://api.istex.fr/ark:/67375/WNG-WNKZ39ZX-2/fulltext.pdf?sid=hal">istex</text:a></text:p>
              <text:p text:style-name="Normal"><text:a xlink:type="simple" xlink:href="https://hal.umontpellier.fr/hal-02000312v1">hal-020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97v1">Surfactant transfer across a water/oil interface: A diffusion/kinetics model for the interfacial tension evolution</text:a></text:p>
              <text:p text:style-name="Normal"><text:a xlink:type="simple" xlink:href="https://hal.science/search/index/?q=*&amp;authFullName_s=Pierre-Marie Gassin">Pierre-Marie Gassin</text:a><text:span>,</text:span><text:a xlink:type="simple" xlink:href="https://hal.science/search/index/?q=*&amp;authFullName_s=Romain Champory">Romain Champory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Diat">Olivier Diat</text:a></text:p>
              <text:p text:style-name="Normal"><text:span>Colloids and Surfaces A: Physicochemical and Engineering Aspects</text:span><text:span>, 2013, 436, pp.1103.<text:s/></text:span><text:a xlink:type="simple" xlink:href="https://dx.doi.org/10.1016/j.colsurfa.2013.08.053">⟨10.1016/j.colsurfa.2013.08.053⟩</text:a></text:p>
              <text:p text:style-name="Normal"><text:span>Article dans une revue</text:span></text:p>
              <text:p text:style-name="Normal"><text:a xlink:type="simple" xlink:href="https://api.istex.fr/ark:/67375/6H6-GBSV4RSZ-P/fulltext.pdf?sid=hal">istex</text:a></text:p>
              <text:p text:style-name="Normal"><text:a xlink:type="simple" xlink:href="https://hal.science/hal-00924397v1">hal-00924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016v1">How Do Anions Affect Self-Assembly and Solubility of Cetylpyridinium Surfactants in Water</text:a></text:p>
              <text:p text:style-name="Normal"><text:a xlink:type="simple" xlink:href="https://hal.science/search/index/?q=*&amp;authFullName_s=Wolfram Müller">Wolfram Müller</text:a><text:span>,</text:span><text:a xlink:type="simple" xlink:href="https://hal.science/search/index/?q=*&amp;authFullName_s=Christophe Dejugnat">Christophe Dejugnat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Diat">Olivier Diat</text:a></text:p>
              <text:p text:style-name="Normal"><text:span>Journal of Physical Chemistry B</text:span><text:span>, 2013, 117 (5), pp.1345-1356.<text:s/></text:span><text:a xlink:type="simple" xlink:href="https://dx.doi.org/10.1021/jp3093622">⟨10.1021/jp3093622⟩</text:a></text:p>
              <text:p text:style-name="Normal"><text:span>Article dans une revue</text:span></text:p>
              <text:p text:style-name="Normal"><text:a xlink:type="simple" xlink:href="https://hal.umontpellier.fr/hal-02002016v1">hal-02002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341v1">Synergism by Coassembly at the Origin of Ion Selectivity in Liquid–Liquid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I. Hofmeister">I. Hofmeister</text:a><text:span>,</text:span><text:a xlink:type="simple" xlink:href="https://hal.science/search/index/?q=*&amp;authFullName_s=O. Pecheur">O. Pecheu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. Turgis">R. Turgis</text:a><text:span>et al.</text:span></text:p>
              <text:p text:style-name="Normal"><text:span>Langmuir</text:span><text:span>, 2012, 28 (31), pp.11319-11328.<text:s/></text:span><text:a xlink:type="simple" xlink:href="https://dx.doi.org/10.1021/la301733r">⟨10.1021/la301733r⟩</text:a></text:p>
              <text:p text:style-name="Normal"><text:span>Article dans une revue</text:span></text:p>
              <text:p text:style-name="Normal"><text:a xlink:type="simple" xlink:href="https://hal.umontpellier.fr/hal-01999341v1">hal-019993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133v1">Nonequilibrium Vibrational Excitation of OH Radicals Generated During Multibubble Cavitation in Water</text:a></text:p>
              <text:p text:style-name="Normal"><text:a xlink:type="simple" xlink:href="https://hal.science/search/index/?q=*&amp;authFullName_s=Abdoul Aziz Ndiaye">Abdoul Aziz Ndiaye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ohn Molina">John Molina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Physical Chemistry A</text:span><text:span>, 2012, 116 (20), pp.4860-4867.<text:s/></text:span><text:a xlink:type="simple" xlink:href="https://dx.doi.org/10.1021/jp301989b">⟨10.1021/jp301989b⟩</text:a></text:p>
              <text:p text:style-name="Normal"><text:span>Article dans une revue</text:span></text:p>
              <text:p text:style-name="Normal"><text:a xlink:type="simple" xlink:href="https://hal.umontpellier.fr/hal-02002133v1">hal-020021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038v1">Liquid/liquid metal extraction: Phase diagram topology resulting from molecular interactions between extractant, ion, oil and water</text:a></text:p>
              <text:p text:style-name="Normal"><text:a xlink:type="simple" xlink:href="https://hal.science/search/index/?q=*&amp;authFullName_s=C. Bauer">C. Bauer</text:a><text:span>,</text:span><text:a xlink:type="simple" xlink:href="https://hal.science/search/index/?q=*&amp;authFullName_s=P. Bauduin">P. Baudu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Olivier Diat">Olivier Diat</text:a></text:p>
              <text:p text:style-name="Normal"><text:span>The European Physical Journal. Special Topics</text:span><text:span>, 2012, 213 (1), pp.225-241.<text:s/></text:span><text:a xlink:type="simple" xlink:href="https://dx.doi.org/10.1140/epjst/e2012-01673-4">⟨10.1140/epjst/e2012-01673-4⟩</text:a></text:p>
              <text:p text:style-name="Normal"><text:span>Article dans une revue</text:span></text:p>
              <text:p text:style-name="Normal"><text:a xlink:type="simple" xlink:href="https://hal.umontpellier.fr/hal-02002038v1">hal-0200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16v1">Kinetics of Triton-X100 transfer across the water/dodecane interface: analysis of the interfacial tension variation</text:a></text:p>
              <text:p text:style-name="Normal"><text:a xlink:type="simple" xlink:href="https://hal.science/search/index/?q=*&amp;authFullName_s=Pierre-Marie Gassin">Pierre-Marie Gassin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Diat">Olivier Diat</text:a></text:p>
              <text:p text:style-name="Normal"><text:span>Journal of Physical Chemistry C</text:span><text:span>, 2012, 116 (24), pp.13152-13160.<text:s/></text:span><text:a xlink:type="simple" xlink:href="https://dx.doi.org/10.1021/jp302514k">⟨10.1021/jp302514k⟩</text:a></text:p>
              <text:p text:style-name="Normal"><text:span>Article dans une revue</text:span></text:p>
              <text:p text:style-name="Normal"><text:a xlink:type="simple" xlink:href="https://hal.science/hal-00747016v1">hal-00747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570v1">Primitive models of ions in solution from molecular descriptions: A perturbation approach</text:a></text:p>
              <text:p text:style-name="Normal"><text:a xlink:type="simple" xlink:href="https://hal.science/search/index/?q=*&amp;authFullName_s=John Molina">John Molina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11, 135 (23), pp.234509.<text:s/></text:span><text:a xlink:type="simple" xlink:href="https://dx.doi.org/10.1063/1.3668098">⟨10.1063/1.3668098⟩</text:a></text:p>
              <text:p text:style-name="Normal"><text:span>Article dans une revue</text:span></text:p>
              <text:p text:style-name="Normal"><text:a xlink:type="simple" xlink:href="https://hal.umontpellier.fr/hal-02002570v1">hal-020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46v1">A silicon nanowire ion-sensitive field-effect-transistor with elementary charge sensitivity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. Fujiwara">A. Fujiwara</text:a><text:span>et al.</text:span></text:p>
              <text:p text:style-name="Normal"><text:span>Applied Physics Letters</text:span><text:span>, 2011, 98, pp.014104-3.<text:s/></text:span><text:a xlink:type="simple" xlink:href="https://dx.doi.org/10.1063/1.3535958">⟨10.1063/1.3535958⟩</text:a></text:p>
              <text:p text:style-name="Normal"><text:span>Article dans une revue</text:span></text:p>
              <text:p text:style-name="Normal"><text:a xlink:type="simple" xlink:href="https://hal.science/hal-00572646v1">hal-005726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117v1">Ions in solutions: Determining their polarizabilities from first-principles</text:a></text:p>
              <text:p text:style-name="Normal"><text:a xlink:type="simple" xlink:href="https://hal.science/search/index/?q=*&amp;authFullName_s=J.J. Molina">J.J. Molina</text:a><text:span>,</text:span><text:a xlink:type="simple" xlink:href="https://hal.science/search/index/?q=*&amp;authFullName_s=S. Lectez">S. Lectez</text:a><text:span>,</text:span><text:a xlink:type="simple" xlink:href="https://hal.science/search/index/?q=*&amp;authFullName_s=S. Tazi">S. Tazi</text:a><text:span>,</text:span><text:a xlink:type="simple" xlink:href="https://hal.science/search/index/?q=*&amp;authFullName_s=M. Salanne">M. Salanne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The Journal of Chemical Physics</text:span><text:span>, 2011, 134, pp.014511.<text:s/></text:span><text:a xlink:type="simple" xlink:href="https://dx.doi.org/10.1063/1.3518101">⟨10.1063/1.3518101⟩</text:a></text:p>
              <text:p text:style-name="Normal"><text:span>Article dans une revue</text:span></text:p>
              <text:p text:style-name="Normal"><text:a xlink:type="simple" xlink:href="https://in2p3.hal.science/in2p3-00575117v1">in2p3-005751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588v1">Ion-specific weak adsorption of salts and water/octanol transfer free energy of a model amphiphilic hexapeptide</text:a></text:p>
              <text:p text:style-name="Normal"><text:a xlink:type="simple" xlink:href="https://hal.science/search/index/?q=*&amp;authFullName_s=Christophe Dejugnat">Christophe Dejugna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Physical Chemistry Chemical Physics</text:span><text:span>, 2011, 13 (15), pp.6914.<text:s/></text:span><text:a xlink:type="simple" xlink:href="https://dx.doi.org/10.1039/c0cp01750g">⟨10.1039/c0cp01750g⟩</text:a></text:p>
              <text:p text:style-name="Normal"><text:span>Article dans une revue</text:span></text:p>
              <text:p text:style-name="Normal"><text:a xlink:type="simple" xlink:href="https://hal.umontpellier.fr/hal-02002588v1">hal-020025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579v1">Atomistic Description of Binary Lanthanoid Salt Solutions: A Coarse-Graining Approach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hilippe Guilbaud">Philippe Guilbaud</text:a></text:p>
              <text:p text:style-name="Normal"><text:span>Journal of Physical Chemistry B</text:span><text:span>, 2011, 115 (15), pp.4329-4340.<text:s/></text:span><text:a xlink:type="simple" xlink:href="https://dx.doi.org/10.1021/jp1110168">⟨10.1021/jp1110168⟩</text:a></text:p>
              <text:p text:style-name="Normal"><text:span>Article dans une revue</text:span></text:p>
              <text:p text:style-name="Normal"><text:a xlink:type="simple" xlink:href="https://hal.umontpellier.fr/hal-02002579v1">hal-0200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78v1">Hydrophobic Transition in Porous Amorphous Silica</text:a></text:p>
              <text:p text:style-name="Normal"><text:a xlink:type="simple" xlink:href="https://hal.science/search/index/?q=*&amp;authFullName_s=Bertrand Siboulet">Bertrand Siboulet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Journal of Physical Chemistry B</text:span><text:span>, 2011, 115, pp.7881-7886.<text:s/></text:span><text:a xlink:type="simple" xlink:href="https://dx.doi.org/10.1021/jp203193k">⟨10.1021/jp203193k⟩</text:a></text:p>
              <text:p text:style-name="Normal"><text:span>Article dans une revue</text:span></text:p>
              <text:p text:style-name="Normal"><text:a xlink:type="simple" xlink:href="https://hal.science/hal-00644778v1">hal-00644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618v1">Bridging molecular and continuous descriptions: the case of dynamics in clay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Pierre Turq">Pierre Turq</text:a></text:p>
              <text:p text:style-name="Normal"><text:span>Anais da Academia Brasileira de Ciências</text:span><text:span>, 2010, 82 (1), pp.61-68.<text:s/></text:span><text:a xlink:type="simple" xlink:href="https://dx.doi.org/10.1590/S0001-37652010000100006">⟨10.1590/S0001-37652010000100006⟩</text:a></text:p>
              <text:p text:style-name="Normal"><text:span>Article dans une revue</text:span></text:p>
              <text:p text:style-name="Normal"><text:a xlink:type="simple" xlink:href="https://hal.umontpellier.fr/hal-02002618v1">hal-020026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610v1">Coarse-grained lanthanoid chloride aqueous solutions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al of Molecular Liquids</text:span><text:span>, 2010, 153 (2-3), pp.107-111.<text:s/></text:span><text:a xlink:type="simple" xlink:href="https://dx.doi.org/10.1016/j.molliq.2010.01.007">⟨10.1016/j.molliq.2010.01.007⟩</text:a></text:p>
              <text:p text:style-name="Normal"><text:span>Article dans une revue</text:span></text:p>
              <text:p text:style-name="Normal"><text:a xlink:type="simple" xlink:href="https://api.istex.fr/ark:/67375/6H6-R9LB9XZ9-S/fulltext.pdf?sid=hal">istex</text:a></text:p>
              <text:p text:style-name="Normal"><text:a xlink:type="simple" xlink:href="https://hal.umontpellier.fr/hal-02002610v1">hal-020026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625v1">Models of electrolyte solutions from molecular descriptions: The example of NaCl solutions</text:a></text:p>
              <text:p text:style-name="Normal"><text:a xlink:type="simple" xlink:href="https://hal.science/search/index/?q=*&amp;authFullName_s=John Jairo Molina">John Jairo Molina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thieu Salanne">Mathieu Salann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ie Jardat">Marie Jardat</text:a><text:span>et al.</text:span></text:p>
              <text:p text:style-name="Normal"><text:span>Physical Review E : Statistical, Nonlinear, and Soft Matter Physics [2001-2015]</text:span><text:span>, 2009, 80 (6), pp.065103.<text:s/></text:span><text:a xlink:type="simple" xlink:href="https://dx.doi.org/10.1103/PhysRevE.80.065103">⟨10.1103/PhysRevE.80.065103⟩</text:a></text:p>
              <text:p text:style-name="Normal"><text:span>Article dans une revue</text:span></text:p>
              <text:p text:style-name="Normal"><text:a xlink:type="simple" xlink:href="https://hal.umontpellier.fr/hal-02002625v1">hal-02002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7646v1">Salt exclusion in charged porous media: a coarse-graining strategy in the case of montmorillonite clays</text:a></text:p>
              <text:p text:style-name="Normal"><text:a xlink:type="simple" xlink:href="https://hal.science/search/index/?q=*&amp;authFullName_s=Marie Jardat">Marie Jarda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ierre Turq">Pierre Turq</text:a></text:p>
              <text:p text:style-name="Normal"><text:span>Physical Chemistry Chemical Physics</text:span><text:span>, 2009, 11 (12),<text:s/></text:span><text:a xlink:type="simple" xlink:href="https://dx.doi.org/10.1039/B818055E">⟨10.1039/B818055E⟩</text:a></text:p>
              <text:p text:style-name="Normal"><text:span>Article dans une revue</text:span></text:p>
              <text:p text:style-name="Normal"><text:a xlink:type="simple" xlink:href="https://api.istex.fr/ark:/67375/QHD-TKGVQ14Q-8/fulltext.pdf?sid=hal">istex</text:a></text:p>
              <text:p text:style-name="Normal"><text:a xlink:type="simple" xlink:href="https://hal.sorbonne-universite.fr/hal-01917646v1">hal-0191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83v1">Fluorescence confocal scanning microscopy for pH mapping in a coaxial flow microreactor: application in the synthesis of superparamagnetic nanoparticles</text:a></text:p>
              <text:p text:style-name="Normal"><text:a xlink:type="simple" xlink:href="https://hal.science/search/index/?q=*&amp;authFullName_s=Ali Abou Hassan">Ali Abou Hassa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Sandre">Olivier Sandre</text:a><text:span>,</text:span><text:a xlink:type="simple" xlink:href="https://hal.science/search/index/?q=*&amp;authFullName_s=Guillaume Mériguet">Guillaume Mériguet</text:a><text:span>,</text:span><text:a xlink:type="simple" xlink:href="https://hal.science/search/index/?q=*&amp;authFullName_s=Olivier Bernard">Olivier Bernard</text:a><text:span>et al.</text:span></text:p>
              <text:p text:style-name="Normal"><text:span>Journal of Physical Chemistry C</text:span><text:span>, 2009, 113 (42), pp.18097-18105.<text:s/></text:span><text:a xlink:type="simple" xlink:href="https://dx.doi.org/10.1021/jp9069459">⟨10.1021/jp9069459⟩</text:a></text:p>
              <text:p text:style-name="Normal"><text:span>Article dans une revue</text:span></text:p>
              <text:p text:style-name="Normal"><text:a xlink:type="simple" xlink:href="https://hal.science/hal-00428983v1">hal-004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417v1">New coarse-graining procedure for the dynamics of charged spherical nanoparticles in solution</text:a></text:p>
              <text:p text:style-name="Normal"><text:a xlink:type="simple" xlink:href="https://hal.science/search/index/?q=*&amp;authFullName_s=Vincent Dahirel">Vincent Dahire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7, 126, pp.114108.<text:s/></text:span><text:a xlink:type="simple" xlink:href="https://dx.doi.org/10.1063/1.2710254">⟨10.1063/1.2710254⟩</text:a></text:p>
              <text:p text:style-name="Normal"><text:span>Article dans une revue</text:span></text:p>
              <text:p text:style-name="Normal"><text:a xlink:type="simple" xlink:href="https://hal.science/hal-00143417v1">hal-0014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69v1">Toward the description of electrostatic interactions between globular proteins: Potential of mean force in the primitive model</text:a></text:p>
              <text:p text:style-name="Normal"><text:a xlink:type="simple" xlink:href="https://hal.science/search/index/?q=*&amp;authFullName_s=Vincent Dahirel">Vincent Dahire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7, 127, pp.095101.<text:s/></text:span><text:a xlink:type="simple" xlink:href="https://dx.doi.org/10.1063/1.2767626">⟨10.1063/1.2767626⟩</text:a></text:p>
              <text:p text:style-name="Normal"><text:span>Article dans une revue</text:span></text:p>
              <text:p text:style-name="Normal"><text:a xlink:type="simple" xlink:href="https://hal.science/hal-00164769v1">hal-001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32v1">Modeling water and ion diffusion in clays : A multiscale approach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Eric Giffaut">Eric Giffaut</text:a><text:span>et al.</text:span></text:p>
              <text:p text:style-name="Normal"><text:span>Comptes Rendus. Chimie</text:span><text:span>, 2007, 10, pp.1108.<text:s/></text:span><text:a xlink:type="simple" xlink:href="https://dx.doi.org/10.1016/j.crci.2007.02.009">⟨10.1016/j.crci.2007.02.009⟩</text:a></text:p>
              <text:p text:style-name="Normal"><text:span>Article dans une revue</text:span></text:p>
              <text:p text:style-name="Normal"><text:a xlink:type="simple" xlink:href="https://hal.science/hal-00369632v1">hal-00369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7520v1">A multiscale approach to ion diffusion in clays: Building a two-state diffusion–reaction scheme from microscopic dynamics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Eric Giffaut">Eric Giffaut</text:a><text:span>,</text:span><text:a xlink:type="simple" xlink:href="https://hal.science/search/index/?q=*&amp;authFullName_s=Pierre Turq">Pierre Turq</text:a></text:p>
              <text:p text:style-name="Normal"><text:span>Journal of Colloid and Interface Science</text:span><text:span>, 2007, Elkin 06, International Electrokinetics Conference, June 25-29, Nancy, France, 309 (2), pp.289 - 295.<text:s/></text:span><text:a xlink:type="simple" xlink:href="https://dx.doi.org/10.1016/j.jcis.2007.01.090">⟨10.1016/j.jcis.2007.01.090⟩</text:a></text:p>
              <text:p text:style-name="Normal"><text:span>Article dans une revue</text:span></text:p>
              <text:p text:style-name="Normal"><text:a xlink:type="simple" xlink:href="https://hal.sorbonne-universite.fr/hal-01917520v1">hal-01917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7033v1">Ion dynamics in compacted clays: Derivation of a two-state diffusion-reaction scheme from the lattice Fokker-Planck equation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B. Bagchi">B. Bagchi</text:a><text:span>,</text:span><text:a xlink:type="simple" xlink:href="https://hal.science/search/index/?q=*&amp;authFullName_s=E. Giffaut">E. Giffaut</text:a><text:span>,</text:span><text:a xlink:type="simple" xlink:href="https://hal.science/search/index/?q=*&amp;authFullName_s=J.-P Hansen">J.-P Hansen</text:a><text:span>et al.</text:span></text:p>
              <text:p text:style-name="Normal"><text:span>The Journal of Chemical Physics</text:span><text:span>, 2006, 124 (15), pp.154701.<text:s/></text:span><text:a xlink:type="simple" xlink:href="https://dx.doi.org/10.1063/1.2194014">⟨10.1063/1.2194014⟩</text:a></text:p>
              <text:p text:style-name="Normal"><text:span>Article dans une revue</text:span></text:p>
              <text:p text:style-name="Normal"><text:a xlink:type="simple" xlink:href="https://hal.sorbonne-universite.fr/hal-01897033v1">hal-018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40v1">Influence of Ion Properties on the Equilibrium and Transport Properties of Electrolyte Solutions</text:a></text:p>
              <text:p text:style-name="Normal"><text:a xlink:type="simple" xlink:href="https://hal.science/search/index/?q=*&amp;authFullName_s=Steven van Damme">Steven van Damme</text:a><text:span>,</text:span><text:a xlink:type="simple" xlink:href="https://hal.science/search/index/?q=*&amp;authFullName_s=Johan Deconinck">Johan Deconinck</text:a><text:span>,</text:span><text:a xlink:type="simple" xlink:href="https://hal.science/search/index/?q=*&amp;authFullName_s=Jean-François Dufrêche">Jean-François Dufrêche</text:a></text:p>
              <text:p text:style-name="Normal"><text:span>Journal of Physical Chemistry B</text:span><text:span>, 2006, 110, pp.1015-1019</text:span></text:p>
              <text:p text:style-name="Normal"><text:span>Article dans une revue</text:span></text:p>
              <text:p text:style-name="Normal"><text:a xlink:type="simple" xlink:href="https://hal.science/hal-00173640v1">hal-001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27v1">An analytical model for probing ion dynamics in clasys with broadband dielectric spectroscopy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J.C. Badot">J.C. Badot</text:a><text:span>et al.</text:span></text:p>
              <text:p text:style-name="Normal"><text:span>The Journal of physical chemistry</text:span><text:span>, 2005, B 109, pp.15548-15557</text:span></text:p>
              <text:p text:style-name="Normal"><text:span>Article dans une revue</text:span></text:p>
              <text:p text:style-name="Normal"><text:a xlink:type="simple" xlink:href="https://hal.science/hal-00014427v1">hal-0001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26v1">Lanthanide Salts Solutions: Representation of Osmotic Coefficients within the Binding Mean Spherical Approximation.</text:a></text:p>
              <text:p text:style-name="Normal"><text:a xlink:type="simple" xlink:href="https://hal.science/search/index/?q=*&amp;authFullName_s=A. Ruas">A. Ruas</text:a><text:span>,</text:span><text:a xlink:type="simple" xlink:href="https://hal.science/search/index/?q=*&amp;authFullName_s=P. Moisy">P. Moisy</text:a><text:span>,</text:span><text:a xlink:type="simple" xlink:href="https://hal.science/search/index/?q=*&amp;authFullName_s=J.-P. Simonin">J.-P. Simoni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Physical Chemistry B</text:span><text:span>, 2005, 109, pp.5243-5248</text:span></text:p>
              <text:p text:style-name="Normal"><text:span>Article dans une revue</text:span></text:p>
              <text:p text:style-name="Normal"><text:a xlink:type="simple" xlink:href="https://hal.science/hal-00162126v1">hal-001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31v1">Analytical Theories of Transport in Concentrated Electrolyte Solutions from the MSA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Pierre Turq">Pierre Turq</text:a></text:p>
              <text:p text:style-name="Normal"><text:span>Journal of Physical Chemistry B</text:span><text:span>, 2005, 109, pp.9873-9884</text:span></text:p>
              <text:p text:style-name="Normal"><text:span>Article dans une revue</text:span></text:p>
              <text:p text:style-name="Normal"><text:a xlink:type="simple" xlink:href="https://hal.science/hal-00164731v1">hal-001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966v1">An Analytical Model for Probing Ion Dynamics in Clays with Broadband Dielectric Spectroscopy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Anthony Cadene">Anthony Caden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Jean-Claude Badot">Jean-Claude Badot</text:a><text:span>et al.</text:span></text:p>
              <text:p text:style-name="Normal"><text:span>Journal of Physical Chemistry B</text:span><text:span>, 2005, 109, pp.15548-15557.<text:s/></text:span><text:a xlink:type="simple" xlink:href="https://dx.doi.org/10.1021/jp051586k">⟨10.1021/jp051586k⟩</text:a></text:p>
              <text:p text:style-name="Normal"><text:span>Article dans une revue</text:span></text:p>
              <text:p text:style-name="Normal"><text:a xlink:type="simple" xlink:href="https://hal.science/hal-00166966v1">hal-001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43v1">Frequency-dependent dielectric permittivity of salt-free charged lamellar systems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5, 123, pp.154902</text:span></text:p>
              <text:p text:style-name="Normal"><text:span>Article dans une revue</text:span></text:p>
              <text:p text:style-name="Normal"><text:a xlink:type="simple" xlink:href="https://hal.science/hal-00016443v1">hal-0001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33v1">Transport in electrolyte solutions: are ions Brownian particles?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Journal of Molecular Liquids</text:span><text:span>, 2005, pp.189-194</text:span></text:p>
              <text:p text:style-name="Normal"><text:span>Article dans une revue</text:span></text:p>
              <text:p text:style-name="Normal"><text:a xlink:type="simple" xlink:href="https://hal.science/hal-00164733v1">hal-001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83v1">Molecular hydrodynamics for electro-osmosis in clays: from Kubo to Smoluchowski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Pierre Turq">Pierre Turq</text:a></text:p>
              <text:p text:style-name="Normal"><text:span>Journal of Molecular Liquids</text:span><text:span>, 2005, 118 (1-3), 145-153 Sp. Iss. SI</text:span></text:p>
              <text:p text:style-name="Normal"><text:span>Article dans une revue</text:span></text:p>
              <text:p text:style-name="Normal"><text:a xlink:type="simple" xlink:href="https://hal.science/hal-00168683v1">hal-001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42v1">Bias voltage dependent electrochemical impedance spectroscopy of p- and n-type silicon substrates</text:a></text:p>
              <text:p text:style-name="Normal"><text:a xlink:type="simple" xlink:href="https://hal.science/search/index/?q=*&amp;authFullName_s=Marius Chemla">Marius Chemla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Isabelle Darolles">Isabelle Darolles</text:a><text:span>,</text:span><text:a xlink:type="simple" xlink:href="https://hal.science/search/index/?q=*&amp;authFullName_s=François Rouelle">François Rouelle</text:a><text:span>,</text:span><text:a xlink:type="simple" xlink:href="https://hal.science/search/index/?q=*&amp;authFullName_s=Didier Devilliers">Didier Devilliers</text:a><text:span>et al.</text:span></text:p>
              <text:p text:style-name="Normal"><text:span>Electrochimica Acta</text:span><text:span>, 2005, 51, pp.665</text:span></text:p>
              <text:p text:style-name="Normal"><text:span>Article dans une revue</text:span></text:p>
              <text:p text:style-name="Normal"><text:a xlink:type="simple" xlink:href="https://hal.science/hal-00016442v1">hal-0001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80v1">Lanthanide Salts Solutions: Representation of Osmotic Coefficients within the Binding Mean Spherical Approximation.</text:a></text:p>
              <text:p text:style-name="Normal"><text:a xlink:type="simple" xlink:href="https://hal.science/search/index/?q=*&amp;authFullName_s=Alexandre Ruas">Alexandre Ruas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ean-Pierre Simonin">Jean-Pierre Simonin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al of Physical Chemistry B</text:span><text:span>, 2005, 109, pp.5243-5248</text:span></text:p>
              <text:p text:style-name="Normal"><text:span>Article dans une revue</text:span></text:p>
              <text:p text:style-name="Normal"><text:a xlink:type="simple" xlink:href="https://hal.science/hal-00164780v1">hal-001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01v1">Na/Cs montmorillonite: temperature activation of diffusion by simulation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Current Opinion in Colloid &amp; Interface Science</text:span><text:span>, 2004, 9 (1-2), pp.124-127</text:span></text:p>
              <text:p text:style-name="Normal"><text:span>Article dans une revue</text:span></text:p>
              <text:p text:style-name="Normal"><text:a xlink:type="simple" xlink:href="https://hal.science/hal-00168701v1">hal-001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699v1">Temperature effect in a montmorillonite clay at low hydration-microscopic simulation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Christian M. Simon">Christian M. Simon</text:a><text:span>,</text:span><text:a xlink:type="simple" xlink:href="https://hal.science/search/index/?q=*&amp;authFullName_s=Pierre Turq">Pierre Turq</text:a><text:span>et al.</text:span></text:p>
              <text:p text:style-name="Normal"><text:span>Molecular Physics</text:span><text:span>, 2004, 102 (18), pp.1965-1977</text:span></text:p>
              <text:p text:style-name="Normal"><text:span>Article dans une revue</text:span></text:p>
              <text:p text:style-name="Normal"><text:a xlink:type="simple" xlink:href="https://hal.science/hal-00168699v1">hal-0016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76v1">Equilibrium and electrokinetic phenomena in charged porous media from microscopic and mesoscopic models: electro-osmosis in montmorillonite</text:a></text:p>
              <text:p text:style-name="Normal"><text:a xlink:type="simple" xlink:href="https://hal.science/search/index/?q=*&amp;authFullName_s=V. Marry">V.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. Turq">P. Turq</text:a></text:p>
              <text:p text:style-name="Normal"><text:span>Molecular Physics</text:span><text:span>, 2003, 101, pp.3111.<text:s/></text:span><text:a xlink:type="simple" xlink:href="https://dx.doi.org/10.1080/00268970310001626432">⟨10.1080/00268970310001626432⟩</text:a></text:p>
              <text:p text:style-name="Normal"><text:span>Article dans une revue</text:span></text:p>
              <text:p text:style-name="Normal"><text:a xlink:type="simple" xlink:href="https://hal.science/hal-00143676v1">hal-0014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92v1">Dynamics and transport in charged porous media</text:a></text:p>
              <text:p text:style-name="Normal"><text:a xlink:type="simple" xlink:href="https://hal.science/search/index/?q=*&amp;authFullName_s=V. Marry">V.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G. Meriguet">G. Meriguet</text:a><text:span>,</text:span><text:a xlink:type="simple" xlink:href="https://hal.science/search/index/?q=*&amp;authFullName_s=P. Turq">P. Turq</text:a><text:span>et al.</text:span></text:p>
              <text:p text:style-name="Normal"><text:span>Colloids and Surfaces A: Physicochemical and Engineering Aspects</text:span><text:span>, 2003, 222, pp.147.<text:s/></text:span><text:a xlink:type="simple" xlink:href="https://dx.doi.org/10.1016/S0927-7757(03)00251-6">⟨10.1016/S0927-7757(03)00251-6⟩</text:a></text:p>
              <text:p text:style-name="Normal"><text:span>Article dans une revue</text:span></text:p>
              <text:p text:style-name="Normal"><text:a xlink:type="simple" xlink:href="https://api.istex.fr/ark:/67375/6H6-P12KMT41-M/fulltext.pdf?sid=hal">istex</text:a></text:p>
              <text:p text:style-name="Normal"><text:a xlink:type="simple" xlink:href="https://hal.science/hal-00143692v1">hal-0014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46v1">Response to &amp;quot;Comment on 'Transport equations for concentrated electrolyte solutions: Reference frame, mutual diffusion' &amp;quot;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3, 118, pp.8116-8117</text:span></text:p>
              <text:p text:style-name="Normal"><text:span>Article dans une revue</text:span></text:p>
              <text:p text:style-name="Normal"><text:a xlink:type="simple" xlink:href="https://hal.science/hal-00164746v1">hal-001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12v1">Mutual diffusion coefficients in concentrated electrolyte solutions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Journal of Molecular Liquids</text:span><text:span>, 2002, 96-97, pp.123-133</text:span></text:p>
              <text:p text:style-name="Normal"><text:span>Article dans une revue</text:span></text:p>
              <text:p text:style-name="Normal"><text:a xlink:type="simple" xlink:href="https://hal.science/hal-00164812v1">hal-001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08v1">Transport equations for concentrated electrolyte solutions: Reference frame, mutual diffusion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2, 116, pp.2085-2097</text:span></text:p>
              <text:p text:style-name="Normal"><text:span>Article dans une revue</text:span></text:p>
              <text:p text:style-name="Normal"><text:a xlink:type="simple" xlink:href="https://hal.science/hal-00164808v1">hal-0016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11v1">Ionic self-diffusion coefficients in concentrated electrolyte solutions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text:span>,</text:span><text:a xlink:type="simple" xlink:href="https://hal.science/search/index/?q=*&amp;authFullName_s=A. Mukhetjee">A. Mukhetjee</text:a><text:span>,</text:span><text:a xlink:type="simple" xlink:href="https://hal.science/search/index/?q=*&amp;authFullName_s=Biman Bagchi">Biman Bagchi</text:a></text:p>
              <text:p text:style-name="Normal"><text:span>Physical Review Letters</text:span><text:span>, 2002, 88, pp.095902-1</text:span></text:p>
              <text:p text:style-name="Normal"><text:span>Article dans une revue</text:span></text:p>
              <text:p text:style-name="Normal"><text:a xlink:type="simple" xlink:href="https://hal.science/hal-00164811v1">hal-0016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757v1">Mutual diffusion coefficient of charged particles in the solvent -fixed frame of reference from Brownian dynamics simulation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T. Olynyk">T. Olynyk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The Journal of Chemical Physics</text:span><text:span>, 2002, pp.3804-3810</text:span></text:p>
              <text:p text:style-name="Normal"><text:span>Article dans une revue</text:span></text:p>
              <text:p text:style-name="Normal"><text:a xlink:type="simple" xlink:href="https://hal.science/hal-00164757v1">hal-001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15v1">Model for electrokinetic phenomena in montmorillonite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Colloids and Surfaces A: Physicochemical and Engineering Aspects</text:span><text:span>, 2001, 195, pp.171-180</text:span></text:p>
              <text:p text:style-name="Normal"><text:span>Article dans une revue</text:span></text:p>
              <text:p text:style-name="Normal"><text:a xlink:type="simple" xlink:href="https://hal.science/hal-00164815v1">hal-0016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409v1">Sedimentation of Charged Colloids in the Gravitational Field: Relaxation toward Equilibrium.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J.P. Simonin">J.P. Simonin</text:a><text:span>,</text:span><text:a xlink:type="simple" xlink:href="https://hal.science/search/index/?q=*&amp;authFullName_s=P. Turq">P. Turq</text:a></text:p>
              <text:p text:style-name="Normal"><text:span>Journal of Molecular Liquids</text:span><text:span>, 1999, 79, pp.137-149</text:span></text:p>
              <text:p text:style-name="Normal"><text:span>Article dans une revue</text:span></text:p>
              <text:p text:style-name="Normal"><text:a xlink:type="simple" xlink:href="https://hal.science/hal-00162409v1">hal-00162409v1</text:a></text:p>
            </table:table-cell>
          </table:table-row>
        </table:table>
        <text:p text:style-name="P20"/>
        <text:p text:style-name="Heading2"><text:span text:style-name="T9">Communication dans un congrès (73)</text:span></text:p>
        <text:p text:style-name="P22"/>
        <table:table table:name="23ac09" table:style-name="23ac09">
          <table:table-column table:style-name="23ac09.0"/>
          <table:table-row>
            <table:table-cell office:value-type="string">
              <text:p text:style-name="Normal"><text:a xlink:type="simple" xlink:href="https://hal.science/hal-04768308v1">Impact de la position et du degré de ramification sur l'extraction de l'uranium par les amines : Une étude supramoléculaire et thermodynamiqu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Elise Guerinoni">Elise Guerinon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yuhei Motokawa">Ryuhei Motokawa</text:a><text:span>et al.</text:span></text:p>
              <text:p text:style-name="Normal"><text:span>GDR Prométhée</text:span><text:span>, May 2024, Rueil-Malmaison, France</text:span></text:p>
              <text:p text:style-name="Normal"><text:span>Communication dans un congrès</text:span></text:p>
              <text:p text:style-name="Normal"><text:a xlink:type="simple" xlink:href="https://hal.science/hal-04768308v1">hal-04768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672v1">How to predict the thermodynamics of rare-earth reverse micelle involved in separation chemistr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38th Conference of the European Colloid and Interface Society</text:span><text:span>, Sep 2024, Copenaghen, Denmark</text:span></text:p>
              <text:p text:style-name="Normal"><text:span>Communication dans un congrès</text:span></text:p>
              <text:p text:style-name="Normal"><text:a xlink:type="simple" xlink:href="https://hal.umontpellier.fr/hal-04692672v1">hal-04692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17v1">Prédiction moléculaire des enthalpies libres de transfert des ions pour l’extraction liquide-liquide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 des Doctorants de l'ICSM</text:span><text:span>, ICSM, Apr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17v1">hal-046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00v1">Remplacement des diluants conventionnels par un hydrotrope pour un procédé d'extraction liquide-liquide</text:a></text:p>
              <text:p text:style-name="Normal"><text:a xlink:type="simple" xlink:href="https://hal.science/search/index/?q=*&amp;authFullName_s=Clément Fleury">Clément Fleury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Asmae El Maangar">Asmae El Maangar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GDR Prométhée</text:span><text:span>, May 2024, Rueil-Malmaison, France</text:span></text:p>
              <text:p text:style-name="Normal"><text:span>Communication dans un congrès</text:span></text:p>
              <text:p text:style-name="Normal"><text:a xlink:type="simple" xlink:href="https://hal.science/hal-04768300v1">hal-04768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206v1">Modeling of liquid-liquid extraction of salts between an aqueous phase and a microemulsion</text:a></text:p>
              <text:p text:style-name="Normal"><text:a xlink:type="simple" xlink:href="https://hal.science/search/index/?q=*&amp;authFullName_s=Emília V. Ferreira de Aragão">Emília V. Ferreira de Aragão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36th Molecular Modelling Workshop 2024</text:span><text:span>, Mar 2024, Erlangen, Germany</text:span></text:p>
              <text:p text:style-name="Normal"><text:span>Communication dans un congrès</text:span></text:p>
              <text:p text:style-name="Normal"><text:a xlink:type="simple" xlink:href="https://hal.umontpellier.fr/hal-04695206v1">hal-04695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850v1">Molecular prediction of water transfer in water-octanol interfaces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36th Molecular Modelling Workshop 2024</text:span><text:span>, Mar 2024, Erlangen, Germany</text:span></text:p>
              <text:p text:style-name="Normal"><text:span>Communication dans un congrès</text:span></text:p>
              <text:p text:style-name="Normal"><text:a xlink:type="simple" xlink:href="https://hal.umontpellier.fr/hal-04692850v1">hal-04692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32v1">Prédiction moléculaire des enthalpies libres de transfert pour l’extraction liquide-liquide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'ISEC</text:span><text:span>, Jun 2024, Bagnols sur Cèze, France</text:span></text:p>
              <text:p text:style-name="Normal"><text:span>Communication dans un congrès</text:span></text:p>
              <text:p text:style-name="Normal"><text:a xlink:type="simple" xlink:href="https://hal.umontpellier.fr/hal-04693032v1">hal-04693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91v1">Water-octanol and air-octanol interfaces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Théorie, Modélisation et Simulations - JTMS 2023</text:span><text:span>, ThéMoSiA, Oct 2023, Strasbourg, France</text:span></text:p>
              <text:p text:style-name="Normal"><text:span>Communication dans un congrès</text:span></text:p>
              <text:p text:style-name="Normal"><text:a xlink:type="simple" xlink:href="https://hal.umontpellier.fr/hal-04692791v1">hal-04692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811v1">Water-octanol and air-octanol interfaces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Nuclear Fuel Cycle: A Chemistry Conference (NFC3) – 2023</text:span><text:span>, Nov 2023, Conférence en ligne, France</text:span></text:p>
              <text:p text:style-name="Normal"><text:span>Communication dans un congrès</text:span></text:p>
              <text:p text:style-name="Normal"><text:a xlink:type="simple" xlink:href="https://hal.umontpellier.fr/hal-04692811v1">hal-0469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05v1">Simulation at the service of liquid solid interfaces: insight from molecular dynamic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Wang, Kunyu">Wang, Kunyu</text:a></text:p>
              <text:p text:style-name="Normal"><text:span>Workshop on Solid-Liquid Interfaces</text:span><text:span>, ICSM, Sep 2022, Bagnolssur-Cèze, France</text:span></text:p>
              <text:p text:style-name="Normal"><text:span>Communication dans un congrès</text:span></text:p>
              <text:p text:style-name="Normal"><text:a xlink:type="simple" xlink:href="https://hal.science/hal-04810705v1">hal-04810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041v1">Experimentally probing ionic solutions in single-digit nanoconfinement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Markus Baum">Markus Baum</text:a><text:span>,</text:span><text:a xlink:type="simple" xlink:href="https://hal.science/search/index/?q=*&amp;authFullName_s=Hassan Khoder">Hassan Khoder</text:a><text:span>,</text:span><text:a xlink:type="simple" xlink:href="https://hal.science/search/index/?q=*&amp;authFullName_s=Kunyu Wang">Kunyu Wang</text:a><text:span>,</text:span><text:a xlink:type="simple" xlink:href="https://hal.science/search/index/?q=*&amp;authFullName_s=S. Tardif">S. Tardif</text:a><text:span>et al.</text:span></text:p>
              <text:p text:style-name="Normal"><text:span>CONFIT</text:span><text:span>, Oct 2022, Grenoble, France</text:span></text:p>
              <text:p text:style-name="Normal"><text:span>Communication dans un congrès</text:span></text:p>
              <text:p text:style-name="Normal"><text:a xlink:type="simple" xlink:href="https://cea.hal.science/cea-04717041v1">cea-047170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294v1">Unraveling the Thermodynamics Properties of Rare-earth Reverse Micelle Involved in Separation Chemistry: A Multi-scale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Simon Stemplinger">Simon Stemplinger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/text:p>
              <text:p text:style-name="Normal"><text:span>17th Conference of International Association of Colloid and Interface Scientists (IACIS 2022)</text:span><text:span>, Jun 2022, Brisbane (AU), Australia</text:span></text:p>
              <text:p text:style-name="Normal"><text:span>Communication dans un congrès</text:span></text:p>
              <text:p text:style-name="Normal"><text:a xlink:type="simple" xlink:href="https://hal.umontpellier.fr/hal-04693294v1">hal-04693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50v1">Origin of the second harmonic generation signal at the water-air interface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Olivier Diat">Olivier Diat</text:a><text:span>et al.</text:span></text:p>
              <text:p text:style-name="Normal"><text:span>European Colloid and Interface Society ECIS 2021</text:span><text:span>, Sep 2021, Athènes, Greece</text:span></text:p>
              <text:p text:style-name="Normal"><text:span>Communication dans un congrès</text:span></text:p>
              <text:p text:style-name="Normal"><text:a xlink:type="simple" xlink:href="https://hal.umontpellier.fr/hal-04695950v1">hal-04695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35v1">Separation chemistry: Towards a predictive model of the liquid-liquid extraction using multiscale approach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Wébinaire du GDR Promethée « Calculs d’équilibres thermodynamiques pour les procédés hydrométallurgiques : état de l’art et défis »</text:span><text:span>, Marie Le Page Mostefa; Laurent Cassayre, Nov 2021, Conférence en ligne, France</text:span></text:p>
              <text:p text:style-name="Normal"><text:span>Communication dans un congrès</text:span></text:p>
              <text:p text:style-name="Normal"><text:a xlink:type="simple" xlink:href="https://hal.umontpellier.fr/hal-04693335v1">hal-046933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6961v1">Precipitation induced by the cooperative effects of nanoconfinement and ion pair formation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Kunyu Wang">Kunyu Wang</text:a><text:span>,</text:span><text:a xlink:type="simple" xlink:href="https://hal.science/search/index/?q=*&amp;authFullName_s=S. Tardif">S. Tardif</text:a><text:span>,</text:span><text:a xlink:type="simple" xlink:href="https://hal.science/search/index/?q=*&amp;authFullName_s=Vincent Larrey">Vincent Larrey</text:a><text:span>,</text:span><text:a xlink:type="simple" xlink:href="https://hal.science/search/index/?q=*&amp;authFullName_s=Bertrand Siboulet">Bertrand Siboulet</text:a><text:span>et al.</text:span></text:p>
              <text:p text:style-name="Normal"><text:span>CRYSPom VII</text:span><text:span>, Jun 2020, Pau (France), France</text:span></text:p>
              <text:p text:style-name="Normal"><text:span>Communication dans un congrès</text:span></text:p>
              <text:p text:style-name="Normal"><text:a xlink:type="simple" xlink:href="https://cea.hal.science/cea-04716961v1">cea-047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08v1">Experimental practice and mesoscopic approach for better models and implementation of strategic metal recycling by colloidal aggregates</text:a></text:p>
              <text:p text:style-name="Normal"><text:a xlink:type="simple" xlink:href="https://hal.science/search/index/?q=*&amp;authFullName_s=Jean-Christophe P. Gabriel">Jean-Christophe P. Gabriel</text:a><text:span>,</text:span><text:a xlink:type="simple" xlink:href="https://hal.science/search/index/?q=*&amp;authFullName_s=J. Duhamet">J. Duhame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Thomas Zemb">Thomas Zemb</text:a></text:p>
              <text:p text:style-name="Normal"><text:span>33rd Conference of the European Colloid and Interface Society</text:span><text:span>, the European Colloid and Interface Society, Sep 2019, Leuven (Belgique), Belgium</text:span></text:p>
              <text:p text:style-name="Normal"><text:span>Communication dans un congrès</text:span></text:p>
              <text:p text:style-name="Normal"><text:a xlink:type="simple" xlink:href="https://hal.science/hal-04735208v1">hal-047352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17v1">Thermodynamic approach of uranium(VI) extraction by N,N-(2-ethylhexyl)isobutyramide</text:a></text:p>
              <text:p text:style-name="Normal"><text:a xlink:type="simple" xlink:href="https://hal.science/search/index/?q=*&amp;authFullName_s=M. Coquil">M. Coquil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c. Charbonnel">Mc. Charbonnel</text:a></text:p>
              <text:p text:style-name="Normal"><text:span>Summer School CCP5</text:span><text:span>, Jul 2018, Lancaster, United Kingdom</text:span></text:p>
              <text:p text:style-name="Normal"><text:span>Communication dans un congrès</text:span></text:p>
              <text:p text:style-name="Normal"><text:a xlink:type="simple" xlink:href="https://cea.hal.science/cea-02338617v1">cea-023386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01v1">Activity Coecients from Liquid-Vapor Interfaces: A Molecular Dynamic Approach for Separation Chemistry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Interfaces Against Pollution IAP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umontpellier.fr/hal-04696001v1">hal-04696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997v1">Molecular Simulation of Phase Diagrams from the Osmotic Equilibrium Method: Vapor Pressure and Activities in Complex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Tenth Liblice Conference on the Statistical Mechanics of Liquids</text:span><text:span>, Jun 2018, Srni, Czech Republic</text:span></text:p>
              <text:p text:style-name="Normal"><text:span>Communication dans un congrès</text:span></text:p>
              <text:p text:style-name="Normal"><text:a xlink:type="simple" xlink:href="https://hal.umontpellier.fr/hal-04695997v1">hal-046959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3v1">Identification des contributions enthalpiques à l'origine de la sélectivité en extraction liquide/liquide</text:a></text:p>
              <text:p text:style-name="Normal"><text:a xlink:type="simple" xlink:href="https://hal.science/search/index/?q=*&amp;authFullName_s=M. Coquil">M. Coquil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.-C. Charbonnel">M.-C. Charbonnel</text:a></text:p>
              <text:p text:style-name="Normal"><text:span>Journées Scientifiques de Marcoule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93v1">cea-023385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068v1">Phenomena associated to the transfer of rare earths involved in separation chemistry: from the molecular modelling to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. Bley">M. Bley</text:a><text:span>,</text:span><text:a xlink:type="simple" xlink:href="https://hal.science/search/index/?q=*&amp;authFullName_s=S. van Damme">S. van Damme</text:a><text:span>,</text:span><text:a xlink:type="simple" xlink:href="https://hal.science/search/index/?q=*&amp;authFullName_s=Y.-S. Chen">Y.-S. Chen</text:a><text:span>et al.</text:span></text:p>
              <text:p text:style-name="Normal"><text:span>International Conference on Science, Technology and Applications of Rare Earths (ICSTAR-2018)</text:span><text:span>, Sep 2018, Tirupati, India</text:span></text:p>
              <text:p text:style-name="Normal"><text:span>Communication dans un congrès</text:span></text:p>
              <text:p text:style-name="Normal"><text:a xlink:type="simple" xlink:href="https://hal.umontpellier.fr/hal-02004068v1">hal-020040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458v1">Role of alkali cation in early stage of oligomerization in silicate fluids: a molecular dynamics study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Balard Conferenc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1999458v1">hal-019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81v1">Role of alkali cation in early stage of oligomerization in silicate fluids: a molecular dynamics study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Interfaces Against Pollution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science/hal-02276181v1">hal-022761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67v1">What governs the stability of reverse micelles in rare-earth separation: a chemical model based on a multiscale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Zemb">Thomas Zemb</text:a><text:span>et al.</text:span></text:p>
              <text:p text:style-name="Normal"><text:span>7th EuCheMS Chemistry Congress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umontpellier.fr/hal-04693367v1">hal-046933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379v1">Phenomena associated to the transfer of rare earth involved in separation chemistry: from the molecular modelling to the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Balard Conference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4693379v1">hal-04693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85v1">Activity Coefficients from Vapor-Liquid Interfaces: A Molecular Dynamics Approach for Separation Chemistry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Journees Scientifiques de Marcoule (JSM - 2018)</text:span><text:span>, Jun 2018, Bagnols Sur Ceze, France</text:span></text:p>
              <text:p text:style-name="Normal"><text:span>Communication dans un congrès</text:span></text:p>
              <text:p text:style-name="Normal"><text:a xlink:type="simple" xlink:href="https://cea.hal.science/cea-02338585v1">cea-0233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20v1">Theory at the ICSM and a simple description of charged liquid solid interfaces: an insight from molecular dynamic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rio Špadina">Mario Špadina</text:a><text:span>,</text:span><text:a xlink:type="simple" xlink:href="https://hal.science/search/index/?q=*&amp;authFullName_s=Michael Bley">Michael Bley</text:a><text:span>et al.</text:span></text:p>
              <text:p text:style-name="Normal"><text:span>Annual retreat of the biomaterials department of the Max Planck Institute of Colloids and Interfaces</text:span><text:span>, May 2017, Tabarz, Germany</text:span></text:p>
              <text:p text:style-name="Normal"><text:span>Communication dans un congrès</text:span></text:p>
              <text:p text:style-name="Normal"><text:a xlink:type="simple" xlink:href="https://hal.science/hal-04814220v1">hal-048142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16v1">Simulating Osmotic Equilibria: A New Tool to Calculate Osmotic and Activity Coefficients in Concentrated Solution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Thermodynamics 2017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umontpellier.fr/hal-04696016v1">hal-04696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07v1">From Molecular Dynamics Simulation of Liquid-Vapor Interfaces to Activity Coefficients</text:a></text:p>
              <text:p text:style-name="Normal"><text:a xlink:type="simple" xlink:href="https://hal.science/search/index/?q=*&amp;authFullName_s=Michael Bley">Michael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Balard Post(PhD)2 Days</text:span><text:span>, Dec 2017, Montpellier, France</text:span></text:p>
              <text:p text:style-name="Normal"><text:span>Communication dans un congrès</text:span></text:p>
              <text:p text:style-name="Normal"><text:a xlink:type="simple" xlink:href="https://hal.umontpellier.fr/hal-04696007v1">hal-046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10v1">Experimental and modeling study of fission products and minor actinides extraction with N,N-dialkylamides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C. Sorel">C. Sorel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Jean-François Dufrêche">Jean-François Dufrêche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310v1">hal-024163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06v1">Extraction des produits de fission et actinides mineurs par les monoamides: approche expérimentale et modélisation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C. Sorel">C. Sorel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et al.</text:span></text:p>
              <text:p text:style-name="Normal"><text:span>Journées Scientifiques de Marcoule 2016</text:span><text:span>, Jun 2016, Bagnols sur cèze, France</text:span></text:p>
              <text:p text:style-name="Normal"><text:span>Communication dans un congrès</text:span></text:p>
              <text:p text:style-name="Normal"><text:a xlink:type="simple" xlink:href="https://cea.hal.science/hal-02441906v1">hal-024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23v1">Study of aggregation phenomena in the organic phase for separation chemistry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Jean-François Dufrêche">Jean-François Dufrêche</text:a></text:p>
              <text:p text:style-name="Normal"><text:span>16emes Journees Scientifiques de Marcoule (JSM - 2016)</text:span><text:span>, Jun 2016, Bagnols-Sur-Ceze, France</text:span></text:p>
              <text:p text:style-name="Normal"><text:span>Communication dans un congrès</text:span></text:p>
              <text:p text:style-name="Normal"><text:a xlink:type="simple" xlink:href="https://hal.science/hal-02441923v1">hal-024419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797v1">Condensation at a charged surface a molecular dynamics investigation of the Stern layer for water-silica interfaces</text:a></text:p>
              <text:p text:style-name="Normal"><text:a xlink:type="simple" xlink:href="https://hal.science/search/index/?q=*&amp;authFullName_s=S. Hocine">S. Hocine</text:a><text:span>,</text:span><text:a xlink:type="simple" xlink:href="https://hal.science/search/index/?q=*&amp;authFullName_s=R. Hartkamp">R. Hartkamp</text:a><text:span>,</text:span><text:a xlink:type="simple" xlink:href="https://hal.science/search/index/?q=*&amp;authFullName_s=B. Siboulet">B. Siboulet</text:a><text:span>,</text:span><text:a xlink:type="simple" xlink:href="https://hal.science/search/index/?q=*&amp;authFullName_s=B. Coasne">B. Coasne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Ballard Conference 2016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cea.hal.science/cea-02431797v1">cea-024317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34v1">A macroscopic and molecular study for a complete description of technetium (VII) and uranium (VI) co-extraction mechanism with monoamides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C. Sorel">C. Sorel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M. Miguirditchian">M. Miguirditchian</text:a><text:span>et al.</text:span></text:p>
              <text:p text:style-name="Normal"><text:span>RANC 2016 - The 1st International Conference on Radioanalytical and Nuclear Chemistry</text:span><text:span>, Apr 2016, Budapest, Hungary</text:span></text:p>
              <text:p text:style-name="Normal"><text:span>Communication dans un congrès</text:span></text:p>
              <text:p text:style-name="Normal"><text:a xlink:type="simple" xlink:href="https://cea.hal.science/cea-02442334v1">cea-024423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817v1">Condensation d'ion sur une surface chargee analyse par dynamique moleculaire de la couche de Stern pour une interface eau-silice</text:a></text:p>
              <text:p text:style-name="Normal"><text:a xlink:type="simple" xlink:href="https://hal.science/search/index/?q=*&amp;authFullName_s=S. Hocine">S. Hocine</text:a><text:span>,</text:span><text:a xlink:type="simple" xlink:href="https://hal.science/search/index/?q=*&amp;authFullName_s=R. Hartkamp">R. Hartkamp</text:a><text:span>,</text:span><text:a xlink:type="simple" xlink:href="https://hal.science/search/index/?q=*&amp;authFullName_s=B. Siboulet">B. Siboulet</text:a><text:span>,</text:span><text:a xlink:type="simple" xlink:href="https://hal.science/search/index/?q=*&amp;authFullName_s=M. Duvail">M. Duvail</text:a><text:span>,</text:span><text:a xlink:type="simple" xlink:href="https://hal.science/search/index/?q=*&amp;authFullName_s=B. Coasne">B. Coasne</text:a><text:span>et al.</text:span></text:p>
              <text:p text:style-name="Normal"><text:span>5emes Journées de l’Association Française de l’Adsorption Paris</text:span><text:span>, Feb 2016, Paris, France</text:span></text:p>
              <text:p text:style-name="Normal"><text:span>Communication dans un congrès</text:span></text:p>
              <text:p text:style-name="Normal"><text:a xlink:type="simple" xlink:href="https://cea.hal.science/cea-02431817v1">cea-024318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759v1">Mini-fluidics to determine selectivity in free energy of ion phase transfer liquid-liquid confronted to parameter-free theories</text:a></text:p>
              <text:p text:style-name="Normal"><text:a xlink:type="simple" xlink:href="https://hal.science/search/index/?q=*&amp;authFullName_s=Jean Christophe Gabriel">Jean Christophe Gabriel</text:a><text:span>,</text:span><text:a xlink:type="simple" xlink:href="https://hal.science/search/index/?q=*&amp;authFullName_s=Johannes Theisen">Johannes Theisen</text:a><text:span>,</text:span><text:a xlink:type="simple" xlink:href="https://hal.science/search/index/?q=*&amp;authFullName_s=Wilk Andreas">Wilk Andreas</text:a><text:span>,</text:span><text:a xlink:type="simple" xlink:href="https://hal.science/search/index/?q=*&amp;authFullName_s=Kokoric Vjekoslav">Kokoric Vjekoslav</text:a><text:span>,</text:span><text:a xlink:type="simple" xlink:href="https://hal.science/search/index/?q=*&amp;authFullName_s=Julien Rey">Julien Rey</text:a><text:span>et al.</text:span></text:p>
              <text:p text:style-name="Normal"><text:span>6th International Colloids Conference</text:span><text:span>, Jun 2016, Berlin, Germany</text:span></text:p>
              <text:p text:style-name="Normal"><text:span>Communication dans un congrès</text:span></text:p>
              <text:p text:style-name="Normal"><text:a xlink:type="simple" xlink:href="https://cea.hal.science/cea-01555759v1">cea-015557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420v1">Phenomena associated to the transfer of rare earth involved in separation chemistry: from the molecular modelling to the chemical engineering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Michael Bley">Michael Bley</text:a><text:span>,</text:span><text:a xlink:type="simple" xlink:href="https://hal.science/search/index/?q=*&amp;authFullName_s=Anwesa Karmakar">Anwesa Karmakar</text:a><text:span>et al.</text:span></text:p>
              <text:p text:style-name="Normal"><text:span>CEFIPRA Workshop on Challenges in the Processing and Recycling of Rare-earth</text:span><text:span>, Jul 2016, Pune, India</text:span></text:p>
              <text:p text:style-name="Normal"><text:span>Communication dans un congrès</text:span></text:p>
              <text:p text:style-name="Normal"><text:a xlink:type="simple" xlink:href="https://hal.umontpellier.fr/hal-04693420v1">hal-04693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59v1">Etude expérimentale et modélisation des équilibres d'extraction des produits de fission par les monoamides</text:a></text:p>
              <text:p text:style-name="Normal"><text:a xlink:type="simple" xlink:href="https://hal.science/search/index/?q=*&amp;authFullName_s=P. Moeyaert">P. Moeyaert</text:a><text:span>,</text:span><text:a xlink:type="simple" xlink:href="https://hal.science/search/index/?q=*&amp;authFullName_s=C. Sorel">C. Sorel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E. Bosse">E. Bosse</text:a><text:span>et al.</text:span></text:p>
              <text:p text:style-name="Normal"><text:span>Journées Scientifiques de Marcoule (JSM 2015)</text:span><text:span>, Jun 2015, Marcoule, France</text:span></text:p>
              <text:p text:style-name="Normal"><text:span>Communication dans un congrès</text:span></text:p>
              <text:p text:style-name="Normal"><text:a xlink:type="simple" xlink:href="https://cea.hal.science/cea-02492559v1">cea-02492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685v1">A high throughput method to determine selectivity of ion phase transfer in multi- component chemical systems: towards predictive modelling of extraction</text:a></text:p>
              <text:p text:style-name="Normal"><text:a xlink:type="simple" xlink:href="https://hal.science/search/index/?q=*&amp;authFullName_s=Johannes Theisen">Johannes Theisen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Christophe Penisson">Christophe Penisson</text:a><text:span>,</text:span><text:a xlink:type="simple" xlink:href="https://hal.science/search/index/?q=*&amp;authFullName_s=Jean Duhamet">Jean Duhamet</text:a><text:span>,</text:span><text:a xlink:type="simple" xlink:href="https://hal.science/search/index/?q=*&amp;authFullName_s=Véronique Dubois">Véronique Dubois</text:a><text:span>et al.</text:span></text:p>
              <text:p text:style-name="Normal"><text:span>PACIFICHEM</text:span><text:span>, Nov 2015, Honolulu, Hawai, United States</text:span></text:p>
              <text:p text:style-name="Normal"><text:span>Communication dans un congrès</text:span></text:p>
              <text:p text:style-name="Normal"><text:a xlink:type="simple" xlink:href="https://cea.hal.science/cea-01555685v1">cea-01555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594v1">Multiscale modelling of ions in solutions: a challenge for the separation chemistry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Steven van Damme">Steven van Damme</text:a><text:span>et al.</text:span></text:p>
              <text:p text:style-name="Normal"><text:span>34th International Conference on Solution Chemistry</text:span><text:span>, Aug 2015, Prague, Czech Republic</text:span></text:p>
              <text:p text:style-name="Normal"><text:span>Communication dans un congrès</text:span></text:p>
              <text:p text:style-name="Normal"><text:a xlink:type="simple" xlink:href="https://hal.umontpellier.fr/hal-04693594v1">hal-046935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5693v1">An instrumented microfluidic tool for complex fluid phase diagram determination: Enabling in-line and real-time screening of solvent extraction processes</text:a></text:p>
              <text:p text:style-name="Normal"><text:a xlink:type="simple" xlink:href="https://hal.science/search/index/?q=*&amp;authFullName_s=J. Theisen">J. Theisen</text:a><text:span>,</text:span><text:a xlink:type="simple" xlink:href="https://hal.science/search/index/?q=*&amp;authFullName_s=J. Rey">J. Rey</text:a><text:span>,</text:span><text:a xlink:type="simple" xlink:href="https://hal.science/search/index/?q=*&amp;authFullName_s=C. Penisson">C. Penisson</text:a><text:span>,</text:span><text:a xlink:type="simple" xlink:href="https://hal.science/search/index/?q=*&amp;authFullName_s=A. Wilk">A. Wilk</text:a><text:span>,</text:span><text:a xlink:type="simple" xlink:href="https://hal.science/search/index/?q=*&amp;authFullName_s=V. Kokoric">V. Kokoric</text:a><text:span>et al.</text:span></text:p>
              <text:p text:style-name="Normal"><text:span>IFP Energie Nouvelles 2015</text:span><text:span>, Nov 2015, Rueil-Malmaison, France</text:span></text:p>
              <text:p text:style-name="Normal"><text:span>Communication dans un congrès</text:span></text:p>
              <text:p text:style-name="Normal"><text:a xlink:type="simple" xlink:href="https://cea.hal.science/cea-01555693v1">cea-01555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44v1">Multiscale Modeling of Ions in Solution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anh-Nghi Nguyen">Thanh-Nghi Nguyen</text:a><text:span>,</text:span><text:a xlink:type="simple" xlink:href="https://hal.science/search/index/?q=*&amp;authFullName_s=John Jairo Molina">John Jairo Molina</text:a><text:span>,</text:span><text:a xlink:type="simple" xlink:href="https://hal.science/search/index/?q=*&amp;authFullName_s=Steven van Damme">Steven van Damme</text:a><text:span>,</text:span><text:a xlink:type="simple" xlink:href="https://hal.science/search/index/?q=*&amp;authFullName_s=Yushu Chen">Yushu Chen</text:a><text:span>et al.</text:span></text:p>
              <text:p text:style-name="Normal"><text:span>Telluride Reseach Science Center Workshop "Ions in Aqueous Solutions and Molecular Biology: Theory, simulation, modeling"</text:span><text:span>, Jul 2014, Telluride (CO), United States</text:span></text:p>
              <text:p text:style-name="Normal"><text:span>Communication dans un congrès</text:span></text:p>
              <text:p text:style-name="Normal"><text:a xlink:type="simple" xlink:href="https://hal.umontpellier.fr/hal-04693844v1">hal-046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001v1">[Invited] Water electrolysis and energy harvesting with 0D ion-sensitive field-effect transistors</text:a></text:p>
              <text:p text:style-name="Normal"><text:a xlink:type="simple" xlink:href="https://hal.science/search/index/?q=*&amp;authFullName_s=Nicolas Clément">Nicolas Clément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. Fujiwara">A. Fujiwara</text:a><text:span>et al.</text:span></text:p>
              <text:p text:style-name="Normal"><text:span>1st International Symposium on Energy Challenges and Mechanics, ECM1</text:span><text:span>, 2014, Aberdeen, Scotland, United Kingdom</text:span></text:p>
              <text:p text:style-name="Normal"><text:span>Communication dans un congrès</text:span></text:p>
              <text:p text:style-name="Normal"><text:a xlink:type="simple" xlink:href="https://hal.science/hal-01055001v1">hal-010550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46v1">Thermodynamics properties of microemulsions involved in ion separation methods: a mesoscopic modelling approach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Jean-François Dufrêche">Jean-François Dufrêche</text:a></text:p>
              <text:p text:style-name="Normal"><text:span>Thermodynamics Conference</text:span><text:span>, Sep 2013, Manchester, United Kingdom</text:span></text:p>
              <text:p text:style-name="Normal"><text:span>Communication dans un congrès</text:span></text:p>
              <text:p text:style-name="Normal"><text:a xlink:type="simple" xlink:href="https://hal.umontpellier.fr/hal-04693846v1">hal-046938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858v1">Modélisation mésoscopique des microémuls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Stjepan Marčelja">Stjepan Marčelja</text:a></text:p>
              <text:p text:style-name="Normal"><text:span>Atelier CFCAM "Modélisation multi-échelle"</text:span><text:span>, Feb 2013, Paris, France</text:span></text:p>
              <text:p text:style-name="Normal"><text:span>Communication dans un congrès</text:span></text:p>
              <text:p text:style-name="Normal"><text:a xlink:type="simple" xlink:href="https://hal.umontpellier.fr/hal-04693858v1">hal-046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85v1">Transducing energy loss in water electrolysis with a 0D ion-sensitive field-effect transistor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G. Patriarche">G. Patriarche</text:a><text:span>et al.</text:span></text:p>
              <text:p text:style-name="Normal"><text:span>American Physical Society March Meeting, APS March Meeting 2013</text:span><text:span>, 2013, Baltimore, MD, United States</text:span></text:p>
              <text:p text:style-name="Normal"><text:span>Communication dans un congrès</text:span></text:p>
              <text:p text:style-name="Normal"><text:a xlink:type="simple" xlink:href="https://hal.science/hal-00811785v1">hal-008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84v1">One-by-one H2 bubble counting during water electrolysis with a chemical electrometer</text:a></text:p>
              <text:p text:style-name="Normal"><text:a xlink:type="simple" xlink:href="https://hal.science/search/index/?q=*&amp;authFullName_s=N. Clement">N. Clement</text:a><text:span>,</text:span><text:a xlink:type="simple" xlink:href="https://hal.science/search/index/?q=*&amp;authFullName_s=K. Nishiguchi">K. Nishiguch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A. Fujiwara">A. Fujiwara</text:a><text:span>et al.</text:span></text:p>
              <text:p text:style-name="Normal"><text:span>Materials Research Society Spring Meeting, MRS Spring 2012, Symposium AA : Inorganic Nanowires and Nanotubes - Synthesis, Properties, and Device Applications</text:span><text:span>, 2012, San Francisco, CA, United States</text:span></text:p>
              <text:p text:style-name="Normal"><text:span>Communication dans un congrès</text:span></text:p>
              <text:p text:style-name="Normal"><text:a xlink:type="simple" xlink:href="https://hal.science/hal-00797684v1">hal-0079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31v1">New coarse-graining procedure for the dynamics of charged nanoparticles in solution</text:a></text:p>
              <text:p text:style-name="Normal"><text:a xlink:type="simple" xlink:href="https://hal.science/search/index/?q=*&amp;authFullName_s=Marie Jardat">Marie Jardat</text:a><text:span>,</text:span><text:a xlink:type="simple" xlink:href="https://hal.science/search/index/?q=*&amp;authFullName_s=V. Dahirel">V. Dahire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. Turq">P. Turq</text:a></text:p>
              <text:p text:style-name="Normal"><text:span>SoCoBiM 2007: Soft, Complex, and Biological Matter Conference, Satellite Conference of IUPAP Statphys 23</text:span><text:span>, Jul 2007, Terrasini, Italy</text:span></text:p>
              <text:p text:style-name="Normal"><text:span>Communication dans un congrès</text:span></text:p>
              <text:p text:style-name="Normal"><text:a xlink:type="simple" xlink:href="https://hal.science/hal-00167531v1">hal-001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97v1">Dynamics in clays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V. Marry">V. Marry</text:a><text:span>,</text:span><text:a xlink:type="simple" xlink:href="https://hal.science/search/index/?q=*&amp;authFullName_s=E. Dubois">E. Dubois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Durand-Vidal">S. Durand-Vidal</text:a><text:span>et al.</text:span></text:p>
              <text:p text:style-name="Normal"><text:span>IUTAM Symposium Swelling and shrinking of porous materials</text:span><text:span>, Aug 2007, Petropolis, Brazil</text:span></text:p>
              <text:p text:style-name="Normal"><text:span>Communication dans un congrès</text:span></text:p>
              <text:p text:style-name="Normal"><text:a xlink:type="simple" xlink:href="https://hal.science/hal-00169797v1">hal-0016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47v1">Coarse-Graning for Montmorillonite Clay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Benjamin Rotenberg">Benjamin Rotenberg</text:a><text:span>,</text:span><text:a xlink:type="simple" xlink:href="https://hal.science/search/index/?q=*&amp;authFullName_s=Pierre Turq">Pierre Turq</text:a><text:span>,</text:span><text:a xlink:type="simple" xlink:href="https://hal.science/search/index/?q=*&amp;authFullName_s=Jean-Pierre Hansen">Jean-Pierre Hansen</text:a><text:span>et al.</text:span></text:p>
              <text:p text:style-name="Normal"><text:span>IUTAM Symposium on Swelling and Shrinking of Porous Materials: From Colloid Science to Poro-Mechanics</text:span><text:span>, Aug 2007, Petropolis, Brazil. pp.0</text:span></text:p>
              <text:p text:style-name="Normal"><text:span>Communication dans un congrès</text:span></text:p>
              <text:p text:style-name="Normal"><text:a xlink:type="simple" xlink:href="https://hal.science/hal-00173447v1">hal-0017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67v1">Interlayer/micropore Exchange of water and ions in clays: A molecular dynamics study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Jean-François Dufrêche">Jean-François Dufrêche</text:a><text:span>et al.</text:span></text:p>
              <text:p text:style-name="Normal"><text:span>journées du GDR Paris</text:span><text:span>, Mar 2007, Avignon, France</text:span></text:p>
              <text:p text:style-name="Normal"><text:span>Communication dans un congrès</text:span></text:p>
              <text:p text:style-name="Normal"><text:a xlink:type="simple" xlink:href="https://hal.science/hal-00173467v1">hal-001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27v1">Ions at clay particle surfaces and ionic exchange: a molecular dynamics study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Eric Giffaut">Eric Giffaut</text:a><text:span>,</text:span><text:a xlink:type="simple" xlink:href="https://hal.science/search/index/?q=*&amp;authFullName_s=Biman Bagchi">Biman Bagchi</text:a><text:span>et al.</text:span></text:p>
              <text:p text:style-name="Normal"><text:span>Mobile Fission and Activation Products in Nuclear Waste Disposal, international OECD/NEA workshop</text:span><text:span>, Jan 2007, La Baule, France</text:span></text:p>
              <text:p text:style-name="Normal"><text:span>Communication dans un congrès</text:span></text:p>
              <text:p text:style-name="Normal"><text:a xlink:type="simple" xlink:href="https://hal.science/hal-00173427v1">hal-001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51v1">Dynamics of Ions in Concentrated Electrolyte Solutions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text:span>,</text:span><text:a xlink:type="simple" xlink:href="https://hal.science/search/index/?q=*&amp;authFullName_s=Biman Bagchi">Biman Bagchi</text:a></text:p>
              <text:p text:style-name="Normal"><text:span>30th International Conference on Solution Chemistry</text:span><text:span>, Jul 2007, Perth, Australia</text:span></text:p>
              <text:p text:style-name="Normal"><text:span>Communication dans un congrès</text:span></text:p>
              <text:p text:style-name="Normal"><text:a xlink:type="simple" xlink:href="https://hal.science/hal-00173451v1">hal-001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799v1">Mesoscopic study of nanocolloidal suspensions: a two-scales modelling of microions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V. Dahirel">V. Dahirel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Jean-François Dufrêche">Jean-François Dufrêche</text:a></text:p>
              <text:p text:style-name="Normal"><text:span>30th ICSC Conference</text:span><text:span>, Jul 2007, Perth, Australia</text:span></text:p>
              <text:p text:style-name="Normal"><text:span>Communication dans un congrès</text:span></text:p>
              <text:p text:style-name="Normal"><text:a xlink:type="simple" xlink:href="https://hal.science/hal-00169799v1">hal-001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72v1">Transport dans les argiles: de la modélisation microscopique au processus de diffusion</text:a></text:p>
              <text:p text:style-name="Normal"><text:a xlink:type="simple" xlink:href="https://hal.science/search/index/?q=*&amp;authFullName_s=Benjamin Rotenberg">Benjamin Rotenberg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journées du GDR Paris</text:span><text:span>, Mar 2006, Avignon, France</text:span></text:p>
              <text:p text:style-name="Normal"><text:span>Communication dans un congrès</text:span></text:p>
              <text:p text:style-name="Normal"><text:a xlink:type="simple" xlink:href="https://hal.science/hal-00173472v1">hal-001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11v1">Apparent charge in colloids, electrolytes and polyelectrolytes.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Marie Jardat">Marie Jardat</text:a></text:p>
              <text:p text:style-name="Normal"><text:span>International conference on electrokinetic phenomena. ELKIN 2006</text:span><text:span>, Jun 2006, Nancy, France</text:span></text:p>
              <text:p text:style-name="Normal"><text:span>Communication dans un congrès</text:span></text:p>
              <text:p text:style-name="Normal"><text:a xlink:type="simple" xlink:href="https://hal.science/hal-00173311v1">hal-001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49v1">Multiscale Dynamics in Ionic Media</text:a></text:p>
              <text:p text:style-name="Normal"><text:a xlink:type="simple" xlink:href="https://hal.science/search/index/?q=*&amp;authFullName_s=P. Turq">P. Turq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gathe Cadène">Agathe Cadèn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. Durand-Vidal">S. Durand-Vidal</text:a><text:span>et al.</text:span></text:p>
              <text:p text:style-name="Normal"><text:span>29th International Conference on Solution Chemistry</text:span><text:span>, Aug 2005, Portoroz, Slovenia</text:span></text:p>
              <text:p text:style-name="Normal"><text:span>Communication dans un congrès</text:span></text:p>
              <text:p text:style-name="Normal"><text:a xlink:type="simple" xlink:href="https://hal.science/hal-00173049v1">hal-001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46v1">Etude d'électrodes p-Si et n-Si dans HF dilué par spectroscopie d'impédance électrochimique</text:a></text:p>
              <text:p text:style-name="Normal"><text:a xlink:type="simple" xlink:href="https://hal.science/search/index/?q=*&amp;authFullName_s=I. Darolles">I. Darolles</text:a><text:span>,</text:span><text:a xlink:type="simple" xlink:href="https://hal.science/search/index/?q=*&amp;authFullName_s=M. Chemla">M. Chemla</text:a><text:span>,</text:span><text:a xlink:type="simple" xlink:href="https://hal.science/search/index/?q=*&amp;authFullName_s=D. Devilliers">D. Devilliers</text:a><text:span>,</text:span><text:a xlink:type="simple" xlink:href="https://hal.science/search/index/?q=*&amp;authFullName_s=Jean-François Dufrêche">Jean-François Dufrêche</text:a></text:p>
              <text:p text:style-name="Normal"><text:span>Journées d'électrochimie 2005</text:span><text:span>, Jul 2005, Saint Malo, France. pp.28</text:span></text:p>
              <text:p text:style-name="Normal"><text:span>Communication dans un congrès</text:span></text:p>
              <text:p text:style-name="Normal"><text:a xlink:type="simple" xlink:href="https://hal.science/hal-00173346v1">hal-001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66v1">On the use of the Mean Spherical Approximation to describe conductivity and acoustophoresis in aqueous media. I Determination of the association constant of multivalent salts. II Determination of the effective charge of nanoparticles.</text:a></text:p>
              <text:p text:style-name="Normal"><text:a xlink:type="simple" xlink:href="https://hal.science/search/index/?q=*&amp;authFullName_s=Serge Durand-Vidal">Serge Durand-Vidal</text:a><text:span>,</text:span><text:a xlink:type="simple" xlink:href="https://hal.science/search/index/?q=*&amp;authFullName_s=Emmanuelle Dubois">Emmanuelle Dubois</text:a><text:span>,</text:span><text:a xlink:type="simple" xlink:href="https://hal.science/search/index/?q=*&amp;authFullName_s=Katy Perrigaud">Katy Perrigaud</text:a><text:span>,</text:span><text:a xlink:type="simple" xlink:href="https://hal.science/search/index/?q=*&amp;authFullName_s=Ivan T. Lucas">Ivan T. Lucas</text:a><text:span>,</text:span><text:a xlink:type="simple" xlink:href="https://hal.science/search/index/?q=*&amp;authFullName_s=Gaelle Roger">Gaelle Roger</text:a><text:span>et al.</text:span></text:p>
              <text:p text:style-name="Normal"><text:span>On the use of the Mean Spherical Approximation to describe conductivity and acoustophoresis in aqueous media. I Determination of the association constant of multivalent salts. II Determination of the effective charge of nanoparticles.</text:span><text:span>, Aug 2005, Portoroz, Slovenia</text:span></text:p>
              <text:p text:style-name="Normal"><text:span>Communication dans un congrès</text:span></text:p>
              <text:p text:style-name="Normal"><text:a xlink:type="simple" xlink:href="https://hal.science/hal-00173066v1">hal-0017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03v1">Analytical theories of transport in concentrated electrolyte solutions from the MSA.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Serge Durand-Vidal">Serge Durand-Vidal</text:a><text:span>,</text:span><text:a xlink:type="simple" xlink:href="https://hal.science/search/index/?q=*&amp;authFullName_s=Pierre Turq">Pierre Turq</text:a></text:p>
              <text:p text:style-name="Normal"><text:span>29th International Conference on Solution Chemistry</text:span><text:span>, Aug 2005, Portoroz, Slovenia</text:span></text:p>
              <text:p text:style-name="Normal"><text:span>Communication dans un congrès</text:span></text:p>
              <text:p text:style-name="Normal"><text:a xlink:type="simple" xlink:href="https://hal.science/hal-00173303v1">hal-001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76v1">Dynamics in clays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Conference on Computational Physics 2004</text:span><text:span>, Sep 2004, Gennes, Italy</text:span></text:p>
              <text:p text:style-name="Normal"><text:span>Communication dans un congrès</text:span></text:p>
              <text:p text:style-name="Normal"><text:a xlink:type="simple" xlink:href="https://hal.science/hal-00173476v1">hal-001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96v1">Molecular hydrodynamics: from Kubo to Smoluchowski, Example of a Montmorillonite Clay</text:a></text:p>
              <text:p text:style-name="Normal"><text:a xlink:type="simple" xlink:href="https://hal.science/search/index/?q=*&amp;authFullName_s=Jean-François Dufrêche">Jean-François Dufrêche</text:a><text:span>,</text:span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Frédéric Grün">Frédéric Grün</text:a><text:span>,</text:span><text:a xlink:type="simple" xlink:href="https://hal.science/search/index/?q=*&amp;authFullName_s=Marie Jardat">Marie Jardat</text:a><text:span>et al.</text:span></text:p>
              <text:p text:style-name="Normal"><text:span>Slow Dynamics in Complex Systems: 3rd International Symposium</text:span><text:span>, Nov 2003, Sendai, Japan. pp.468</text:span></text:p>
              <text:p text:style-name="Normal"><text:span>Communication dans un congrès</text:span></text:p>
              <text:p text:style-name="Normal"><text:a xlink:type="simple" xlink:href="https://hal.science/hal-00173396v1">hal-001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52v1">Microscopic simulation of montmorillonite by Monte Carlo and molecular dynamics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Euroclay 2003 Conference</text:span><text:span>, Jun 2003, Modène, Italy</text:span></text:p>
              <text:p text:style-name="Normal"><text:span>Communication dans un congrès</text:span></text:p>
              <text:p text:style-name="Normal"><text:a xlink:type="simple" xlink:href="https://hal.science/hal-00173452v1">hal-001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54v1">Thermodynamique et transport des ions et du solvant en solution et en milieu confiné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Marie Jardat">Marie Jardat</text:a></text:p>
              <text:p text:style-name="Normal"><text:span>Journées d'Électrochimie 2003</text:span><text:span>, Jun 2003, Poitiers, France</text:span></text:p>
              <text:p text:style-name="Normal"><text:span>Communication dans un congrès</text:span></text:p>
              <text:p text:style-name="Normal"><text:a xlink:type="simple" xlink:href="https://hal.science/hal-00173454v1">hal-0017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55v1">Microscopic simulation of montmorillonite</text:a></text:p>
              <text:p text:style-name="Normal"><text:a xlink:type="simple" xlink:href="https://hal.science/search/index/?q=*&amp;authFullName_s=Natalie Malikova">Natalie Malikova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Christian M. Simon">Christian M. Simo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Turq">Pierre Turq</text:a></text:p>
              <text:p text:style-name="Normal"><text:span>2ème Colloque du Groupe Français des Argiles : Recherche académique et développements industriels</text:span><text:span>, Apr 2003, Orléans, France</text:span></text:p>
              <text:p text:style-name="Normal"><text:span>Communication dans un congrès</text:span></text:p>
              <text:p text:style-name="Normal"><text:a xlink:type="simple" xlink:href="https://hal.science/hal-00173455v1">hal-001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57v1">Hydrodynamique moléculaire dans les milieux poreux chargés : De Kubo à Smoluchowski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/text:p>
              <text:p text:style-name="Normal"><text:span>Journées MOMAS Modélisation micro-macro des phénomènes couplés de transport-chimie-déformation en milieux argileux</text:span><text:span>, Jan 2003, Nancy, France</text:span></text:p>
              <text:p text:style-name="Normal"><text:span>Communication dans un congrès</text:span></text:p>
              <text:p text:style-name="Normal"><text:a xlink:type="simple" xlink:href="https://hal.science/hal-00173457v1">hal-001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58v1">Dynamics and transport in charged porous media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Marie Jardat">Marie Jarda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Virginie Marry">Virginie Marry</text:a></text:p>
              <text:p text:style-name="Normal"><text:span>Congrès ELKIN 2000</text:span><text:span>, Oct 2002, Cracovie, Poland</text:span></text:p>
              <text:p text:style-name="Normal"><text:span>Communication dans un congrès</text:span></text:p>
              <text:p text:style-name="Normal"><text:a xlink:type="simple" xlink:href="https://hal.science/hal-00173458v1">hal-001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64v1">Transport of water and counterions in montmorillonite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/text:p>
              <text:p text:style-name="Normal"><text:span>27th International Conference on solution chemistry (27 ICSC)</text:span><text:span>, Sep 2001, Vaals, Netherlands</text:span></text:p>
              <text:p text:style-name="Normal"><text:span>Communication dans un congrès</text:span></text:p>
              <text:p text:style-name="Normal"><text:a xlink:type="simple" xlink:href="https://hal.science/hal-00173464v1">hal-001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79v1">Transport of water and counterions in montmorillonite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/text:p>
              <text:p text:style-name="Normal"><text:span>workshop CECAM "Chemical potential, solubility and speciation in ionic solutions"</text:span><text:span>, Oct 2001, Lyon, France</text:span></text:p>
              <text:p text:style-name="Normal"><text:span>Communication dans un congrès</text:span></text:p>
              <text:p text:style-name="Normal"><text:a xlink:type="simple" xlink:href="https://hal.science/hal-00173479v1">hal-001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80v1">L'eau et les ions dans les montmorillonites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Thierry Cartailler">Thierry Cartailler</text:a></text:p>
              <text:p text:style-name="Normal"><text:span>Journées du GDR Practis</text:span><text:span>, Feb 2001, Villeneuve-les-Avignon, France</text:span></text:p>
              <text:p text:style-name="Normal"><text:span>Communication dans un congrès</text:span></text:p>
              <text:p text:style-name="Normal"><text:a xlink:type="simple" xlink:href="https://hal.science/hal-00173480v1">hal-0017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63v1">Transport of water and counterions in porous charged media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/text:p>
              <text:p text:style-name="Normal"><text:span>Horizons in complex systems</text:span><text:span>, Dec 2001, Messine, Italy</text:span></text:p>
              <text:p text:style-name="Normal"><text:span>Communication dans un congrès</text:span></text:p>
              <text:p text:style-name="Normal"><text:a xlink:type="simple" xlink:href="https://hal.science/hal-00173463v1">hal-001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63v1">Electrokinetic phenomena in montmorillonite</text:a></text:p>
              <text:p text:style-name="Normal"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/text:p>
              <text:p text:style-name="Normal"><text:span>2000 Fall meeting Symposium Proceeding</text:span><text:span>, 2000, Boston, United States. pp.T7.1.1-T7.1.6</text:span></text:p>
              <text:p text:style-name="Normal"><text:span>Communication dans un congrès</text:span></text:p>
              <text:p text:style-name="Normal"><text:a xlink:type="simple" xlink:href="https://hal.science/hal-00173363v1">hal-0017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82v1">Models for electrokinetic phenomena in montmorillonite</text:a></text:p>
              <text:p text:style-name="Normal"><text:a xlink:type="simple" xlink:href="https://hal.science/search/index/?q=*&amp;authFullName_s=Pierre Turq">Pierre Turq</text:a><text:span>,</text:span><text:a xlink:type="simple" xlink:href="https://hal.science/search/index/?q=*&amp;authFullName_s=Virginie Marry">Virginie Marry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Olivier Bernard">Olivier Bernard</text:a></text:p>
              <text:p text:style-name="Normal"><text:span>Congrès ELKIN 2000</text:span><text:span>, Oct 2000, Dresde, Germany</text:span></text:p>
              <text:p text:style-name="Normal"><text:span>Communication dans un congrès</text:span></text:p>
              <text:p text:style-name="Normal"><text:a xlink:type="simple" xlink:href="https://hal.science/hal-00173482v1">hal-00173482v1</text:a></text:p>
            </table:table-cell>
          </table:table-row>
        </table:table>
        <text:p text:style-name="P23"/>
        <text:p text:style-name="Heading2"><text:span text:style-name="T10">Poster de conférence (28)</text:span></text:p>
        <text:p text:style-name="P25"/>
        <table:table table:name="0d8e1d" table:style-name="0d8e1d">
          <table:table-column table:style-name="0d8e1d.0"/>
          <table:table-row>
            <table:table-cell office:value-type="string">
              <text:p text:style-name="Normal"><text:a xlink:type="simple" xlink:href="https://hal.umontpellier.fr/hal-04695743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38th Conference of the European Colloid &amp; Interface Society</text:span><text:span>, Sep 2024, Copenaghen, Denmark</text:span></text:p>
              <text:p text:style-name="Normal"><text:span>Poster de conférence</text:span></text:p>
              <text:p text:style-name="Normal"><text:a xlink:type="simple" xlink:href="https://hal.umontpellier.fr/hal-04695743v1">hal-046957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8v1">Stability of colloidal organic dispersions predicted by multi-scale modelling</text:a></text:p>
              <text:p text:style-name="Normal"><text:a xlink:type="simple" xlink:href="https://hal.science/search/index/?q=*&amp;authFullName_s=Gustave Szczepan">Gustave Szczepa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’ISEC 2024</text:span><text:span>, Jun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8v1">hal-0469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602v1">Structure and chemistry of uranium dioxide (UO2) in water from first-principles molecular dynamics simulations (poster)</text:a></text:p>
              <text:p text:style-name="Normal"><text:a xlink:type="simple" xlink:href="https://hal.science/search/index/?q=*&amp;authFullName_s=Geoffroy Rodrik">Geoffroy Rodrik</text:a><text:span>,</text:span><text:a xlink:type="simple" xlink:href="https://hal.science/search/index/?q=*&amp;authFullName_s=Yann Foucaud">Yann Foucau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/text:p>
              <text:p text:style-name="Normal"><text:span>Journée des doctorants de l’ICSM</text:span><text:span>, Apr 2024, Bagnols sur Cèze, France</text:span></text:p>
              <text:p text:style-name="Normal"><text:span>Poster de conférence</text:span></text:p>
              <text:p text:style-name="Normal"><text:a xlink:type="simple" xlink:href="https://hal.science/hal-04954602v1">hal-049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619v1">Structure and chemistry of uranium dioxide (UO2) in water from first-principles molecular dynamics simulations (poster)</text:a></text:p>
              <text:p text:style-name="Normal"><text:a xlink:type="simple" xlink:href="https://hal.science/search/index/?q=*&amp;authFullName_s=Geoffroy Rodrik">Geoffroy Rodrik</text:a><text:span>,</text:span><text:a xlink:type="simple" xlink:href="https://hal.science/search/index/?q=*&amp;authFullName_s=Yann Foucaud">Yann Foucau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’ISEC</text:span><text:span>, Jun 2024, Bagnols sur Cèze, France</text:span></text:p>
              <text:p text:style-name="Normal"><text:span>Poster de conférence</text:span></text:p>
              <text:p text:style-name="Normal"><text:a xlink:type="simple" xlink:href="https://hal.science/hal-04954619v1">hal-049546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11v1">Stability of colloidal organic dispersions predicted by multi-scale modelling</text:a></text:p>
              <text:p text:style-name="Normal"><text:a xlink:type="simple" xlink:href="https://hal.science/search/index/?q=*&amp;authFullName_s=Gustave Szczepan">Gustave Szczepa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 des doctorants de l'ICSM</text:span><text:span>, Apr 2024, Bagnols sur Cèze, France</text:span></text:p>
              <text:p text:style-name="Normal"><text:span>Poster de conférence</text:span></text:p>
              <text:p text:style-name="Normal"><text:a xlink:type="simple" xlink:href="https://hal.umontpellier.fr/hal-04692711v1">hal-04692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043v1">Molecular prediction of water transfer in water-octanol separation systems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38th Conference of the European Colloid &amp; Interface Society</text:span><text:span>, Sep 2024, Copenhague, Denmark</text:span></text:p>
              <text:p text:style-name="Normal"><text:span>Poster de conférence</text:span></text:p>
              <text:p text:style-name="Normal"><text:a xlink:type="simple" xlink:href="https://hal.umontpellier.fr/hal-04693043v1">hal-046930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46v1">Molecular prediction of ion transfer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CCP5 Summer School 2023</text:span><text:span>, Jul 2023, Durham, United Kingdom</text:span></text:p>
              <text:p text:style-name="Normal"><text:span>Poster de conférence</text:span></text:p>
              <text:p text:style-name="Normal"><text:a xlink:type="simple" xlink:href="https://hal.umontpellier.fr/hal-04692746v1">hal-04692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35263v1">Utilisation de vehicule-test pour la caractérisation des interfaces solide-liquide en milieu nanoconfiné – Vers une description de l’effet spécifique des ions en confinement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Markus Baum">Markus Baum</text:a><text:span>,</text:span><text:a xlink:type="simple" xlink:href="https://hal.science/search/index/?q=*&amp;authFullName_s=Hassan Khoder">Hassan Khoder</text:a><text:span>,</text:span><text:a xlink:type="simple" xlink:href="https://hal.science/search/index/?q=*&amp;authFullName_s=Kunyu Wang">Kunyu Wang</text:a><text:span>,</text:span><text:a xlink:type="simple" xlink:href="https://hal.science/search/index/?q=*&amp;authFullName_s=S. Tardif">S. Tardif</text:a><text:span>et al.</text:span></text:p>
              <text:p text:style-name="Normal"><text:span>Colloque Rayons X &amp; Matière</text:span><text:span>, Nov 2023, Bordeaux, France</text:span></text:p>
              <text:p text:style-name="Normal"><text:span>Poster de conférence</text:span></text:p>
              <text:p text:style-name="Normal"><text:a xlink:type="simple" xlink:href="https://hal.umontpellier.fr/hal-04735263v1">hal-04735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18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CCP5 Summer school 2023</text:span><text:span>, Jul 2023, Durham, United Kingdom</text:span></text:p>
              <text:p text:style-name="Normal"><text:span>Poster de conférence</text:span></text:p>
              <text:p text:style-name="Normal"><text:a xlink:type="simple" xlink:href="https://hal.umontpellier.fr/hal-04695718v1">hal-04695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11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ée Scientifiques ISEC</text:span><text:span>, Sep 2023, Marcoule, France</text:span></text:p>
              <text:p text:style-name="Normal"><text:span>Poster de conférence</text:span></text:p>
              <text:p text:style-name="Normal"><text:a xlink:type="simple" xlink:href="https://hal.umontpellier.fr/hal-04695711v1">hal-04695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35237v1">Specific ion behavior in single-digit nanoconfinement</text:a></text:p>
              <text:p text:style-name="Normal"><text:a xlink:type="simple" xlink:href="https://hal.science/search/index/?q=*&amp;authFullName_s=D. Rebiscoul">D. Rebiscoul</text:a><text:span>,</text:span><text:a xlink:type="simple" xlink:href="https://hal.science/search/index/?q=*&amp;authFullName_s=Hassan Khoder">Hassan Khoder</text:a><text:span>,</text:span><text:a xlink:type="simple" xlink:href="https://hal.science/search/index/?q=*&amp;authFullName_s=S. Tardif">S. Tardif</text:a><text:span>,</text:span><text:a xlink:type="simple" xlink:href="https://hal.science/search/index/?q=*&amp;authFullName_s=Zijie Lu">Zijie Lu</text:a><text:span>,</text:span><text:a xlink:type="simple" xlink:href="https://hal.science/search/index/?q=*&amp;authFullName_s=Vincent Larrey">Vincent Larrey</text:a><text:span>et al.</text:span></text:p>
              <text:p text:style-name="Normal"><text:span>ECIS - Conference of the European Colloid and Interface Society</text:span><text:span>, Sep 2023, Naples, Italy</text:span></text:p>
              <text:p text:style-name="Normal"><text:span>Poster de conférence</text:span></text:p>
              <text:p text:style-name="Normal"><text:a xlink:type="simple" xlink:href="https://hal.umontpellier.fr/hal-04735237v1">hal-047352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728v1">Simulation of the equilibrium and the transport of ions at the liquid-liquid interfaces</text:a></text:p>
              <text:p text:style-name="Normal"><text:a xlink:type="simple" xlink:href="https://hal.science/search/index/?q=*&amp;authFullName_s=Lara Ziberna">Lara Ziberna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Journée des thésards ICSM</text:span><text:span>, Apr 2023, Marcoule, France</text:span></text:p>
              <text:p text:style-name="Normal"><text:span>Poster de conférence</text:span></text:p>
              <text:p text:style-name="Normal"><text:a xlink:type="simple" xlink:href="https://hal.umontpellier.fr/hal-04695728v1">hal-046957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31v1">Molecular prediction of ion transfer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 des thésards de l'ICSM</text:span><text:span>, Apr 2023, Marcoule, France</text:span></text:p>
              <text:p text:style-name="Normal"><text:span>Poster de conférence</text:span></text:p>
              <text:p text:style-name="Normal"><text:a xlink:type="simple" xlink:href="https://hal.umontpellier.fr/hal-04692731v1">hal-04692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2766v1">Molecular prediction of ion transfer for liquid-liquid extraction</text:a></text:p>
              <text:p text:style-name="Normal"><text:a xlink:type="simple" xlink:href="https://hal.science/search/index/?q=*&amp;authFullName_s=Erwann Guillam">Erwann Guillam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/text:p>
              <text:p text:style-name="Normal"><text:span>Journées Scientifiques de l'ISEC</text:span><text:span>, Sep 2023, Marcoule, France</text:span></text:p>
              <text:p text:style-name="Normal"><text:span>Poster de conférence</text:span></text:p>
              <text:p text:style-name="Normal"><text:a xlink:type="simple" xlink:href="https://hal.umontpellier.fr/hal-04692766v1">hal-04692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6078v1">Hydration mechanisms of uranium dioxide (UO2): new insights from ab initio molecular dynamics simulations</text:a></text:p>
              <text:p text:style-name="Normal"><text:a xlink:type="simple" xlink:href="https://hal.science/search/index/?q=*&amp;authFullName_s=Y. Foucaud">Y. Foucaud</text:a><text:span>,</text:span><text:a xlink:type="simple" xlink:href="https://hal.science/search/index/?q=*&amp;authFullName_s=Solène Bertolotto">Solène Bertolotto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rtrand Siboulet">Bertrand Siboulet</text:a><text:span>et al.</text:span></text:p>
              <text:p text:style-name="Normal"><text:span>Balard Conference 2021</text:span><text:span>, Jun 2021, Montpellier, France</text:span></text:p>
              <text:p text:style-name="Normal"><text:span>Poster de conférence</text:span></text:p>
              <text:p text:style-name="Normal"><text:a xlink:type="simple" xlink:href="https://hal.umontpellier.fr/hal-04696078v1">hal-0469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82v1">A Thermodynamic Model of Non-Ionic Surfactants’ Micellization in the Presence of Polyoxometalate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Bappaditya Naskar">Bappaditya Naskar</text:a><text:span>,</text:span><text:a xlink:type="simple" xlink:href="https://hal.science/search/index/?q=*&amp;authFullName_s=Olivier Diat">Olivier Diat</text:a></text:p>
              <text:p text:style-name="Normal"><text:span>33rd Conference of the European Colloid and Interface Society</text:span><text:span>, Sep 2019, Leuven (Belgique), Belgium</text:span></text:p>
              <text:p text:style-name="Normal"><text:span>Poster de conférence</text:span></text:p>
              <text:p text:style-name="Normal"><text:a xlink:type="simple" xlink:href="https://hal.science/hal-04716782v1">hal-047167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671v1">Multiscale Modelling of Liquid/Liquid Extraction: Study of the Organic Phase and the Liquid/Liquid Interface</text:a></text:p>
              <text:p text:style-name="Normal"><text:a xlink:type="simple" xlink:href="https://hal.science/search/index/?q=*&amp;authFullName_s=Marin Vatin">Marin Vatin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CCP5 summer school</text:span><text:span>, Jul 2019, Durham, United Kingdom</text:span></text:p>
              <text:p text:style-name="Normal"><text:span>Poster de conférence</text:span></text:p>
              <text:p text:style-name="Normal"><text:a xlink:type="simple" xlink:href="https://hal.umontpellier.fr/hal-04695671v1">hal-046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29v1">Investigation of the role of alkali cation in early stage of oligomerization in silicate fluids: a molecular dynamics study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7th EuCheMS Chemistry Congress</text:span><text:span>, Aug 2018, Liverpool, United Kingdom</text:span></text:p>
              <text:p text:style-name="Normal"><text:span>Poster de conférence</text:span></text:p>
              <text:p text:style-name="Normal"><text:a xlink:type="simple" xlink:href="https://hal.science/hal-02142629v1">hal-0214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25v1">Adsorption along the alkali series on silica surfaces: reversal of adsorption selectivity with pH studied with molecular dynamics</text:a></text:p>
              <text:p text:style-name="Normal"><text:a xlink:type="simple" xlink:href="https://hal.science/search/index/?q=*&amp;authFullName_s=Bertrand Siboulet">Bertrand Siboulet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emco Hartkamp">Remco Hartkamp</text:a></text:p>
              <text:p text:style-name="Normal"><text:span>Journées Modélisation Théorie Simulation 2018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4810525v1">hal-04810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900v1">Modelling phase transfer of electrolytes in emulsified microemulsion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Simon Gourdin-Bertin">Simon Gourdin-Bert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European Colloid and Interface Society (ECIS 2018)</text:span><text:span>, Sep 2018, Ljubljana, Slovenia</text:span></text:p>
              <text:p text:style-name="Normal"><text:span>Poster de conférence</text:span></text:p>
              <text:p text:style-name="Normal"><text:a xlink:type="simple" xlink:href="https://hal.umontpellier.fr/hal-04693900v1">hal-046939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563v1">Molecular modelling of silicate fluids applied to geopolymers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CCP5 summer school</text:span><text:span>, Jul 2017, Lancaster, United Kingdom</text:span></text:p>
              <text:p text:style-name="Normal"><text:span>Poster de conférence</text:span></text:p>
              <text:p text:style-name="Normal"><text:a xlink:type="simple" xlink:href="https://hal.umontpellier.fr/hal-04695563v1">hal-046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00v1">Simulating osmotic equilibria A new tool to calculate activity coefficients in solution</text:a></text:p>
              <text:p text:style-name="Normal"><text:a xlink:type="simple" xlink:href="https://hal.science/search/index/?q=*&amp;authFullName_s=M. Bley">M. Bley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Jean-François Dufrêche">Jean-François Dufrêche</text:a></text:p>
              <text:p text:style-name="Normal"><text:span>Les 17èmes Journées Scientifiques de Marcoule</text:span><text:span>, Jun 2017, Bagnols Sur Ceze, France. CEA Marcoule, 2017</text:span></text:p>
              <text:p text:style-name="Normal"><text:span>Poster de conférence</text:span></text:p>
              <text:p text:style-name="Normal"><text:a xlink:type="simple" xlink:href="https://hal.science/hal-02417800v1">hal-0241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74v1">Decontamination of solution containing radioactive strontium by sodium nanotitanate</text:a></text:p>
              <text:p text:style-name="Normal"><text:a xlink:type="simple" xlink:href="https://hal.science/search/index/?q=*&amp;authFullName_s=Arnaud Villard">Arnaud Villar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Aurélie Merceille">Aurélie Merceille</text:a><text:span>,</text:span><text:a xlink:type="simple" xlink:href="https://hal.science/search/index/?q=*&amp;authFullName_s=Agnès Grandjean">Agnès Grandjean</text:a><text:span>et al.</text:span></text:p>
              <text:p text:style-name="Normal"><text:span>Summer School 2017 CCP5 Cooperative Computational Program No5</text:span><text:span>, Jul 2017, Lancaster, United Kingdom</text:span></text:p>
              <text:p text:style-name="Normal"><text:span>Poster de conférence</text:span></text:p>
              <text:p text:style-name="Normal"><text:a xlink:type="simple" xlink:href="https://hal.science/hal-04810774v1">hal-04810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5561v1">Molecular modelling of aqueous alumino-silicates fluids for ground stabilization</text:a></text:p>
              <text:p text:style-name="Normal"><text:a xlink:type="simple" xlink:href="https://hal.science/search/index/?q=*&amp;authFullName_s=Amaury Coste">Amaury Cost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Magali Duvail">Magali Duvail</text:a></text:p>
              <text:p text:style-name="Normal"><text:span>European Conference of Physical Chemistry (ECPC) 2017</text:span><text:span>, Sep 2017, Borgo, France</text:span></text:p>
              <text:p text:style-name="Normal"><text:span>Poster de conférence</text:span></text:p>
              <text:p text:style-name="Normal"><text:a xlink:type="simple" xlink:href="https://hal.umontpellier.fr/hal-04695561v1">hal-046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19v1">Adsorption along the alkali series on silica surfaces : reversal of adsorption selectivity with pH studied with molecular dynamics</text:a></text:p>
              <text:p text:style-name="Normal"><text:a xlink:type="simple" xlink:href="https://hal.science/search/index/?q=*&amp;authFullName_s=Sarah Hocine">Sarah Hocin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Remco Hartkamp">Remco Hartkamp</text:a><text:span>,</text:span><text:a xlink:type="simple" xlink:href="https://hal.science/search/index/?q=*&amp;authFullName_s=Benoit Coasne">Benoit Coasne</text:a><text:span>et al.</text:span></text:p>
              <text:p text:style-name="Normal"><text:span>Journées annuelles de l'Association Française de l'Adsorption</text:span><text:span>, Feb 2016, Paris, France</text:span></text:p>
              <text:p text:style-name="Normal"><text:span>Poster de conférence</text:span></text:p>
              <text:p text:style-name="Normal"><text:a xlink:type="simple" xlink:href="https://hal.science/hal-04810819v1">hal-04810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21v1">Specificity of ionic adsorption in silicas studied with molecular dynamics and potential of mean force</text:a></text:p>
              <text:p text:style-name="Normal"><text:a xlink:type="simple" xlink:href="https://hal.science/search/index/?q=*&amp;authFullName_s=S. Hocine">S. Hocine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M. Duvail">M. Duvail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. Turq">P. Turq</text:a><text:span>et al.</text:span></text:p>
              <text:p text:style-name="Normal"><text:span>LowPerm 2015 - Low permeability media and nanoporous materials from characterisation to modelling</text:span><text:span>, Jun 2015, Rueil Malmaison, France. 2015</text:span></text:p>
              <text:p text:style-name="Normal"><text:span>Poster de conférence</text:span></text:p>
              <text:p text:style-name="Normal"><text:a xlink:type="simple" xlink:href="https://cea.hal.science/cea-02491621v1">cea-024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22v1">Ionic specificity of adsorption on silica surfaces : an analysis with molecular dynamics and potential of mean force</text:a></text:p>
              <text:p text:style-name="Normal"><text:a xlink:type="simple" xlink:href="https://hal.science/search/index/?q=*&amp;authFullName_s=Bertrand Siboulet">Bertrand Siboulet</text:a><text:span>,</text:span><text:a xlink:type="simple" xlink:href="https://hal.science/search/index/?q=*&amp;authFullName_s=Sarah Hocine">Sarah Hocine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Pierre Turq">Pierre Turq</text:a><text:span>et al.</text:span></text:p>
              <text:p text:style-name="Normal"><text:span>Journées scientifiques de l'association française d'adsorption</text:span><text:span>, Feb 2015, Paris, France</text:span></text:p>
              <text:p text:style-name="Normal"><text:span>Poster de conférence</text:span></text:p>
              <text:p text:style-name="Normal"><text:a xlink:type="simple" xlink:href="https://hal.science/hal-04783222v1">hal-047832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919v1">Microemulsions: a new model for organic phases involved in ion separation method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Thomas Zemb">Thomas Zemb</text:a></text:p>
              <text:p text:style-name="Normal"><text:span>Emulsification : Modélisation, Technologies et Applications</text:span><text:span>, Nov 2012, Lyon, France</text:span></text:p>
              <text:p text:style-name="Normal"><text:span>Poster de conférence</text:span></text:p>
              <text:p text:style-name="Normal"><text:a xlink:type="simple" xlink:href="https://hal.umontpellier.fr/hal-04693919v1">hal-04693919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74dde4" table:style-name="74dde4">
          <table:table-column table:style-name="74dde4.0"/>
          <table:table-row>
            <table:table-cell office:value-type="string">
              <text:p text:style-name="Normal"><text:a xlink:type="simple" xlink:href="https://hal.umontpellier.fr/hal-02003961v1">Extractant Molecules as Hosts in Surfactant Monolayers or Bilayer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Daniel Meyer">Daniel Meyer</text:a></text:p>
              <text:p text:style-name="Normal"><text:span>Liposomes, Lipid Bilayers and Model Membranes: From Basic Research to Application</text:span><text:span>, 2014, 9781466507098</text:span></text:p>
              <text:p text:style-name="Normal"><text:span>Chapitre d'ouvrage</text:span></text:p>
              <text:p text:style-name="Normal"><text:a xlink:type="simple" xlink:href="https://hal.umontpellier.fr/hal-02003961v1">hal-02003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4039v1">Traitement du combustible nucléaire usé et déchets</text:a></text:p>
              <text:p text:style-name="Normal"><text:a xlink:type="simple" xlink:href="https://hal.science/search/index/?q=*&amp;authFullName_s=Christian Simon">Christian Simo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Christophe Poinssot">Christophe Poinssot</text:a></text:p>
              <text:p text:style-name="Normal"><text:span>L'énergie à découvert</text:span><text:span>, CNRS Editions, 2013, 978-2-271-07678-6</text:span></text:p>
              <text:p text:style-name="Normal"><text:span>Chapitre d'ouvrage</text:span></text:p>
              <text:p text:style-name="Normal"><text:a xlink:type="simple" xlink:href="https://hal.umontpellier.fr/hal-02004039v1">hal-020040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3980v1">Stiff and flexible water-poor microemulsions: disconnected and bicontinuous microstructures, their phase diagrams and scattering properties</text:a></text:p>
              <text:p text:style-name="Normal"><text:a xlink:type="simple" xlink:href="https://hal.science/search/index/?q=*&amp;authFullName_s=Magali Duvail">Magali Duvail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Lise Arleth">Lise Arleth</text:a><text:span>,</text:span><text:a xlink:type="simple" xlink:href="https://hal.science/search/index/?q=*&amp;authFullName_s=Thomas Zemb">Thomas Zemb</text:a></text:p>
              <text:p text:style-name="Normal"><text:span>Colloid and Interface Chemistry for Nanotechnology</text:span><text:span>, pp.503-528, 2013, 9781466569058</text:span></text:p>
              <text:p text:style-name="Normal"><text:span>Chapitre d'ouvrage</text:span></text:p>
              <text:p text:style-name="Normal"><text:a xlink:type="simple" xlink:href="https://hal.umontpellier.fr/hal-02003980v1">hal-0200398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bdfdd0" table:style-name="bdfdd0">
          <table:table-column table:style-name="bdfdd0.0"/>
          <table:table-row>
            <table:table-cell office:value-type="string">
              <text:p text:style-name="Normal"><text:a xlink:type="simple" xlink:href="https://theses.hal.science/tel-00869532v1">Dynamique des Ions en Solution et aux interfaces : Modèles et Applications</text:a></text:p>
              <text:p text:style-name="Normal"><text:a xlink:type="simple" xlink:href="https://hal.science/search/index/?q=*&amp;authFullName_s=Jean-François Dufrêche">Jean-François Dufrêche</text:a></text:p>
              <text:p text:style-name="Normal"><text:span>Chimie théorique et/ou physique. Université Pierre et Marie Curie - Paris V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9532v1">tel-00869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Dufrêche</dc:title>
    <dc:subject/>
    <dc:description>CV</dc:description>
    <dc:creator/>
    <dc:date>2026-05-23T13:36:18.000</dc:date>
    <meta:generator>PHPWord</meta:generator>
    <meta:initial-creator>CCSD</meta:initial-creator>
    <meta:creation-date>2026-05-23T13:36:18.000</meta:creation-date>
    <meta:keyword/>
    <meta:user-defined meta:name="Category"/>
    <meta:user-defined meta:name="Company"/>
    <meta:user-defined meta:name="Manager"/>
  </office:meta>
</office:document-meta>
</file>