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b0ba" style:family="table">
      <style:table-properties style:rel-width="100" table:align="center"/>
    </style:style>
    <style:style style:name="78b0ba.0" style:family="table-column">
      <style:table-column-properties style:column-width="0.00cm"/>
    </style:style>
    <style:style style:name="6761da" style:family="table">
      <style:table-properties style:rel-width="100" table:align="center"/>
    </style:style>
    <style:style style:name="676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GEOFF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geoffroy">jean-francois-geoff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976-608X">0009-0003-6976-60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9)</text:span></text:p>
        <text:p text:style-name="P15"/>
        <table:table table:name="78b0ba" table:style-name="78b0ba">
          <table:table-column table:style-name="78b0ba.0"/>
          <table:table-row>
            <table:table-cell office:value-type="string">
              <text:p text:style-name="Normal"><text:a xlink:type="simple" xlink:href="https://hal.science/hal-05316845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Alexia Morel">Alexia Morel</text:a></text:p>
              <text:p text:style-name="Normal"><text:span>Institut National de recherches Archéologique Préventive (INRAP). 2024</text:span></text:p>
              <text:p text:style-name="Normal"><text:span>Rapport</text:span></text:p>
              <text:p text:style-name="Normal"><text:a xlink:type="simple" xlink:href="https://hal.science/hal-05316845v1">hal-053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21v1">Une occupation rurale protohistorique</text:a></text:p>
              <text:p text:style-name="Normal"><text:a xlink:type="simple" xlink:href="https://hal.science/search/index/?q=*&amp;authFullName_s=Jean-François Geoffroy">Jean-François Geoffroy</text:a></text:p>
              <text:p text:style-name="Normal"><text:span>Inrap - Hauts-de-France. 2024</text:span></text:p>
              <text:p text:style-name="Normal"><text:span>Rapport</text:span></text:p>
              <text:p text:style-name="Normal"><text:a xlink:type="simple" xlink:href="https://hal.science/hal-04952921v1">hal-0495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65v1">Hauts-de-France, Nord, Steenwerck, rue du Pont d’Achelles</text:a></text:p>
              <text:p text:style-name="Normal"><text:a xlink:type="simple" xlink:href="https://hal.science/search/index/?q=*&amp;authFullName_s=Jean-François Geoffroy">Jean-François Geoffroy</text:a></text:p>
              <text:p text:style-name="Normal"><text:span>Institut national de recherches archéologiques préventives (INRAP). 2024</text:span></text:p>
              <text:p text:style-name="Normal"><text:span>Rapport</text:span></text:p>
              <text:p text:style-name="Normal"><text:a xlink:type="simple" xlink:href="https://hal.science/hal-04418365v1">hal-044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37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Alexia Morel">Alexia Morel</text:a><text:span>,</text:span><text:a xlink:type="simple" xlink:href="https://hal.science/search/index/?q=*&amp;authFullName_s=Sophie Oudry">Sophie Oudry</text:a></text:p>
              <text:p text:style-name="Normal"><text:span>Institut National de recherches Archéologique Préventive (INRAP). 2024</text:span></text:p>
              <text:p text:style-name="Normal"><text:span>Rapport</text:span></text:p>
              <text:p text:style-name="Normal"><text:a xlink:type="simple" xlink:href="https://hal.science/hal-05316837v1">hal-053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27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Alexia Morel">Alexia Morel</text:a></text:p>
              <text:p text:style-name="Normal"><text:span>Institut National de Recherches Archéologiques Préventives. 2024</text:span></text:p>
              <text:p text:style-name="Normal"><text:span>Rapport</text:span></text:p>
              <text:p text:style-name="Normal"><text:a xlink:type="simple" xlink:href="https://hal.science/hal-05316827v1">hal-053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30v1">Hauts-de-France, Pas-de-Calais, Avesnes-le-Comte, rue de la Poste</text:a></text:p>
              <text:p text:style-name="Normal"><text:a xlink:type="simple" xlink:href="https://hal.science/search/index/?q=*&amp;authFullName_s=Jean-François Geoffroy">Jean-François Geoffroy</text:a></text:p>
              <text:p text:style-name="Normal"><text:span>Institut national de recherches archéologiques préventives, INRAP. 2023</text:span></text:p>
              <text:p text:style-name="Normal"><text:span>Rapport</text:span></text:p>
              <text:p text:style-name="Normal"><text:a xlink:type="simple" xlink:href="https://hal.science/hal-04406830v1">hal-044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73v1">Deux bâtiments gallo-romains du Haut-Empire</text:a></text:p>
              <text:p text:style-name="Normal"><text:a xlink:type="simple" xlink:href="https://hal.science/search/index/?q=*&amp;authFullName_s=Jean-François Geoffroy">Jean-François Geoffroy</text:a></text:p>
              <text:p text:style-name="Normal"><text:span>Institut national de recherches archéologiques préventives (INRAP). 2023</text:span></text:p>
              <text:p text:style-name="Normal"><text:span>Rapport</text:span></text:p>
              <text:p text:style-name="Normal"><text:a xlink:type="simple" xlink:href="https://hal.science/hal-04418373v1">hal-044183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52v1">Hauts-de-France, Loos, Avenue du Train de Loos. Centre pénitencier - Tranche 3 : rapport de diagnostic</text:a></text:p>
              <text:p text:style-name="Normal"><text:a xlink:type="simple" xlink:href="https://hal.science/search/index/?q=*&amp;authFullName_s=Jennifer Clerget">Jennifer Clerget</text:a><text:span>,</text:span><text:a xlink:type="simple" xlink:href="https://hal.science/search/index/?q=*&amp;authFullName_s=Maxellande Jude">Maxellande Jude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Jean-Marc Doyen">Jean-Marc Doyen</text:a><text:span>et al.</text:span></text:p>
              <text:p text:style-name="Normal"><text:span>[Rapport de recherche] Inrap Hauts-de-France. 2018, http://dolia.inrap.fr/flora/ark:/64298/015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52v1">hal-021393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3v1">Templeuve-En-Pévèle (59), Rue Grande Campagne. Des Tombes Privilégiées Gallo-Romaines Installées En Bordure d'un Axe Routier. Rapport de Fouille. 2 Vol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Jean- Hervé Yvinec">Jean- Hervé Yvinec</text:a><text:span>et al.</text:span></text:p>
              <text:p text:style-name="Normal"><text:span>[Research Report] Inrap Hauts-de-France. 2017, pp.330 1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3v1">hal-024273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6657v1">Hauts-de-France, Loos, Rue du Marais. Centre pénitencier. Tranche 2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Alexia Morel">Alexia Morel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6657v1">hal-021566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3v1">Herlies, Nord, les Hauts Champs : rapport de diagnostic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Yann Lorin">Yann Lorin</text:a><text:span>et al.</text:span></text:p>
              <text:p text:style-name="Normal"><text:span>[Rapport de recherche] Inrap NP. 2016, pp.10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3v1">hal-024272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6v1">Wavrin (59), site de &amp;quot;la Vallée&amp;quot; et du &amp;quot;Château de la Vallée&amp;quot;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Jean-François Geoffroy">Jean-François Geoffroy</text:a><text:span>et al.</text:span></text:p>
              <text:p text:style-name="Normal"><text:span>[Rapport de recherche] Inrap NP. 2016, pp.15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6v1">hal-0242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24v1">Villeneuve d'Ascq, rue du 8 mai 1945 : occupation domestique des Ier/IIe siècle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Jean-François Geoffroy">Jean-François Geoffroy</text:a></text:p>
              <text:p text:style-name="Normal"><text:span>[Rapport de recherche] Inrap Hauts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890924v1">hal-028909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751v1">Nord-Pas-de-Calais, Aire-sur-la-Lys, ZAC du hameau de Saint-Martin (tranche 2) : rapport de fouilles</text:a></text:p>
              <text:p text:style-name="Normal"><text:a xlink:type="simple" xlink:href="https://hal.science/search/index/?q=*&amp;authFullName_s=Yann Lorin">Yann Lorin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Alain Henton">Alain Henton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751v1">hal-024437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7v1">Liévin (Pas-de-Calais), ZI de l'Alouette : habitat et nécropoles gallo-romains : rapport de diagnostic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enis Gaillard">Denis Gaillard</text:a><text:span>,</text:span><text:a xlink:type="simple" xlink:href="https://hal.science/search/index/?q=*&amp;authFullName_s=Julien Rappasse">Julien Rappasse</text:a><text:span>,</text:span><text:a xlink:type="simple" xlink:href="https://hal.science/search/index/?q=*&amp;authFullName_s=Michèle Gustiaux">Michèle Gustiaux</text:a><text:span>,</text:span><text:a xlink:type="simple" xlink:href="https://hal.science/search/index/?q=*&amp;authFullName_s=Sophie Oudry">Sophie Oudry</text:a></text:p>
              <text:p text:style-name="Normal"><text:span>[Rapport de recherche] Inrap NP. 2013, pp.1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7v1">hal-024272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7v1">Lomme, rue du Grand But (Nord) : rapport de diagnostic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Guillaume Paques">Guillaume Paques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Jennifer Clerget">Jennifer Clerget</text:a><text:span>et al.</text:span></text:p>
              <text:p text:style-name="Normal"><text:span>[Rapport de recherche] Inrap NP. 2010, pp.5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7v1">hal-024271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6v1">Feignies (59), &amp;quot;Les Mottes&amp;quot;, &amp;quot;Queue Bizenne&amp;quot; et &amp;quot;Grand Bray&amp;quot; : extension de la zone d'activité du Parc de Grévaux les Guides : rapport de diagnostic</text:a></text:p>
              <text:p text:style-name="Normal"><text:a xlink:type="simple" xlink:href="https://hal.science/search/index/?q=*&amp;authFullName_s=Philippe Feray">Philippe Fera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Sophie Oudry">Sophie Oudry</text:a></text:p>
              <text:p text:style-name="Normal"><text:span>[Rapport de recherche] Inrap NP. 2009, pp.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6v1">hal-02427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3v1">Hénin-Beaumont (62), rue des Chauffours : rapport de diagnostic</text:a></text:p>
              <text:p text:style-name="Normal"><text:a xlink:type="simple" xlink:href="https://hal.science/search/index/?q=*&amp;authFullName_s=Virginie Thoquenne">Virginie Thoquenne</text:a><text:span>,</text:span><text:a xlink:type="simple" xlink:href="https://hal.science/search/index/?q=*&amp;authFullName_s=Benoit Leriche">Benoit Leriche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Sophie Oudry">Sophie Oudry</text:a></text:p>
              <text:p text:style-name="Normal"><text:span>[Rapport de recherche] Inrap NP. 2009, pp.4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3v1">hal-02427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95v1">Looberghe, B 1473 (Nord)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Gilles Prilaux">Gilles Prilaux</text:a></text:p>
              <text:p text:style-name="Normal"><text:span>[Rapport de recherche] Inrap NP. 2006, pp.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595v1">hal-02426595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6761da" table:style-name="6761da">
          <table:table-column table:style-name="6761da.0"/>
          <table:table-row>
            <table:table-cell office:value-type="string">
              <text:p text:style-name="Normal"><text:a xlink:type="simple" xlink:href="https://inrap.hal.science/hal-01854748v1">Des caveaux de notables installés en bordure d’une voie romaine. Templeuve-en-Pévèle (Nord, France)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-Braillon">Sophie Oudry-Braillon</text:a><text:span>,</text:span><text:a xlink:type="simple" xlink:href="https://hal.science/search/index/?q=*&amp;authFullName_s=Jean-Marc Doyen">Jean-Marc Doyen</text:a></text:p>
              <text:p text:style-name="Normal"><text:span>Signa Romana</text:span><text:span>, 2016</text:span></text:p>
              <text:p text:style-name="Normal"><text:span>Article dans une revue</text:span></text:p>
              <text:p text:style-name="Normal"><text:a xlink:type="simple" xlink:href="https://inrap.hal.science/hal-01854748v1">hal-018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16v1">La céramique « fine » ou importée dans le Nord de la Gaule (contribution à l'histoire de la recherche)</text:a></text:p>
              <text:p text:style-name="Normal"><text:a xlink:type="simple" xlink:href="https://hal.science/search/index/?q=*&amp;authFullName_s=Jean-François Geoffroy">Jean-François Geoffroy</text:a></text:p>
              <text:p text:style-name="Normal"><text:span>Revue du Nord</text:span><text:span>, 2001, 5 (343), pp.105-130.<text:s/></text:span><text:a xlink:type="simple" xlink:href="https://dx.doi.org/10.3917/rdn.343.0105">⟨10.3917/rdn.343.0105⟩</text:a></text:p>
              <text:p text:style-name="Normal"><text:span>Article dans une revue</text:span></text:p>
              <text:p text:style-name="Normal"><text:a xlink:type="simple" xlink:href="https://hal.science/hal-04415816v1">hal-0441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34v1">Le problème des « creusets à alvéoles » découverts à Bavay (Nord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Roger Hanoune">Roger Hanoune</text:a><text:span>,</text:span><text:a xlink:type="simple" xlink:href="https://hal.science/search/index/?q=*&amp;authFullName_s=Arthur Muller">Arthur Muller</text:a></text:p>
              <text:p text:style-name="Normal"><text:span>Bulletin de l'Association française pour l'étude de l'âge du Fer</text:span><text:span>, 1996, 14, pp.35-41</text:span></text:p>
              <text:p text:style-name="Normal"><text:span>Article dans une revue</text:span></text:p>
              <text:p text:style-name="Normal"><text:a xlink:type="simple" xlink:href="https://hal.science/hal-02541734v1">hal-0254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18v1">Le problème des &amp;quot;creusets à alvéoles&amp;quot; sur le site de Bavay (Nord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Roger Hanoune">Roger Hanoune</text:a><text:span>,</text:span><text:a xlink:type="simple" xlink:href="https://hal.science/search/index/?q=*&amp;authFullName_s=Arthur Muller">Arthur Muller</text:a></text:p>
              <text:p text:style-name="Normal"><text:span>Bulletin intérieur (Association Française pour l'Étude de l’Âge du Fer)</text:span><text:span>, 1996, 14, pp.35 - 41.<text:s/></text:span><text:a xlink:type="simple" xlink:href="https://dx.doi.org/10.3406/afeaf.1996.1574">⟨10.3406/afeaf.1996.1574⟩</text:a></text:p>
              <text:p text:style-name="Normal"><text:span>Article dans une revue</text:span></text:p>
              <text:p text:style-name="Normal"><text:a xlink:type="simple" xlink:href="https://hal.science/hal-05318618v1">hal-053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43v1">Fouille d’une ferme de tradition gauloise à Hénin-Beaumont (Pas-de-Calais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Virginie Thoquenne">Virginie Thoquenne</text:a></text:p>
              <text:p text:style-name="Normal"><text:span>Bulletin de l'Association française pour l'étude de l'âge du Fer</text:span><text:span>, 1995, 13, pp.32-37</text:span></text:p>
              <text:p text:style-name="Normal"><text:span>Article dans une revue</text:span></text:p>
              <text:p text:style-name="Normal"><text:a xlink:type="simple" xlink:href="https://hal.science/hal-02549043v1">hal-025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033v1">Etaples. Fouille d'un quartier d'habitat rural secondaire.</text:a></text:p>
              <text:p text:style-name="Normal"><text:a xlink:type="simple" xlink:href="https://hal.science/search/index/?q=*&amp;authFullName_s=Jean-François Geoffroy">Jean-François Geoffroy</text:a></text:p>
              <text:p text:style-name="Normal"><text:span>Revue du Nord</text:span><text:span>, 1994, 76, pp.147 - 153.<text:s/></text:span><text:a xlink:type="simple" xlink:href="https://dx.doi.org/10.3406/rnord.1994.4974">⟨10.3406/rnord.1994.4974⟩</text:a></text:p>
              <text:p text:style-name="Normal"><text:span>Article dans une revue</text:span></text:p>
              <text:p text:style-name="Normal"><text:a xlink:type="simple" xlink:href="https://hal.science/hal-05317033v1">hal-0531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50v1">Recherches archéologiques à Bavay, XVIII (La céramique des périodes I, II et III de la Basilique civile de Bavay).</text:a></text:p>
              <text:p text:style-name="Normal"><text:a xlink:type="simple" xlink:href="https://hal.science/search/index/?q=*&amp;authFullName_s=Jean-François Geoffroy">Jean-François Geoffroy</text:a></text:p>
              <text:p text:style-name="Normal"><text:span>Revue du Nord</text:span><text:span>, 1994, 76, pp.63 - 80.<text:s/></text:span><text:a xlink:type="simple" xlink:href="https://dx.doi.org/10.3406/rnord.1994.4970">⟨10.3406/rnord.1994.4970⟩</text:a></text:p>
              <text:p text:style-name="Normal"><text:span>Article dans une revue</text:span></text:p>
              <text:p text:style-name="Normal"><text:a xlink:type="simple" xlink:href="https://hal.science/hal-05316850v1">hal-05316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GEOFFROY</dc:title>
    <dc:subject/>
    <dc:description>CV</dc:description>
    <dc:creator/>
    <dc:date>2026-05-04T16:08:53.000</dc:date>
    <meta:generator>PHPWord</meta:generator>
    <meta:initial-creator>CCSD</meta:initial-creator>
    <meta:creation-date>2026-05-04T16:08:53.000</meta:creation-date>
    <meta:keyword/>
    <meta:user-defined meta:name="Category"/>
    <meta:user-defined meta:name="Company"/>
    <meta:user-defined meta:name="Manager"/>
  </office:meta>
</office:document-meta>
</file>