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9726" style:family="table">
      <style:table-properties style:rel-width="100" table:align="center"/>
    </style:style>
    <style:style style:name="2a9726.0" style:family="table-column">
      <style:table-column-properties style:column-width="0.00cm"/>
    </style:style>
    <style:style style:name="06c574" style:family="table">
      <style:table-properties style:rel-width="100" table:align="center"/>
    </style:style>
    <style:style style:name="06c574.0" style:family="table-column">
      <style:table-column-properties style:column-width="0.00cm"/>
    </style:style>
    <style:style style:name="978a46" style:family="table">
      <style:table-properties style:rel-width="100" table:align="center"/>
    </style:style>
    <style:style style:name="978a46.0" style:family="table-column">
      <style:table-column-properties style:column-width="0.00cm"/>
    </style:style>
    <style:style style:name="7f9b39" style:family="table">
      <style:table-properties style:rel-width="100" table:align="center"/>
    </style:style>
    <style:style style:name="7f9b39.0" style:family="table-column">
      <style:table-column-properties style:column-width="0.00cm"/>
    </style:style>
    <style:style style:name="bd1b91" style:family="table">
      <style:table-properties style:rel-width="100" table:align="center"/>
    </style:style>
    <style:style style:name="bd1b91.0" style:family="table-column">
      <style:table-column-properties style:column-width="0.00cm"/>
    </style:style>
    <style:style style:name="e459fe" style:family="table">
      <style:table-properties style:rel-width="100" table:align="center"/>
    </style:style>
    <style:style style:name="e459fe.0" style:family="table-column">
      <style:table-column-properties style:column-width="0.00cm"/>
    </style:style>
    <style:style style:name="49dc51" style:family="table">
      <style:table-properties style:rel-width="100" table:align="center"/>
    </style:style>
    <style:style style:name="49d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Grassin<text:s/></text:span><text:span text:style-name="T2">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rancois-grassin">jean-francois-grass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68-1780">0000-0002-1568-17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656321">1916563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2a9726" table:style-name="2a9726">
          <table:table-column table:style-name="2a9726.0"/>
          <table:table-row>
            <table:table-cell office:value-type="string">
              <text:p text:style-name="Normal"><text:a xlink:type="simple" xlink:href="https://hal.science/hal-05135899v1">Silence ! On s’émerveille !... Difficultés et inconforts de l’émerveillement en ligne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/text:p>
              <text:p text:style-name="Normal"><text:span>Terminal. Technologie de l’information, culture &amp; société</text:span><text:span>, 2025, 141, https://journals-openedition-org.bibelec.univ-lyon2.fr/terminal/11638</text:span></text:p>
              <text:p text:style-name="Normal"><text:span>Article dans une revue</text:span></text:p>
              <text:p text:style-name="Normal"><text:a xlink:type="simple" xlink:href="https://hal.science/hal-05135899v1">hal-0513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18v2">Des pratiques de littératie spatiale d’étudiant·e·s en contexte formatif. Une étude de cas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Multimodalité(s) : Revue de recherches en littératie médiatique multimodale</text:span><text:span>, 2025, 22</text:span></text:p>
              <text:p text:style-name="Normal"><text:span>Article dans une revue</text:span></text:p>
              <text:p text:style-name="Normal"><text:a xlink:type="simple" xlink:href="https://hal.science/hal-05489718v2">hal-05489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758v1">Favoriser un engagement agentif par la cartographie participative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ALSIC - Apprentissage des Langues et Systèmes d'Information et de Communication</text:span><text:span>, 2025, 28 (3),<text:s/></text:span><text:a xlink:type="simple" xlink:href="https://dx.doi.org/10.4000/14rsf">⟨10.4000/14rsf⟩</text:a></text:p>
              <text:p text:style-name="Normal"><text:span>Article dans une revue</text:span></text:p>
              <text:p text:style-name="Normal"><text:a xlink:type="simple" xlink:href="https://hal.science/hal-05489758v1">hal-0548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753v1">Raconter et montrer : deux modalités du récit d'expérience dans une application mobile de cartographie participative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Félix Danos">Félix Danos</text:a></text:p>
              <text:p text:style-name="Normal"><text:span>Langue française</text:span><text:span>, 2024, 4 (224), pp.109-124</text:span></text:p>
              <text:p text:style-name="Normal"><text:span>Article dans une revue</text:span></text:p>
              <text:p text:style-name="Normal"><text:a xlink:type="simple" xlink:href="https://hal.science/hal-04888753v1">hal-0488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906v1">La rencontre interculturelle : lieu, objet et ressource de co-formation</text:a></text:p>
              <text:p text:style-name="Normal"><text:a xlink:type="simple" xlink:href="https://hal.science/search/index/?q=*&amp;authFullName_s=Sophie Dufour">Sophie Dufour</text:a><text:span>,</text:span><text:a xlink:type="simple" xlink:href="https://hal.science/search/index/?q=*&amp;authFullName_s=Jean-François Grassin">Jean-François Grassin</text:a></text:p>
              <text:p text:style-name="Normal"><text:span>JIM Journal of international Mobility, Moving for education, training and research</text:span><text:span>, 2023, N°11, pp.53-73</text:span></text:p>
              <text:p text:style-name="Normal"><text:span>Article dans une revue</text:span></text:p>
              <text:p text:style-name="Normal"><text:a xlink:type="simple" xlink:href="https://hal.science/hal-04820906v1">hal-0482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26v1">Dresser une cartographie d’événements informels d’apprentissage d’étudiants internationaux en séjour d’étude : une approche socio-spatiale de l’apprentissage des langues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Le Français dans le monde. Recherches et applications</text:span><text:span>, 2020, Mobilités contemporaines et médiations didactiques, 68</text:span></text:p>
              <text:p text:style-name="Normal"><text:span>Article dans une revue</text:span></text:p>
              <text:p text:style-name="Normal"><text:a xlink:type="simple" xlink:href="https://hal.science/hal-02382426v1">hal-023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52v1">Mise en œuvre de la recherche en didactique dans un centre universitaire de FLE : démarches, atouts et contraintes.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Parpette Chantal">Parpette Chantal</text:a></text:p>
              <text:p text:style-name="Normal"><text:span>Recherches en didactique des langues et des cultures</text:span><text:span>, 2020, 17 (3),<text:s/></text:span><text:a xlink:type="simple" xlink:href="https://dx.doi.org/10.4000/rdlc.8157">⟨10.4000/rdlc.8157⟩</text:a></text:p>
              <text:p text:style-name="Normal"><text:span>Article dans une revue</text:span></text:p>
              <text:p text:style-name="Normal"><text:a xlink:type="simple" xlink:href="https://hal.science/hal-03221352v1">hal-0322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404v1">Étude des enjeux symboliques liés aux objets nomades connectés : vers une analyse critique du discours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Nicolas Guichon">Nicolas Guichon</text:a></text:p>
              <text:p text:style-name="Normal"><text:span>Nouveaux cahiers de la recherche en éducation</text:span><text:span>, 2019, Une approche sociocritique : quels apports à l’étude du numérique en éducation ?, 21 (3), pp.29-51.<text:s/></text:span><text:a xlink:type="simple" xlink:href="https://dx.doi.org/10.7202/1067707ar">⟨10.7202/1067707ar⟩</text:a></text:p>
              <text:p text:style-name="Normal"><text:span>Article dans une revue</text:span></text:p>
              <text:p text:style-name="Normal"><text:a xlink:type="simple" xlink:href="https://hal.science/hal-02536404v1">hal-025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427v1">Analyse de Language-Learner Computer Interactions. Theory, methodology and CALL applications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ALSIC - Apprentissage des Langues et Systèmes d'Information et de Communication</text:span><text:span>, 2018, 21</text:span></text:p>
              <text:p text:style-name="Normal"><text:span>Article dans une revue</text:span></text:p>
              <text:p text:style-name="Normal"><text:a xlink:type="simple" xlink:href="https://hal.science/hal-01968427v1">hal-0196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11v1">Jean-Claude Domenget. « Les Figures de l’usager de Twitter ». Dans Morelli, P., Pignard-Cheynel, N. et Baltazart, D. (dir.). Public et TIC : confrontations conceptuelles et recherches empiriques (p. 159-174), Nancy : Presses Universitaires de Nancy, 2016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Interfaces numériques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45811v1">hal-017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17v1">Un réseau socio-pédagogique dans une formation en langue. Un écran qui reste opaque à l’enseignant ?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Interfaces numériques</text:span><text:span>, 2017</text:span></text:p>
              <text:p text:style-name="Normal"><text:span>Article dans une revue</text:span></text:p>
              <text:p text:style-name="Normal"><text:a xlink:type="simple" xlink:href="https://hal.science/hal-01745617v1">hal-0174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86v1">Vers une approche sociocritique du numérique en éducation : une structuration à l’œuvre</text:a></text:p>
              <text:p text:style-name="Normal"><text:a xlink:type="simple" xlink:href="https://hal.science/search/index/?q=*&amp;authFullName_s=Simon Collin">Simon Collin</text:a><text:span>,</text:span><text:a xlink:type="simple" xlink:href="https://hal.science/search/index/?q=*&amp;authFullName_s=Perine Brotcorne">Perine Brotcorne</text:a><text:span>,</text:span><text:a xlink:type="simple" xlink:href="https://hal.science/search/index/?q=*&amp;authFullName_s=Cédric Fluckiger">Cédric Fluckiger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Nicolas Guichon">Nicolas Guichon</text:a><text:span>et al.</text:span></text:p>
              <text:p text:style-name="Normal"><text:span>Adjectif : analyses et recherches sur les TICE</text:span><text:span>, 2016, https://adjectif.net/spip.php?article387</text:span></text:p>
              <text:p text:style-name="Normal"><text:span>Article dans une revue</text:span></text:p>
              <text:p text:style-name="Normal"><text:a xlink:type="simple" xlink:href="https://hal.science/hal-01447086v1">hal-0144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27v1">Un réseau socio-pédagogique pour une formation en français langue étrangère (FLE) : Des temporalités nouvelles pour l’enseignement/apprentissage ?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Distances et Médiations des Savoirs</text:span><text:span>, 2016, 6 (2),<text:s/></text:span><text:a xlink:type="simple" xlink:href="https://dx.doi.org/10.4000/dms.1613">⟨10.4000/dms.1613⟩</text:a></text:p>
              <text:p text:style-name="Normal"><text:span>Article dans une revue</text:span></text:p>
              <text:p text:style-name="Normal"><text:a xlink:type="simple" xlink:href="https://hal.science/hal-01745627v1">hal-0174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431v1">Un réseau social pour le FLE. Quelles perceptions et quels usages de l'apprenant ?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Recherches en Didactique des Langues et Cultures - Les Cahiers de l'Acedle</text:span><text:span>, 2013, 10 (2),<text:s/></text:span><text:a xlink:type="simple" xlink:href="https://dx.doi.org/10.4000/rdlc.1588">⟨10.4000/rdlc.1588⟩</text:a></text:p>
              <text:p text:style-name="Normal"><text:span>Article dans une revue</text:span></text:p>
              <text:p text:style-name="Normal"><text:a xlink:type="simple" xlink:href="https://hal.science/hal-02113431v1">hal-02113431v1</text:a></text:p>
            </table:table-cell>
          </table:table-row>
        </table:table>
        <text:p text:style-name="P21"/>
        <text:p text:style-name="Heading2"><text:span text:style-name="T10">Communication dans un congrès (35)</text:span></text:p>
        <text:p text:style-name="P23"/>
        <table:table table:name="06c574" table:style-name="06c574">
          <table:table-column table:style-name="06c574.0"/>
          <table:table-row>
            <table:table-cell office:value-type="string">
              <text:p text:style-name="Normal"><text:a xlink:type="simple" xlink:href="https://hal.science/hal-05484363v1">Approche géomatique des expériences des lieux avec une application contributive. Discussion à partir d'une expérimentation auprès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Dominique Chevalier">Dominique Chevalier</text:a><text:span>et al.</text:span></text:p>
              <text:p text:style-name="Normal"><text:span>SAGEO : Spatial Analysis &amp; Geomatic</text:span><text:span>, Université d'Avignon, May 2025, Avignon, France</text:span></text:p>
              <text:p text:style-name="Normal"><text:span>Communication dans un congrès</text:span></text:p>
              <text:p text:style-name="Normal"><text:a xlink:type="simple" xlink:href="https://hal.science/hal-05484363v1">hal-054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24v1">Mobiles : cartographie sensible et récits multimodaux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amille Scheffler">Camille Scheffler</text:a><text:span>et al.</text:span></text:p>
              <text:p text:style-name="Normal"><text:span>Des images et des mots, des mots sur les images de la mobilité académique</text:span><text:span>, Université de Fribourg, Nov 2025, Fribourg (CH), Switzerland</text:span></text:p>
              <text:p text:style-name="Normal"><text:span>Communication dans un congrès</text:span></text:p>
              <text:p text:style-name="Normal"><text:a xlink:type="simple" xlink:href="https://hal.science/hal-05488824v1">hal-054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17v1">Espace et technologie dans une perspective post-digitale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MUTANUM 2025 : Penser les mutations numériques en sciences du langage. Colloque jeunes chercheurs</text:span><text:span>, Laboratoire LHUMAIN, Apr 2025, Montpellier, France</text:span></text:p>
              <text:p text:style-name="Normal"><text:span>Communication dans un congrès</text:span></text:p>
              <text:p text:style-name="Normal"><text:a xlink:type="simple" xlink:href="https://hal.science/hal-05493817v1">hal-054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156v1">Silence ! On s’émerveille !... Difficultés et inconforts de l’émerveillement en ligne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/text:p>
              <text:p text:style-name="Normal"><text:span>Ecouter (à) l’écran : voix écrite et lecture conversationnelle, silence, son et bruit de la présence à distance</text:span><text:span>, Peppe Cavallari (ICP) et Margot Mellet (Université de Sherbrooke), Jul 2025, PARIS, France</text:span></text:p>
              <text:p text:style-name="Normal"><text:span>Communication dans un congrès</text:span></text:p>
              <text:p text:style-name="Normal"><text:a xlink:type="simple" xlink:href="https://hal.science/hal-05129156v1">hal-0512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79v1">MOBILES : une cartographie numérique participative et sensible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Des cartes, des casques et des mondes virtuels : quels interactions entre espaces et apprentissages ? Journée AIR DEMOES</text:span><text:span>, Elisabeth Richard; Fanny Hervé-Pécot, Dec 2025, Rennes, France</text:span></text:p>
              <text:p text:style-name="Normal"><text:span>Communication dans un congrès</text:span></text:p>
              <text:p text:style-name="Normal"><text:a xlink:type="simple" xlink:href="https://hal.science/hal-05493679v1">hal-0549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38v1">Construire un dispositif d’agentivité sociale à l’université : Comment instituer sa prise en charge ?</text:a></text:p>
              <text:p text:style-name="Normal"><text:a xlink:type="simple" xlink:href="https://hal.science/search/index/?q=*&amp;authFullName_s=Sophie Dufour">Sophie Dufour</text:a><text:span>,</text:span><text:a xlink:type="simple" xlink:href="https://hal.science/search/index/?q=*&amp;authFullName_s=Jean-François Grassin">Jean-François Grassin</text:a></text:p>
              <text:p text:style-name="Normal"><text:span>Des images et des mots, des mots sur les images de la mobilité académique</text:span><text:span>, Université de Fribourg, Nov 2025, Fribourg (CH), Suisse</text:span></text:p>
              <text:p text:style-name="Normal"><text:span>Communication dans un congrès</text:span></text:p>
              <text:p text:style-name="Normal"><text:a xlink:type="simple" xlink:href="https://hal.science/hal-05488838v1">hal-0548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49v1">Expérience sensible et pratiques langagières créatives en espace immersif: le projet Expérience en Cabine Immersive par des apprenANTS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/text:p>
              <text:p text:style-name="Normal"><text:span>Pratiques Artistiques et Approches Sensibles en didactique des langues-cultures</text:span><text:span>, ACEDLE, May 2025, Toulouse, France</text:span></text:p>
              <text:p text:style-name="Normal"><text:span>Communication dans un congrès</text:span></text:p>
              <text:p text:style-name="Normal"><text:a xlink:type="simple" xlink:href="https://hal.science/hal-05067849v1">hal-0506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02v1">Gestes créatif et politique dans une pièce sans acteur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Elsa Caron">Elsa Caron</text:a></text:p>
              <text:p text:style-name="Normal"><text:span>Journée d'étude Intergestes: La gestique du digital- champs interdisciplinaires</text:span><text:span>, Université Le Havre Normandie, Dec 2025, Le Havre, France</text:span></text:p>
              <text:p text:style-name="Normal"><text:span>Communication dans un congrès</text:span></text:p>
              <text:p text:style-name="Normal"><text:a xlink:type="simple" xlink:href="https://hal.science/hal-05412702v1">hal-0541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40v1">Spectacle immersif et créativité : le projet EXpérience en Cabine Immersive de Textes par des ApprenANTS.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/text:p>
              <text:p text:style-name="Normal"><text:span>IMPEC 2024-Créativité, innovation, éthique.</text:span><text:span>, AMU, Jul 2024, Aix en Provence, France</text:span></text:p>
              <text:p text:style-name="Normal"><text:span>Communication dans un congrès</text:span></text:p>
              <text:p text:style-name="Normal"><text:a xlink:type="simple" xlink:href="https://hal.science/hal-04687740v1">hal-0468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65v1">Le projet Expérience en Cabine Immersive par des apprenANTS (EXCITANT): une expérience de théâtre immersif comme &amp;quot;sortie de cadre&amp;quot;.</text:a></text:p>
              <text:p text:style-name="Normal"><text:a xlink:type="simple" xlink:href="https://hal.science/search/index/?q=*&amp;authFullName_s=Elsa Caron">Elsa Caro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ean-François Grassin">Jean-François Grassin</text:a></text:p>
              <text:p text:style-name="Normal"><text:span>31e Congrès Ranaclès: Sorties de cadre dans l'apprentissage et l'enseignement des langues</text:span><text:span>, Nov 2024, Rouen (FR), France</text:span></text:p>
              <text:p text:style-name="Normal"><text:span>Communication dans un congrès</text:span></text:p>
              <text:p text:style-name="Normal"><text:a xlink:type="simple" xlink:href="https://hal.science/hal-04812565v1">hal-048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3v1">Questionner le rapport entre socialisation langagière et représentations spatiales : l’expérience d’ateliers cartographiques avec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et al.</text:span></text:p>
              <text:p text:style-name="Normal"><text:span>Cartotête 2023 « Représentations socio-spatiales et rapport à l’autre, aux autres »</text:span><text:span>, Réseau Cartotête; GREPS (Groupe de recherche en psychologie sociétale), Aug 2023, Lyon, France</text:span></text:p>
              <text:p text:style-name="Normal"><text:span>Communication dans un congrès</text:span></text:p>
              <text:p text:style-name="Normal"><text:a xlink:type="simple" xlink:href="https://hal.science/hal-05480583v1">hal-05480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2831v1">Ecriture collaborative de portrait d’étudiants internationaux usagers de la ville : de l’atelier cartographique participatif au storymapping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Julien Thiburce">Julien Thiburce</text:a></text:p>
              <text:p text:style-name="Normal"><text:span>Visual Methods</text:span><text:span>, Université de la Laguna, Nov 2023, La Laguna, Tenerife, Spain</text:span></text:p>
              <text:p text:style-name="Normal"><text:span>Communication dans un congrès</text:span></text:p>
              <text:p text:style-name="Normal"><text:a xlink:type="simple" xlink:href="https://shs.hal.science/halshs-04822831v1">halshs-048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93v1">Écriture collaborative de portraits d’étudiants internationaux usagers de la ville : de l’atelier cartographique participatif au storymapping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ustine Lascar">Justine Lascar</text:a><text:span>,</text:span><text:a xlink:type="simple" xlink:href="https://hal.science/search/index/?q=*&amp;authFullName_s=Julien Thiburce">Julien Thiburce</text:a></text:p>
              <text:p text:style-name="Normal"><text:span>Colloque international Visual Methods</text:span><text:span>, Université de La Laguna Tenerife; Université Savoie Mont Blanc, Nov 2023, La Laguna, Tenerife, Spain</text:span></text:p>
              <text:p text:style-name="Normal"><text:span>Communication dans un congrès</text:span></text:p>
              <text:p text:style-name="Normal"><text:a xlink:type="simple" xlink:href="https://hal.science/hal-04600993v1">hal-0460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987v1">Cadres de participation et cartographie participativ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/text:p>
              <text:p text:style-name="Normal"><text:span>5e Congrès du RFS</text:span><text:span>, Dec 2022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3986987v1">hal-0398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55v1">Etudier la socialisation langagière des étudiants internationaux par des ateliers cartographiques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Camille Scheffler">Camille Scheffler</text:a></text:p>
              <text:p text:style-name="Normal"><text:span>Colloque Acedle 2022. Didactique(s), plurilinguisme(s), mondialisation(s)</text:span><text:span>, Nov 2022, Aveiro, Portugal</text:span></text:p>
              <text:p text:style-name="Normal"><text:span>Communication dans un congrès</text:span></text:p>
              <text:p text:style-name="Normal"><text:a xlink:type="simple" xlink:href="https://hal.science/hal-03908755v1">hal-0390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93v1">Cartographier l'expérience de la ville d'étudiants internationaux : comprendre le rôle des lieux dans l'apprentissage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XX Congreso AMSE-AMCE-WAER. La educación y la formación ante los grandes retos de nuestro tiempo: migracion, sociedad digital y desarollo sostenible</text:span><text:span>, AMSE-AMCE-WAER, Jun 2022, Buenos Aires, Argentine</text:span></text:p>
              <text:p text:style-name="Normal"><text:span>Communication dans un congrès</text:span></text:p>
              <text:p text:style-name="Normal"><text:a xlink:type="simple" xlink:href="https://hal.science/hal-03907393v1">hal-0390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18v1">L’expérience des participants dans une formation hybride : quels points de vigilance ?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Christine Develotte">Christine Develotte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Justine Lascar">Justine Lascar</text:a></text:p>
              <text:p text:style-name="Normal"><text:span>Ticemed13 : Hybridation des formations : de la continuité à l'innovation pédagogique ?</text:span><text:span>, Oct 2022, Athènes, Grèce</text:span></text:p>
              <text:p text:style-name="Normal"><text:span>Communication dans un congrès</text:span></text:p>
              <text:p text:style-name="Normal"><text:a xlink:type="simple" xlink:href="https://hal.science/hal-03908718v1">hal-039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790v1">Cadres de participation et recherche participative : l’exemple d’ateliers cartographiques dans le cadre d’un projet interdisciplinair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/text:p>
              <text:p text:style-name="Normal"><text:span>5e Congrès du RFS : La sociolinguistique, à quoi ça sert ? Sens, Impact, Professionalisation</text:span><text:span>, Dec 2022, Aix-en -Provence, France</text:span></text:p>
              <text:p text:style-name="Normal"><text:span>Communication dans un congrès</text:span></text:p>
              <text:p text:style-name="Normal"><text:a xlink:type="simple" xlink:href="https://hal.science/hal-04185790v1">hal-0418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45v1">Une plateforme de visioconférence comme espace d’apprentissage co-construit : une analyse spatiale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Colloque IMPEC 2022. L’espace au prisme des écran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07445v1">hal-0390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69v1">Aménager un espace interactionnel partagé pour collaborer : le cas d'un séminaire polyartéfacté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Caroline Vincent">Caroline Vincent</text:a><text:span>,</text:span><text:a xlink:type="simple" xlink:href="https://hal.science/search/index/?q=*&amp;authFullName_s=Christelle Combe">Christelle Combe</text:a></text:p>
              <text:p text:style-name="Normal"><text:span>Colloque IMPEC 2022. L’espace au prisme des écrans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07469v1">hal-0390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76v1">Former à la recherche dans un séminaire doctoral polyartefacté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XXe Congreso AMSE-AMCE-WAER. La educación y la formación ante los grandes retos de nuestro tiempo: migracion, sociedad digital y desarrollo sostenible</text:span><text:span>, Jun 2022, Buenos Aires, Argentine</text:span></text:p>
              <text:p text:style-name="Normal"><text:span>Communication dans un congrès</text:span></text:p>
              <text:p text:style-name="Normal"><text:a xlink:type="simple" xlink:href="https://hal.science/hal-03907376v1">hal-039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54v1">Attention aux robots ! Comment des artefacts de téléprésence modifient les processus attentionnels pendant un séminaire doctoral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Drôles d'objets: un nouvel art de faire</text:span><text:span>, Oct 2021, La Rochelle, France.<text:s/></text:span><text:a xlink:type="simple" xlink:href="https://dx.doi.org/10.5281/zenodo.6059591">⟨10.5281/zenodo.6059591⟩</text:a></text:p>
              <text:p text:style-name="Normal"><text:span>Communication dans un congrès</text:span></text:p>
              <text:p text:style-name="Normal"><text:a xlink:type="simple" xlink:href="https://hal.science/hal-03597054v1">hal-0359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50v1">Usages du téléphone mobile en classe de langue : quelles conséquences pour les interactions ?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Colloque VALS-ASLA 2020 - La linguistique appliquée à l'ère digitale</text:span><text:span>, Feb 2020, Neuchâtel, Suisse</text:span></text:p>
              <text:p text:style-name="Normal"><text:span>Communication dans un congrès</text:span></text:p>
              <text:p text:style-name="Normal"><text:a xlink:type="simple" xlink:href="https://hal.science/hal-03221350v1">hal-0322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4098v1">La sensorialité au prisme de l’attention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IMPEC2020</text:span><text:span>, Jul 2020, lyon, France</text:span></text:p>
              <text:p text:style-name="Normal"><text:span>Communication dans un congrès</text:span></text:p>
              <text:p text:style-name="Normal"><text:a xlink:type="simple" xlink:href="https://shs.hal.science/halshs-02894098v1">halshs-0289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34v1">Affordances dans un séminaire de recherche artefacté : quels retours au terrain autour de la gestion attentionnelle ?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Mabrouka El Hachani">Mabrouka El Hachani</text:a></text:p>
              <text:p text:style-name="Normal"><text:span>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477234v1">hal-024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30v1">Tackling multimodal digital data through a multidimensional and hybrid research set-up</text:a></text:p>
              <text:p text:style-name="Normal"><text:a xlink:type="simple" xlink:href="https://hal.science/search/index/?q=*&amp;authFullName_s=Caroline Vincent">Caroline Vincent</text:a><text:span>,</text:span><text:a xlink:type="simple" xlink:href="https://hal.science/search/index/?q=*&amp;authFullName_s=Samira Ibnelkaïd">Samira Ibnelkaïd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Jean-François Grassin">Jean-François Grassin</text:a></text:p>
              <text:p text:style-name="Normal"><text:span>Approaches to Multimodal Digital Environments: from theories to practices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477230v1">hal-024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90v1">« La vie me force à vivre dans la langue française » : mobilité et apprentissages interculturels informels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" L'interculturel " dans les formations de l'enseignement supérieur : conceptions, pratiques, enjeux et perspectives</text:span><text:span>, CREN (EA 2661) Le Mans Université; IMAGER (EA 3958), Université Paris Est Créteil, Nov 2018, Le Mans, France</text:span></text:p>
              <text:p text:style-name="Normal"><text:span>Communication dans un congrès</text:span></text:p>
              <text:p text:style-name="Normal"><text:a xlink:type="simple" xlink:href="https://hal.science/hal-01968390v1">hal-0196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81v1">Dresser une cartographie d'événements informels et non-formels d’apprentissage d’étudiants internationaux en séjour d’étude : le sens du lieu et le rôle du numérique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EPAL - Echanger pour apprendre en ligne</text:span><text:span>, LIDILEM, Université Grenoble Alpes, Jun 2018, Grenoble, France</text:span></text:p>
              <text:p text:style-name="Normal"><text:span>Communication dans un congrès</text:span></text:p>
              <text:p text:style-name="Normal"><text:a xlink:type="simple" xlink:href="https://hal.science/hal-01968381v1">hal-019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398v1">Discours croisés sur les objets nomades connectés en contexte universitaire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Nicolas Guichon">Nicolas Guichon</text:a></text:p>
              <text:p text:style-name="Normal"><text:span>Une approche sociocritique du numérique en éducation</text:span><text:span>, Université de Sherbrooke, May 2017, Sherbrooke, Canada</text:span></text:p>
              <text:p text:style-name="Normal"><text:span>Communication dans un congrès</text:span></text:p>
              <text:p text:style-name="Normal"><text:a xlink:type="simple" xlink:href="https://hal.science/hal-01533398v1">hal-015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410v1">The digital transition of international students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Salifou Koné">Salifou Koné</text:a><text:span>,</text:span><text:a xlink:type="simple" xlink:href="https://hal.science/search/index/?q=*&amp;authFullName_s=Jean-François Grassin">Jean-François Grassin</text:a></text:p>
              <text:p text:style-name="Normal"><text:span>Canadian Association of Applied Linguistics</text:span><text:span>, Canadian Association of Applied Linguistics, May 2017, Toronto, Canada</text:span></text:p>
              <text:p text:style-name="Normal"><text:span>Communication dans un congrès</text:span></text:p>
              <text:p text:style-name="Normal"><text:a xlink:type="simple" xlink:href="https://hal.science/hal-01533410v1">hal-0153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85v1">Apprentissage et socialisation : quelle transition numérique des étudiants internationaux ?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4e colloque international en éducation CRIFPE. Enjeux actuels et futurs de la formation et de la profession enseignante</text:span><text:span>, Thierry Karsenti, May 2017, Montréal, Canada</text:span></text:p>
              <text:p text:style-name="Normal"><text:span>Communication dans un congrès</text:span></text:p>
              <text:p text:style-name="Normal"><text:a xlink:type="simple" xlink:href="https://hal.science/hal-01745885v1">hal-0174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49v1">Etudiants internationaux et mobilité des usages numériques pour l’apprentissage dans le contexte d’un séjour d’étude : les conditions d’un regard réflexif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Education à la mobilité</text:span><text:span>, Magali Jeannin, Anne-Laure Le Guern, Elisabeth Schneider, Nov 2017, Caen, France</text:span></text:p>
              <text:p text:style-name="Normal"><text:span>Communication dans un congrès</text:span></text:p>
              <text:p text:style-name="Normal"><text:a xlink:type="simple" xlink:href="https://hal.science/hal-01745849v1">hal-0174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911v1">Présence en ligne et affordances d’un réseau socio-pédagogique dans une formation en Français Langue Etrangère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IMPEC 2016 Interactions Multimodales Par ÉCran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745911v1">hal-017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99v1">Échanges en ligne sur un réseau social dans le cadre d’une formation en Français Langue Etrangère : pratiques discursives et modes de participation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Médias numériques &amp; communication électronique</text:span><text:span>, Fabien Liénard et Sami Zlitni, Jun 2016, Le Havre, France</text:span></text:p>
              <text:p text:style-name="Normal"><text:span>Communication dans un congrès</text:span></text:p>
              <text:p text:style-name="Normal"><text:a xlink:type="simple" xlink:href="https://hal.science/hal-01755999v1">hal-017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31v1">L'attention portée aux espaces interactionnels en ligne par les acteurs d'un dispositif pour l'Enseignement/ Apprentissage du FLE dans un contexte universitaire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Interagir pour apprendre les langues aujourd'hui. Recherche en didactique des langues</text:span><text:span>, ACEDLE; ICAR; CIEF, Université Lumière Lyon 2, Jan 2015, Lyon, France</text:span></text:p>
              <text:p text:style-name="Normal"><text:span>Communication dans un congrès</text:span></text:p>
              <text:p text:style-name="Normal"><text:a xlink:type="simple" xlink:href="https://hal.science/hal-01249231v1">hal-01249231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978a46" table:style-name="978a46">
          <table:table-column table:style-name="978a46.0"/>
          <table:table-row>
            <table:table-cell office:value-type="string">
              <text:p text:style-name="Normal"><text:a xlink:type="simple" xlink:href="https://hal.science/hal-03229282v1">Fabrique de l’interaction parmi les écrans : formes de présences en recherche et en formation</text:a></text:p>
              <text:p text:style-name="Normal"><text:a xlink:type="simple" xlink:href="https://hal.science/search/index/?q=*&amp;authFullName_s=Christine Develotte">Christine Develotte</text:a><text:span>,</text:span><text:a xlink:type="simple" xlink:href="https://hal.science/search/index/?q=*&amp;authFullName_s=Amélie Bouquain">Amélie Bouquain</text:a><text:span>,</text:span><text:a xlink:type="simple" xlink:href="https://hal.science/search/index/?q=*&amp;authFullName_s=Codreanu Tatiana">Codreanu Tatiana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Morgane Domanchin">Morgane Domanchin</text:a><text:span>et al.</text:span></text:p>
              <text:p text:style-name="Normal"><text:span>Editions Ateliers de sens public. , 165 p, 2021, Editions Ateliers de sens public, 978-2-924925-13-3</text:span></text:p>
              <text:p text:style-name="Normal"><text:span>Ouvrages</text:span></text:p>
              <text:p text:style-name="Normal"><text:a xlink:type="simple" xlink:href="https://hal.science/hal-03229282v1">hal-03229282v1</text:a></text:p>
            </table:table-cell>
          </table:table-row>
        </table:table>
        <text:p text:style-name="P27"/>
        <text:p text:style-name="Heading2"><text:span text:style-name="T12">Chapitre d'ouvrage (6)</text:span></text:p>
        <text:p text:style-name="P29"/>
        <table:table table:name="7f9b39" table:style-name="7f9b39">
          <table:table-column table:style-name="7f9b39.0"/>
          <table:table-row>
            <table:table-cell office:value-type="string">
              <text:p text:style-name="Normal"><text:a xlink:type="simple" xlink:href="https://hal.science/hal-04979067v1">Cadres de participation et recherche participative</text:a></text:p>
              <text:p text:style-name="Normal"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/text:p>
              <text:p text:style-name="Normal"><text:span>Sylvie Wharton; Samuel Vernet; Médéric Gasquet-Cyrus.<text:s/></text:span><text:span>La sociolinguistique, à quoi ça sert ? Sens, impact, professionnalisation</text:span><text:span>, Presses universitaires de Provence, pp.107-120, 2024, 9791032005354</text:span></text:p>
              <text:p text:style-name="Normal"><text:span>Chapitre d'ouvrage</text:span></text:p>
              <text:p text:style-name="Normal"><text:a xlink:type="simple" xlink:href="https://hal.science/hal-04979067v1">hal-049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44v1">Attentional affordances in an instrumented seminar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ATELIERS DE SENS PUBLIC.<text:s/></text:span><text:span>Interactions and Screens in Research and Education</text:span><text:span>, A paraître</text:span></text:p>
              <text:p text:style-name="Normal"><text:span>Chapitre d'ouvrage</text:span></text:p>
              <text:p text:style-name="Normal"><text:a xlink:type="simple" xlink:href="https://hal.science/hal-04165144v1">hal-041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910v1">« La vie me force à vivre dans la langue française »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Aude BRETEGNIER; Vera DELORME; Laura NICOLAS.<text:s/></text:span><text:span>"L'interculturel" dans l’enseignement supérieur. Conceptions, démarches et dispositifs</text:span><text:span>, Editions des archives contemporaines, pp.75-96, 2022, 9782813004031.<text:s/></text:span><text:a xlink:type="simple" xlink:href="https://dx.doi.org/10.17184/eac.4997">⟨10.17184/eac.4997⟩</text:a></text:p>
              <text:p text:style-name="Normal"><text:span>Chapitre d'ouvrage</text:span></text:p>
              <text:p text:style-name="Normal"><text:a xlink:type="simple" xlink:href="https://hal.science/hal-03674910v1">hal-036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63v1">Représentations du processus d’inscription dans le territoire des étudiants chinois pendant leur séjour en Franc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laire Cunty">Claire Cunty</text:a></text:p>
              <text:p text:style-name="Normal"><text:span>Louise Ouvrard; Catherine Brumelot.<text:s/></text:span><text:span>Numérique et didactique des langues et cultures</text:span><text:span>, Editions des archives contemporaines, pp.1-22, 2022, 9782813004109.<text:s/></text:span><text:a xlink:type="simple" xlink:href="https://dx.doi.org/10.17184/eac.5760">⟨10.17184/eac.5760⟩</text:a></text:p>
              <text:p text:style-name="Normal"><text:span>Chapitre d'ouvrage</text:span></text:p>
              <text:p text:style-name="Normal"><text:a xlink:type="simple" xlink:href="https://hal.science/hal-03910563v1">hal-0391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77v1">Affordances attentionnelles dans un séminaire instrumenté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Joséphine Rémon">Joséphine Rémon</text:a><text:span>,</text:span><text:a xlink:type="simple" xlink:href="https://hal.science/search/index/?q=*&amp;authFullName_s=Caroline Vincent">Caroline Vincent</text:a></text:p>
              <text:p text:style-name="Normal"><text:span>Fabrique de l’interaction parmi les écrans : formes de présences en recherche et en formation</text:span><text:span>, 2021, 978-2-924925-13-3</text:span></text:p>
              <text:p text:style-name="Normal"><text:span>Chapitre d'ouvrage</text:span></text:p>
              <text:p text:style-name="Normal"><text:a xlink:type="simple" xlink:href="https://hal.science/hal-03229277v1">hal-032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54v1">Former à la recherche dans un séminaire doctoral polyartefacté</text:a></text:p>
              <text:p text:style-name="Normal"><text:a xlink:type="simple" xlink:href="https://hal.science/search/index/?q=*&amp;authFullName_s=Morgane Domanchin">Morgane Domanchin</text:a><text:span>,</text:span><text:a xlink:type="simple" xlink:href="https://hal.science/search/index/?q=*&amp;authFullName_s=Mabrouka El Hachani">Mabrouka El Hachani</text:a><text:span>,</text:span><text:a xlink:type="simple" xlink:href="https://hal.science/search/index/?q=*&amp;authFullName_s=Jean-François Grassin">Jean-François Grassin</text:a></text:p>
              <text:p text:style-name="Normal"><text:span>Fabrique de l’interaction parmi les écrans : formes de présences en recherche et en formation</text:span><text:span>,<text:s/></text:span><text:a xlink:type="simple" xlink:href="https://ateliers.sens-public.org/">Sens Public</text:a><text:span>, 2021, 978-2-924925-13-3</text:span></text:p>
              <text:p text:style-name="Normal"><text:span>Chapitre d'ouvrage</text:span></text:p>
              <text:p text:style-name="Normal"><text:a xlink:type="simple" xlink:href="https://hal.science/hal-03983954v1">hal-03983954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bd1b91" table:style-name="bd1b91">
          <table:table-column table:style-name="bd1b91.0"/>
          <table:table-row>
            <table:table-cell office:value-type="string">
              <text:p text:style-name="Normal"><text:a xlink:type="simple" xlink:href="https://hal.science/tel-01249215v1">Affordances d’un réseau social pour une formation en Français Langue Etrangère : pratiques discursives, modes de participation et présence sociale en ligne.</text:a></text:p>
              <text:p text:style-name="Normal"><text:a xlink:type="simple" xlink:href="https://hal.science/search/index/?q=*&amp;authFullName_s=Jean-François Grassin">Jean-François Grassin</text:a></text:p>
              <text:p text:style-name="Normal"><text:span>Linguistique. Université Lumière Lyon 2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49215v1">tel-01249215v1</text:a></text:p>
            </table:table-cell>
          </table:table-row>
        </table:table>
        <text:p text:style-name="P33"/>
        <text:p text:style-name="Heading2"><text:span text:style-name="T14">Logiciel (2)</text:span></text:p>
        <text:p text:style-name="P35"/>
        <table:table table:name="e459fe" table:style-name="e459fe">
          <table:table-column table:style-name="e459fe.0"/>
          <table:table-row>
            <table:table-cell office:value-type="string">
              <text:p text:style-name="Normal"><text:a xlink:type="simple" xlink:href="https://hal.science/hal-05127583v1">GéoMobiles : Une plateforme pour la visualisation et l'analyse exploratoire de données géospatiales participatives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Camille Scheffler">Camille Scheffle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laire Cunty">Claire Cunty</text:a><text:span>et al.</text:span></text:p>
              <text:p text:style-name="Normal"><text:span>2025,<text:s/></text:span><text:a xlink:type="simple" xlink:href="https://archive.softwareheritage.org/browse/swh:1:dir:30dbc690350dc92176242c64f77f5a9b374934e3;origin=https://gitlab.liris.cnrs.fr/msadallah/geomobiles;visit=swh:1:snp:01f7b8f5697144738282f0889e824b59ec6c9f8d;anchor=swh:1:rev:60d2b129f45f91c1f5840ba8c95400d400b677e3">⟨swh:1:dir:30dbc690350dc92176242c64f77f5a9b374934e3;origin=https://gitlab.liris.cnrs.fr/msadallah/geomobiles;visit=swh:1:snp:01f7b8f5697144738282f0889e824b59ec6c9f8d;anchor=swh:1:rev:60d2b129f45f91c1f5840ba8c95400d400b677e3⟩</text:a></text:p>
              <text:p text:style-name="Normal"><text:span>Logiciel</text:span></text:p>
              <text:p text:style-name="Normal"><text:a xlink:type="simple" xlink:href="https://hal.science/hal-05127583v1">hal-051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00v1">MOBILES: A Mobile Application for Documenting the Urban and Social Experiences of International Stude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Raphaël Benedetto">Raphaël Benedetto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et al.</text:span></text:p>
              <text:p text:style-name="Normal"><text:span>2024,<text:s/></text:span><text:a xlink:type="simple" xlink:href="https://archive.softwareheritage.org/browse/swh:1:dir:1d257e664ea3db3b5e723f76b9ac220148435522;origin=https://gitlab.liris.cnrs.fr/msadallah/mobiles.git;visit=swh:1:snp:29804390c732861f0111a66db4ce15d17c133760;anchor=swh:1:rev:f274e463f4cdc8461391aec25ba72b20e8f54a82">⟨swh:1:dir:1d257e664ea3db3b5e723f76b9ac220148435522;origin=https://gitlab.liris.cnrs.fr/msadallah/mobiles.git;visit=swh:1:snp:29804390c732861f0111a66db4ce15d17c133760;anchor=swh:1:rev:f274e463f4cdc8461391aec25ba72b20e8f54a82⟩</text:a></text:p>
              <text:p text:style-name="Normal"><text:span>Logiciel</text:span></text:p>
              <text:p text:style-name="Normal"><text:a xlink:type="simple" xlink:href="https://hal.science/hal-04771100v1">hal-04771100v1</text:a></text:p>
            </table:table-cell>
          </table:table-row>
        </table:table>
        <text:p text:style-name="P36"/>
        <text:p text:style-name="Heading2"><text:span text:style-name="T15">N°spécial de revue/special issue (2)</text:span></text:p>
        <text:p text:style-name="P38"/>
        <table:table table:name="49dc51" table:style-name="49dc51">
          <table:table-column table:style-name="49dc51.0"/>
          <table:table-row>
            <table:table-cell office:value-type="string">
              <text:p text:style-name="Normal"><text:a xlink:type="simple" xlink:href="https://hal.science/hal-04446164v1">Pratiques et usages du numérique en FLE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Eva Schaeffer-Lacroix">Eva Schaeffer-Lacroix</text:a><text:span>,</text:span><text:a xlink:type="simple" xlink:href="https://hal.science/search/index/?q=*&amp;authFullName_s=Ciara R. Wigham">Ciara R. Wigham</text:a></text:p>
              <text:p text:style-name="Normal"><text:span>ALSIC - Apprentissage des Langues et Systèmes d'Information et de Communication</text:span><text:span>, 27 (2), https://journals.openedition.org/alsic/7765, 2024,<text:s/></text:span><text:a xlink:type="simple" xlink:href="https://dx.doi.org/10.4000/12rdn">⟨10.4000/12rdn⟩</text:a></text:p>
              <text:p text:style-name="Normal"><text:span>N°spécial de revue/special issue</text:span></text:p>
              <text:p text:style-name="Normal"><text:a xlink:type="simple" xlink:href="https://hal.science/hal-04446164v1">hal-0444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8271v1">Usages du numérique en éducation : regards critiques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Élisabeth Schneider">Élisabeth Schneider</text:a></text:p>
              <text:p text:style-name="Normal"><text:span>Education &amp; Formation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3568271v1">halshs-03568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rassin</dc:title>
    <dc:subject/>
    <dc:description>CV</dc:description>
    <dc:creator/>
    <dc:date>2026-05-05T08:14:04.000</dc:date>
    <meta:generator>PHPWord</meta:generator>
    <meta:initial-creator>CCSD</meta:initial-creator>
    <meta:creation-date>2026-05-05T08:14:04.000</meta:creation-date>
    <meta:keyword/>
    <meta:user-defined meta:name="Category"/>
    <meta:user-defined meta:name="Company"/>
    <meta:user-defined meta:name="Manager"/>
  </office:meta>
</office:document-meta>
</file>