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51be" style:family="table">
      <style:table-properties style:rel-width="100" table:align="center"/>
    </style:style>
    <style:style style:name="a651be.0" style:family="table-column">
      <style:table-column-properties style:column-width="0.00cm"/>
    </style:style>
    <style:style style:name="596d80" style:family="table">
      <style:table-properties style:rel-width="100" table:align="center"/>
    </style:style>
    <style:style style:name="596d80.0" style:family="table-column">
      <style:table-column-properties style:column-width="0.00cm"/>
    </style:style>
    <style:style style:name="6ec530" style:family="table">
      <style:table-properties style:rel-width="100" table:align="center"/>
    </style:style>
    <style:style style:name="6ec530.0" style:family="table-column">
      <style:table-column-properties style:column-width="0.00cm"/>
    </style:style>
    <style:style style:name="b5a8bf" style:family="table">
      <style:table-properties style:rel-width="100" table:align="center"/>
    </style:style>
    <style:style style:name="b5a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Gu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a651be" table:style-name="a651be">
          <table:table-column table:style-name="a651be.0"/>
          <table:table-row>
            <table:table-cell office:value-type="string">
              <text:p text:style-name="Normal"><text:a xlink:type="simple" xlink:href="https://hal.science/hal-04495164v1">Redécouvrir la base de Karystios à Délos à travers l’imagerie et les études contemporaines</text:a></text:p>
              <text:p text:style-name="Normal"><text:a xlink:type="simple" xlink:href="https://hal.science/search/index/?q=*&amp;authFullName_s=Jean-François Guay">Jean-François Guay</text:a></text:p>
              <text:p text:style-name="Normal"><text:span>Colloque Délos 1873-2023 : 150 ans de recherches dans l’île d’Apollon</text:span><text:span>, Mar 2024, Lyon, France</text:span></text:p>
              <text:p text:style-name="Normal"><text:span>Communication dans un congrès</text:span></text:p>
              <text:p text:style-name="Normal"><text:a xlink:type="simple" xlink:href="https://hal.science/hal-04495164v1">hal-0449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86v1">Réflexions sur la relation entre la figuration et le « cadre » dans la mosaïque d’Occident et d’Orient</text:a></text:p>
              <text:p text:style-name="Normal"><text:a xlink:type="simple" xlink:href="https://hal.science/search/index/?q=*&amp;authFullName_s=Jean-François Guay">Jean-François Guay</text:a></text:p>
              <text:p text:style-name="Normal"><text:span>XVIe Colloque de l’Association Internationale pour l'Étude de la Mosaïque antique (AIEMA) : La mosaïque entre Orient et Occident :caractères communs, spécificités, échanges - Sofia, Bulgarie</text:span><text:span>, Oct 2024, Sofia, Bulgarie</text:span></text:p>
              <text:p text:style-name="Normal"><text:span>Communication dans un congrès</text:span></text:p>
              <text:p text:style-name="Normal"><text:a xlink:type="simple" xlink:href="https://hal.science/hal-04747386v1">hal-0474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72v1">Ερευνητικό πρόγραμμα στην Τερπνή Δήμου Βισαλτίας, Π. Ε. Σερρών, 2022</text:a></text:p>
              <text:p text:style-name="Normal"><text:a xlink:type="simple" xlink:href="https://hal.science/search/index/?q=*&amp;authFullName_s=Adrien Delahaye">Adrien Delahaye</text:a><text:span>,</text:span><text:a xlink:type="simple" xlink:href="https://hal.science/search/index/?q=*&amp;authFullName_s=Martinez-Sève Laurianne">Martinez-Sève Lauriann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Efthymios Rizos">Efthymios Rizos</text:a><text:span>,</text:span><text:a xlink:type="simple" xlink:href="https://hal.science/search/index/?q=*&amp;authFullName_s=Thierry Lucas">Thierry Lucas</text:a><text:span>et al.</text:span></text:p>
              <text:p text:style-name="Normal"><text:span>35η Συνάντηση για το Αρχαιολογικό Έργο στη Μακεδονία και τη Θράκη</text:span><text:span>, Mar 2023, Thessalonique (GR), Greece</text:span></text:p>
              <text:p text:style-name="Normal"><text:span>Communication dans un congrès</text:span></text:p>
              <text:p text:style-name="Normal"><text:a xlink:type="simple" xlink:href="https://hal.science/hal-04688272v1">hal-04688272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96d80" table:style-name="596d80">
          <table:table-column table:style-name="596d80.0"/>
          <table:table-row>
            <table:table-cell office:value-type="string">
              <text:p text:style-name="Normal"><text:a xlink:type="simple" xlink:href="https://hal.science/hal-04590020v1">MEYZA Henryk (éd.), Decoration of Hellenistic and Roman Buildings in Cyprus (Travaux de l’Institut des Cultures méditerranéennes et orientales de l’Académie polonaise des sciences, 4), Varsovie-Wiesbaden, IKSio PAN - Harrassowitz, 2020, 1 vol. 21 × 29,7, 249 p., 157 ill., ISBN : 978-3-447-11588-9.</text:a></text:p>
              <text:p text:style-name="Normal"><text:a xlink:type="simple" xlink:href="https://hal.science/search/index/?q=*&amp;authFullName_s=Jean-François Guay">Jean-François Guay</text:a></text:p>
              <text:p text:style-name="Normal"><text:span>Revue archéologique</text:span><text:span>, 2024, 2024.1 (77), pp.202-2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0020v1">hal-0459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67v1">Terpni. Campagne de terrain 2022</text:a></text:p>
              <text:p text:style-name="Normal"><text:a xlink:type="simple" xlink:href="https://hal.science/search/index/?q=*&amp;authFullName_s=Dimitra Malamidou">Dimitra Malamidou</text:a><text:span>,</text:span><text:a xlink:type="simple" xlink:href="https://hal.science/search/index/?q=*&amp;authFullName_s=Laurianne Martinez-Sève">Laurianne Martinez-Sève</text:a><text:span>,</text:span><text:a xlink:type="simple" xlink:href="https://hal.science/search/index/?q=*&amp;authFullName_s=Maguelone Bastide">Maguelone Bastide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Olga Boubounelle">Olga Boubounelle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9759">⟨10.4000/baefe.9759⟩</text:a></text:p>
              <text:p text:style-name="Normal"><text:span>Article dans une revue</text:span></text:p>
              <text:p text:style-name="Normal"><text:a xlink:type="simple" xlink:href="https://hal.science/hal-04260767v1">hal-0426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49v1">Un « oiseau-phallus » qui déploie sa queue ? : nouvelle proposition d’identification de l’oiseau sur la base de Karystios à Délos</text:a></text:p>
              <text:p text:style-name="Normal"><text:a xlink:type="simple" xlink:href="https://hal.science/search/index/?q=*&amp;authFullName_s=Jean-François Guay">Jean-François Guay</text:a></text:p>
              <text:p text:style-name="Normal"><text:span>Bulletin de Correspondance Hellénique</text:span><text:span>, 2022, 146 (1), pp.247-276</text:span></text:p>
              <text:p text:style-name="Normal"><text:span>Article dans une revue</text:span></text:p>
              <text:p text:style-name="Normal"><text:a xlink:type="simple" xlink:href="https://hal.science/hal-04495149v1">hal-0449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66v1">Au-delà du cadre, un regard vers le ciel : Proposition de lecture de « l’ornement » et de la mosaïque de Ganymède de la Maison de Dionysos à Néa Paphos, Chypre</text:a></text:p>
              <text:p text:style-name="Normal"><text:a xlink:type="simple" xlink:href="https://hal.science/search/index/?q=*&amp;authFullName_s=Jean-François Guay">Jean-François Guay</text:a></text:p>
              <text:p text:style-name="Normal"><text:span>Bulletin de Correspondance Hellénique</text:span><text:span>, 2021, 145 (1), pp.305-344</text:span></text:p>
              <text:p text:style-name="Normal"><text:span>Article dans une revue</text:span></text:p>
              <text:p text:style-name="Normal"><text:a xlink:type="simple" xlink:href="https://hal.science/hal-04125566v1">hal-0412556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6ec530" table:style-name="6ec530">
          <table:table-column table:style-name="6ec530.0"/>
          <table:table-row>
            <table:table-cell office:value-type="string">
              <text:p text:style-name="Normal"><text:a xlink:type="simple" xlink:href="https://hal.science/hal-05163092v1">Un peu de ciel sur le sol ? : quelques études de cas des mosaïques dans la Maison de Dionysos à Néa Paphos (Chypre)</text:a></text:p>
              <text:p text:style-name="Normal"><text:a xlink:type="simple" xlink:href="https://hal.science/search/index/?q=*&amp;authFullName_s=Jean-François Guay">Jean-François Guay</text:a></text:p>
              <text:p text:style-name="Normal"><text:span>Mémoire de 3e année, Athènes, EFA [inédit]</text:span><text:span>, 2024</text:span></text:p>
              <text:p text:style-name="Normal"><text:span>Autre publication scientifique</text:span></text:p>
              <text:p text:style-name="Normal"><text:a xlink:type="simple" xlink:href="https://hal.science/hal-05163092v1">hal-05163092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b5a8bf" table:style-name="b5a8bf">
          <table:table-column table:style-name="b5a8bf.0"/>
          <table:table-row>
            <table:table-cell office:value-type="string">
              <text:p text:style-name="Normal"><text:a xlink:type="simple" xlink:href="https://hal.science/hal-05262107v1">Rémire-Montjoly : Loyola</text:a></text:p>
              <text:p text:style-name="Normal"><text:a xlink:type="simple" xlink:href="https://hal.science/search/index/?q=*&amp;authFullName_s=Jean-François Guay">Jean-François Guay</text:a></text:p>
              <text:p text:style-name="Normal"><text:span>Bilan scientifique de la Guyane 2019-2020. 2024, pp.42-44</text:span></text:p>
              <text:p text:style-name="Normal"><text:span>Rapport</text:span><text:span><text:s/>(rapport de recherche)</text:span></text:p>
              <text:p text:style-name="Normal"><text:a xlink:type="simple" xlink:href="https://hal.science/hal-05262107v1">hal-0526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067v1">L’habitation Loyola : Les secteurs d’interaction situés entre le cimetière, la purgerie, la chapelle, la cour de la chapelle et le bâtiment d’entreposage</text:a></text:p>
              <text:p text:style-name="Normal"><text:a xlink:type="simple" xlink:href="https://hal.science/search/index/?q=*&amp;authFullName_s=Jean-François Guay">Jean-François Guay</text:a><text:span>,</text:span><text:a xlink:type="simple" xlink:href="https://hal.science/search/index/?q=*&amp;authFullName_s=Yannick Le Roux">Yannick Le Roux</text:a></text:p>
              <text:p text:style-name="Normal"><text:span>Université Laval (Québec, Canada). 2020, Rapport d’opération archéologique et rapport de synthèse, Université Laval/APPAAG, SRA Guyane [inédit]</text:span></text:p>
              <text:p text:style-name="Normal"><text:span>Rapport</text:span><text:span><text:s/>(rapport de recherche)</text:span></text:p>
              <text:p text:style-name="Normal"><text:a xlink:type="simple" xlink:href="https://hal.science/hal-05176067v1">hal-0517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546v1">L’habitation Loyola : Secteur de la cour de la chapelle</text:a></text:p>
              <text:p text:style-name="Normal"><text:a xlink:type="simple" xlink:href="https://hal.science/search/index/?q=*&amp;authFullName_s=Jean-François Guay">Jean-François Guay</text:a><text:span>,</text:span><text:a xlink:type="simple" xlink:href="https://hal.science/search/index/?q=*&amp;authFullName_s=Réginald Auger">Réginald Auger</text:a><text:span>,</text:span><text:a xlink:type="simple" xlink:href="https://hal.science/search/index/?q=*&amp;authFullName_s=Yannick Le Roux">Yannick Le Roux</text:a></text:p>
              <text:p text:style-name="Normal"><text:span>Université Laval (Québec, Canada). 2019, Rapport final d’opération archéologique, Université Laval/APPAAG, SRA Guyane [inédit]</text:span></text:p>
              <text:p text:style-name="Normal"><text:span>Rapport</text:span><text:span><text:s/>(rapport de recherche)</text:span></text:p>
              <text:p text:style-name="Normal"><text:a xlink:type="simple" xlink:href="https://hal.science/hal-05175546v1">hal-05175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Guay</dc:title>
    <dc:subject/>
    <dc:description>CV</dc:description>
    <dc:creator/>
    <dc:date>2026-04-26T07:06:29.000</dc:date>
    <meta:generator>PHPWord</meta:generator>
    <meta:initial-creator>CCSD</meta:initial-creator>
    <meta:creation-date>2026-04-26T07:06:29.000</meta:creation-date>
    <meta:keyword/>
    <meta:user-defined meta:name="Category"/>
    <meta:user-defined meta:name="Company"/>
    <meta:user-defined meta:name="Manager"/>
  </office:meta>
</office:document-meta>
</file>