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ec15" style:family="table">
      <style:table-properties style:rel-width="100" table:align="center"/>
    </style:style>
    <style:style style:name="55ec15.0" style:family="table-column">
      <style:table-column-properties style:column-width="0.00cm"/>
    </style:style>
    <style:style style:name="0a8a0b" style:family="table">
      <style:table-properties style:rel-width="100" table:align="center"/>
    </style:style>
    <style:style style:name="0a8a0b.0" style:family="table-column">
      <style:table-column-properties style:column-width="0.00cm"/>
    </style:style>
    <style:style style:name="6bebc9" style:family="table">
      <style:table-properties style:rel-width="100" table:align="center"/>
    </style:style>
    <style:style style:name="6bebc9.0" style:family="table-column">
      <style:table-column-properties style:column-width="0.00cm"/>
    </style:style>
    <style:style style:name="e7d2d4" style:family="table">
      <style:table-properties style:rel-width="100" table:align="center"/>
    </style:style>
    <style:style style:name="e7d2d4.0" style:family="table-column">
      <style:table-column-properties style:column-width="0.00cm"/>
    </style:style>
    <style:style style:name="1d60b7" style:family="table">
      <style:table-properties style:rel-width="100" table:align="center"/>
    </style:style>
    <style:style style:name="1d60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Hav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2)</text:span></text:p>
        <text:p text:style-name="P9"/>
        <table:table table:name="55ec15" table:style-name="55ec15">
          <table:table-column table:style-name="55ec15.0"/>
          <table:table-row>
            <table:table-cell office:value-type="string">
              <text:p text:style-name="Normal"><text:a xlink:type="simple" xlink:href="https://hal.science/hal-03933289v1">Introduction</text:a></text:p>
              <text:p text:style-name="Normal"><text:a xlink:type="simple" xlink:href="https://hal.science/search/index/?q=*&amp;authFullName_s=Enguerran Macia">Enguerran Macia</text:a><text:span>,</text:span><text:a xlink:type="simple" xlink:href="https://hal.science/search/index/?q=*&amp;authFullName_s=Dominique Cheve">Dominique Cheve</text:a><text:span>,</text:span><text:a xlink:type="simple" xlink:href="https://hal.science/search/index/?q=*&amp;authFullName_s=Jean-François Havard">Jean-François Havard</text:a></text:p>
              <text:p text:style-name="Normal"><text:span>Enguerran Macia, Dominique Chevé, Jean-François Harvard.<text:s/></text:span><text:span>Biopolitiques en Afrique de l'Ouest. Santé, populations, mondes de vie</text:span><text:span>, Karthala Editions, 2022</text:span></text:p>
              <text:p text:style-name="Normal"><text:span>Chapitre d'ouvrage</text:span></text:p>
              <text:p text:style-name="Normal"><text:a xlink:type="simple" xlink:href="https://hal.science/hal-03933289v1">hal-03933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4439v1">Saisir les biopolitiques par les contre-conduites. Contre-conduites générationnelles, ordre moral et réputations au Sénégal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Enguerran Macia, Dominique Chevé, Jean-François Havard.<text:s/></text:span><text:span>Biopolitiques en Afrique de l'Ouest. Mondes de vie, santé, populations</text:span><text:span>, Karthala, pp.65-86, 2022</text:span></text:p>
              <text:p text:style-name="Normal"><text:span>Chapitre d'ouvrage</text:span></text:p>
              <text:p text:style-name="Normal"><text:a xlink:type="simple" xlink:href="https://shs.hal.science/halshs-04004439v1">halshs-04004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430v1">Émeutes de l'électricité et politisation au Sénégal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Frédéric Caille, Mamadou Badji.<text:s/></text:span><text:span>Du soleil pour tous. L'énergie solaire au Sénégal : un droit, des droits, une histoire</text:span><text:span>,<text:s/></text:span><text:a xlink:type="simple" xlink:href="https://www.editionscienceetbiencommun.org/du-soleil-pour-tous-lenergie-solaire-au-senegal-un-droit-des-droits-une-histoire-2/">ESBC</text:a><text:span>, pp.93-103, 2018</text:span></text:p>
              <text:p text:style-name="Normal"><text:span>Chapitre d'ouvrage</text:span></text:p>
              <text:p text:style-name="Normal"><text:a xlink:type="simple" xlink:href="https://shs.hal.science/halshs-01818430v1">halshs-01818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288v1">La propreté des rues sous le regard des autres, du chercheur et du photographe</text:a></text:p>
              <text:p text:style-name="Normal"><text:a xlink:type="simple" xlink:href="https://hal.science/search/index/?q=*&amp;authFullName_s=Christian Guinchard">Christian Guinchard</text:a><text:span>,</text:span><text:a xlink:type="simple" xlink:href="https://hal.science/search/index/?q=*&amp;authFullName_s=Jean-François Havard">Jean-François Havard</text:a><text:span>,</text:span><text:a xlink:type="simple" xlink:href="https://hal.science/search/index/?q=*&amp;authFullName_s=Laetitia Ogorzelec">Laetitia Ogorzelec</text:a></text:p>
              <text:p text:style-name="Normal"><text:span>Mermet Laurent; Salles Denis.<text:s/></text:span><text:span>Environnement : la concertation apprivoisée, contestée, dépassée ?</text:span><text:span>,<text:s/></text:span><text:a xlink:type="simple" xlink:href="http://www.deboecksuperieur.com/ouvrage/9782804191085-environnement-la-concertation-apprivoisee-contestee-depassee">De Boeck</text:a><text:span>, pp.339-357, 2015, Ouvertures sociologiques, 9782804191085</text:span></text:p>
              <text:p text:style-name="Normal"><text:span>Chapitre d'ouvrage</text:span></text:p>
              <text:p text:style-name="Normal"><text:a xlink:type="simple" xlink:href="https://shs.hal.science/halshs-01345288v1">halshs-0134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506v1">L’État, la nation et la laïcité au Sénégal : des luttes de légitimité du politique et du religieux dans la structuration du débat et de l’espace publics sénégalais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Gilles Holder; Moussa Sow.<text:s/></text:span><text:span>L’Afrique des laïcités</text:span><text:span>,<text:s/></text:span><text:a xlink:type="simple" xlink:href="http://www.editions.ird.fr/produit/180/9782709917605/LAfrique%20des%20laicites">Editions de Tombouctou-IRD</text:a><text:span>, pp.171-181, 2014, Coédition, 9782709917605</text:span></text:p>
              <text:p text:style-name="Normal"><text:span>Chapitre d'ouvrage</text:span></text:p>
              <text:p text:style-name="Normal"><text:a xlink:type="simple" xlink:href="https://hal.science/hal-04184506v1">hal-0418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502v1">Les étudiants sénégalais thiantacounes en France : visibilité et extraversion d’une minorité mouride globalisée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Anne-Laure Zwilling.<text:s/></text:span><text:span>Minorités religieuses, religions minoritaires dans l’espace public : visibilité et reconnaissance</text:span><text:span>,<text:s/></text:span><text:a xlink:type="simple" xlink:href="http://pus.unistra.fr/fr/livre/?GCOI=28682100689680">Presses Universitaires de Strasbourg</text:a><text:span>, pp.217-228, 2014, Société, droit et religion, 978-2-86820-566-7.<text:s/></text:span><text:a xlink:type="simple" xlink:href="https://dx.doi.org/10.4000/books.pus.9651">⟨10.4000/books.pus.9651⟩</text:a></text:p>
              <text:p text:style-name="Normal"><text:span>Chapitre d'ouvrage</text:span></text:p>
              <text:p text:style-name="Normal"><text:a xlink:type="simple" xlink:href="https://hal.science/hal-04184502v1">hal-04184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0985v1">Par-delà le Bul Faale, la lutte continue ! La lutte sénégalaise comme vecteur de mobilisation identitaire et d'une subjectivation générationnelle décalée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Dominique Chevé, Cheikh Tidiane Wane, Marianne Barthélémy, Abdoul Wahid Kane, Ibrahima Sow.<text:s/></text:span><text:span>Corps en lutte. L'art du combat au Sénégal</text:span><text:span>, CNRS Editions, pp. 163-176, 2014</text:span></text:p>
              <text:p text:style-name="Normal"><text:span>Chapitre d'ouvrage</text:span></text:p>
              <text:p text:style-name="Normal"><text:a xlink:type="simple" xlink:href="https://shs.hal.science/halshs-01020985v1">halshs-01020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9464v1">Entrée &amp;quot;Sénégal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MONTBRIAL T., MOREAU DEFARGES P.<text:s/></text:span><text:span>Ramses 2008</text:span><text:span>, Institut français des Relations internationales – Dunod, 2007</text:span></text:p>
              <text:p text:style-name="Normal"><text:span>Chapitre d'ouvrage</text:span></text:p>
              <text:p text:style-name="Normal"><text:a xlink:type="simple" xlink:href="https://shs.hal.science/halshs-00289464v1">halshs-00289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379v1">Le &amp;quot; phénomène &amp;quot; Cheikh Bethio Thioune et le djihad migratoire des étudiants sénégalais &amp;quot; Thiantakones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ADELKHAH Fariba, BAYART Jean-François.<text:s/></text:span><text:span>Les voyages du développement. Emigration, commerce, exil</text:span><text:span>, Karthala, pp.309-336, 2007</text:span></text:p>
              <text:p text:style-name="Normal"><text:span>Chapitre d'ouvrage</text:span></text:p>
              <text:p text:style-name="Normal"><text:a xlink:type="simple" xlink:href="https://shs.hal.science/halshs-00725379v1">halshs-0072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83v1">Le &amp;quot;phénomène&amp;quot; Cheikh Bethio Thioune et le djihad migratoire des étudiants sénégalais &amp;quot;Thiantakones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Migrations et anthropologie du voyage</text:span><text:span>, AFD, p. non rens., 2007</text:span></text:p>
              <text:p text:style-name="Normal"><text:span>Chapitre d'ouvrage</text:span></text:p>
              <text:p text:style-name="Normal"><text:a xlink:type="simple" xlink:href="https://hal.science/hal-00364083v1">hal-00364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368v1">Le &amp;quot; phénomène &amp;quot; Cheikh Bethio Thioune et le djihad migratoire des étudiants sénégalais &amp;quot;Thiantakones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ADELKHAH Fariba, BAYART Jean-François.<text:s/></text:span><text:span>Anthropologie du voyage et migrations internationales</text:span><text:span>, FASOPO, 2006</text:span></text:p>
              <text:p text:style-name="Normal"><text:span>Chapitre d'ouvrage</text:span></text:p>
              <text:p text:style-name="Normal"><text:a xlink:type="simple" xlink:href="https://shs.hal.science/halshs-00725368v1">halshs-00725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537v1">Diffusion d'un modèle wolofo-mouride et mutations identitaires au Sénégal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FERON Elise, HASTINGS Michel.<text:s/></text:span><text:span>L'imaginaire des conflits communautaires</text:span><text:span>, L'Harmattan, pp.189-212, 2002, Logiques politiques</text:span></text:p>
              <text:p text:style-name="Normal"><text:span>Chapitre d'ouvrage</text:span></text:p>
              <text:p text:style-name="Normal"><text:a xlink:type="simple" xlink:href="https://shs.hal.science/halshs-00467537v1">halshs-00467537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0a8a0b" table:style-name="0a8a0b">
          <table:table-column table:style-name="0a8a0b.0"/>
          <table:table-row>
            <table:table-cell office:value-type="string">
              <text:p text:style-name="Normal"><text:a xlink:type="simple" xlink:href="https://hal.science/hal-03647737v1">Biopolitiques en Afrique de l'Ouest</text:a></text:p>
              <text:p text:style-name="Normal"><text:a xlink:type="simple" xlink:href="https://hal.science/search/index/?q=*&amp;authFullName_s=Enguerran Macia">Enguerran Macia</text:a><text:span>,</text:span><text:a xlink:type="simple" xlink:href="https://hal.science/search/index/?q=*&amp;authFullName_s=Dominique Chevé">Dominique Chevé</text:a><text:span>,</text:span><text:a xlink:type="simple" xlink:href="https://hal.science/search/index/?q=*&amp;authFullName_s=Jean-François Havard">Jean-François Havard</text:a></text:p>
              <text:p text:style-name="Normal"><text:span>Karthala, 2022</text:span></text:p>
              <text:p text:style-name="Normal"><text:span>Ouvrages</text:span></text:p>
              <text:p text:style-name="Normal"><text:a xlink:type="simple" xlink:href="https://hal.science/hal-03647737v1">hal-03647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372v1">Générations politiques : regards comparés</text:a></text:p>
              <text:p text:style-name="Normal"><text:a xlink:type="simple" xlink:href="https://hal.science/search/index/?q=*&amp;authFullName_s=Jean-François Havard">Jean-François Havard</text:a><text:span>,</text:span><text:a xlink:type="simple" xlink:href="https://hal.science/search/index/?q=*&amp;authFullName_s=Magali Boumaza">Magali Boumaza</text:a></text:p>
              <text:p text:style-name="Normal"><text:span>De Boeck, pp.353, 2009, Revue Internationale de Politique Comparée</text:span></text:p>
              <text:p text:style-name="Normal"><text:span>Ouvrages</text:span></text:p>
              <text:p text:style-name="Normal"><text:a xlink:type="simple" xlink:href="https://shs.hal.science/halshs-00725372v1">halshs-00725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7953v1">Bul Faale ! Jeunesses urbaines et politique au Sénégal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Karthala - Collection Recherches Internationales-CERI, 2007</text:span></text:p>
              <text:p text:style-name="Normal"><text:span>Ouvrages</text:span></text:p>
              <text:p text:style-name="Normal"><text:a xlink:type="simple" xlink:href="https://shs.hal.science/halshs-00307953v1">halshs-00307953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6bebc9" table:style-name="6bebc9">
          <table:table-column table:style-name="6bebc9.0"/>
          <table:table-row>
            <table:table-cell office:value-type="string">
              <text:p text:style-name="Normal"><text:a xlink:type="simple" xlink:href="https://hal.science/hal-03458989v1">Un imam &amp;quot;connecté&amp;quot; au Sénégal. Auto-entreprenariat religieux et stratégie &amp;quot;agendatique</text:a></text:p>
              <text:p text:style-name="Normal"><text:a xlink:type="simple" xlink:href="https://hal.science/search/index/?q=*&amp;authFullName_s=Jean-François Havard">Jean-François Havard</text:a><text:span>,</text:span><text:a xlink:type="simple" xlink:href="https://hal.science/search/index/?q=*&amp;authFullName_s=Carsten Wilhelm">Carsten Wilhelm</text:a><text:span>,</text:span><text:a xlink:type="simple" xlink:href="https://hal.science/search/index/?q=*&amp;authFullName_s=François Malick Diouf">François Malick Diouf</text:a></text:p>
              <text:p text:style-name="Normal"><text:span>Communication et langages</text:span><text:span>, 2020, 205, pp.35-55.<text:s/></text:span><text:a xlink:type="simple" xlink:href="https://dx.doi.org/10.3917/comla1.205.0035">⟨10.3917/comla1.205.0035⟩</text:a></text:p>
              <text:p text:style-name="Normal"><text:span>Article dans une revue</text:span></text:p>
              <text:p text:style-name="Normal"><text:a xlink:type="simple" xlink:href="https://hal.science/hal-03458989v1">hal-03458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752v1">Lutter pour sa réputation au Sénégal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CORPS : Revue Interdisciplinaire</text:span><text:span>, 2018, N° 16 (16), pp.71-81.<text:s/></text:span><text:a xlink:type="simple" xlink:href="https://dx.doi.org/10.3917/corp1.016.0071">⟨10.3917/corp1.016.0071⟩</text:a></text:p>
              <text:p text:style-name="Normal"><text:span>Article dans une revue</text:span></text:p>
              <text:p text:style-name="Normal"><text:a xlink:type="simple" xlink:href="https://shs.hal.science/halshs-01832752v1">halshs-0183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04v1">Senghor ? Y’en a marre ! L’héritage senghorien au prisme de réécriture générationnelles de la nation sénégalaise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Vingtième siècle. Revue d'histoire</text:span><text:span>, 2013, Héros nationaux et pères de la nation en Afrique, 118, pp.75-86.<text:s/></text:span><text:a xlink:type="simple" xlink:href="https://dx.doi.org/10.3917/ving.118.0075">⟨10.3917/ving.118.0075⟩</text:a></text:p>
              <text:p text:style-name="Normal"><text:span>Article dans une revue</text:span></text:p>
              <text:p text:style-name="Normal"><text:a xlink:type="simple" xlink:href="https://hal.science/hal-04183304v1">hal-04183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2845v1">Senghor ? Y'en a marre ! L'héritage senghorien au prisme des réécritures générationnelles de la de la nation sénégalaise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Vingtième siècle. Revue d'histoire</text:span><text:span>, 2013, 118, pp.75-86</text:span></text:p>
              <text:p text:style-name="Normal"><text:span>Article dans une revue</text:span></text:p>
              <text:p text:style-name="Normal"><text:a xlink:type="simple" xlink:href="https://shs.hal.science/halshs-00812845v1">halshs-00812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3042v1">Tuer les &amp;quot;Pères des indépendances&amp;quot; ? Comparaison de deux générations politiques post-indépendances au Sénégal et en Côte d'Ivoire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Revue internationale de politique comparée</text:span><text:span>, 2009, 16 (2), pp. 315-331.<text:s/></text:span><text:a xlink:type="simple" xlink:href="https://dx.doi.org/10.3917/ripc.162.0315">⟨10.3917/ripc.162.0315⟩</text:a></text:p>
              <text:p text:style-name="Normal"><text:span>Article dans une revue</text:span></text:p>
              <text:p text:style-name="Normal"><text:a xlink:type="simple" xlink:href="https://shs.hal.science/halshs-00443042v1">halshs-0044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75v1">Sénégal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Ramsès 2008</text:span><text:span>, 2007, p. 278-281</text:span></text:p>
              <text:p text:style-name="Normal"><text:span>Article dans une revue</text:span></text:p>
              <text:p text:style-name="Normal"><text:a xlink:type="simple" xlink:href="https://hal.science/hal-00364075v1">hal-00364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369v1">Histoire(s), mémoire(s) collective(s) et construction des identités nationales dans l'Afrique subsaharienne postcoloniale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Cités : Philosophie, politique, Histoire</text:span><text:span>, 2007, n°29, pp.71-79</text:span></text:p>
              <text:p text:style-name="Normal"><text:span>Article dans une revue</text:span></text:p>
              <text:p text:style-name="Normal"><text:a xlink:type="simple" xlink:href="https://shs.hal.science/halshs-00725369v1">halshs-0072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92v1">Grèce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Cahiers de recherches du Centre d'Etudes Politiques sur l'Europe du Nord (CEPEN)</text:span><text:span>, 2004, 3, p. 43-46</text:span></text:p>
              <text:p text:style-name="Normal"><text:span>Article dans une revue</text:span></text:p>
              <text:p text:style-name="Normal"><text:a xlink:type="simple" xlink:href="https://hal.science/hal-00364092v1">hal-00364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9472v1">De la victoire du &amp;quot;sopi&amp;quot; à la tentation du &amp;quot;nopi&amp;quot;. &amp;quot;Gouvernement de l'alternance&amp;quot; et liberté des médias au Sénégal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Politique africaine</text:span><text:span>, 2004, 96</text:span></text:p>
              <text:p text:style-name="Normal"><text:span>Article dans une revue</text:span></text:p>
              <text:p text:style-name="Normal"><text:a xlink:type="simple" xlink:href="https://shs.hal.science/halshs-00289472v1">halshs-00289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538v1">Ethos &amp;quot;bul faale&amp;quot; et nouvelles figures de la réussite au Sénégal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Politique africaine</text:span><text:span>, 2001, 82, pp.63-77</text:span></text:p>
              <text:p text:style-name="Normal"><text:span>Article dans une revue</text:span></text:p>
              <text:p text:style-name="Normal"><text:a xlink:type="simple" xlink:href="https://shs.hal.science/halshs-00467538v1">halshs-00467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539v1">Goorgoorlou di T. T. Fons, figura sociale del Senegal contemporaneo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Africa e Mediterraneo</text:span><text:span>, 2001, 37 (3), pp.37-41</text:span></text:p>
              <text:p text:style-name="Normal"><text:span>Article dans une revue</text:span></text:p>
              <text:p text:style-name="Normal"><text:a xlink:type="simple" xlink:href="https://shs.hal.science/halshs-00467539v1">halshs-00467539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e7d2d4" table:style-name="e7d2d4">
          <table:table-column table:style-name="e7d2d4.0"/>
          <table:table-row>
            <table:table-cell office:value-type="string">
              <text:p text:style-name="Normal"><text:a xlink:type="simple" xlink:href="https://hal.science/hal-04182692v1">Bul faale ! En corps ?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Séminaire sur le corps en Afrique, UMI-ADES-UCAD, Université Cheikh Anta Diop, Dakar, Sénégal (2014-07-17)</text:span><text:span>, Jul 2014, Dakar, Sénégal</text:span></text:p>
              <text:p text:style-name="Normal"><text:span>Communication dans un congrès</text:span></text:p>
              <text:p text:style-name="Normal"><text:a xlink:type="simple" xlink:href="https://hal.science/hal-04182692v1">hal-0418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84v1">Concertation et coproduction de la propreté des rues Terrains comparés à Mulhouse, Besançon, Rufisque et Mohammedia</text:a></text:p>
              <text:p text:style-name="Normal"><text:a xlink:type="simple" xlink:href="https://hal.science/search/index/?q=*&amp;authFullName_s=Jean-François Havard">Jean-François Havard</text:a><text:span>,</text:span><text:a xlink:type="simple" xlink:href="https://hal.science/search/index/?q=*&amp;authFullName_s=Laetitia Ogorzelec">Laetitia Ogorzelec</text:a><text:span>,</text:span><text:a xlink:type="simple" xlink:href="https://hal.science/search/index/?q=*&amp;authFullName_s=Christian Guinchard">Christian Guinchard</text:a></text:p>
              <text:p text:style-name="Normal"><text:span>Présentation du rapport de recherche, séminaire Concertation, Décision, Environnement (CDE), Sciences Po (2012-03-29: Aix-en-Provence, France)</text:span><text:span>, Mar 2012, Aix-en-Provence, France</text:span></text:p>
              <text:p text:style-name="Normal"><text:span>Communication dans un congrès</text:span></text:p>
              <text:p text:style-name="Normal"><text:a xlink:type="simple" xlink:href="https://hal.science/hal-04183284v1">hal-0418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697v1">Approche anthropologique de la politisation du propre et du sale</text:a></text:p>
              <text:p text:style-name="Normal"><text:a xlink:type="simple" xlink:href="https://hal.science/search/index/?q=*&amp;authFullName_s=Jean-François Havard">Jean-François Havard</text:a><text:span>,</text:span><text:a xlink:type="simple" xlink:href="https://hal.science/search/index/?q=*&amp;authFullName_s=Laetitia Ogorzelec">Laetitia Ogorzelec</text:a><text:span>,</text:span><text:a xlink:type="simple" xlink:href="https://hal.science/search/index/?q=*&amp;authFullName_s=Christian Guinchard">Christian Guinchard</text:a></text:p>
              <text:p text:style-name="Normal"><text:span>Séminaire Concertation, décision, environnement (CDE), Université de Grenoble (2011-02-05: Grenoble, France)</text:span><text:span>, Feb 2011, Grenoble, France</text:span></text:p>
              <text:p text:style-name="Normal"><text:span>Communication dans un congrès</text:span></text:p>
              <text:p text:style-name="Normal"><text:a xlink:type="simple" xlink:href="https://hal.science/hal-04182697v1">hal-0418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479v1">Les étudiants sénégalais thiantacounes en France : Détours migratoires des outils et stratégies de visibilisation et de reconnaissance d’une minorité mouride globalisée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Colloque "Minorités religieuses, religions minoritaires: visibilité et reconnaissance dans l'espace public", Université de Strasbourg-MISHA (2011-04-07, 2011-04-08: Strasbourg, France)</text:span><text:span>, Apr 2011, Strasbourg, France</text:span></text:p>
              <text:p text:style-name="Normal"><text:span>Communication dans un congrès</text:span></text:p>
              <text:p text:style-name="Normal"><text:a xlink:type="simple" xlink:href="https://hal.science/hal-04184479v1">hal-0418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90v1">Une ethno-photographie du Magal de Touba comme phénomène social total</text:a></text:p>
              <text:p text:style-name="Normal"><text:a xlink:type="simple" xlink:href="https://hal.science/search/index/?q=*&amp;authFullName_s=Jean-François Havard">Jean-François Havard</text:a><text:span>,</text:span><text:a xlink:type="simple" xlink:href="https://hal.science/search/index/?q=*&amp;authFullName_s=Christian Guinchard">Christian Guinchard</text:a><text:span>,</text:span><text:a xlink:type="simple" xlink:href="https://hal.science/search/index/?q=*&amp;authFullName_s=Laetitia Ogorzelec">Laetitia Ogorzelec</text:a></text:p>
              <text:p text:style-name="Normal"><text:span>Séminaire « Figures et débats intellectuels de l’islam en contexte africain » (Dir : MIRAN M.), EHESS (2011-05-24: Paris, France)</text:span><text:span>, May 2011, Paris, France</text:span></text:p>
              <text:p text:style-name="Normal"><text:span>Communication dans un congrès</text:span></text:p>
              <text:p text:style-name="Normal"><text:a xlink:type="simple" xlink:href="https://hal.science/hal-04183290v1">hal-04183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374v1">L'État, la nation et la laïcité au Sénégal : des luttes de légitimité du politique et du religieux dans la structuration du débat et de l'espace publics sénégalais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Colloque international L'Afrique des laïcités. Etat, Islam &amp; démocratie au sud du Sahara</text:span><text:span>, Jan 2010, Bamako, Mali</text:span></text:p>
              <text:p text:style-name="Normal"><text:span>Communication dans un congrès</text:span></text:p>
              <text:p text:style-name="Normal"><text:a xlink:type="simple" xlink:href="https://shs.hal.science/halshs-00725374v1">halshs-00725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375v1">Un Chef doublé d'un Cheikh !&amp;quot; L'hybridation problématique des légitimités et des imaginaires religieux et politiques au Sénégal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Colloque Hybridation des imaginaires religieux et politiques</text:span><text:span>, Jun 2009, Toulouse, France</text:span></text:p>
              <text:p text:style-name="Normal"><text:span>Communication dans un congrès</text:span></text:p>
              <text:p text:style-name="Normal"><text:a xlink:type="simple" xlink:href="https://shs.hal.science/halshs-00725375v1">halshs-00725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376v1">Le Khalife est mort, vive le Khalife ! Les enjeux politico-confrériques de la succession khalifale à Touba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Congrès d'analyse politique sur l'Afrique à l'occasion du Cinquantenaire du Centre d'étude d'Afrique noire (1958-2008)</text:span><text:span>, Sep 2008, Bordeaux, France</text:span></text:p>
              <text:p text:style-name="Normal"><text:span>Communication dans un congrès</text:span></text:p>
              <text:p text:style-name="Normal"><text:a xlink:type="simple" xlink:href="https://shs.hal.science/halshs-00725376v1">halshs-00725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131v1">Le paradoxe de la &amp;quot;fin du ndigël&amp;quot; au Sénégal et l'émergence d'un nouvel &amp;quot;espace public&amp;quot; à l'interface du politique et du religieux</text:a></text:p>
              <text:p text:style-name="Normal"><text:a xlink:type="simple" xlink:href="https://hal.science/search/index/?q=*&amp;authFullName_s=Jean-François Havard">Jean-François Havard</text:a></text:p>
              <text:p text:style-name="Normal"><text:span>Colloque international Espaces publics religieux. Islam et politique en Afrique de l'Ouest</text:span><text:span>, Mar 2007, Paris, France</text:span></text:p>
              <text:p text:style-name="Normal"><text:span>Communication dans un congrès</text:span></text:p>
              <text:p text:style-name="Normal"><text:a xlink:type="simple" xlink:href="https://shs.hal.science/halshs-00727131v1">halshs-00727131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1d60b7" table:style-name="1d60b7">
          <table:table-column table:style-name="1d60b7.0"/>
          <table:table-row>
            <table:table-cell office:value-type="string">
              <text:p text:style-name="Normal"><text:a xlink:type="simple" xlink:href="https://shs.hal.science/halshs-00908517v1">Concertation et coproduction de la propreté des rues.</text:a></text:p>
              <text:p text:style-name="Normal"><text:a xlink:type="simple" xlink:href="https://hal.science/search/index/?q=*&amp;authFullName_s=Christian Guinchard">Christian Guinchard</text:a><text:span>,</text:span><text:a xlink:type="simple" xlink:href="https://hal.science/search/index/?q=*&amp;authFullName_s=Jean-François Havard">Jean-François Havard</text:a><text:span>,</text:span><text:a xlink:type="simple" xlink:href="https://hal.science/search/index/?q=*&amp;authFullName_s=Laetitia Ogorzelec">Laetitia Ogorzelec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908517v1">halshs-00908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Havard</dc:title>
    <dc:subject/>
    <dc:description>CV</dc:description>
    <dc:creator/>
    <dc:date>2026-05-13T20:06:25.000</dc:date>
    <meta:generator>PHPWord</meta:generator>
    <meta:initial-creator>CCSD</meta:initial-creator>
    <meta:creation-date>2026-05-13T20:06:25.000</meta:creation-date>
    <meta:keyword/>
    <meta:user-defined meta:name="Category"/>
    <meta:user-defined meta:name="Company"/>
    <meta:user-defined meta:name="Manager"/>
  </office:meta>
</office:document-meta>
</file>