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2f7" style:family="table">
      <style:table-properties style:rel-width="100" table:align="center"/>
    </style:style>
    <style:style style:name="2502f7.0" style:family="table-column">
      <style:table-column-properties style:column-width="0.00cm"/>
    </style:style>
    <style:style style:name="2e1635" style:family="table">
      <style:table-properties style:rel-width="100" table:align="center"/>
    </style:style>
    <style:style style:name="2e1635.0" style:family="table-column">
      <style:table-column-properties style:column-width="0.00cm"/>
    </style:style>
    <style:style style:name="bfea48" style:family="table">
      <style:table-properties style:rel-width="100" table:align="center"/>
    </style:style>
    <style:style style:name="bfea48.0" style:family="table-column">
      <style:table-column-properties style:column-width="0.00cm"/>
    </style:style>
    <style:style style:name="13839c" style:family="table">
      <style:table-properties style:rel-width="100" table:align="center"/>
    </style:style>
    <style:style style:name="13839c.0" style:family="table-column">
      <style:table-column-properties style:column-width="0.00cm"/>
    </style:style>
    <style:style style:name="4a9976" style:family="table">
      <style:table-properties style:rel-width="100" table:align="center"/>
    </style:style>
    <style:style style:name="4a9976.0" style:family="table-column">
      <style:table-column-properties style:column-width="0.00cm"/>
    </style:style>
    <style:style style:name="3c25e9" style:family="table">
      <style:table-properties style:rel-width="100" table:align="center"/>
    </style:style>
    <style:style style:name="3c25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Laland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currently Professor at CentraleSupélec, Rennes campus in the Inria<text:s/></text:span><text:a xlink:type="simple" xlink:href="http://www.inria.fr/equipes/cidre">CIDRE team</text:a><text:span text:style-name="T4">.</text:span></text:p>
        <text:p text:style-name="P9"><text:span text:style-name="T5">My areas of interest are the security of operating systems, the security of C embedded software (e.g. smart cards) and the security of Android applications. I work on<text:s/></text:span><text:span text:style-name="T6">access control policies</text:span><text:span text:style-name="T7">,<text:s/></text:span><text:span text:style-name="T8">intrusion detection tools</text:span><text:span text:style-name="T9"><text:s/>and<text:s/></text:span><text:span text:style-name="T10">software code analysis</text:span><text:span text:style-name="T11">. I am currently focusing countermeasures that can help to defeat malware that targets Android's applications.</text:span></text:p>
        <text:p text:style-name="P17"/>
        <text:p text:style-name="Heading2"><text:span text:style-name="T12">Publications</text:span></text:p>
        <text:p text:style-name="P19"/>
        <text:p text:style-name="P20"/>
        <text:p text:style-name="Heading2"><text:span text:style-name="T13">Article dans une revue (16)</text:span></text:p>
        <text:p text:style-name="P22"/>
        <table:table table:name="2502f7" table:style-name="2502f7">
          <table:table-column table:style-name="2502f7.0"/>
          <table:table-row>
            <table:table-cell office:value-type="string">
              <text:p text:style-name="Normal"><text:a xlink:type="simple" xlink:href="https://centralesupelec.hal.science/hal-05186153v1">Class loaders in the middle: confusing Android static analyzers</text:a></text:p>
              <text:p text:style-name="Normal"><text:a xlink:type="simple" xlink:href="https://hal.science/search/index/?q=*&amp;authFullName_s=Jean-Marie Mineau">Jean-Marie Mineau</text:a><text:span>,</text:span><text:a xlink:type="simple" xlink:href="https://hal.science/search/index/?q=*&amp;authFullName_s=Jean-François Lalande">Jean-François Lalande</text:a></text:p>
              <text:p text:style-name="Normal"><text:span>Digital Threats: Research and Practice</text:span><text:span>, 2025, 6 (3), pp.1-19.<text:s/></text:span><text:a xlink:type="simple" xlink:href="https://dx.doi.org/10.1145/3754457">⟨10.1145/3754457⟩</text:a></text:p>
              <text:p text:style-name="Normal"><text:span>Article dans une revue</text:span></text:p>
              <text:p text:style-name="Normal"><text:a xlink:type="simple" xlink:href="https://centralesupelec.hal.science/hal-05186153v1">hal-051861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79351v1">OATs’inside : Retrieving Object Behaviors From Native-based Obfuscated Android Applications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Wilke">Pierre Wilke</text:a></text:p>
              <text:p text:style-name="Normal"><text:span>Digital Threats: Research and Practice</text:span><text:span>, 2023, 4 (2), pp.1-27.<text:s/></text:span><text:a xlink:type="simple" xlink:href="https://dx.doi.org/10.1145/3584975">⟨10.1145/3584975⟩</text:a></text:p>
              <text:p text:style-name="Normal"><text:span>Article dans une revue</text:span></text:p>
              <text:p text:style-name="Normal"><text:a xlink:type="simple" xlink:href="https://centralesupelec.hal.science/hal-04279351v1">hal-04279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9524v1">Guest editorial: Information security methodology and replication studies</text:a></text:p>
              <text:p text:style-name="Normal"><text:a xlink:type="simple" xlink:href="https://hal.science/search/index/?q=*&amp;authFullName_s=Steffen Wendzel">Steffen Wendzel</text:a><text:span>,</text:span><text:a xlink:type="simple" xlink:href="https://hal.science/search/index/?q=*&amp;authFullName_s=Luca Caviglione">Luca Caviglione</text:a><text:span>,</text:span><text:a xlink:type="simple" xlink:href="https://hal.science/search/index/?q=*&amp;authFullName_s=Aleksandra Mileva">Aleksandra Mileva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Wojciech Mazurczyk">Wojciech Mazurczyk</text:a></text:p>
              <text:p text:style-name="Normal"><text:span>Information Technology</text:span><text:span>, 2022, pp.1-3.<text:s/></text:span><text:a xlink:type="simple" xlink:href="https://dx.doi.org/10.1515/itit-2022-0016">⟨10.1515/itit-2022-0016⟩</text:a></text:p>
              <text:p text:style-name="Normal"><text:span>Article dans une revue</text:span></text:p>
              <text:p text:style-name="Normal"><text:a xlink:type="simple" xlink:href="https://inria.hal.science/hal-03629524v1">hal-03629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0082v1">Debiasing Android Malware Datasets: How Can I Trust Your Results If Your Dataset Is Biased?</text:a></text:p>
              <text:p text:style-name="Normal"><text:a xlink:type="simple" xlink:href="https://hal.science/search/index/?q=*&amp;authFullName_s=Tomás Concepción Miranda">Tomás Concepción Miranda</text:a><text:span>,</text:span><text:a xlink:type="simple" xlink:href="https://hal.science/search/index/?q=*&amp;authFullName_s=Pierre-Francois Gimenez">Pierre-Francois Gimenez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Wilke">Pierre Wilke</text:a></text:p>
              <text:p text:style-name="Normal"><text:span>IEEE Transactions on Information Forensics and Security</text:span><text:span>, 2022, 17, pp.2182-2197.<text:s/></text:span><text:a xlink:type="simple" xlink:href="https://dx.doi.org/10.1109/tifs.2022.3180184">⟨10.1109/tifs.2022.3180184⟩</text:a></text:p>
              <text:p text:style-name="Normal"><text:span>Article dans une revue</text:span></text:p>
              <text:p text:style-name="Normal"><text:a xlink:type="simple" xlink:href="https://inria.hal.science/hal-03700082v1">hal-03700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3836v1">Formally verified software countermeasures for control-flow integrity of smart card C code</text:a></text:p>
              <text:p text:style-name="Normal"><text:a xlink:type="simple" xlink:href="https://hal.science/search/index/?q=*&amp;authFullName_s=Karine Heydemann">Karine Heydemann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Pascal Berthomé">Pascal Berthomé</text:a></text:p>
              <text:p text:style-name="Normal"><text:span>Computers &amp; Security</text:span><text:span>, 2019, 85, pp.202-224.<text:s/></text:span><text:a xlink:type="simple" xlink:href="https://dx.doi.org/10.1016/j.cose.2019.05.004">⟨10.1016/j.cose.2019.05.004⟩</text:a></text:p>
              <text:p text:style-name="Normal"><text:span>Article dans une revue</text:span></text:p>
              <text:p text:style-name="Normal"><text:a xlink:type="simple" xlink:href="https://hal.sorbonne-universite.fr/hal-02123836v1">hal-0212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828v1">Detecting Local Covert Channels Using Process Activity Correlation on Android Smartphones</text:a></text:p>
              <text:p text:style-name="Normal"><text:a xlink:type="simple" xlink:href="https://hal.science/search/index/?q=*&amp;authFullName_s=Marcin Urbanski">Marcin Urbanski</text:a><text:span>,</text:span><text:a xlink:type="simple" xlink:href="https://hal.science/search/index/?q=*&amp;authFullName_s=Wojciech Mazurczyk">Wojciech Mazurczyk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Luca Caviglione">Luca Caviglione</text:a></text:p>
              <text:p text:style-name="Normal"><text:span>International Journal of Computer Systems Science &amp; Engineering</text:span><text:span>, 2017, 32 (2), pp.71-80</text:span></text:p>
              <text:p text:style-name="Normal"><text:span>Article dans une revue</text:span></text:p>
              <text:p text:style-name="Normal"><text:a xlink:type="simple" xlink:href="https://hal.science/hal-01302828v1">hal-0130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75v1">Network Information Hiding and Science 2.0: Can it be a Match?</text:a></text:p>
              <text:p text:style-name="Normal"><text:a xlink:type="simple" xlink:href="https://hal.science/search/index/?q=*&amp;authFullName_s=Steffen Wendzel">Steffen Wendzel</text:a><text:span>,</text:span><text:a xlink:type="simple" xlink:href="https://hal.science/search/index/?q=*&amp;authFullName_s=Luca Caviglione">Luca Caviglione</text:a><text:span>,</text:span><text:a xlink:type="simple" xlink:href="https://hal.science/search/index/?q=*&amp;authFullName_s=Wojciech Mazurczyk">Wojciech Mazurczyk</text:a><text:span>,</text:span><text:a xlink:type="simple" xlink:href="https://hal.science/search/index/?q=*&amp;authFullName_s=Jean-François Lalande">Jean-François Lalande</text:a></text:p>
              <text:p text:style-name="Normal"><text:span>International Journal of Electronics and Telecommunications</text:span><text:span>, 2017, 63 (2), pp.217-222.<text:s/></text:span><text:a xlink:type="simple" xlink:href="https://dx.doi.org/10.1515/eletel-2017-0029">⟨10.1515/eletel-2017-0029⟩</text:a></text:p>
              <text:p text:style-name="Normal"><text:span>Article dans une revue</text:span></text:p>
              <text:p text:style-name="Normal"><text:a xlink:type="simple" xlink:href="https://hal.science/hal-01451475v1">hal-014514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5122v1">Challenges in Android Malware Analysis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Mourad Leslous">Mourad Leslous</text:a></text:p>
              <text:p text:style-name="Normal"><text:span>ERCIM News</text:span><text:span>, 2016, Special Theme: Cybersecurity, 106, pp.42-43</text:span></text:p>
              <text:p text:style-name="Normal"><text:span>Article dans une revue</text:span></text:p>
              <text:p text:style-name="Normal"><text:a xlink:type="simple" xlink:href="https://centralesupelec.hal.science/hal-01355122v1">hal-0135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95v1">Seeing the Unseen: Revealing Mobile Malware Hidden Communications via Energy Consumption and Artificial Intelligence</text:a></text:p>
              <text:p text:style-name="Normal"><text:a xlink:type="simple" xlink:href="https://hal.science/search/index/?q=*&amp;authFullName_s=Luca Caviglione">Luca Caviglione</text:a><text:span>,</text:span><text:a xlink:type="simple" xlink:href="https://hal.science/search/index/?q=*&amp;authFullName_s=Mauro Gaggero">Mauro Gaggero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Wojciech Mazurczyk">Wojciech Mazurczyk</text:a><text:span>,</text:span><text:a xlink:type="simple" xlink:href="https://hal.science/search/index/?q=*&amp;authFullName_s=Marcin Urbanski">Marcin Urbanski</text:a></text:p>
              <text:p text:style-name="Normal"><text:span>IEEE Transactions on Information Forensics and Security</text:span><text:span>, 2016, 11 (4), pp.799-810.<text:s/></text:span><text:a xlink:type="simple" xlink:href="https://dx.doi.org/10.1109/TIFS.2015.2510825">⟨10.1109/TIFS.2015.2510825⟩</text:a></text:p>
              <text:p text:style-name="Normal"><text:span>Article dans une revue</text:span></text:p>
              <text:p text:style-name="Normal"><text:a xlink:type="simple" xlink:href="https://hal.science/hal-01247495v1">hal-01247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867v1">A Practical Set-Membership Proof for Privacy-Preserving NFC Mobile Ticketing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Saïd Gharout">Saïd Gharout</text:a><text:span>,</text:span><text:a xlink:type="simple" xlink:href="https://hal.science/search/index/?q=*&amp;authFullName_s=Ghada Arfaoui">Ghada Arfaoui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Jacques Traoré">Jacques Traoré</text:a><text:span>et al.</text:span></text:p>
              <text:p text:style-name="Normal"><text:span>Proceedings on Privacy Enhancing Technologies</text:span><text:span>, 2015, 2015 (2), pp.25-45.<text:s/></text:span><text:a xlink:type="simple" xlink:href="https://dx.doi.org/10.1515/popets-2015-0019">⟨10.1515/popets-2015-0019⟩</text:a></text:p>
              <text:p text:style-name="Normal"><text:span>Article dans une revue</text:span></text:p>
              <text:p text:style-name="Normal"><text:a xlink:type="simple" xlink:href="https://inria.hal.science/hal-01192867v1">hal-01192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76v1">A Privacy-Preserving NFC Mobile Pass for Transport Systems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Guillaume Dabosville">Guillaume Dabosville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Patrick Lacharme">Patrick Lacharme</text:a><text:span>,</text:span><text:a xlink:type="simple" xlink:href="https://hal.science/search/index/?q=*&amp;authFullName_s=Jean-François Lalande">Jean-François Lalande</text:a></text:p>
              <text:p text:style-name="Normal"><text:span>EAI Endorsed Transactions on Mobile Communications and Applications</text:span><text:span>, 2014, 14 (5), pp.e4.<text:s/></text:span><text:a xlink:type="simple" xlink:href="https://dx.doi.org/10.4108/mca.2.5.e4">⟨10.4108/mca.2.5.e4⟩</text:a></text:p>
              <text:p text:style-name="Normal"><text:span>Article dans une revue</text:span></text:p>
              <text:p text:style-name="Normal"><text:a xlink:type="simple" xlink:href="https://inria.hal.science/hal-01091576v1">hal-0109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887v1">An extended attribute based access control model with trust and privacy: Application to a collaborative crisis management system</text:a></text:p>
              <text:p text:style-name="Normal"><text:a xlink:type="simple" xlink:href="https://hal.science/search/index/?q=*&amp;authFullName_s=Waleed W. Smari">Waleed W. Smari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Jean-François Lalande">Jean-François Lalande</text:a></text:p>
              <text:p text:style-name="Normal"><text:span>Future Generation Computer Systems</text:span><text:span>, 2014, 31, pp.147-168.<text:s/></text:span><text:a xlink:type="simple" xlink:href="https://dx.doi.org/10.1016/j.future.2013.05.010">⟨10.1016/j.future.2013.05.010⟩</text:a></text:p>
              <text:p text:style-name="Normal"><text:span>Article dans une revue</text:span></text:p>
              <text:p text:style-name="Normal"><text:a xlink:type="simple" xlink:href="https://api.istex.fr/ark:/67375/6H6-3GNTBS6T-S/fulltext.pdf?sid=hal">istex</text:a></text:p>
              <text:p text:style-name="Normal"><text:a xlink:type="simple" xlink:href="https://hal.science/hal-00835887v1">hal-0083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44v1">Improving Mandatory Access Control for HPC clusters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Jean-François Lalande">Jean-François Lalande</text:a></text:p>
              <text:p text:style-name="Normal"><text:span>Future Generation Computer Systems</text:span><text:span>, 2013, 29 (3), pp.876-885.<text:s/></text:span><text:a xlink:type="simple" xlink:href="https://dx.doi.org/10.1016/j.future.2012.03.020">⟨10.1016/j.future.2012.03.020⟩</text:a></text:p>
              <text:p text:style-name="Normal"><text:span>Article dans une revue</text:span></text:p>
              <text:p text:style-name="Normal"><text:a xlink:type="simple" xlink:href="https://api.istex.fr/ark:/67375/6H6-GL6MSXJH-H/fulltext.pdf?sid=hal">istex</text:a></text:p>
              <text:p text:style-name="Normal"><text:a xlink:type="simple" xlink:href="https://hal.science/hal-00691844v1">hal-006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773v1">Formalization of security properties: enforcement for MAC operating systems and verification of dynamic MAC policies</text:a></text:p>
              <text:p text:style-name="Normal"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ian Toinard">Christian Toinard</text:a></text:p>
              <text:p text:style-name="Normal"><text:span>International Journal On Advances in Security</text:span><text:span>, 2009, 2 (4), pp.325-343</text:span></text:p>
              <text:p text:style-name="Normal"><text:span>Article dans une revue</text:span></text:p>
              <text:p text:style-name="Normal"><text:a xlink:type="simple" xlink:href="https://hal.science/hal-00464773v1">hal-004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10v1">Security and results of a large-scale high-interaction honeypot</text:a></text:p>
              <text:p text:style-name="Normal"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ian Toinard">Christian Toinard</text:a></text:p>
              <text:p text:style-name="Normal"><text:span>Journal of Computers (JCP)</text:span><text:span>, 2009, 4 (5), pp.395-404.<text:s/></text:span><text:a xlink:type="simple" xlink:href="https://dx.doi.org/10.4304/jcp.4.5.395-404">⟨10.4304/jcp.4.5.395-404⟩</text:a></text:p>
              <text:p text:style-name="Normal"><text:span>Article dans une revue</text:span></text:p>
              <text:p text:style-name="Normal"><text:a xlink:type="simple" xlink:href="https://hal.science/hal-00451810v1">hal-0045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07v1">Security properties in an open peer-to-peer network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David Rodriguez">David Rodriguez</text:a><text:span>,</text:span><text:a xlink:type="simple" xlink:href="https://hal.science/search/index/?q=*&amp;authFullName_s=Christian Toinard">Christian Toinard</text:a></text:p>
              <text:p text:style-name="Normal"><text:span>International journal of network security &amp; its applications</text:span><text:span>, 2009, 1 (3), pp.73-89</text:span></text:p>
              <text:p text:style-name="Normal"><text:span>Article dans une revue</text:span></text:p>
              <text:p text:style-name="Normal"><text:a xlink:type="simple" xlink:href="https://hal.science/hal-00451807v1">hal-00451807v1</text:a></text:p>
            </table:table-cell>
          </table:table-row>
        </table:table>
        <text:p text:style-name="P23"/>
        <text:p text:style-name="Heading2"><text:span text:style-name="T14">Communication dans un congrès (62)</text:span></text:p>
        <text:p text:style-name="P25"/>
        <table:table table:name="2e1635" table:style-name="2e1635">
          <table:table-column table:style-name="2e1635.0"/>
          <table:table-row>
            <table:table-cell office:value-type="string">
              <text:p text:style-name="Normal"><text:a xlink:type="simple" xlink:href="https://centralesupelec.hal.science/hal-05059599v2">Detecting Energy Theft Attacks on an Off-Grid Charging Station</text:a></text:p>
              <text:p text:style-name="Normal"><text:a xlink:type="simple" xlink:href="https://hal.science/search/index/?q=*&amp;authFullName_s=Anatolii Khalin">Anatolii Khalin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Romain Bourdais">Romain Bourdais</text:a></text:p>
              <text:p text:style-name="Normal"><text:span>EnergySP 2025 - ACM SIGEnergy Workshop on Cybersecurity and Privacy of Energy Systems</text:span><text:span>, Jun 2025, Rotterdam, Netherlands. pp.1-7,<text:s/></text:span><text:a xlink:type="simple" xlink:href="https://dx.doi.org/10.1145/3679240.3734650">⟨10.1145/3679240.3734650⟩</text:a></text:p>
              <text:p text:style-name="Normal"><text:span>Communication dans un congrès</text:span></text:p>
              <text:p text:style-name="Normal"><text:a xlink:type="simple" xlink:href="https://centralesupelec.hal.science/hal-05059599v2">hal-0505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264v1">CasinoLimit: An Offensive Dataset Labeled with MITRE ATT&amp;CK Techniques</text:a></text:p>
              <text:p text:style-name="Normal"><text:a xlink:type="simple" xlink:href="https://hal.science/search/index/?q=*&amp;authFullName_s=Sébastien Kilian">Sébastien Kilia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Alexandre Sanchez">Alexandre Sanchez</text:a><text:span>et al.</text:span></text:p>
              <text:p text:style-name="Normal"><text:span>RAID 2025 - 28th International Symposium on Research in Attacks, Intrusions and Defenses</text:span><text:span>, Oct 2025, Gold Coast, Australia</text:span></text:p>
              <text:p text:style-name="Normal"><text:span>Communication dans un congrès</text:span></text:p>
              <text:p text:style-name="Normal"><text:a xlink:type="simple" xlink:href="https://hal.science/hal-05224264v1">hal-052242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0805v1">Modeling Analyst Intentions Using a Markov Chain for Investigative Action Recommendations</text:a></text:p>
              <text:p text:style-name="Normal"><text:a xlink:type="simple" xlink:href="https://hal.science/search/index/?q=*&amp;authFullName_s=Romain Brisse">Romain Brisse</text:a><text:span>,</text:span><text:a xlink:type="simple" xlink:href="https://hal.science/search/index/?q=*&amp;authFullName_s=Simon Boche">Simon Boche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Jean-François Lalande">Jean-François Lalande</text:a></text:p>
              <text:p text:style-name="Normal"><text:span>ICDF 2024 - Twentieth Annual IFIP WG 11.9 International Conference on Digital Forensics</text:span><text:span>, Jan 2024, New Delhi, India. pp.291-308,<text:s/></text:span><text:a xlink:type="simple" xlink:href="https://dx.doi.org/10.1007/978-3-031-66459-5_10">⟨10.1007/978-3-031-66459-5_10⟩</text:a></text:p>
              <text:p text:style-name="Normal"><text:span>Communication dans un congrès</text:span></text:p>
              <text:p text:style-name="Normal"><text:a xlink:type="simple" xlink:href="https://centralesupelec.hal.science/hal-04440805v1">hal-044408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7993v1">Evaluating the Reusability of Android Static Analysis Tools</text:a></text:p>
              <text:p text:style-name="Normal"><text:a xlink:type="simple" xlink:href="https://hal.science/search/index/?q=*&amp;authFullName_s=Jean-Marie Mineau">Jean-Marie Mineau</text:a><text:span>,</text:span><text:a xlink:type="simple" xlink:href="https://hal.science/search/index/?q=*&amp;authFullName_s=Jean-François Lalande">Jean-François Lalande</text:a></text:p>
              <text:p text:style-name="Normal"><text:span>ICSR 2024 - 21st International Conference on Software and Systems Reuse</text:span><text:span>, Jun 2024, Limassol, Cyprus. pp.153-170,<text:s/></text:span><text:a xlink:type="simple" xlink:href="https://dx.doi.org/10.1007/978-3-031-66459-5_10">⟨10.1007/978-3-031-66459-5_10⟩</text:a></text:p>
              <text:p text:style-name="Normal"><text:span>Communication dans un congrès</text:span></text:p>
              <text:p text:style-name="Normal"><text:a xlink:type="simple" xlink:href="https://centralesupelec.hal.science/hal-04557993v1">hal-045579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85565v1">CERBERE: Cybersecurity Exercise for Red and Blue team Entertainment, REproducibility</text:a></text:p>
              <text:p text:style-name="Normal"><text:a xlink:type="simple" xlink:href="https://hal.science/search/index/?q=*&amp;authFullName_s=Pierre-Victor Besson">Pierre-Victor Besson</text:a><text:span>,</text:span><text:a xlink:type="simple" xlink:href="https://hal.science/search/index/?q=*&amp;authFullName_s=Romain Brisse">Romain Brisse</text:a><text:span>,</text:span><text:a xlink:type="simple" xlink:href="https://hal.science/search/index/?q=*&amp;authFullName_s=Hélène Orsini">Hélène Orsini</text:a><text:span>,</text:span><text:a xlink:type="simple" xlink:href="https://hal.science/search/index/?q=*&amp;authFullName_s=Natan Talon">Natan Talon</text:a><text:span>,</text:span><text:a xlink:type="simple" xlink:href="https://hal.science/search/index/?q=*&amp;authFullName_s=Jean-François Lalande">Jean-François Lalande</text:a><text:span>et al.</text:span></text:p>
              <text:p text:style-name="Normal"><text:span>CyberHunt 2023 - 6th Annual Workshop on Cyber Threat Intelligence and Hunting</text:span><text:span>, Dec 2023, Sorrento, Italy. pp.2980-2988,<text:s/></text:span><text:a xlink:type="simple" xlink:href="https://dx.doi.org/10.1109/BigData59044.2023.10386953">⟨10.1109/BigData59044.2023.10386953⟩</text:a></text:p>
              <text:p text:style-name="Normal"><text:span>Communication dans un congrès</text:span></text:p>
              <text:p text:style-name="Normal"><text:a xlink:type="simple" xlink:href="https://centralesupelec.hal.science/hal-04285565v1">hal-04285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9062v1">DaViz: Visualization for Android Malware Datasets</text:a></text:p>
              <text:p text:style-name="Normal"><text:a xlink:type="simple" xlink:href="https://hal.science/search/index/?q=*&amp;authFullName_s=Tomás Concepción Miranda">Tomás Concepción Miranda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Wilke">Pierre Wilke</text:a></text:p>
              <text:p text:style-name="Normal"><text:span>RESSI 2022 - Rendez-Vous de la Recherche et de l'Enseignement de la Sécurité des Systèmes d'Information</text:span><text:span>, May 2022, Chambon-sur-Lac, France. pp.1-3</text:span></text:p>
              <text:p text:style-name="Normal"><text:span>Communication dans un congrès</text:span></text:p>
              <text:p text:style-name="Normal"><text:a xlink:type="simple" xlink:href="https://inria.hal.science/hal-03709062v1">hal-03709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8192v1">Enhancing security investigations with exploration recommendation</text:a></text:p>
              <text:p text:style-name="Normal"><text:a xlink:type="simple" xlink:href="https://hal.science/search/index/?q=*&amp;authFullName_s=Romain Brisse">Romain Brisse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Simon Boche">Simon Boche</text:a><text:span>,</text:span><text:a xlink:type="simple" xlink:href="https://hal.science/search/index/?q=*&amp;authFullName_s=Jean-François Lalande">Jean-François Lalande</text:a></text:p>
              <text:p text:style-name="Normal"><text:span>THCon 2022 - Toulouse Hacking Convention</text:span><text:span>, Apr 2022, Toulouse, France</text:span></text:p>
              <text:p text:style-name="Normal"><text:span>Communication dans un congrès</text:span></text:p>
              <text:p text:style-name="Normal"><text:a xlink:type="simple" xlink:href="https://inria.hal.science/hal-03648192v1">hal-03648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6847v1">Preventing Serialization Vulnerabilities through Transient Field Detection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Wilke">Pierre Wilke</text:a></text:p>
              <text:p text:style-name="Normal"><text:span>SAC 2021 - 36th ACM/SIGAPP Symposium On Applied Computing</text:span><text:span>, Mar 2021, Gwangju / Virtual, South Korea. pp.1-9</text:span></text:p>
              <text:p text:style-name="Normal"><text:span>Communication dans un congrès</text:span></text:p>
              <text:p text:style-name="Normal"><text:a xlink:type="simple" xlink:href="https://inria.hal.science/hal-03066847v1">hal-03066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6546v1">KRAKEN: A Knowledge-Based Recommender system for Analysts, to Kick Exploration up a Notch</text:a></text:p>
              <text:p text:style-name="Normal"><text:a xlink:type="simple" xlink:href="https://hal.science/search/index/?q=*&amp;authFullName_s=Romain Brisse">Romain Brisse</text:a><text:span>,</text:span><text:a xlink:type="simple" xlink:href="https://hal.science/search/index/?q=*&amp;authFullName_s=Simon Boche">Simon Boche</text:a><text:span>,</text:span><text:a xlink:type="simple" xlink:href="https://hal.science/search/index/?q=*&amp;authFullName_s=Frédéric Majorczyk">Frédéric Majorczyk</text:a><text:span>,</text:span><text:a xlink:type="simple" xlink:href="https://hal.science/search/index/?q=*&amp;authFullName_s=Jean-François Lalande">Jean-François Lalande</text:a></text:p>
              <text:p text:style-name="Normal"><text:span>SECITC 2021 - 14th International Conference on Security for Information Technology and Communications</text:span><text:span>, Nov 2021, Virtual, France. pp.1-17</text:span></text:p>
              <text:p text:style-name="Normal"><text:span>Communication dans un congrès</text:span></text:p>
              <text:p text:style-name="Normal"><text:a xlink:type="simple" xlink:href="https://inria.hal.science/hal-03486546v1">hal-034865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13112v1">GroDDViewer: Dynamic Dual View of Android Malware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Valérie Viet Triem Tong">Valérie Viet Triem Tong</text:a></text:p>
              <text:p text:style-name="Normal"><text:span>GraMSec 2020 - 7th Seventh International Workshop on Graphical Models for Security</text:span><text:span>, Jun 2020, Virtual Conference, France. pp.127-139,<text:s/></text:span><text:a xlink:type="simple" xlink:href="https://dx.doi.org/10.1007/978-3-030-62230-5_7">⟨10.1007/978-3-030-62230-5_7⟩</text:a></text:p>
              <text:p text:style-name="Normal"><text:span>Communication dans un congrès</text:span></text:p>
              <text:p text:style-name="Normal"><text:a xlink:type="simple" xlink:href="https://centralesupelec.hal.science/hal-02913112v1">hal-02913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77815v1">Abusing Android Runtime for Application Obfuscation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Pierre Wilke">Pierre Wilke</text:a><text:span>,</text:span><text:a xlink:type="simple" xlink:href="https://hal.science/search/index/?q=*&amp;authFullName_s=Valérie Viet Triem Tong">Valérie Viet Triem Tong</text:a></text:p>
              <text:p text:style-name="Normal"><text:span>SAD 2020 - Workshop on Software Attacks and Defenses</text:span><text:span>, Sep 2020, Genova, Italy. pp.616-624,<text:s/></text:span><text:a xlink:type="simple" xlink:href="https://dx.doi.org/10.1109/EuroSPW51379.2020.00089">⟨10.1109/EuroSPW51379.2020.00089⟩</text:a></text:p>
              <text:p text:style-name="Normal"><text:span>Communication dans un congrès</text:span></text:p>
              <text:p text:style-name="Normal"><text:a xlink:type="simple" xlink:href="https://centralesupelec.hal.science/hal-02877815v1">hal-02877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8116v1">Isolating malicious code in Android malware in the wild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Cédric Herzog">Cédric Herzog</text:a><text:span>,</text:span><text:a xlink:type="simple" xlink:href="https://hal.science/search/index/?q=*&amp;authFullName_s=Tomás Concepción Miranda">Tomás Concepción Miranda</text:a><text:span>,</text:span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et al.</text:span></text:p>
              <text:p text:style-name="Normal"><text:span>MALCON 2019 - 14th International Conference on Malicious and Unwanted Software</text:span><text:span>, Oct 2019, Nantucket, United States</text:span></text:p>
              <text:p text:style-name="Normal"><text:span>Communication dans un congrès</text:span></text:p>
              <text:p text:style-name="Normal"><text:a xlink:type="simple" xlink:href="https://centralesupelec.hal.science/hal-02288116v1">hal-022881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5924v1">Obfuscated Android Application Development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CECC 2019 - Central European Cybersecurity Conference</text:span><text:span>, Nov 2019, Munich, Germany. pp.1-6,<text:s/></text:span><text:a xlink:type="simple" xlink:href="https://dx.doi.org/10.1145/3360664.3361144">⟨10.1145/3360664.3361144⟩</text:a></text:p>
              <text:p text:style-name="Normal"><text:span>Communication dans un congrès</text:span></text:p>
              <text:p text:style-name="Normal"><text:a xlink:type="simple" xlink:href="https://centralesupelec.hal.science/hal-02305924v1">hal-023059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5473v1">Orchestrating Android Malware Experiments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Pierre Graux">Pierre Graux</text:a><text:span>,</text:span><text:a xlink:type="simple" xlink:href="https://hal.science/search/index/?q=*&amp;authFullName_s=Tomás Concepción Miranda">Tomás Concepción Miranda</text:a></text:p>
              <text:p text:style-name="Normal"><text:span>MASCOTS 2019 - 27th IEEE International Symposium on the Modeling, Analysis, and Simulation of Computer and Telecommunication Systems</text:span><text:span>, Oct 2019, Rennes, France. pp.1-2</text:span></text:p>
              <text:p text:style-name="Normal"><text:span>Communication dans un congrès</text:span></text:p>
              <text:p text:style-name="Normal"><text:a xlink:type="simple" xlink:href="https://centralesupelec.hal.science/hal-02305473v1">hal-023054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0652v1">Teaching Android Mobile Security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Pierre Graux">Pierre Graux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Wojciech Mazurczyk">Wojciech Mazurczyk</text:a><text:span>et al.</text:span></text:p>
              <text:p text:style-name="Normal"><text:span>SIGCSE '19 - 50th ACM Technical Symposium on Computer Science Education</text:span><text:span>, Feb 2019, Minneapolis, United States. pp.232-238,<text:s/></text:span><text:a xlink:type="simple" xlink:href="https://dx.doi.org/10.1145/3287324.3287406">⟨10.1145/3287324.3287406⟩</text:a></text:p>
              <text:p text:style-name="Normal"><text:span>Communication dans un congrès</text:span></text:p>
              <text:p text:style-name="Normal"><text:a xlink:type="simple" xlink:href="https://centralesupelec.hal.science/hal-01940652v1">hal-019406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44312v1">Challenges for Reliable and Large Scale Evaluation of Android Malware Analysis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Mourad Leslous">Mourad Leslous</text:a><text:span>,</text:span><text:a xlink:type="simple" xlink:href="https://hal.science/search/index/?q=*&amp;authFullName_s=Pierre Graux">Pierre Graux</text:a></text:p>
              <text:p text:style-name="Normal"><text:span>SHPCS 2018 - International Workshop on Security and High Performance Computing Systems</text:span><text:span>, Jul 2018, Orléans, France. pp.1068-1070,<text:s/></text:span><text:a xlink:type="simple" xlink:href="https://dx.doi.org/10.1109/HPCS.2018.00173">⟨10.1109/HPCS.2018.00173⟩</text:a></text:p>
              <text:p text:style-name="Normal"><text:span>Communication dans un congrès</text:span></text:p>
              <text:p text:style-name="Normal"><text:a xlink:type="simple" xlink:href="https://centralesupelec.hal.science/hal-01844312v1">hal-01844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4252v1">Etat de l'Art des Techniques d'Unpacking pour les Applications Android</text:a></text:p>
              <text:p text:style-name="Normal"><text:a xlink:type="simple" xlink:href="https://hal.science/search/index/?q=*&amp;authFullName_s=Pierre Graux">Pierre Graux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RESSI 2018 - Rendez-Vous de la Recherche et de l'Enseignement de la Sécurité des Systèmes d'Information</text:span><text:span>, May 2018, Nancy / La Bresse, France. pp.1-3</text:span></text:p>
              <text:p text:style-name="Normal"><text:span>Communication dans un congrès</text:span></text:p>
              <text:p text:style-name="Normal"><text:a xlink:type="simple" xlink:href="https://centralesupelec.hal.science/hal-01794252v1">hal-01794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6318v1">Android Malware Analysis: from technical difficulties to scientific challenges</text:a></text:p>
              <text:p text:style-name="Normal"><text:a xlink:type="simple" xlink:href="https://hal.science/search/index/?q=*&amp;authFullName_s=Jean-François Lalande">Jean-François Lalande</text:a></text:p>
              <text:p text:style-name="Normal"><text:span>SecITC 2018 - International Conference on Innovative Security Solutions for Information Technology and Communications</text:span><text:span>, Nov 2018, Bucharest, Romania. pp.1-54,<text:s/></text:span><text:a xlink:type="simple" xlink:href="https://dx.doi.org/10.1007/978-3-030-12942-2_2">⟨10.1007/978-3-030-12942-2_2⟩</text:a></text:p>
              <text:p text:style-name="Normal"><text:span>Communication dans un congrès</text:span></text:p>
              <text:p text:style-name="Normal"><text:a xlink:type="simple" xlink:href="https://centralesupelec.hal.science/hal-01906318v1">hal-01906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4223v2">Le projet CominLabs Kharon: aidons les malwares à s'exécuter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RESSI 2018 - Rendez-Vous de la Recherche et de l'Enseignement de la Sécurité des Systèmes d'Information</text:span><text:span>, May 2018, Nancy / La Bresse, France. pp.1</text:span></text:p>
              <text:p text:style-name="Normal"><text:span>Communication dans un congrès</text:span></text:p>
              <text:p text:style-name="Normal"><text:a xlink:type="simple" xlink:href="https://centralesupelec.hal.science/hal-01794223v2">hal-01794223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5678v1">Information flows at OS level unmask sophisticated Android malware</text:a></text:p>
              <text:p text:style-name="Normal"><text:a xlink:type="simple" xlink:href="https://hal.science/search/index/?q=*&amp;authFullName_s=Valérie Viet Triem Tong">Valérie Viet Triem Tong</text:a><text:span>,</text:span><text:a xlink:type="simple" xlink:href="https://hal.science/search/index/?q=*&amp;authFullName_s=Aurélien Trulla">Aurélien Trulla</text:a><text:span>,</text:span><text:a xlink:type="simple" xlink:href="https://hal.science/search/index/?q=*&amp;authFullName_s=Mourad Leslous">Mourad Leslous</text:a><text:span>,</text:span><text:a xlink:type="simple" xlink:href="https://hal.science/search/index/?q=*&amp;authFullName_s=Jean-François Lalande">Jean-François Lalande</text:a></text:p>
              <text:p text:style-name="Normal"><text:span>14th International Conference on Security and Cryptography</text:span><text:span>, Jul 2017, Madrid, Spain. pp.578-585,<text:s/></text:span><text:a xlink:type="simple" xlink:href="https://dx.doi.org/10.5220/0006476705780585">⟨10.5220/0006476705780585⟩</text:a></text:p>
              <text:p text:style-name="Normal"><text:span>Communication dans un congrès</text:span></text:p>
              <text:p text:style-name="Normal"><text:a xlink:type="simple" xlink:href="https://centralesupelec.hal.science/hal-01535678v1">hal-01535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4989v1">GPFinder: Tracking the Invisible in Android Malware</text:a></text:p>
              <text:p text:style-name="Normal"><text:a xlink:type="simple" xlink:href="https://hal.science/search/index/?q=*&amp;authFullName_s=Mourad Leslous">Mourad Leslous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Thomas Genet">Thomas Genet</text:a></text:p>
              <text:p text:style-name="Normal"><text:span>12th International Conference on Malicious and Unwanted Software</text:span><text:span>, Oct 2017, Fajardo, Puerto Rico. pp.39-46,<text:s/></text:span><text:a xlink:type="simple" xlink:href="https://dx.doi.org/10.1109/MALWARE.2017.8323955">⟨10.1109/MALWARE.2017.8323955⟩</text:a></text:p>
              <text:p text:style-name="Normal"><text:span>Communication dans un congrès</text:span></text:p>
              <text:p text:style-name="Normal"><text:a xlink:type="simple" xlink:href="https://centralesupelec.hal.science/hal-01584989v1">hal-0158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045v1">Contre-mesures logicielles contre les fautes induisant des sauts</text:a></text:p>
              <text:p text:style-name="Normal"><text:a xlink:type="simple" xlink:href="https://hal.science/search/index/?q=*&amp;authFullName_s=Jean-François Lalande">Jean-François Lalande</text:a></text:p>
              <text:p text:style-name="Normal"><text:span>Workshop SERTIF : Simulation pour l'Evaluation de la RobusTesse des applications embarquées contre l'Injection de Fautes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science/hal-01382045v1">hal-013820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917v1">Kharon dataset: Android malware under a microscope</text:a></text:p>
              <text:p text:style-name="Normal"><text:a xlink:type="simple" xlink:href="https://hal.science/search/index/?q=*&amp;authFullName_s=Nicolas Kiss">Nicolas Kiss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Mourad Leslous">Mourad Leslous</text:a><text:span>,</text:span><text:a xlink:type="simple" xlink:href="https://hal.science/search/index/?q=*&amp;authFullName_s=Valérie Viet Triem Tong">Valérie Viet Triem Tong</text:a></text:p>
              <text:p text:style-name="Normal"><text:span>The Learning from Authoritative Security Experiment Results (LASER) workshop</text:span><text:span>, May 2016, San Jose, United States. pp.1-12</text:span></text:p>
              <text:p text:style-name="Normal"><text:span>Communication dans un congrès</text:span></text:p>
              <text:p text:style-name="Normal"><text:a xlink:type="simple" xlink:href="https://centralesupelec.hal.science/hal-01311917v1">hal-0131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182v1">Malware à base de canaux auxiliaires</text:a></text:p>
              <text:p text:style-name="Normal"><text:a xlink:type="simple" xlink:href="https://hal.science/search/index/?q=*&amp;authFullName_s=Jean-François Lalande">Jean-François Lalande</text:a></text:p>
              <text:p text:style-name="Normal"><text:span>Colloque International sur la Sécurité des Systèmes d'Information</text:span><text:span>, Dec 2016, Kénitra, Maroc</text:span></text:p>
              <text:p text:style-name="Normal"><text:span>Communication dans un congrès</text:span></text:p>
              <text:p text:style-name="Normal"><text:a xlink:type="simple" xlink:href="https://hal.science/hal-01419182v1">hal-01419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768v1">Sécurité Android: exemples de malware</text:a></text:p>
              <text:p text:style-name="Normal"><text:a xlink:type="simple" xlink:href="https://hal.science/search/index/?q=*&amp;authFullName_s=Jean-François Lalande">Jean-François Lalande</text:a></text:p>
              <text:p text:style-name="Normal"><text:span>Colloque International sur la Sécurité des Systèmes d'Information</text:span><text:span>, Mar 2015, Kénitra, Maroc</text:span></text:p>
              <text:p text:style-name="Normal"><text:span>Communication dans un congrès</text:span></text:p>
              <text:p text:style-name="Normal"><text:a xlink:type="simple" xlink:href="https://inria.hal.science/hal-01136768v1">hal-01136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303v1">Analysis of Human Awareness of Security and Privacy Threats in Smart Environments</text:a></text:p>
              <text:p text:style-name="Normal"><text:a xlink:type="simple" xlink:href="https://hal.science/search/index/?q=*&amp;authFullName_s=Luca Caviglione">Luca Caviglione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Wojciech Mazurczyk">Wojciech Mazurczyk</text:a><text:span>,</text:span><text:a xlink:type="simple" xlink:href="https://hal.science/search/index/?q=*&amp;authFullName_s=Steffen Wendzel">Steffen Wendzel</text:a></text:p>
              <text:p text:style-name="Normal"><text:span>HAS - 3rd International Conference on Human Aspects of Information Security, Privacy and Trust</text:span><text:span>, Aug 2015, Los Angeles, United States.<text:s/></text:span><text:a xlink:type="simple" xlink:href="https://dx.doi.org/10.1007/978-3-319-20376-8_15">⟨10.1007/978-3-319-20376-8_15⟩</text:a></text:p>
              <text:p text:style-name="Normal"><text:span>Communication dans un congrès</text:span></text:p>
              <text:p text:style-name="Normal"><text:a xlink:type="simple" xlink:href="https://inria.hal.science/hal-01182303v1">hal-01182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374v1">ANR LYRICS: Cryptographie pour la protection de la vie privée, optimisée pour les services mobiles sans contact</text:a></text:p>
              <text:p text:style-name="Normal"><text:a xlink:type="simple" xlink:href="https://hal.science/search/index/?q=*&amp;authFullName_s=Sébastien Gambs">Sébastien Gambs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Jacques Traoré">Jacques Traoré</text:a></text:p>
              <text:p text:style-name="Normal"><text:span>Rendez-vous de la Recherche et de l'Enseignement de la Sécurité des Systèmes d'Information</text:span><text:span>, May 2015, Troyes, France</text:span></text:p>
              <text:p text:style-name="Normal"><text:span>Communication dans un congrès</text:span></text:p>
              <text:p text:style-name="Normal"><text:a xlink:type="simple" xlink:href="https://inria.hal.science/hal-01154374v1">hal-01154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368v1">Kharon : Découvrir, comprendre et reconnaître des malware Android par suivi de flux d'information</text:a></text:p>
              <text:p text:style-name="Normal"><text:a xlink:type="simple" xlink:href="https://hal.science/search/index/?q=*&amp;authFullName_s=Radoniaina Andriatsimandefitra Ratsisahanana">Radoniaina Andriatsimandefitra Ratsisahanana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David Pichardie">David Pichardie</text:a><text:span>et al.</text:span></text:p>
              <text:p text:style-name="Normal"><text:span>Rendez-vous de la Recherche et de l'Enseignement de la Sécurité des Systèmes d'Information</text:span><text:span>, May 2015, Troyes, France</text:span></text:p>
              <text:p text:style-name="Normal"><text:span>Communication dans un congrès</text:span></text:p>
              <text:p text:style-name="Normal"><text:a xlink:type="simple" xlink:href="https://inria.hal.science/hal-01154368v1">hal-01154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1743v2">GroddDroid: a Gorilla for Triggering Malicious Behaviors</text:a></text:p>
              <text:p text:style-name="Normal"><text:a xlink:type="simple" xlink:href="https://hal.science/search/index/?q=*&amp;authFullName_s=Adrien Abraham">Adrien Abraham</text:a><text:span>,</text:span><text:a xlink:type="simple" xlink:href="https://hal.science/search/index/?q=*&amp;authFullName_s=Radoniaina Andriatsimandefitra">Radoniaina Andriatsimandefitra</text:a><text:span>,</text:span><text:a xlink:type="simple" xlink:href="https://hal.science/search/index/?q=*&amp;authFullName_s=Adrien Brunelat">Adrien Brunela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10th International Conference on Malicious and Unwanted Software</text:span><text:span>, Oct 2015, Fajardo, Puerto Rico. pp.119-127,<text:s/></text:span><text:a xlink:type="simple" xlink:href="https://dx.doi.org/10.1109/MALWARE.2015.7413692">⟨10.1109/MALWARE.2015.7413692⟩</text:a></text:p>
              <text:p text:style-name="Normal"><text:span>Communication dans un congrès</text:span></text:p>
              <text:p text:style-name="Normal"><text:a xlink:type="simple" xlink:href="https://inria.hal.science/hal-01201743v2">hal-012017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3508v1">Practical and Privacy-Preserving TEE Migration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Saïd Gharout">Saïd Gharout</text:a><text:span>,</text:span><text:a xlink:type="simple" xlink:href="https://hal.science/search/index/?q=*&amp;authFullName_s=Jacques Traoré">Jacques Traoré</text:a></text:p>
              <text:p text:style-name="Normal"><text:span>9th Workshop on Information Security Theory and Practice (WISTP)</text:span><text:span>, Aug 2015, Heraklion, Greece. pp.153-168,<text:s/></text:span><text:a xlink:type="simple" xlink:href="https://dx.doi.org/10.1007/978-3-319-24018-3_10">⟨10.1007/978-3-319-24018-3_10⟩</text:a></text:p>
              <text:p text:style-name="Normal"><text:span>Communication dans un congrès</text:span></text:p>
              <text:p text:style-name="Normal"><text:a xlink:type="simple" xlink:href="https://inria.hal.science/hal-01183508v1">hal-01183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516v1">Un pass de transport anonyme et intraçable pour mobile NFC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Guillaume Dabosville">Guillaume Dabosville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Patrick Lacharme">Patrick Lacharme</text:a><text:span>,</text:span><text:a xlink:type="simple" xlink:href="https://hal.science/search/index/?q=*&amp;authFullName_s=Jean-François Lalande">Jean-François Lalande</text:a></text:p>
              <text:p text:style-name="Normal"><text:span>Atelier sur la Protection de la Vie Privée 2014</text:span><text:span>, Jun 2014, Cabourg, France</text:span></text:p>
              <text:p text:style-name="Normal"><text:span>Communication dans un congrès</text:span></text:p>
              <text:p text:style-name="Normal"><text:a xlink:type="simple" xlink:href="https://inria.hal.science/hal-01009516v1">hal-01009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597v1">A Privacy Preserving Post-Payment Mobile Ticketing Protocol for Transport Systems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Jean-François Lalande">Jean-François Lalande</text:a></text:p>
              <text:p text:style-name="Normal"><text:span>Atelier sur la Protection de la Vie Privée 2014</text:span><text:span>, Jun 2014, Cabourg, France</text:span></text:p>
              <text:p text:style-name="Normal"><text:span>Communication dans un congrès</text:span></text:p>
              <text:p text:style-name="Normal"><text:a xlink:type="simple" xlink:href="https://inria.hal.science/hal-01091597v1">hal-01091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7463v1">Un titre de transport sur mobile NFC respectueux de la vie privée</text:a></text:p>
              <text:p text:style-name="Normal"><text:a xlink:type="simple" xlink:href="https://hal.science/search/index/?q=*&amp;authFullName_s=Jean-François Lalande">Jean-François Lalande</text:a></text:p>
              <text:p text:style-name="Normal"><text:span>Colloque International sur la Sécurité des Systèmes d'Information</text:span><text:span>, Mar 2014, Kénitra, Maroc</text:span></text:p>
              <text:p text:style-name="Normal"><text:span>Communication dans un congrès</text:span></text:p>
              <text:p text:style-name="Normal"><text:a xlink:type="simple" xlink:href="https://inria.hal.science/hal-00967463v1">hal-00967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201v1">Software countermeasures for control flow integrity of smart card C codes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Pascal Berthomé">Pascal Berthomé</text:a></text:p>
              <text:p text:style-name="Normal"><text:span>ESORICS - 19th European Symposium on Research in Computer Security</text:span><text:span>, Sep 2014, Wroclaw, Poland. pp.200-218,<text:s/></text:span><text:a xlink:type="simple" xlink:href="https://dx.doi.org/10.1007/978-3-319-11212-1_12">⟨10.1007/978-3-319-11212-1_12⟩</text:a></text:p>
              <text:p text:style-name="Normal"><text:span>Communication dans un congrès</text:span></text:p>
              <text:p text:style-name="Normal"><text:a xlink:type="simple" xlink:href="https://inria.hal.science/hal-01059201v1">hal-010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88v1">Attacking Smartphone Privacy Using Local Covert Channels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Steffen Wendzel">Steffen Wendzel</text:a></text:p>
              <text:p text:style-name="Normal"><text:span>Fourth International Workshop on Constructive Side-Channel Analysis and Secure Design (COSADE'2013)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796288v1">hal-00796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098v1">A Privacy-Preserving Contactless Transport Service for NFC Smartphones</text:a></text:p>
              <text:p text:style-name="Normal"><text:a xlink:type="simple" xlink:href="https://hal.science/search/index/?q=*&amp;authFullName_s=Ghada Arfaoui">Ghada Arfaoui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Patrick Lacharme">Patrick Lacharme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Lescuyer Roch">Lescuyer Roch</text:a><text:span>et al.</text:span></text:p>
              <text:p text:style-name="Normal"><text:span>Fifth International Conference on Mobile Computing, Applications and Services</text:span><text:span>, Nov 2013, Paris, France. pp.282-285,<text:s/></text:span><text:a xlink:type="simple" xlink:href="https://dx.doi.org/10.1007/978-3-319-05452-0_24">⟨10.1007/978-3-319-05452-0_24⟩</text:a></text:p>
              <text:p text:style-name="Normal"><text:span>Communication dans un congrès</text:span></text:p>
              <text:p text:style-name="Normal"><text:a xlink:type="simple" xlink:href="https://inria.hal.science/hal-00875098v1">hal-0087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896v1">Hiding privacy leaks in Android applications using low-attention raising covert channels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Steffen Wendzel">Steffen Wendzel</text:a></text:p>
              <text:p text:style-name="Normal"><text:span>ECTCM 2013</text:span><text:span>, Sep 2013, Regensburg, Germany. pp.701-710,<text:s/></text:span><text:a xlink:type="simple" xlink:href="https://dx.doi.org/10.1109/ARES.2013.92">⟨10.1109/ARES.2013.92⟩</text:a></text:p>
              <text:p text:style-name="Normal"><text:span>Communication dans un congrès</text:span></text:p>
              <text:p text:style-name="Normal"><text:a xlink:type="simple" xlink:href="https://hal.science/hal-00857896v1">hal-0085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111v1">High level model of control flow attacks for smart card functional security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Xavier Kauffmann-Tourkestansky">Xavier Kauffmann-Tourkestansky</text:a><text:span>,</text:span><text:a xlink:type="simple" xlink:href="https://hal.science/search/index/?q=*&amp;authFullName_s=Jean-François Lalande">Jean-François Lalande</text:a></text:p>
              <text:p text:style-name="Normal"><text:span>AReS 2012 - 7th International Conference on Availability, Reliability and Security</text:span><text:span>, Aug 2012, Prague, Czech Republic. pp.224-229,<text:s/></text:span><text:a xlink:type="simple" xlink:href="https://dx.doi.org/10.1109/ARES.2012.79">⟨10.1109/ARES.2012.79⟩</text:a></text:p>
              <text:p text:style-name="Normal"><text:span>Communication dans un congrès</text:span></text:p>
              <text:p text:style-name="Normal"><text:a xlink:type="simple" xlink:href="https://hal.science/hal-00721111v1">hal-007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20v1">Protecting resources in an open and trusted peer-to-peer network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David Rodriguez">David Rodriguez</text:a></text:p>
              <text:p text:style-name="Normal"><text:span>METHOD 2012</text:span><text:span>, Jul 2012, Izmir, Turkey. pp.140-143,<text:s/></text:span><text:a xlink:type="simple" xlink:href="https://dx.doi.org/10.1109/COMPSACW.2012.35">⟨10.1109/COMPSACW.2012.35⟩</text:a></text:p>
              <text:p text:style-name="Normal"><text:span>Communication dans un congrès</text:span></text:p>
              <text:p text:style-name="Normal"><text:a xlink:type="simple" xlink:href="https://hal.science/hal-00721420v1">hal-0072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15v1">HoneyCloud: elastic honeypots - On-attack provisioning of high-interaction honeypots</text:a></text:p>
              <text:p text:style-name="Normal"><text:a xlink:type="simple" xlink:href="https://hal.science/search/index/?q=*&amp;authFullName_s=Patrice Clemente">Patrice Clemente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Jonathan Rouzaud-Cornabas">Jonathan Rouzaud-Cornabas</text:a></text:p>
              <text:p text:style-name="Normal"><text:span>SECRYPT 2012</text:span><text:span>, Jul 2012, Rome, Italy. pp.434-439</text:span></text:p>
              <text:p text:style-name="Normal"><text:span>Communication dans un congrès</text:span></text:p>
              <text:p text:style-name="Normal"><text:a xlink:type="simple" xlink:href="https://hal.science/hal-00721415v1">hal-0072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92v1">Comment ajouter de la privacy after design pour les applications Android ?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Jean-François Lalande">Jean-François Lalande</text:a></text:p>
              <text:p text:style-name="Normal"><text:span>Atelier Protection de la Vie Privée</text:span><text:span>, Jun 2012, Ile de Groix, France</text:span></text:p>
              <text:p text:style-name="Normal"><text:span>Communication dans un congrès</text:span></text:p>
              <text:p text:style-name="Normal"><text:a xlink:type="simple" xlink:href="https://hal.science/hal-00710492v1">hal-007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07v1">Repackaging Android applications for auditing access to private data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Thomas Fécherolle">Thomas Fécherolle</text:a><text:span>,</text:span><text:a xlink:type="simple" xlink:href="https://hal.science/search/index/?q=*&amp;authFullName_s=Nicolas Guilloteau">Nicolas Guilloteau</text:a><text:span>,</text:span><text:a xlink:type="simple" xlink:href="https://hal.science/search/index/?q=*&amp;authFullName_s=Jean-François Lalande">Jean-François Lalande</text:a></text:p>
              <text:p text:style-name="Normal"><text:span>IWSMA 2012</text:span><text:span>, Aug 2012, Prague, Czech Republic. pp.388-396,<text:s/></text:span><text:a xlink:type="simple" xlink:href="https://dx.doi.org/10.1109/ARES.2012.74">⟨10.1109/ARES.2012.74⟩</text:a></text:p>
              <text:p text:style-name="Normal"><text:span>Communication dans un congrès</text:span></text:p>
              <text:p text:style-name="Normal"><text:a xlink:type="simple" xlink:href="https://hal.science/hal-00721407v1">hal-0072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93v1">SYNEMA: visual monitoring of network and system security sensors</text:a></text:p>
              <text:p text:style-name="Normal"><text:a xlink:type="simple" xlink:href="https://hal.science/search/index/?q=*&amp;authFullName_s=Aline Bousquet">Aline Bousquet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Jean-François Lalande">Jean-François Lalande</text:a></text:p>
              <text:p text:style-name="Normal"><text:span>SECRYPT 2011</text:span><text:span>, Jul 2011, Séville, Spain. pp.375-378,<text:s/></text:span><text:a xlink:type="simple" xlink:href="https://dx.doi.org/10.5220/0003516203750378">⟨10.5220/0003516203750378⟩</text:a></text:p>
              <text:p text:style-name="Normal"><text:span>Communication dans un congrès</text:span></text:p>
              <text:p text:style-name="Normal"><text:a xlink:type="simple" xlink:href="https://hal.science/hal-00596893v1">hal-0059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84v1">Attaques physiques à haut niveau pour le test de la sécurité des cartes à puce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Xavier Kauffmann-Tourkestansky">Xavier Kauffmann-Tourkestansky</text:a><text:span>,</text:span><text:a xlink:type="simple" xlink:href="https://hal.science/search/index/?q=*&amp;authFullName_s=Jean-François Lalande">Jean-François Lalande</text:a></text:p>
              <text:p text:style-name="Normal"><text:span>Journée Sécurité des Systèmes &amp; Sûreté des Logiciels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hal.science/hal-00596984v1">hal-0059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97v1">Simulating physical attacks in smart card C codes: the jump attack case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Xavier Kauffmann-Tourkestansky">Xavier Kauffmann-Tourkestansky</text:a><text:span>,</text:span><text:a xlink:type="simple" xlink:href="https://hal.science/search/index/?q=*&amp;authFullName_s=Jean-François Lalande">Jean-François Lalande</text:a></text:p>
              <text:p text:style-name="Normal"><text:span>e-Smart</text:span><text:span>, Sep 2011, Nice - Sophia Antipolis, France</text:span></text:p>
              <text:p text:style-name="Normal"><text:span>Communication dans un congrès</text:span></text:p>
              <text:p text:style-name="Normal"><text:a xlink:type="simple" xlink:href="https://hal.science/hal-00596997v1">hal-0059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78v1">Attack model for verification of interval security properties for smart card C codes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Karine Heydemann">Karine Heydemann</text:a><text:span>,</text:span><text:a xlink:type="simple" xlink:href="https://hal.science/search/index/?q=*&amp;authFullName_s=Xavier Kauffmann-Tourkestansky">Xavier Kauffmann-Tourkestansky</text:a><text:span>,</text:span><text:a xlink:type="simple" xlink:href="https://hal.science/search/index/?q=*&amp;authFullName_s=Jean-François Lalande">Jean-François Lalande</text:a></text:p>
              <text:p text:style-name="Normal"><text:span>PLAS '10 - 5th ACM SIGPLAN Workshop on Programming Languages and Analysis for Security</text:span><text:span>, Jun 2010, Toronto, Canada. pp.2:1--2:12,<text:s/></text:span><text:a xlink:type="simple" xlink:href="https://dx.doi.org/10.1145/1814217.1814219">⟨10.1145/1814217.1814219⟩</text:a></text:p>
              <text:p text:style-name="Normal"><text:span>Communication dans un congrès</text:span></text:p>
              <text:p text:style-name="Normal"><text:a xlink:type="simple" xlink:href="https://hal.science/hal-00476478v1">hal-0047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44v1">Mandatory access control for shared HPC clusters: setup and performance evaluation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Jean-François Lalande">Jean-François Lalande</text:a></text:p>
              <text:p text:style-name="Normal"><text:span>HPCS 2010</text:span><text:span>, Jun 2010, Caen, France. pp.291-298,<text:s/></text:span><text:a xlink:type="simple" xlink:href="https://dx.doi.org/10.1109/HPCS.2010.5547118">⟨10.1109/HPCS.2010.5547118⟩</text:a></text:p>
              <text:p text:style-name="Normal"><text:span>Communication dans un congrès</text:span></text:p>
              <text:p text:style-name="Normal"><text:a xlink:type="simple" xlink:href="https://hal.science/hal-00473944v1">hal-004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00v1">Generation of role based access control security policies for Java collaborative applications</text:a></text:p>
              <text:p text:style-name="Normal"><text:a xlink:type="simple" xlink:href="https://hal.science/search/index/?q=*&amp;authFullName_s=Jérémy Briffaut">Jérémy Briffaut</text:a><text:span>,</text:span><text:a xlink:type="simple" xlink:href="https://hal.science/search/index/?q=*&amp;authFullName_s=Xavier Kauffmann-Tourkestansky">Xavier Kauffmann-Tourkestansky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Waleed W. Smari">Waleed W. Smari</text:a></text:p>
              <text:p text:style-name="Normal"><text:span>SECURWARE '09</text:span><text:span>, May 2009, Athens, Glyfada, Greece. pp.224 - 229,<text:s/></text:span><text:a xlink:type="simple" xlink:href="https://dx.doi.org/10.1109/SECURWARE.2009.41">⟨10.1109/SECURWARE.2009.41⟩</text:a></text:p>
              <text:p text:style-name="Normal"><text:span>Communication dans un congrès</text:span></text:p>
              <text:p text:style-name="Normal"><text:a xlink:type="simple" xlink:href="https://hal.science/hal-00451800v1">hal-0045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06v1">Enforcement of security properties for dynamic MAC policies</text:a></text:p>
              <text:p text:style-name="Normal"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ian Toinard">Christian Toinard</text:a><text:span>,</text:span><text:a xlink:type="simple" xlink:href="https://hal.science/search/index/?q=*&amp;authFullName_s=Mathieu Blanc">Mathieu Blanc</text:a></text:p>
              <text:p text:style-name="Normal"><text:span>SECURWARE '09</text:span><text:span>, May 2009, Athens, Glyfada, Greece. pp.114-120,<text:s/></text:span><text:a xlink:type="simple" xlink:href="https://dx.doi.org/10.1109/SECURWARE.2009.25">⟨10.1109/SECURWARE.2009.25⟩</text:a></text:p>
              <text:p text:style-name="Normal"><text:span>Communication dans un congrès</text:span></text:p>
              <text:p text:style-name="Normal"><text:a xlink:type="simple" xlink:href="https://hal.science/hal-00451806v1">hal-0045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794v1">Mandatory access control implantation against potential NFS vulnerabilities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Kévin Guérin">Kévin Guérin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incent Le Port">Vincent Le Port</text:a></text:p>
              <text:p text:style-name="Normal"><text:span>Workshop on Collaboration and Security 2009</text:span><text:span>, May 2009, Baltimore, United States. pp.195-200,<text:s/></text:span><text:a xlink:type="simple" xlink:href="https://dx.doi.org/10.1109/CTS.2009.5067481">⟨10.1109/CTS.2009.5067481⟩</text:a></text:p>
              <text:p text:style-name="Normal"><text:span>Communication dans un congrès</text:span></text:p>
              <text:p text:style-name="Normal"><text:a xlink:type="simple" xlink:href="https://hal.science/hal-00451794v1">hal-0045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42v1">A proposal for securing a large-scale high-interaction honeypot</text:a></text:p>
              <text:p text:style-name="Normal"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ian Toinard">Christian Toinard</text:a></text:p>
              <text:p text:style-name="Normal"><text:span>Workshop on Security and High Performance Computing Systems</text:span><text:span>, Jun 2008, Cyprus, Cyprus. pp.206-212</text:span></text:p>
              <text:p text:style-name="Normal"><text:span>Communication dans un congrès</text:span></text:p>
              <text:p text:style-name="Normal"><text:a xlink:type="simple" xlink:href="https://hal.science/hal-00447542v1">hal-004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04v1">Team-based MAC policy over Security-Enhanced Linux</text:a></text:p>
              <text:p text:style-name="Normal"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Waleed W. Smari">Waleed W. Smari</text:a></text:p>
              <text:p text:style-name="Normal"><text:span>SECURWARE '08</text:span><text:span>, Aug 2008, Cap Esterel, France. pp.41 - 46,<text:s/></text:span><text:a xlink:type="simple" xlink:href="https://dx.doi.org/10.1109/SECURWARE.2008.35">⟨10.1109/SECURWARE.2008.35⟩</text:a></text:p>
              <text:p text:style-name="Normal"><text:span>Communication dans un congrès</text:span></text:p>
              <text:p text:style-name="Normal"><text:a xlink:type="simple" xlink:href="https://hal.science/hal-00451804v1">hal-004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640v1">Collaboration between MAC policies and IDS based on a meta-policy approach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ian Toinard">Christian Toinard</text:a></text:p>
              <text:p text:style-name="Normal"><text:span>Workshop on Collaboration and Security 2006</text:span><text:span>, May 2006, Las Vegas, United States. pp.48-55,<text:s/></text:span><text:a xlink:type="simple" xlink:href="https://dx.doi.org/10.1109/CTS.2006.25">⟨10.1109/CTS.2006.25⟩</text:a></text:p>
              <text:p text:style-name="Normal"><text:span>Communication dans un congrès</text:span></text:p>
              <text:p text:style-name="Normal"><text:a xlink:type="simple" xlink:href="https://hal.science/hal-00081640v1">hal-000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90v1">Politique de contrôle d'accès et détection d'intrusion basée sur une approche de méta-politique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ian Toinard">Christian Toinard</text:a></text:p>
              <text:p text:style-name="Normal"><text:span>Journée Informatique de la Région Centre</text:span><text:span>, 2006, Orléans, France</text:span></text:p>
              <text:p text:style-name="Normal"><text:span>Communication dans un congrès</text:span></text:p>
              <text:p text:style-name="Normal"><text:a xlink:type="simple" xlink:href="https://hal.science/hal-00459990v1">hal-004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79v1">Collaboration entre politiques MAC et IDS pour une approche basée sur une méta-politique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ian Toinard">Christian Toinard</text:a></text:p>
              <text:p text:style-name="Normal"><text:span>Les Journées Informatique de la Région Centre</text:span><text:span>, Jul 2006, Orléans, France</text:span></text:p>
              <text:p text:style-name="Normal"><text:span>Communication dans un congrès</text:span></text:p>
              <text:p text:style-name="Normal"><text:a xlink:type="simple" xlink:href="https://hal.science/hal-00461179v1">hal-004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78v1">Distributed control enabling consistent MAC policies and IDS based on a meta-policy approach</text:a></text:p>
              <text:p text:style-name="Normal"><text:a xlink:type="simple" xlink:href="https://hal.science/search/index/?q=*&amp;authFullName_s=Mathieu Blanc">Mathieu Blanc</text:a><text:span>,</text:span><text:a xlink:type="simple" xlink:href="https://hal.science/search/index/?q=*&amp;authFullName_s=Jérémy Briffaut">Jérémy Briffau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ian Toinard">Christian Toinard</text:a></text:p>
              <text:p text:style-name="Normal"><text:span>POLICY 2006</text:span><text:span>, Jun 2006, University of Western Ontario, London, Canada. pp.153-156,<text:s/></text:span><text:a xlink:type="simple" xlink:href="https://dx.doi.org/10.1109/POLICY.2006.15">⟨10.1109/POLICY.2006.15⟩</text:a></text:p>
              <text:p text:style-name="Normal"><text:span>Communication dans un congrès</text:span></text:p>
              <text:p text:style-name="Normal"><text:a xlink:type="simple" xlink:href="https://hal.science/hal-00082278v1">hal-000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71v1">Systèmes de confiance et détection d'intrusion répartis</text:a></text:p>
              <text:p text:style-name="Normal"><text:a xlink:type="simple" xlink:href="https://hal.science/search/index/?q=*&amp;authFullName_s=Anas Abou El Kalam">Anas Abou El Kalam</text:a><text:span>,</text:span><text:a xlink:type="simple" xlink:href="https://hal.science/search/index/?q=*&amp;authFullName_s=Jérémy Briffaut">Jérémy Briffaut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Fabrice Gadaud">Fabrice Gadaud</text:a><text:span>et al.</text:span></text:p>
              <text:p text:style-name="Normal"><text:span>Les Journées Informatique de la Région Centre</text:span><text:span>, Jun 2005, Blois, France</text:span></text:p>
              <text:p text:style-name="Normal"><text:span>Communication dans un congrès</text:span></text:p>
              <text:p text:style-name="Normal"><text:a xlink:type="simple" xlink:href="https://hal.science/hal-00459971v1">hal-00459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818v1">Arrondi aléatoire et protection des réseaux WDM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Michel Syska">Michel Syska</text:a><text:span>,</text:span><text:a xlink:type="simple" xlink:href="https://hal.science/search/index/?q=*&amp;authFullName_s=Yann Verhoeven">Yann Verhoeven</text:a></text:p>
              <text:p text:style-name="Normal"><text:span>ROADEF 2005</text:span><text:span>, Laboratoire d'Informatique de l'Universite de Tours, Feb 2005, Tours, France. pp.241-242</text:span></text:p>
              <text:p text:style-name="Normal"><text:span>Communication dans un congrès</text:span></text:p>
              <text:p text:style-name="Normal"><text:a xlink:type="simple" xlink:href="https://inria.hal.science/inria-00451818v1">inria-00451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816v1">Quasi-optimal bandwidth allocation for multi-spot MFTDMA satellite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INFOCOM 2005</text:span><text:span>, Mar 2005, Miami, United States. pp.560-571,<text:s/></text:span><text:a xlink:type="simple" xlink:href="https://dx.doi.org/10.1109/INFCOM.2005.1497923">⟨10.1109/INFCOM.2005.1497923⟩</text:a></text:p>
              <text:p text:style-name="Normal"><text:span>Communication dans un congrès</text:span></text:p>
              <text:p text:style-name="Normal"><text:a xlink:type="simple" xlink:href="https://inria.hal.science/inria-00451816v1">inria-004518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14v1">Approximation Combinatoire de Multiflot Factionnaire : Améliorations</text:a></text:p>
              <text:p text:style-name="Normal"><text:a xlink:type="simple" xlink:href="https://hal.science/search/index/?q=*&amp;authFullName_s=Mohamed Bouklit">Mohamed Bouklit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Hervé Rivano">Hervé Rivano</text:a></text:p>
              <text:p text:style-name="Normal"><text:span>AlgoTel: Aspects Algorithmiques des Télécommunications</text:span><text:span>, May 2003, Banyuls-sur-Mer, France</text:span></text:p>
              <text:p text:style-name="Normal"><text:span>Communication dans un congrès</text:span></text:p>
              <text:p text:style-name="Normal"><text:a xlink:type="simple" xlink:href="https://hal-lirmm.ccsd.cnrs.fr/lirmm-00269814v1">lirmm-00269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1812v1">Groupage dans les réseaux dorsaux WDM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Michel Syska">Michel Syska</text:a></text:p>
              <text:p text:style-name="Normal"><text:span>ROADEF 2003</text:span><text:span>, Université d'Avignon et des Pays de Vaucluse, Feb 2003, Avignon, France. pp.254-255</text:span></text:p>
              <text:p text:style-name="Normal"><text:span>Communication dans un congrès</text:span></text:p>
              <text:p text:style-name="Normal"><text:a xlink:type="simple" xlink:href="https://inria.hal.science/inria-00451812v1">inria-004518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24v1">Approximate Multicommodity Flow for WDM Networks Design</text:a></text:p>
              <text:p text:style-name="Normal"><text:a xlink:type="simple" xlink:href="https://hal.science/search/index/?q=*&amp;authFullName_s=Mohamed Bouklit">Mohamed Bouklit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Hervé Rivano">Hervé Rivano</text:a></text:p>
              <text:p text:style-name="Normal"><text:span>SIROCCO: Structural Information and Communication Complexity</text:span><text:span>, Jun 2003, Umeä, Sweden. pp.43-56</text:span></text:p>
              <text:p text:style-name="Normal"><text:span>Communication dans un congrès</text:span></text:p>
              <text:p text:style-name="Normal"><text:a xlink:type="simple" xlink:href="https://hal-lirmm.ccsd.cnrs.fr/lirmm-00269524v1">lirmm-00269524v1</text:a></text:p>
            </table:table-cell>
          </table:table-row>
        </table:table>
        <text:p text:style-name="P26"/>
        <text:p text:style-name="Heading2"><text:span text:style-name="T15">Poster de conférence (3)</text:span></text:p>
        <text:p text:style-name="P28"/>
        <table:table table:name="bfea48" table:style-name="bfea48">
          <table:table-column table:style-name="bfea48.0"/>
          <table:table-row>
            <table:table-cell office:value-type="string">
              <text:p text:style-name="Normal"><text:a xlink:type="simple" xlink:href="https://inria.hal.science/hal-04708718v1">Digital twin for security evaluation using an attack agent</text:a></text:p>
              <text:p text:style-name="Normal"><text:a xlink:type="simple" xlink:href="https://hal.science/search/index/?q=*&amp;authFullName_s=Manuel Poisson">Manuel Poisson</text:a><text:span>,</text:span><text:a xlink:type="simple" xlink:href="https://hal.science/search/index/?q=*&amp;authFullName_s=Sébastien Kilian">Sébastien Kilian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Gilles Guette">Gilles Guette</text:a><text:span>et al.</text:span></text:p>
              <text:p text:style-name="Normal"><text:span>USENIX 2024 - 33rd USENIX Security Symposium</text:span><text:span>, Aug 2024, Philadelphia, United States. , pp.1-1, 2024</text:span></text:p>
              <text:p text:style-name="Normal"><text:span>Poster de conférence</text:span></text:p>
              <text:p text:style-name="Normal"><text:a xlink:type="simple" xlink:href="https://inria.hal.science/hal-04708718v1">hal-047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326v1">Using Implicit Calls to Improve Malware Dynamic Execution</text:a></text:p>
              <text:p text:style-name="Normal"><text:a xlink:type="simple" xlink:href="https://hal.science/search/index/?q=*&amp;authFullName_s=Mourad Leslous">Mourad Leslous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37th IEEE Symposium on Security and Privacy</text:span><text:span>, May 2016, San Jose, United States</text:span></text:p>
              <text:p text:style-name="Normal"><text:span>Poster de conférence</text:span></text:p>
              <text:p text:style-name="Normal"><text:a xlink:type="simple" xlink:href="https://hal.science/hal-01304326v1">hal-01304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8354v1">Towards Automatic Triggering of Android Malware</text:a></text:p>
              <text:p text:style-name="Normal"><text:a xlink:type="simple" xlink:href="https://hal.science/search/index/?q=*&amp;authFullName_s=Adrien Abraham">Adrien Abraham</text:a><text:span>,</text:span><text:a xlink:type="simple" xlink:href="https://hal.science/search/index/?q=*&amp;authFullName_s=Radoniaina Andriatsimandefitra Ratsisahanana">Radoniaina Andriatsimandefitra Ratsisahanana</text:a><text:span>,</text:span><text:a xlink:type="simple" xlink:href="https://hal.science/search/index/?q=*&amp;authFullName_s=Nicolas Kiss">Nicolas Kiss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alérie Viet Triem Tong">Valérie Viet Triem Tong</text:a></text:p>
              <text:p text:style-name="Normal"><text:span>12th International Conference on Detection of Intrusions and Malware &amp; Vulnerability Assessment</text:span><text:span>, Jul 2015, Milano, Italy</text:span></text:p>
              <text:p text:style-name="Normal"><text:span>Poster de conférence</text:span></text:p>
              <text:p text:style-name="Normal"><text:a xlink:type="simple" xlink:href="https://inria.hal.science/hal-01168354v1">hal-01168354v1</text:a></text:p>
            </table:table-cell>
          </table:table-row>
        </table:table>
        <text:p text:style-name="P29"/>
        <text:p text:style-name="Heading2"><text:span text:style-name="T16">Chapitre d'ouvrage (3)</text:span></text:p>
        <text:p text:style-name="P31"/>
        <table:table table:name="13839c" table:style-name="13839c">
          <table:table-column table:style-name="13839c.0"/>
          <table:table-row>
            <table:table-cell office:value-type="string">
              <text:p text:style-name="Normal"><text:a xlink:type="simple" xlink:href="https://hal.science/hal-01430804v1">Understanding Information Hiding to Secure Communications and to Prevent Exfiltration of Mobile Data</text:a></text:p>
              <text:p text:style-name="Normal"><text:a xlink:type="simple" xlink:href="https://hal.science/search/index/?q=*&amp;authFullName_s=Luca Caviglione">Luca Caviglione</text:a><text:span>,</text:span><text:a xlink:type="simple" xlink:href="https://hal.science/search/index/?q=*&amp;authFullName_s=Mauro Gaggero">Mauro Gaggero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Wojciech Mazurczyk">Wojciech Mazurczyk</text:a></text:p>
              <text:p text:style-name="Normal"><text:span>M. Migliardi, A. Merlo, B. S. Al-Haj.<text:s/></text:span><text:span>Adaptive Mobile Computing: Advances in Processing Mobile Data Sets</text:span><text:span>, Elsevier, pp.185-202, 2017, 9780128046036.<text:s/></text:span><text:a xlink:type="simple" xlink:href="https://dx.doi.org/10.1016/B978-0-12-804603-6.00009-7">⟨10.1016/B978-0-12-804603-6.00009-7⟩</text:a></text:p>
              <text:p text:style-name="Normal"><text:span>Chapitre d'ouvrage</text:span></text:p>
              <text:p text:style-name="Normal"><text:a xlink:type="simple" xlink:href="https://hal.science/hal-01430804v1">hal-014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40v1">Honeypot forensics for system and network SIEM design</text:a></text:p>
              <text:p text:style-name="Normal"><text:a xlink:type="simple" xlink:href="https://hal.science/search/index/?q=*&amp;authFullName_s=Jérémy Briffaut">Jérémy Briffaut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Jonathan Rouzaud-Cornabas">Jonathan Rouzaud-Cornabas</text:a></text:p>
              <text:p text:style-name="Normal"><text:span>Guillermo Suárez de Tangil and Esther Palomar.<text:s/></text:span><text:span>Advances in Security Information Management: Perceptions and Outcomes</text:span><text:span>, Nova Science Publishers, pp.181-216, 2013, Computer Science, Technology and Applications, Computer Networks, 978-1-62417-221-2</text:span></text:p>
              <text:p text:style-name="Normal"><text:span>Chapitre d'ouvrage</text:span></text:p>
              <text:p text:style-name="Normal"><text:a xlink:type="simple" xlink:href="https://hal.science/hal-00677340v1">hal-00677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05v1">Quasi-Optimal Resource Allocation in Multi-Spot MFTDMA Satellite Network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Maggie Xiaoyan Cheng and Yingshu Li and Ding-Zhu Du.<text:s/></text:span><text:span>Combinatorial Optimization in Communication Networks</text:span><text:span>, 18 (18), Kluwer Academic Publishers, pp.325-365, 2006, Combinatorial Optimization, 0-387-29025-7.<text:s/></text:span><text:a xlink:type="simple" xlink:href="https://dx.doi.org/10.1007/0-387-29026-5_13">⟨10.1007/0-387-29026-5_13⟩</text:a></text:p>
              <text:p text:style-name="Normal"><text:span>Chapitre d'ouvrage</text:span></text:p>
              <text:p text:style-name="Normal"><text:a xlink:type="simple" xlink:href="https://inria.hal.science/inria-00000005v1">inria-00000005v1</text:a></text:p>
            </table:table-cell>
          </table:table-row>
        </table:table>
        <text:p text:style-name="P32"/>
        <text:p text:style-name="Heading2"><text:span text:style-name="T17">Rapport (4)</text:span></text:p>
        <text:p text:style-name="P34"/>
        <table:table table:name="4a9976" table:style-name="4a9976">
          <table:table-column table:style-name="4a9976.0"/>
          <table:table-row>
            <table:table-cell office:value-type="string">
              <text:p text:style-name="Normal"><text:a xlink:type="simple" xlink:href="https://hal.science/hal-00663866v1">Implementation of exponential and parametrized algorithms in the AGAPE project</text:a></text:p>
              <text:p text:style-name="Normal"><text:a xlink:type="simple" xlink:href="https://hal.science/search/index/?q=*&amp;authFullName_s=Pascal Berthomé">Pascal Berthomé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Vincent Levorato">Vincent Levorato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63866v1">hal-0066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11v1">From Manual Cyber Attacks Forensic to Automatic Characterization of Attackers' Profiles J. Briffaut, P. Clemente, J.-F. Lalande, J. Rouzaud-Cornabas</text:a></text:p>
              <text:p text:style-name="Normal"><text:a xlink:type="simple" xlink:href="https://hal.science/search/index/?q=*&amp;authFullName_s=Jérémy Briffaut">Jérémy Briffaut</text:a><text:span>,</text:span><text:a xlink:type="simple" xlink:href="https://hal.science/search/index/?q=*&amp;authFullName_s=Patrice Clemente">Patrice Clemente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Jonathan Rouzaud-Cornabas">Jonathan Rouzaud-Cornabas</text:a></text:p>
              <text:p text:style-name="Normal"><text:span>[Research Report] INSA CVL - Institut National des Sciences Appliquées - Centre Val de Loire; LIFO, Université d'Orléans, INSA Centre Val de Loir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995211v1">hal-00995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16v1">Un algorithme d'allocation de bande passante satellitaire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érôme Galtier">Jérôme Galtier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orinne Touati">Corinne Touati</text:a></text:p>
              <text:p text:style-name="Normal"><text:span>[Rapport de recherche] RR-5172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16v1">inria-00071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887v1">Mascopt - A Network Optimization Library: Graph Manipulation</text:a></text:p>
              <text:p text:style-name="Normal"><text:a xlink:type="simple" xlink:href="https://hal.science/search/index/?q=*&amp;authFullName_s=Jean-François Lalande">Jean-François Lalande</text:a><text:span>,</text:span><text:a xlink:type="simple" xlink:href="https://hal.science/search/index/?q=*&amp;authFullName_s=Michel Syska">Michel Syska</text:a><text:span>,</text:span><text:a xlink:type="simple" xlink:href="https://hal.science/search/index/?q=*&amp;authFullName_s=Yann Verhoeven">Yann Verhoeven</text:a></text:p>
              <text:p text:style-name="Normal"><text:span>[Technical Report] RT-0293, INRIA. 2004, pp.2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069887v1">inria-00069887v1</text:a></text:p>
            </table:table-cell>
          </table:table-row>
        </table:table>
        <text:p text:style-name="P35"/>
        <text:p text:style-name="Heading2"><text:span text:style-name="T18">Thèse (1)</text:span></text:p>
        <text:p text:style-name="P37"/>
        <table:table table:name="3c25e9" table:style-name="3c25e9">
          <table:table-column table:style-name="3c25e9.0"/>
          <table:table-row>
            <table:table-cell office:value-type="string">
              <text:p text:style-name="Normal"><text:a xlink:type="simple" xlink:href="https://theses.hal.science/tel-00008012v1">Conception de réseaux de télécommunications : optimisation et expérimentations</text:a></text:p>
              <text:p text:style-name="Normal"><text:a xlink:type="simple" xlink:href="https://hal.science/search/index/?q=*&amp;authFullName_s=Jean-François Lalande">Jean-François Lalande</text:a></text:p>
              <text:p text:style-name="Normal"><text:span>Modélisation et simulation. Université Nice Sophia Antipol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012v1">tel-00008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Lalande</dc:title>
    <dc:subject/>
    <dc:description>CV</dc:description>
    <dc:creator/>
    <dc:date>2026-05-18T10:56:10.000</dc:date>
    <meta:generator>PHPWord</meta:generator>
    <meta:initial-creator>CCSD</meta:initial-creator>
    <meta:creation-date>2026-05-18T10:56:10.000</meta:creation-date>
    <meta:keyword/>
    <meta:user-defined meta:name="Category"/>
    <meta:user-defined meta:name="Company"/>
    <meta:user-defined meta:name="Manager"/>
  </office:meta>
</office:document-meta>
</file>