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542f" style:family="table">
      <style:table-properties style:rel-width="100" table:align="center"/>
    </style:style>
    <style:style style:name="f7542f.0" style:family="table-column">
      <style:table-column-properties style:column-width="0.00cm"/>
    </style:style>
    <style:style style:name="5fd2ee" style:family="table">
      <style:table-properties style:rel-width="100" table:align="center"/>
    </style:style>
    <style:style style:name="5fd2ee.0" style:family="table-column">
      <style:table-column-properties style:column-width="0.00cm"/>
    </style:style>
    <style:style style:name="cf8d2e" style:family="table">
      <style:table-properties style:rel-width="100" table:align="center"/>
    </style:style>
    <style:style style:name="cf8d2e.0" style:family="table-column">
      <style:table-column-properties style:column-width="0.00cm"/>
    </style:style>
    <style:style style:name="144d0c" style:family="table">
      <style:table-properties style:rel-width="100" table:align="center"/>
    </style:style>
    <style:style style:name="144d0c.0" style:family="table-column">
      <style:table-column-properties style:column-width="0.00cm"/>
    </style:style>
    <style:style style:name="ebbb3f" style:family="table">
      <style:table-properties style:rel-width="100" table:align="center"/>
    </style:style>
    <style:style style:name="ebbb3f.0" style:family="table-column">
      <style:table-column-properties style:column-width="0.00cm"/>
    </style:style>
    <style:style style:name="25acf0" style:family="table">
      <style:table-properties style:rel-width="100" table:align="center"/>
    </style:style>
    <style:style style:name="25ac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LE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ois-leger">jean-francois-le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76-0364">0000-0002-3076-03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783047">06978304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5)</text:span></text:p>
        <text:p text:style-name="P17"/>
        <table:table table:name="f7542f" table:style-name="f7542f">
          <table:table-column table:style-name="f7542f.0"/>
          <table:table-row>
            <table:table-cell office:value-type="string">
              <text:p text:style-name="Normal"><text:a xlink:type="simple" xlink:href="https://shs.hal.science/halshs-05470934v1">Le Liban, une démographie sous contrainte géopolitique</text:a></text:p>
              <text:p text:style-name="Normal"><text:a xlink:type="simple" xlink:href="https://hal.science/search/index/?q=*&amp;authFullName_s=Roula Abi Habib Khoury">Roula Abi Habib Khoury</text:a><text:span>,</text:span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Population et avenir</text:span><text:span>, 2026, 776, pp.4-7.<text:s/></text:span><text:a xlink:type="simple" xlink:href="https://dx.doi.org/10.3917/popav.776.0004">⟨10.3917/popav.776.0004⟩</text:a></text:p>
              <text:p text:style-name="Normal"><text:span>Article dans une revue</text:span></text:p>
              <text:p text:style-name="Normal"><text:a xlink:type="simple" xlink:href="https://shs.hal.science/halshs-05470934v1">halshs-0547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484v1">Venezuela en crisis demográfica: repercusiones en toda América</text:a></text:p>
              <text:p text:style-name="Normal"><text:a xlink:type="simple" xlink:href="https://hal.science/search/index/?q=*&amp;authFullName_s=Gérard-François Dumont">Gérard-François Dumont</text:a><text:span>,</text:span><text:a xlink:type="simple" xlink:href="https://hal.science/search/index/?q=*&amp;authFullName_s=Jean-François Léger">Jean-François Léger</text:a></text:p>
              <text:p text:style-name="Normal"><text:span>Population&amp;Avenir</text:span><text:span>, 2025, 775, pp.17-19.<text:s/></text:span><text:a xlink:type="simple" xlink:href="https://dx.doi.org/10.3917/popav.775.0017">⟨10.3917/popav.775.0017⟩</text:a></text:p>
              <text:p text:style-name="Normal"><text:span>Article dans une revue</text:span></text:p>
              <text:p text:style-name="Normal"><text:a xlink:type="simple" xlink:href="https://shs.hal.science/halshs-05482484v1">halshs-05482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4383v1">Le Venezuela en déroute démographique. Des répercussions sur toute l'Amérique</text:a></text:p>
              <text:p text:style-name="Normal"><text:a xlink:type="simple" xlink:href="https://hal.science/search/index/?q=*&amp;authFullName_s=Gérard-François Dumont">Gérard-François Dumont</text:a><text:span>,</text:span><text:a xlink:type="simple" xlink:href="https://hal.science/search/index/?q=*&amp;authFullName_s=Jean-François Léger">Jean-François Léger</text:a></text:p>
              <text:p text:style-name="Normal"><text:span>Population et avenir</text:span><text:span>, 2025, N° 775 (5), pp.17-19.<text:s/></text:span><text:a xlink:type="simple" xlink:href="https://dx.doi.org/10.3917/popav.775.0017">⟨10.3917/popav.775.0017⟩</text:a></text:p>
              <text:p text:style-name="Normal"><text:span>Article dans une revue</text:span></text:p>
              <text:p text:style-name="Normal"><text:a xlink:type="simple" xlink:href="https://shs.hal.science/halshs-05374383v1">halshs-05374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201v1">De la résistance à l’épuisement : 50 ans de conflits (1975-2025) ont-ils eu raison de la « résilience » démographique libanaise ?</text:a></text:p>
              <text:p text:style-name="Normal"><text:a xlink:type="simple" xlink:href="https://hal.science/search/index/?q=*&amp;authFullName_s=Roula Abi Habib Khoury">Roula Abi Habib Khoury</text:a><text:span>,</text:span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Populations vulnérables</text:span><text:span>, 2025, 11,<text:s/></text:span><text:a xlink:type="simple" xlink:href="https://dx.doi.org/10.4000/15gzv">⟨10.4000/15gzv⟩</text:a></text:p>
              <text:p text:style-name="Normal"><text:span>Article dans une revue</text:span></text:p>
              <text:p text:style-name="Normal"><text:a xlink:type="simple" xlink:href="https://shs.hal.science/halshs-05451201v1">halshs-0545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481v1">En 50 ans, le littoral français a gagné plus de logements que d’habitants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Bulletin de l'Association de géographes français</text:span><text:span>, 2025, 102-2, pp.175-193.<text:s/></text:span><text:a xlink:type="simple" xlink:href="https://dx.doi.org/10.4000/15n43">⟨10.4000/15n43⟩</text:a></text:p>
              <text:p text:style-name="Normal"><text:span>Article dans une revue</text:span></text:p>
              <text:p text:style-name="Normal"><text:a xlink:type="simple" xlink:href="https://shs.hal.science/halshs-05499481v1">halshs-0549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1282v1">L’Afrique sub-saharienne, moteur de la croissance démographique mondiale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Espace Populations Sociétés</text:span><text:span>, 2025, Hors-série 2,<text:s/></text:span><text:a xlink:type="simple" xlink:href="https://dx.doi.org/10.4000/15m0g">⟨10.4000/15m0g⟩</text:a></text:p>
              <text:p text:style-name="Normal"><text:span>Article dans une revue</text:span></text:p>
              <text:p text:style-name="Normal"><text:a xlink:type="simple" xlink:href="https://shs.hal.science/halshs-05491282v1">halshs-0549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21v1">Union européenne : plus de personnes seules, moins de familles. Quelle géographie ? Quels facteurs explicatifs ?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Parant Alain">Parant Alain</text:a></text:p>
              <text:p text:style-name="Normal"><text:span>Les Analyses de Population &amp; Avenir</text:span><text:span>, 2024, N° 51 (51 - 4), pp.3-43.<text:s/></text:span><text:a xlink:type="simple" xlink:href="https://dx.doi.org/10.3917/lap.051.0003">⟨10.3917/lap.051.0003⟩</text:a></text:p>
              <text:p text:style-name="Normal"><text:span>Article dans une revue</text:span></text:p>
              <text:p text:style-name="Normal"><text:a xlink:type="simple" xlink:href="https://hal.science/hal-04651121v1">hal-0465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608v1">Les littoraux en France : un dynamisme démographique porté par les seniors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Population et avenir</text:span><text:span>, 2024, n° 767 (2), pp.4-7.<text:s/></text:span><text:a xlink:type="simple" xlink:href="https://dx.doi.org/10.3917/popav.767.0004">⟨10.3917/popav.767.0004⟩</text:a></text:p>
              <text:p text:style-name="Normal"><text:span>Article dans une revue</text:span></text:p>
              <text:p text:style-name="Normal"><text:a xlink:type="simple" xlink:href="https://hal.science/hal-04527608v1">hal-0452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8672v1">Environnement et petits États insulaires : des perspectives démographiques sous contrainte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Population et avenir</text:span><text:span>, 2024, n° 770 (5), pp.4-7.<text:s/></text:span><text:a xlink:type="simple" xlink:href="https://dx.doi.org/10.3917/popav.770.0004">⟨10.3917/popav.770.0004⟩</text:a></text:p>
              <text:p text:style-name="Normal"><text:span>Article dans une revue</text:span></text:p>
              <text:p text:style-name="Normal"><text:a xlink:type="simple" xlink:href="https://shs.hal.science/halshs-04808672v1">halshs-0480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2530v1">Les Populations insulaires aujourd’hui : des populations comme les autres ?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Espace Populations Sociétés</text:span><text:span>, 2024, Populations insulaires, 2 (3),<text:s/></text:span><text:a xlink:type="simple" xlink:href="https://dx.doi.org/10.4000/13ekn">⟨10.4000/13ekn⟩</text:a></text:p>
              <text:p text:style-name="Normal"><text:span>Article dans une revue</text:span></text:p>
              <text:p text:style-name="Normal"><text:a xlink:type="simple" xlink:href="https://shs.hal.science/halshs-04972530v1">halshs-04972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7780v1">Un atout géopolitique pour la Russie : la dynamique de sa population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Les Analyses de Population &amp; Avenir</text:span><text:span>, 2022, N° 40 (3), pp.1-30.<text:s/></text:span><text:a xlink:type="simple" xlink:href="https://dx.doi.org/10.3917/lap.040.0001">⟨10.3917/lap.040.0001⟩</text:a></text:p>
              <text:p text:style-name="Normal"><text:span>Article dans une revue</text:span></text:p>
              <text:p text:style-name="Normal"><text:a xlink:type="simple" xlink:href="https://shs.hal.science/halshs-03717780v1">halshs-03717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9041v1">Downgrading among higher education graduates in Italy and France: exploring regional differences</text:a></text:p>
              <text:p text:style-name="Normal"><text:a xlink:type="simple" xlink:href="https://hal.science/search/index/?q=*&amp;authFullName_s=Maria Carella">Maria Carella</text:a><text:span>,</text:span><text:a xlink:type="simple" xlink:href="https://hal.science/search/index/?q=*&amp;authFullName_s=Jean-François Léger">Jean-François Léger</text:a></text:p>
              <text:p text:style-name="Normal"><text:span>Investigaciones Geográficas</text:span><text:span>, 2022, 77, pp.139.<text:s/></text:span><text:a xlink:type="simple" xlink:href="https://dx.doi.org/10.14198/INGEO.18421">⟨10.14198/INGEO.18421⟩</text:a></text:p>
              <text:p text:style-name="Normal"><text:span>Article dans une revue</text:span></text:p>
              <text:p text:style-name="Normal"><text:a xlink:type="simple" xlink:href="https://shs.hal.science/halshs-03609041v1">halshs-0360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605v1">La guerre de 1914-1918 : un cataclysme démographique. Effets immédiats et conséquences à long terme de la guerre de 1914-1918 sur la démographie française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Espace Populations Sociétés</text:span><text:span>, 2022, Crises, dynamiques démographiques et peuplement, 2022/2-3,<text:s/></text:span><text:a xlink:type="simple" xlink:href="https://dx.doi.org/10.4000/eps.13244">⟨10.4000/eps.13244⟩</text:a></text:p>
              <text:p text:style-name="Normal"><text:span>Article dans une revue</text:span></text:p>
              <text:p text:style-name="Normal"><text:a xlink:type="simple" xlink:href="https://shs.hal.science/halshs-04015605v1">halshs-04015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9082v1">La population de la France va-t-elle diminuer ? Le rôle de l'immigration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Population et avenir</text:span><text:span>, 2022, n° 760 (5), pp.4-7.<text:s/></text:span><text:a xlink:type="simple" xlink:href="https://dx.doi.org/10.3917/popav.760.0004">⟨10.3917/popav.760.0004⟩</text:a></text:p>
              <text:p text:style-name="Normal"><text:span>Article dans une revue</text:span></text:p>
              <text:p text:style-name="Normal"><text:a xlink:type="simple" xlink:href="https://shs.hal.science/halshs-03869082v1">halshs-0386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996v1">Face à la Russie, l’union des populations de Pologne et d’Ukraine peut-elle peser ?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Population et avenir</text:span><text:span>, 2022, n° 759 (4), pp.17-19.<text:s/></text:span><text:a xlink:type="simple" xlink:href="https://dx.doi.org/10.3917/popav.759.0017">⟨10.3917/popav.759.0017⟩</text:a></text:p>
              <text:p text:style-name="Normal"><text:span>Article dans une revue</text:span></text:p>
              <text:p text:style-name="Normal"><text:a xlink:type="simple" xlink:href="https://shs.hal.science/halshs-03779996v1">halshs-03779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063v1">Basculement démographique en Méditerranée : le Sud devenu la première puissance</text:a></text:p>
              <text:p text:style-name="Normal"><text:a xlink:type="simple" xlink:href="https://hal.science/search/index/?q=*&amp;authFullName_s=Jean-François Léger">Jean-François Léger</text:a><text:span>,</text:span><text:a xlink:type="simple" xlink:href="https://hal.science/search/index/?q=*&amp;authFullName_s=Parant Alain">Parant Alain</text:a></text:p>
              <text:p text:style-name="Normal"><text:span>Population &amp; avenir</text:span><text:span>, 2021, 753,<text:s/></text:span><text:a xlink:type="simple" xlink:href="https://dx.doi.org/10.3917/popav.753.0004">⟨10.3917/popav.753.0004⟩</text:a></text:p>
              <text:p text:style-name="Normal"><text:span>Article dans une revue</text:span></text:p>
              <text:p text:style-name="Normal"><text:a xlink:type="simple" xlink:href="https://shs.hal.science/halshs-03260063v1">halshs-032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31v1">La popolazione del Mediterraneo all’orizzonte del 2050: le previsioni sollevano molti interrogativi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Maria Carella">Maria Carella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Neodemos</text:span><text:span>, 2021</text:span></text:p>
              <text:p text:style-name="Normal"><text:span>Article dans une revue</text:span></text:p>
              <text:p text:style-name="Normal"><text:a xlink:type="simple" xlink:href="https://hal.science/hal-03164331v1">hal-031643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31075v1">Edito</text:a></text:p>
              <text:p text:style-name="Normal"><text:a xlink:type="simple" xlink:href="https://hal.science/search/index/?q=*&amp;authFullName_s=Matthieu Gateau">Matthieu Gateau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Jean-Francois Léger">Jean-Francois Léger</text:a></text:p>
              <text:p text:style-name="Normal"><text:span>Espace Populations Sociétés</text:span><text:span>, 2020, 3, http://journals.openedition.org/eps/9566</text:span></text:p>
              <text:p text:style-name="Normal"><text:span>Article dans une revue</text:span></text:p>
              <text:p text:style-name="Normal"><text:a xlink:type="simple" xlink:href="https://ube.hal.science/hal-03031075v1">hal-030310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31090v1">Logements et espaces de résidence contemporains</text:a></text:p>
              <text:p text:style-name="Normal"><text:a xlink:type="simple" xlink:href="https://hal.science/search/index/?q=*&amp;authFullName_s=Matthieu Gateau">Matthieu Gateau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Jean-Francois Léger">Jean-Francois Léger</text:a></text:p>
              <text:p text:style-name="Normal"><text:span>Espace Populations Sociétés</text:span><text:span>, 2020, 3, https://journals.openedition.org/eps/</text:span></text:p>
              <text:p text:style-name="Normal"><text:span>Article dans une revue</text:span></text:p>
              <text:p text:style-name="Normal"><text:a xlink:type="simple" xlink:href="https://ube.hal.science/hal-03031090v1">hal-0303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708v1">Le lien logement-population à l’échelle locale. II – Caractéristiques des logements et composition par âge des populations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Espace Populations Sociétés</text:span><text:span>, 2020, 2020/1-2,<text:s/></text:span><text:a xlink:type="simple" xlink:href="https://dx.doi.org/10.4000/eps.10207">⟨10.4000/eps.10207⟩</text:a></text:p>
              <text:p text:style-name="Normal"><text:span>Article dans une revue</text:span></text:p>
              <text:p text:style-name="Normal"><text:a xlink:type="simple" xlink:href="https://shs.hal.science/halshs-02896708v1">halshs-028967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4799v1">Décroître pour rebondir : le déclassement des villes moyennes, une opportunité pour repenser la ville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s vulnérables</text:span><text:span>, 2019, Dimensions territoriales et vulnérabilités, 5, https://journals.openedition.org/popvuln/1003</text:span></text:p>
              <text:p text:style-name="Normal"><text:span>Article dans une revue</text:span></text:p>
              <text:p text:style-name="Normal"><text:a xlink:type="simple" xlink:href="https://ube.hal.science/hal-02064799v1">hal-0206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34v1">Le lien logement-population à l’échelle locale. I – Le « rendement démographique » des logements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Espace Populations Sociétés</text:span><text:span>, 2019, 2019-3,<text:s/></text:span><text:a xlink:type="simple" xlink:href="https://dx.doi.org/10.4000/eps.9511">⟨10.4000/eps.9511⟩</text:a></text:p>
              <text:p text:style-name="Normal"><text:span>Article dans une revue</text:span></text:p>
              <text:p text:style-name="Normal"><text:a xlink:type="simple" xlink:href="https://shs.hal.science/halshs-02551234v1">halshs-0255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035v1">Espaces ruraux et espaces urbains : deux mondes différents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9, 741 (1), pp.4-7.<text:s/></text:span><text:a xlink:type="simple" xlink:href="https://dx.doi.org/10.3917/popav.741.0004">⟨10.3917/popav.741.0004⟩</text:a></text:p>
              <text:p text:style-name="Normal"><text:span>Article dans une revue</text:span></text:p>
              <text:p text:style-name="Normal"><text:a xlink:type="simple" xlink:href="https://shs.hal.science/halshs-02553035v1">halshs-0255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39v1">Il n’y a déjà plus de titis à Paris, mais reste-t-il encore des gones à Lyon ?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Revue du MAUSS</text:span><text:span>, 2019, n°54 (2), pp.201-214.<text:s/></text:span><text:a xlink:type="simple" xlink:href="https://dx.doi.org/10.3917/rdm.054.0201">⟨10.3917/rdm.054.0201⟩</text:a></text:p>
              <text:p text:style-name="Normal"><text:span>Article dans une revue</text:span></text:p>
              <text:p text:style-name="Normal"><text:a xlink:type="simple" xlink:href="https://shs.hal.science/halshs-02551239v1">halshs-0255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195v1">Le logement, variable centrale de l’exercice de prospective démographique à l’échelle locale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Revue Quetelet</text:span><text:span>, 2018, 6 (1),<text:s/></text:span><text:a xlink:type="simple" xlink:href="https://dx.doi.org/10.14428/rqj2018.06.01.01">⟨10.14428/rqj2018.06.01.01⟩</text:a></text:p>
              <text:p text:style-name="Normal"><text:span>Article dans une revue</text:span></text:p>
              <text:p text:style-name="Normal"><text:a xlink:type="simple" xlink:href="https://shs.hal.science/halshs-02551195v1">halshs-02551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24v1">Recompositions géopolitiques et évolution de la mortalité dans les pays de l’ancien Empire Austro-Hongrois depuis 1920</text:a></text:p>
              <text:p text:style-name="Normal"><text:a xlink:type="simple" xlink:href="https://hal.science/search/index/?q=*&amp;authFullName_s=Jitka Rychtaříková">Jitka Rychtaříková</text:a><text:span>,</text:span><text:a xlink:type="simple" xlink:href="https://hal.science/search/index/?q=*&amp;authFullName_s=Jean-Francois Léger">Jean-Francois Léger</text:a></text:p>
              <text:p text:style-name="Normal"><text:span>Espace Populations Sociétés</text:span><text:span>, 2018, 2018/1-2,<text:s/></text:span><text:a xlink:type="simple" xlink:href="https://dx.doi.org/10.4000/eps.7484">⟨10.4000/eps.7484⟩</text:a></text:p>
              <text:p text:style-name="Normal"><text:span>Article dans une revue</text:span></text:p>
              <text:p text:style-name="Normal"><text:a xlink:type="simple" xlink:href="https://shs.hal.science/halshs-02551224v1">halshs-0255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31v1">L’évolution de la mortalité en Europe du 19e siècle à nos jours</text:a></text:p>
              <text:p text:style-name="Normal"><text:a xlink:type="simple" xlink:href="https://hal.science/search/index/?q=*&amp;authFullName_s=Thierry Eggerickx">Thierry Eggerickx</text:a><text:span>,</text:span><text:a xlink:type="simple" xlink:href="https://hal.science/search/index/?q=*&amp;authFullName_s=Jean-Francois Léger">Jean-Francois Léger</text:a><text:span>,</text:span><text:a xlink:type="simple" xlink:href="https://hal.science/search/index/?q=*&amp;authFullName_s=Jean-Paul Sanderson">Jean-Paul Sanderson</text:a><text:span>,</text:span><text:a xlink:type="simple" xlink:href="https://hal.science/search/index/?q=*&amp;authFullName_s=Christophe Vandeschrick">Christophe Vandeschrick</text:a></text:p>
              <text:p text:style-name="Normal"><text:span>Espace Populations Sociétés</text:span><text:span>, 2018, 2017/3,<text:s/></text:span><text:a xlink:type="simple" xlink:href="https://dx.doi.org/10.4000/eps.7314">⟨10.4000/eps.7314⟩</text:a></text:p>
              <text:p text:style-name="Normal"><text:span>Article dans une revue</text:span></text:p>
              <text:p text:style-name="Normal"><text:a xlink:type="simple" xlink:href="https://shs.hal.science/halshs-02551231v1">halshs-0255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29v1">Inégalités sociales et spatiales de mortalité dans les pays occidentaux. Les exemples de la France et de la Belgique</text:a></text:p>
              <text:p text:style-name="Normal"><text:a xlink:type="simple" xlink:href="https://hal.science/search/index/?q=*&amp;authFullName_s=Thierry Eggerickx">Thierry Eggerickx</text:a><text:span>,</text:span><text:a xlink:type="simple" xlink:href="https://hal.science/search/index/?q=*&amp;authFullName_s=Jean-Francois Léger">Jean-Francois Léger</text:a><text:span>,</text:span><text:a xlink:type="simple" xlink:href="https://hal.science/search/index/?q=*&amp;authFullName_s=Jean-Paul Sanderson">Jean-Paul Sanderson</text:a><text:span>,</text:span><text:a xlink:type="simple" xlink:href="https://hal.science/search/index/?q=*&amp;authFullName_s=Christophe Vandeschrick">Christophe Vandeschrick</text:a></text:p>
              <text:p text:style-name="Normal"><text:span>Espace Populations Sociétés</text:span><text:span>, 2018, 2018/1-2,<text:s/></text:span><text:a xlink:type="simple" xlink:href="https://dx.doi.org/10.4000/eps.7800">⟨10.4000/eps.7800⟩</text:a></text:p>
              <text:p text:style-name="Normal"><text:span>Article dans une revue</text:span></text:p>
              <text:p text:style-name="Normal"><text:a xlink:type="simple" xlink:href="https://shs.hal.science/halshs-02551229v1">halshs-0255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029v1">La géographie des résidences secondaires : une autre lecture des disparités territoriales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7, 732 (2), pp.4-7.<text:s/></text:span><text:a xlink:type="simple" xlink:href="https://dx.doi.org/10.3917/popav.732.0004">⟨10.3917/popav.732.0004⟩</text:a></text:p>
              <text:p text:style-name="Normal"><text:span>Article dans une revue</text:span></text:p>
              <text:p text:style-name="Normal"><text:a xlink:type="simple" xlink:href="https://shs.hal.science/halshs-02553029v1">halshs-02553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41v1">Métropolisation et vote FN : une relation de cause à effet ?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Sens-Dessous</text:span><text:span>, 2016, 17 (1), pp.37-46.<text:s/></text:span><text:a xlink:type="simple" xlink:href="https://dx.doi.org/10.3917/sdes.017.0037">⟨10.3917/sdes.017.0037⟩</text:a></text:p>
              <text:p text:style-name="Normal"><text:span>Article dans une revue</text:span></text:p>
              <text:p text:style-name="Normal"><text:a xlink:type="simple" xlink:href="https://shs.hal.science/halshs-02551241v1">halshs-0255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058v1">Climat et dynamique démographique. Le développement durable : impératif ou illusion ?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6, 727 (2), pp.4.<text:s/></text:span><text:a xlink:type="simple" xlink:href="https://dx.doi.org/10.3917/popav.727.0004">⟨10.3917/popav.727.0004⟩</text:a></text:p>
              <text:p text:style-name="Normal"><text:span>Article dans une revue</text:span></text:p>
              <text:p text:style-name="Normal"><text:a xlink:type="simple" xlink:href="https://shs.hal.science/halshs-02551058v1">halshs-02551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030v1">L’inégalité économique des territoires. Les écarts continuent de se creuser.</text:a></text:p>
              <text:p text:style-name="Normal"><text:a xlink:type="simple" xlink:href="https://hal.science/search/index/?q=*&amp;authFullName_s=Bernard Aubry">Bernard Aubry</text:a><text:span>,</text:span><text:a xlink:type="simple" xlink:href="https://hal.science/search/index/?q=*&amp;authFullName_s=Jean-Francois Léger">Jean-Francois Léger</text:a></text:p>
              <text:p text:style-name="Normal"><text:span>Population et avenir</text:span><text:span>, 2015, 722 (2), pp.4.<text:s/></text:span><text:a xlink:type="simple" xlink:href="https://dx.doi.org/10.3917/popav.722.0004">⟨10.3917/popav.722.0004⟩</text:a></text:p>
              <text:p text:style-name="Normal"><text:span>Article dans une revue</text:span></text:p>
              <text:p text:style-name="Normal"><text:a xlink:type="simple" xlink:href="https://shs.hal.science/halshs-02551030v1">halshs-0255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044v1">Le chômage, terreau du vote Front national ?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5, 723 (3), pp.4.<text:s/></text:span><text:a xlink:type="simple" xlink:href="https://dx.doi.org/10.3917/popav.723.0004">⟨10.3917/popav.723.0004⟩</text:a></text:p>
              <text:p text:style-name="Normal"><text:span>Article dans une revue</text:span></text:p>
              <text:p text:style-name="Normal"><text:a xlink:type="simple" xlink:href="https://shs.hal.science/halshs-02551044v1">halshs-0255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177v1">Les villes moyennes françaises : une catégorisation à l'épreuve des dynamiques sociodémographiques</text:a></text:p>
              <text:p text:style-name="Normal"><text:a xlink:type="simple" xlink:href="https://hal.science/search/index/?q=*&amp;authFullName_s=Bernard Aubry">Bernard Aubry</text:a><text:span>,</text:span><text:a xlink:type="simple" xlink:href="https://hal.science/search/index/?q=*&amp;authFullName_s=Jean-Francois Léger">Jean-Francois Léger</text:a></text:p>
              <text:p text:style-name="Normal"><text:span>Cahiers de démographie locale</text:span><text:span>, 2014, LES VILLES MOYENNES, n° 5/Année 2012, pp.159-213</text:span></text:p>
              <text:p text:style-name="Normal"><text:span>Article dans une revue</text:span></text:p>
              <text:p text:style-name="Normal"><text:a xlink:type="simple" xlink:href="https://shs.hal.science/halshs-02551177v1">halshs-0255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994v1">La répartition géographique des retraités : les six France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4, 716 (1), pp.4.<text:s/></text:span><text:a xlink:type="simple" xlink:href="https://dx.doi.org/10.3917/popav.716.0004">⟨10.3917/popav.716.0004⟩</text:a></text:p>
              <text:p text:style-name="Normal"><text:span>Article dans une revue</text:span></text:p>
              <text:p text:style-name="Normal"><text:a xlink:type="simple" xlink:href="https://shs.hal.science/halshs-02550994v1">halshs-02550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004v1">Plus de diplômés, plus d'inégalités territoriales ?</text:a></text:p>
              <text:p text:style-name="Normal"><text:a xlink:type="simple" xlink:href="https://hal.science/search/index/?q=*&amp;authFullName_s=Jean-Francois Léger">Jean-Francois Léger</text:a><text:span>,</text:span><text:a xlink:type="simple" xlink:href="https://hal.science/search/index/?q=*&amp;authFullName_s=Bernard Aubry">Bernard Aubry</text:a></text:p>
              <text:p text:style-name="Normal"><text:span>Population et avenir</text:span><text:span>, 2014, 718 (3), pp.4.<text:s/></text:span><text:a xlink:type="simple" xlink:href="https://dx.doi.org/10.3917/popav.718.0004">⟨10.3917/popav.718.0004⟩</text:a></text:p>
              <text:p text:style-name="Normal"><text:span>Article dans une revue</text:span></text:p>
              <text:p text:style-name="Normal"><text:a xlink:type="simple" xlink:href="https://shs.hal.science/halshs-02551004v1">halshs-0255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017v1">Élections européennes 2014 en France : le décryptage géographique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4, 719 (4), pp.4.<text:s/></text:span><text:a xlink:type="simple" xlink:href="https://dx.doi.org/10.3917/popav.719.0004">⟨10.3917/popav.719.0004⟩</text:a></text:p>
              <text:p text:style-name="Normal"><text:span>Article dans une revue</text:span></text:p>
              <text:p text:style-name="Normal"><text:a xlink:type="simple" xlink:href="https://shs.hal.science/halshs-02551017v1">halshs-0255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24v1">Une mesure du nombre annuel de nouveaux actifs étrangers en France</text:a></text:p>
              <text:p text:style-name="Normal"><text:a xlink:type="simple" xlink:href="https://hal.science/search/index/?q=*&amp;authFullName_s=Jean-Francois Léger">Jean-Francois Léger</text:a><text:span>,</text:span><text:a xlink:type="simple" xlink:href="https://hal.science/search/index/?q=*&amp;authFullName_s=Yves Breem">Yves Breem</text:a></text:p>
              <text:p text:style-name="Normal"><text:span>Espace Populations Sociétés</text:span><text:span>, 2013, 2013/3, pp.39-56.<text:s/></text:span><text:a xlink:type="simple" xlink:href="https://dx.doi.org/10.4000/eps.5530">⟨10.4000/eps.5530⟩</text:a></text:p>
              <text:p text:style-name="Normal"><text:span>Article dans une revue</text:span></text:p>
              <text:p text:style-name="Normal"><text:a xlink:type="simple" xlink:href="https://hal.science/hal-02535724v1">hal-0253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15v1">Présence des cadres et distribution résidentielle des actifs dans les principales villes françaises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Espace Populations Sociétés</text:span><text:span>, 2013, 2013/3, pp.135-156.<text:s/></text:span><text:a xlink:type="simple" xlink:href="https://dx.doi.org/10.4000/eps.5583">⟨10.4000/eps.5583⟩</text:a></text:p>
              <text:p text:style-name="Normal"><text:span>Article dans une revue</text:span></text:p>
              <text:p text:style-name="Normal"><text:a xlink:type="simple" xlink:href="https://shs.hal.science/halshs-02551215v1">halshs-0255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958v1">Logement et territoire. L'effet très inégal des constructions sur la croissance démographique.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3, 711 (1), pp.4.<text:s/></text:span><text:a xlink:type="simple" xlink:href="https://dx.doi.org/10.3917/popav.711.0004">⟨10.3917/popav.711.0004⟩</text:a></text:p>
              <text:p text:style-name="Normal"><text:span>Article dans une revue</text:span></text:p>
              <text:p text:style-name="Normal"><text:a xlink:type="simple" xlink:href="https://shs.hal.science/halshs-02550958v1">halshs-02550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159v1">Dynamiques du logement et de la population entre 1999 et 2006 : des disparités territoriales très fortes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Cahiers de démographie locale</text:span><text:span>, 2013, n°4/Année 2011, pp.17 - 44</text:span></text:p>
              <text:p text:style-name="Normal"><text:span>Article dans une revue</text:span></text:p>
              <text:p text:style-name="Normal"><text:a xlink:type="simple" xlink:href="https://shs.hal.science/halshs-02551159v1">halshs-0255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982v1">Mixité sociale entre mythe et réalité : Paris, Lyon, Marseille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3, 713 (3), pp.4.<text:s/></text:span><text:a xlink:type="simple" xlink:href="https://dx.doi.org/10.3917/popav.713.0004">⟨10.3917/popav.713.0004⟩</text:a></text:p>
              <text:p text:style-name="Normal"><text:span>Article dans une revue</text:span></text:p>
              <text:p text:style-name="Normal"><text:a xlink:type="simple" xlink:href="https://shs.hal.science/halshs-02550982v1">halshs-0255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42v1">Les villes moyennes en perdition ?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2, 706 (1), pp.4.<text:s/></text:span><text:a xlink:type="simple" xlink:href="https://dx.doi.org/10.3917/popav.706.0004">⟨10.3917/popav.706.0004⟩</text:a></text:p>
              <text:p text:style-name="Normal"><text:span>Article dans une revue</text:span></text:p>
              <text:p text:style-name="Normal"><text:a xlink:type="simple" xlink:href="https://hal.science/hal-02535842v1">hal-0253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47v1">La population des lotissements : de la cour d'école au club du 3e âge ?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Population et avenir</text:span><text:span>, 2012, 710 (5), pp.15.<text:s/></text:span><text:a xlink:type="simple" xlink:href="https://dx.doi.org/10.3917/popav.710.0015">⟨10.3917/popav.710.0015⟩</text:a></text:p>
              <text:p text:style-name="Normal"><text:span>Article dans une revue</text:span></text:p>
              <text:p text:style-name="Normal"><text:a xlink:type="simple" xlink:href="https://hal.science/hal-02535847v1">hal-02535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150v1">Les perspectives scolaires au niveau infra- communal : le recours incontournable aux sources administratives</text:a></text:p>
              <text:p text:style-name="Normal"><text:a xlink:type="simple" xlink:href="https://hal.science/search/index/?q=*&amp;authFullName_s=Jean-Francois Léger">Jean-Francois Léger</text:a><text:span>,</text:span><text:a xlink:type="simple" xlink:href="https://hal.science/search/index/?q=*&amp;authFullName_s=Jean-Yves Raulot">Jean-Yves Raulot</text:a></text:p>
              <text:p text:style-name="Normal"><text:span>Cahiers de démographie locale</text:span><text:span>, 2012, n°3/Année 2010, pp.205 - 235</text:span></text:p>
              <text:p text:style-name="Normal"><text:span>Article dans une revue</text:span></text:p>
              <text:p text:style-name="Normal"><text:a xlink:type="simple" xlink:href="https://shs.hal.science/halshs-02551150v1">halshs-0255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06v1">L’évolution sociodémographique des villes moyennes de 1968 à 2006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Espace Populations Sociétés</text:span><text:span>, 2011, 2011/3, pp.557-576.<text:s/></text:span><text:a xlink:type="simple" xlink:href="https://dx.doi.org/10.4000/eps.4701">⟨10.4000/eps.4701⟩</text:a></text:p>
              <text:p text:style-name="Normal"><text:span>Article dans une revue</text:span></text:p>
              <text:p text:style-name="Normal"><text:a xlink:type="simple" xlink:href="https://shs.hal.science/halshs-02551206v1">halshs-0255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140v1">Le lien logements-population à l’échelle d’une ville. Une interaction évidente, une corrélation nulle : Villeurbanne 1968/99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Cahiers de démographie locale</text:span><text:span>, 2010, n°2/Année 2009, pp. 159-199</text:span></text:p>
              <text:p text:style-name="Normal"><text:span>Article dans une revue</text:span></text:p>
              <text:p text:style-name="Normal"><text:a xlink:type="simple" xlink:href="https://shs.hal.science/halshs-02551140v1">halshs-02551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124v1">De la mobilité scolaire aux migrations résidentielles des enfants. Une approche à partir de données administratives</text:a></text:p>
              <text:p text:style-name="Normal"><text:a xlink:type="simple" xlink:href="https://hal.science/search/index/?q=*&amp;authFullName_s=Jean-Francois Léger">Jean-Francois Léger</text:a><text:span>,</text:span><text:a xlink:type="simple" xlink:href="https://hal.science/search/index/?q=*&amp;authFullName_s=Jean-Yves Raulot">Jean-Yves Raulot</text:a></text:p>
              <text:p text:style-name="Normal"><text:span>Cahiers de démographie locale</text:span><text:span>, 2008, n°1/année 2008, pp.179 - 203</text:span></text:p>
              <text:p text:style-name="Normal"><text:span>Article dans une revue</text:span></text:p>
              <text:p text:style-name="Normal"><text:a xlink:type="simple" xlink:href="https://shs.hal.science/halshs-02551124v1">halshs-025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04v1">Les entrées d’étrangers sur le marché du travail français (1990-2001)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Revue Européenne des Migrations Internationales</text:span><text:span>, 2004, 20 (1), pp.7-31.<text:s/></text:span><text:a xlink:type="simple" xlink:href="https://dx.doi.org/10.4000/remi.261">⟨10.4000/remi.261⟩</text:a></text:p>
              <text:p text:style-name="Normal"><text:span>Article dans une revue</text:span></text:p>
              <text:p text:style-name="Normal"><text:a xlink:type="simple" xlink:href="https://hal.science/hal-02535804v1">hal-025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94v1">Pourquoi des jeunes s'engagent-ils aujourd'hui dans les armées ?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Revue française de sociologie</text:span><text:span>, 2003, 44 (4), pp.713.<text:s/></text:span><text:a xlink:type="simple" xlink:href="https://dx.doi.org/10.3917/rfs.444.0713">⟨10.3917/rfs.444.0713⟩</text:a></text:p>
              <text:p text:style-name="Normal"><text:span>Article dans une revue</text:span></text:p>
              <text:p text:style-name="Normal"><text:a xlink:type="simple" xlink:href="https://hal.science/hal-02535794v1">hal-025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84v1">Le recrutement, et après ? Les attentes professionnelles des militaires du rang à l’épreuve de la réalité militaire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Les Champs de Mars : revue d'études sur la guerre et la paix</text:span><text:span>, 2002, N°11 (1), pp.37.<text:s/></text:span><text:a xlink:type="simple" xlink:href="https://dx.doi.org/10.3917/lcdm1.011.0037">⟨10.3917/lcdm1.011.0037⟩</text:a></text:p>
              <text:p text:style-name="Normal"><text:span>Article dans une revue</text:span></text:p>
              <text:p text:style-name="Normal"><text:a xlink:type="simple" xlink:href="https://hal.science/hal-02535784v1">hal-0253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68v1">Redevenir civil : un changement d'identité qui ne va pas de soi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Les Champs de Mars : revue d'études sur la guerre et la paix</text:span><text:span>, 2001, N°9 (1), pp.97.<text:s/></text:span><text:a xlink:type="simple" xlink:href="https://dx.doi.org/10.3917/lcdm1.009.0097">⟨10.3917/lcdm1.009.0097⟩</text:a></text:p>
              <text:p text:style-name="Normal"><text:span>Article dans une revue</text:span></text:p>
              <text:p text:style-name="Normal"><text:a xlink:type="simple" xlink:href="https://hal.science/hal-02535768v1">hal-0253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11v1">Le renouvellement de la population active étrangère en France de 1990 à 1998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Revue Européenne des Migrations Internationales</text:span><text:span>, 2001, 17 (2), pp.101-121.<text:s/></text:span><text:a xlink:type="simple" xlink:href="https://dx.doi.org/10.3406/remi.2001.1780">⟨10.3406/remi.2001.1780⟩</text:a></text:p>
              <text:p text:style-name="Normal"><text:span>Article dans une revue</text:span></text:p>
              <text:p text:style-name="Normal"><text:a xlink:type="simple" xlink:href="https://hal.science/hal-02535811v1">hal-025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43v1">Les jeunes, leurs attentes professionnelles et l'engagement dans les armées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Les Champs de Mars : revue d'études sur la guerre et la paix</text:span><text:span>, 2000, N°7 (1), pp.151.<text:s/></text:span><text:a xlink:type="simple" xlink:href="https://dx.doi.org/10.3917/lcdm1.007.0151">⟨10.3917/lcdm1.007.0151⟩</text:a></text:p>
              <text:p text:style-name="Normal"><text:span>Article dans une revue</text:span></text:p>
              <text:p text:style-name="Normal"><text:a xlink:type="simple" xlink:href="https://hal.science/hal-02535743v1">hal-025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23v1">Les entrées annuelles d'étrangers sur le marché de l'emploi français (1990-1992)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Revue Européenne des Migrations Internationales</text:span><text:span>, 1997, 13 (2), pp.7-24.<text:s/></text:span><text:a xlink:type="simple" xlink:href="https://dx.doi.org/10.3406/remi.1997.1547">⟨10.3406/remi.1997.1547⟩</text:a></text:p>
              <text:p text:style-name="Normal"><text:span>Article dans une revue</text:span></text:p>
              <text:p text:style-name="Normal"><text:a xlink:type="simple" xlink:href="https://hal.science/hal-02535823v1">hal-02535823v1</text:a></text:p>
            </table:table-cell>
          </table:table-row>
        </table:table>
        <text:p text:style-name="P18"/>
        <text:p text:style-name="Heading2"><text:span text:style-name="T8">N°spécial de revue/special issue (7)</text:span></text:p>
        <text:p text:style-name="P20"/>
        <table:table table:name="5fd2ee" table:style-name="5fd2ee">
          <table:table-column table:style-name="5fd2ee.0"/>
          <table:table-row>
            <table:table-cell office:value-type="string">
              <text:p text:style-name="Normal"><text:a xlink:type="simple" xlink:href="https://shs.hal.science/halshs-05492356v1">D’un continent à l’autre : un tour d’horizon géo-démographique</text:a></text:p>
              <text:p text:style-name="Normal"><text:a xlink:type="simple" xlink:href="https://hal.science/search/index/?q=*&amp;authFullName_s=Jean-François Léger">Jean-François Léger</text:a><text:span>,</text:span><text:a xlink:type="simple" xlink:href="https://hal.science/search/index/?q=*&amp;authFullName_s=Vincent Piédanna">Vincent Piédanna</text:a></text:p>
              <text:p text:style-name="Normal"><text:span>Espace Populations Sociétés</text:span><text:span>, Hors-série 2, Les populations du monde, 2025,<text:s/></text:span><text:a xlink:type="simple" xlink:href="https://dx.doi.org/10.4000/15m0n">⟨10.4000/15m0n⟩</text:a></text:p>
              <text:p text:style-name="Normal"><text:span>N°spécial de revue/special issue</text:span></text:p>
              <text:p text:style-name="Normal"><text:a xlink:type="simple" xlink:href="https://shs.hal.science/halshs-05492356v1">halshs-05492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3039v1">Avant-propos</text:a></text:p>
              <text:p text:style-name="Normal"><text:a xlink:type="simple" xlink:href="https://hal.science/search/index/?q=*&amp;authFullName_s=Jean-François Léger">Jean-François Léger</text:a><text:span>,</text:span><text:a xlink:type="simple" xlink:href="https://hal.science/search/index/?q=*&amp;authFullName_s=Hervé Marchal">Hervé Marchal</text:a></text:p>
              <text:p text:style-name="Normal"><text:span>Retraite et société</text:span><text:span>, n° 93 (1), pp.9-16, 2025,<text:s/></text:span><text:a xlink:type="simple" xlink:href="https://dx.doi.org/10.3917/rs1.093.0009">⟨10.3917/rs1.093.0009⟩</text:a></text:p>
              <text:p text:style-name="Normal"><text:span>N°spécial de revue/special issue</text:span></text:p>
              <text:p text:style-name="Normal"><text:a xlink:type="simple" xlink:href="https://shs.hal.science/halshs-04953039v1">halshs-0495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233v1">Conflits et populations. Introduction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Populations vulnérables</text:span><text:span>, 11, 2025,<text:s/></text:span><text:a xlink:type="simple" xlink:href="https://dx.doi.org/10.4000/15gzo">⟨10.4000/15gzo⟩</text:a></text:p>
              <text:p text:style-name="Normal"><text:span>N°spécial de revue/special issue</text:span></text:p>
              <text:p text:style-name="Normal"><text:a xlink:type="simple" xlink:href="https://shs.hal.science/halshs-05451233v1">halshs-0545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8333v1">Avant-propos. Vieillir loin des métropoles (Vol. I)</text:a></text:p>
              <text:p text:style-name="Normal"><text:a xlink:type="simple" xlink:href="https://hal.science/search/index/?q=*&amp;authFullName_s=Jean-François Léger">Jean-François Léger</text:a><text:span>,</text:span><text:a xlink:type="simple" xlink:href="https://hal.science/search/index/?q=*&amp;authFullName_s=Hervé Marchal">Hervé Marchal</text:a></text:p>
              <text:p text:style-name="Normal"><text:span>Retraite et société</text:span><text:span>, N° 92 (1), pp.9-17, 2024,<text:s/></text:span><text:a xlink:type="simple" xlink:href="https://dx.doi.org/10.3917/rs1.092.0009">⟨10.3917/rs1.092.0009⟩</text:a></text:p>
              <text:p text:style-name="Normal"><text:span>N°spécial de revue/special issue</text:span></text:p>
              <text:p text:style-name="Normal"><text:a xlink:type="simple" xlink:href="https://shs.hal.science/halshs-04808333v1">halshs-0480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613v1">Crises, dynamiques démographiques et peuplement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Maria Carella">Maria Carella</text:a><text:span>,</text:span><text:a xlink:type="simple" xlink:href="https://hal.science/search/index/?q=*&amp;authFullName_s=Byron Kotzamanis">Byron Kotzamanis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Espace Populations Sociétés</text:span><text:span>, 2022/2-3, 2022,<text:s/></text:span><text:a xlink:type="simple" xlink:href="https://dx.doi.org/10.4000/eps.13389">⟨10.4000/eps.13389⟩</text:a></text:p>
              <text:p text:style-name="Normal"><text:span>N°spécial de revue/special issue</text:span></text:p>
              <text:p text:style-name="Normal"><text:a xlink:type="simple" xlink:href="https://shs.hal.science/halshs-04015613v1">halshs-0401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087v1">Cahiers de démographie locale 2012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Les Cahiers de démographie locale</text:span><text:span>, 2012, 2014, Les Villes moyennes</text:span></text:p>
              <text:p text:style-name="Normal"><text:span>N°spécial de revue/special issue</text:span></text:p>
              <text:p text:style-name="Normal"><text:a xlink:type="simple" xlink:href="https://shs.hal.science/halshs-03979087v1">halshs-0397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064v1">Cahiers de démographie locale 2009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Les Cahiers de démographie locale</text:span><text:span>, 2009, 2010, Démographie urbaine</text:span></text:p>
              <text:p text:style-name="Normal"><text:span>N°spécial de revue/special issue</text:span></text:p>
              <text:p text:style-name="Normal"><text:a xlink:type="simple" xlink:href="https://shs.hal.science/halshs-03979064v1">halshs-03979064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cf8d2e" table:style-name="cf8d2e">
          <table:table-column table:style-name="cf8d2e.0"/>
          <table:table-row>
            <table:table-cell office:value-type="string">
              <text:p text:style-name="Normal"><text:a xlink:type="simple" xlink:href="https://shs.hal.science/tel-04972536v1">Dossier pour l'Habilitation à Diriger des Recherches. De la démographie locale à la géographie du peuplement. Volume 2 : mémoire original. Renouvellement de l'habitat et prospective géo-démographique à l'échelle d'un SCoT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Démographie. Université Paris 1 - Panthéon-Sorbonne, 2024</text:span></text:p>
              <text:p text:style-name="Normal"><text:span>HDR</text:span></text:p>
              <text:p text:style-name="Normal"><text:a xlink:type="simple" xlink:href="https://shs.hal.science/tel-04972536v1">tel-04972536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144d0c" table:style-name="144d0c">
          <table:table-column table:style-name="144d0c.0"/>
          <table:table-row>
            <table:table-cell office:value-type="string">
              <text:p text:style-name="Normal"><text:a xlink:type="simple" xlink:href="https://shs.hal.science/halshs-03748443v1">Chapitre 22. Le logement : réponse ou contrainte au peuplement selon les territoires ?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Populations, peuplement et territoires en France</text:span><text:span>, Armand Colin, pp.437-456, 2022,<text:s/></text:span><text:a xlink:type="simple" xlink:href="https://dx.doi.org/10.3917/arco.dumon.2022.01.0437">⟨10.3917/arco.dumon.2022.01.0437⟩</text:a></text:p>
              <text:p text:style-name="Normal"><text:span>Chapitre d'ouvrage</text:span></text:p>
              <text:p text:style-name="Normal"><text:a xlink:type="simple" xlink:href="https://shs.hal.science/halshs-03748443v1">halshs-0374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0063v1">La popolazione del Mediterraneo all'orizzonte del 2050: le previsioni sollevano molti interrogativi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Maria Carella">Maria Carella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span>Associazione Neodemos.<text:s/></text:span><text:span>Geo-demografia 2021 – 19 scritti per meglio comprendere il mondo</text:span><text:span>, pp.21-25, 2022, 978-88-32003-07-9</text:span></text:p>
              <text:p text:style-name="Normal"><text:span>Chapitre d'ouvrage</text:span></text:p>
              <text:p text:style-name="Normal"><text:a xlink:type="simple" xlink:href="https://shs.hal.science/halshs-03940063v1">halshs-03940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8462v1">Chapitre 13. Mixité sociale et armature urbaine : l’impossible équation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Populations, peuplement et territoires en France</text:span><text:span>, Armand Colin, pp.245-264, 2022,<text:s/></text:span><text:a xlink:type="simple" xlink:href="https://dx.doi.org/10.3917/arco.dumon.2022.01.0245">⟨10.3917/arco.dumon.2022.01.0245⟩</text:a></text:p>
              <text:p text:style-name="Normal"><text:span>Chapitre d'ouvrage</text:span></text:p>
              <text:p text:style-name="Normal"><text:a xlink:type="simple" xlink:href="https://shs.hal.science/halshs-03748462v1">halshs-03748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504v1">Discussion démographique d'une mesure des inégalités territoriales d'accès des diplômés de l'enseignement supérieur aux emplois de cadres en France et en Italie</text:a></text:p>
              <text:p text:style-name="Normal"><text:a xlink:type="simple" xlink:href="https://hal.science/search/index/?q=*&amp;authFullName_s=Maria Carella">Maria Carella</text:a><text:span>,</text:span><text:a xlink:type="simple" xlink:href="https://hal.science/search/index/?q=*&amp;authFullName_s=Jean-Francois Léger">Jean-Francois Léger</text:a><text:span>,</text:span><text:a xlink:type="simple" xlink:href="https://hal.science/search/index/?q=*&amp;authFullName_s=Roberta Pace">Roberta Pace</text:a></text:p>
              <text:p text:style-name="Normal"><text:span>Ernesto Toma; Francesco D. d’Ovidio; Vittorio Nicolardi; Alessio Pollice; Nunziata Ribecco.<text:s/></text:span><text:span>Metodi et analisi statistiche</text:span><text:span>,<text:s/></text:span><text:a xlink:type="simple" xlink:href="https://www.uniba.it/ateneo/editoria-stampa-e-media/linea-editoriale/fuori-collana/mas2019">Università degli studi di Bari Aldo Moro</text:a><text:span>, pp.67-88, 2019, 978-88-6629-055-1</text:span></text:p>
              <text:p text:style-name="Normal"><text:span>Chapitre d'ouvrage</text:span></text:p>
              <text:p text:style-name="Normal"><text:a xlink:type="simple" xlink:href="https://shs.hal.science/halshs-02553504v1">halshs-0255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136v1">Causes écologiques et conséquences démographiques de l'économie maraîchère en milieu rural sénégalais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Laurent AUCLAIR; Patrick GUBRY; Michel PICOUËT; Frédéric SANDRON.<text:s/></text:span><text:span>Régulations démographiques et environnement</text:span><text:span>, IRD/CEPED/LPE, pp.197-207, 2001, Les études du CEPED, 2-87762-128-6</text:span></text:p>
              <text:p text:style-name="Normal"><text:span>Chapitre d'ouvrage</text:span></text:p>
              <text:p text:style-name="Normal"><text:a xlink:type="simple" xlink:href="https://shs.hal.science/halshs-02553136v1">halshs-02553136v1</text:a></text:p>
            </table:table-cell>
          </table:table-row>
        </table:table>
        <text:p text:style-name="P27"/>
        <text:p text:style-name="Heading2"><text:span text:style-name="T11">Ouvrages (2)</text:span></text:p>
        <text:p text:style-name="P29"/>
        <table:table table:name="ebbb3f" table:style-name="ebbb3f">
          <table:table-column table:style-name="ebbb3f.0"/>
          <table:table-row>
            <table:table-cell office:value-type="string">
              <text:p text:style-name="Normal"><text:a xlink:type="simple" xlink:href="https://hal.science/hal-03188712v1">Populations et crises en Méditerranée</text:a></text:p>
              <text:p text:style-name="Normal"><text:a xlink:type="simple" xlink:href="https://hal.science/search/index/?q=*&amp;authFullName_s=Gil Bellis">Gil Bellis</text:a><text:span>,</text:span><text:a xlink:type="simple" xlink:href="https://hal.science/search/index/?q=*&amp;authFullName_s=Maria Carella">Maria Carella</text:a><text:span>,</text:span><text:a xlink:type="simple" xlink:href="https://hal.science/search/index/?q=*&amp;authFullName_s=Jean-François Léger">Jean-François Léger</text:a><text:span>,</text:span><text:a xlink:type="simple" xlink:href="https://hal.science/search/index/?q=*&amp;authFullName_s=Alain Parant">Alain Parant</text:a></text:p>
              <text:p text:style-name="Normal"><text:a xlink:type="simple" xlink:href="http://ojs.francoangeli.it/_omp/index.php/oa/catalog/book/638">FrancoAngeli</text:a><text:span>, pp.305, 2021, 978-8835114994</text:span></text:p>
              <text:p text:style-name="Normal"><text:span>Ouvrages</text:span></text:p>
              <text:p text:style-name="Normal"><text:a xlink:type="simple" xlink:href="https://hal.science/hal-03188712v1">hal-03188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046v1">Dynamique démographique de l'arrondissement de Béthune</text:a></text:p>
              <text:p text:style-name="Normal"><text:a xlink:type="simple" xlink:href="https://hal.science/search/index/?q=*&amp;authFullName_s=Jean-Francois Léger">Jean-Francois Léger</text:a></text:p>
              <text:p text:style-name="Normal"><text:span>Néothèque, 264 p., 2011, Dynamique des populations locales, Alfred Dittgen, 978-2-35525-070-5</text:span></text:p>
              <text:p text:style-name="Normal"><text:span>Ouvrages</text:span></text:p>
              <text:p text:style-name="Normal"><text:a xlink:type="simple" xlink:href="https://shs.hal.science/halshs-02553046v1">halshs-02553046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25acf0" table:style-name="25acf0">
          <table:table-column table:style-name="25acf0.0"/>
          <table:table-row>
            <table:table-cell office:value-type="string">
              <text:p text:style-name="Normal"><text:a xlink:type="simple" xlink:href="https://shs.hal.science/halshs-03091276v1">Tendances et perspectives démographiques en Méditerranée</text:a></text:p>
              <text:p text:style-name="Normal"><text:a xlink:type="simple" xlink:href="https://hal.science/search/index/?q=*&amp;authFullName_s=Alain Parant">Alain Parant</text:a><text:span>,</text:span><text:a xlink:type="simple" xlink:href="https://hal.science/search/index/?q=*&amp;authFullName_s=Jean-Francois Léger">Jean-Francois Lég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91276v1">halshs-0309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262v1">Tendances et perspectives démographiques en Méditerranée</text:a></text:p>
              <text:p text:style-name="Normal"><text:a xlink:type="simple" xlink:href="https://hal.science/search/index/?q=*&amp;authFullName_s=Evgenia Anastasiou">Evgenia Anastasiou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Dimitrios Karkanis">Dimitrios Karkanis</text:a><text:span>,</text:span><text:a xlink:type="simple" xlink:href="https://hal.science/search/index/?q=*&amp;authFullName_s=Jean-Francois Léger">Jean-Francois Léger</text:a><text:span>,</text:span><text:a xlink:type="simple" xlink:href="https://hal.science/search/index/?q=*&amp;authFullName_s=Alain Parant">Alain Paran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91262v1">halshs-03091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992v1">La dynamique démographique de la population du territoire du SCOT de l'Artois à l'horizon 2020</text:a></text:p>
              <text:p text:style-name="Normal"><text:a xlink:type="simple" xlink:href="https://hal.science/search/index/?q=*&amp;authFullName_s=Jean-François Léger">Jean-François Lég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3978992v1">halshs-03978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LEGER</dc:title>
    <dc:subject/>
    <dc:description>CV</dc:description>
    <dc:creator/>
    <dc:date>2026-05-23T19:11:55.000</dc:date>
    <meta:generator>PHPWord</meta:generator>
    <meta:initial-creator>CCSD</meta:initial-creator>
    <meta:creation-date>2026-05-23T19:11:55.000</meta:creation-date>
    <meta:keyword/>
    <meta:user-defined meta:name="Category"/>
    <meta:user-defined meta:name="Company"/>
    <meta:user-defined meta:name="Manager"/>
  </office:meta>
</office:document-meta>
</file>