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2766" style:family="table">
      <style:table-properties style:rel-width="100" table:align="center"/>
    </style:style>
    <style:style style:name="0e2766.0" style:family="table-column">
      <style:table-column-properties style:column-width="0.00cm"/>
    </style:style>
    <style:style style:name="67c07b" style:family="table">
      <style:table-properties style:rel-width="100" table:align="center"/>
    </style:style>
    <style:style style:name="67c07b.0" style:family="table-column">
      <style:table-column-properties style:column-width="0.00cm"/>
    </style:style>
    <style:style style:name="de0109" style:family="table">
      <style:table-properties style:rel-width="100" table:align="center"/>
    </style:style>
    <style:style style:name="de01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cois merc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For more information see<text:s/></text:span><text:a xlink:type="simple" xlink:href="http://uma.ensta-paristech.fr/~mercier">http://uma.ensta-paristech.fr/~mercier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8)</text:span></text:p>
        <text:p text:style-name="P13"/>
        <table:table table:name="0e2766" table:style-name="0e2766">
          <table:table-column table:style-name="0e2766.0"/>
          <table:table-row>
            <table:table-cell office:value-type="string">
              <text:p text:style-name="Normal"><text:a xlink:type="simple" xlink:href="https://inria.hal.science/hal-04514543v2">Identification of bottom deformations of the ocean from surface measurements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Raphaël Terrine">Raphaël Terrine</text:a></text:p>
              <text:p text:style-name="Normal"><text:span>Inverse Problems and Imaging<text:s/></text:span><text:span>, 2025, 19 (6), pp.1075-1113.<text:s/></text:span><text:a xlink:type="simple" xlink:href="https://dx.doi.org/10.3934/ipi.2025008">⟨10.3934/ipi.2025008⟩</text:a></text:p>
              <text:p text:style-name="Normal"><text:span>Article dans une revue</text:span></text:p>
              <text:p text:style-name="Normal"><text:a xlink:type="simple" xlink:href="https://inria.hal.science/hal-04514543v2">hal-0451454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36216v3">An inverse problem related to an elasto-plastic beam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Jean-François Mercier">Jean-François Mercier</text:a></text:p>
              <text:p text:style-name="Normal"><text:span>Inverse Problems</text:span><text:span>, 2025, 41 (10),<text:s/></text:span><text:a xlink:type="simple" xlink:href="https://dx.doi.org/10.1088/1361-6420/ae0e49">⟨10.1088/1361-6420/ae0e49⟩</text:a></text:p>
              <text:p text:style-name="Normal"><text:span>Article dans une revue</text:span></text:p>
              <text:p text:style-name="Normal"><text:a xlink:type="simple" xlink:href="https://inria.hal.science/hal-05036216v3">hal-0503621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337v1">Efficient boundary integral method to evaluate the acoustic scattering from coupled fluid-fluid problems excited by multiple sources</text:a></text:p>
              <text:p text:style-name="Normal"><text:a xlink:type="simple" xlink:href="https://hal.science/search/index/?q=*&amp;authFullName_s=Louise Pacaut">Louise Pacaut</text:a><text:span>,</text:span><text:a xlink:type="simple" xlink:href="https://hal.science/search/index/?q=*&amp;authFullName_s=Stéphanie Chaillat">Stéphanie Chaillat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Gilles Serre">Gilles Serre</text:a></text:p>
              <text:p text:style-name="Normal"><text:span>Journal of Computational Physics</text:span><text:span>, 2025, 524, pp.113736.<text:s/></text:span><text:a xlink:type="simple" xlink:href="https://dx.doi.org/10.1016/j.jcp.2025.113736">⟨10.1016/j.jcp.2025.113736⟩</text:a></text:p>
              <text:p text:style-name="Normal"><text:span>Article dans une revue</text:span></text:p>
              <text:p text:style-name="Normal"><text:a xlink:type="simple" xlink:href="https://hal.science/hal-04942337v1">hal-049423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39707v1">Homogenization of thin-structured surfaces for acoustics in the presence of a two-dimensional low Mach potential flow</text:a></text:p>
              <text:p text:style-name="Normal"><text:a xlink:type="simple" xlink:href="https://hal.science/search/index/?q=*&amp;authFullName_s=Jean-François Mercier">Jean-François Mercier</text:a></text:p>
              <text:p text:style-name="Normal"><text:span>Proceedings of the Royal Society A: Mathematical, Physical and Engineering Sciences</text:span><text:span>, 2023, 479 (2274),<text:s/></text:span><text:a xlink:type="simple" xlink:href="https://dx.doi.org/10.1098/rspa.2022.0697">⟨10.1098/rspa.2022.0697⟩</text:a></text:p>
              <text:p text:style-name="Normal"><text:span>Article dans une revue</text:span></text:p>
              <text:p text:style-name="Normal"><text:a xlink:type="simple" xlink:href="https://inria.hal.science/hal-04239707v1">hal-042397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39726v1">A stochastic volume approach based on tailored Green’s functions for airfoil noise prediction at low Mach number</text:a></text:p>
              <text:p text:style-name="Normal"><text:a xlink:type="simple" xlink:href="https://hal.science/search/index/?q=*&amp;authFullName_s=Nicolas Trafny">Nicolas Trafny</text:a><text:span>,</text:span><text:a xlink:type="simple" xlink:href="https://hal.science/search/index/?q=*&amp;authFullName_s=Gilles Serre">Gilles Serre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Jean-François Mercier">Jean-François Mercier</text:a></text:p>
              <text:p text:style-name="Normal"><text:span>Journal of Sound and Vibration</text:span><text:span>, 2023, 551, pp.117603.<text:s/></text:span><text:a xlink:type="simple" xlink:href="https://dx.doi.org/10.1016/j.jsv.2023.117603">⟨10.1016/j.jsv.2023.117603⟩</text:a></text:p>
              <text:p text:style-name="Normal"><text:span>Article dans une revue</text:span></text:p>
              <text:p text:style-name="Normal"><text:a xlink:type="simple" xlink:href="https://inria.hal.science/hal-04239726v1">hal-0423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607v1">Mathematical Analysis of Goldstein's Model for time harmonic acoustics in flow</text:a></text:p>
              <text:p text:style-name="Normal"><text:a xlink:type="simple" xlink:href="https://hal.science/search/index/?q=*&amp;authFullName_s=Antoine Bensalah">Antoine Bensalah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Jean-François Mercier">Jean-François Mercier</text:a></text:p>
              <text:p text:style-name="Normal"><text:span>ESAIM: Mathematical Modelling and Numerical Analysis</text:span><text:span>, 2022, 56 (2), pp.451-483.<text:s/></text:span><text:a xlink:type="simple" xlink:href="https://dx.doi.org/10.1051/m2an/2022007">⟨10.1051/m2an/2022007⟩</text:a></text:p>
              <text:p text:style-name="Normal"><text:span>Article dans une revue</text:span></text:p>
              <text:p text:style-name="Normal"><text:a xlink:type="simple" xlink:href="https://hal.science/hal-04832607v1">hal-0483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256v1">Efficient evaluation of three-dimensional Helmholtz Green's functions tailored to arbitrary rigid geometries for flow noise simulations</text:a></text:p>
              <text:p text:style-name="Normal"><text:a xlink:type="simple" xlink:href="https://hal.science/search/index/?q=*&amp;authFullName_s=Stéphanie Chaillat">Stéphanie Chaillat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Gilles Serre">Gilles Serre</text:a><text:span>,</text:span><text:a xlink:type="simple" xlink:href="https://hal.science/search/index/?q=*&amp;authFullName_s=Nicolas Trafny">Nicolas Trafny</text:a></text:p>
              <text:p text:style-name="Normal"><text:span>Journal of Computational Physics</text:span><text:span>, 2022, 452,<text:s/></text:span><text:a xlink:type="simple" xlink:href="https://dx.doi.org/10.1016/j.jcp.2021.110915">⟨10.1016/j.jcp.2021.110915⟩</text:a></text:p>
              <text:p text:style-name="Normal"><text:span>Article dans une revue</text:span></text:p>
              <text:p text:style-name="Normal"><text:a xlink:type="simple" xlink:href="https://hal.science/hal-03370256v1">hal-0337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513v1">Scattering of acoustic waves by a nonlinear resonant bubbly screen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Daniel Fuster">Daniel Fuster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Agnès Maurel">Agnès Maurel</text:a></text:p>
              <text:p text:style-name="Normal"><text:span>Journal of Fluid Mechanics</text:span><text:span>, 2021, 906, pp.A19.<text:s/></text:span><text:a xlink:type="simple" xlink:href="https://dx.doi.org/10.1017/jfm.2020.799">⟨10.1017/jfm.2020.799⟩</text:a></text:p>
              <text:p text:style-name="Normal"><text:span>Article dans une revue</text:span></text:p>
              <text:p text:style-name="Normal"><text:a xlink:type="simple" xlink:href="https://hal.science/hal-03083513v1">hal-0308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954v1">Variational Methods for Acoustic Radiation in a Duct with a Shear Flow and an Absorbing Boundary</text:a></text:p>
              <text:p text:style-name="Normal"><text:a xlink:type="simple" xlink:href="https://hal.science/search/index/?q=*&amp;authFullName_s=Jean-François Mercier">Jean-François Mercier</text:a></text:p>
              <text:p text:style-name="Normal"><text:span>SIAM Journal on Applied Mathematics</text:span><text:span>, 2021, 81 (6), pp.2658-2683.<text:s/></text:span><text:a xlink:type="simple" xlink:href="https://dx.doi.org/10.1137/20M1384026">⟨10.1137/20M1384026⟩</text:a></text:p>
              <text:p text:style-name="Normal"><text:span>Article dans une revue</text:span></text:p>
              <text:p text:style-name="Normal"><text:a xlink:type="simple" xlink:href="https://hal.science/hal-03884954v1">hal-0388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501v1">A stable, unified model for resonant Faraday cages</text:a></text:p>
              <text:p text:style-name="Normal"><text:a xlink:type="simple" xlink:href="https://hal.science/search/index/?q=*&amp;authFullName_s=Bérangère Delourme">Bérangère Delourme</text:a><text:span>,</text:span><text:a xlink:type="simple" xlink:href="https://hal.science/search/index/?q=*&amp;authFullName_s=Éric Lunéville">Éric Lunéville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Jean-François Mercier">Jean-François Mercier</text:a><text:span>et al.</text:span></text:p>
              <text:p text:style-name="Normal"><text:span>Proceedings of the Royal Society A: Mathematical, Physical and Engineering Sciences</text:span><text:span>, 2021, 477 (2245), pp.20200668.<text:s/></text:span><text:a xlink:type="simple" xlink:href="https://dx.doi.org/10.1098/rspa.2020.0668">⟨10.1098/rspa.2020.0668⟩</text:a></text:p>
              <text:p text:style-name="Normal"><text:span>Article dans une revue</text:span></text:p>
              <text:p text:style-name="Normal"><text:a xlink:type="simple" xlink:href="https://hal.science/hal-03370501v1">hal-0337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421v1">Perfect Brewster transmission through ultrathin perforated films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Simon Félix">Simon Félix</text:a><text:span>,</text:span><text:a xlink:type="simple" xlink:href="https://hal.science/search/index/?q=*&amp;authFullName_s=Maria Luisa Cordero">Maria Luisa Cordero</text:a><text:span>et al.</text:span></text:p>
              <text:p text:style-name="Normal"><text:span>Wave Motion</text:span><text:span>, 2020, 93, pp.102485.<text:s/></text:span><text:a xlink:type="simple" xlink:href="https://dx.doi.org/10.1016/j.wavemoti.2019.102485">⟨10.1016/j.wavemoti.2019.102485⟩</text:a></text:p>
              <text:p text:style-name="Normal"><text:span>Article dans une revue</text:span></text:p>
              <text:p text:style-name="Normal"><text:a xlink:type="simple" xlink:href="https://hal.science/hal-03089421v1">hal-030894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1074v1">Enhanced resonance of sparse arrays of Helmholtz resonators—Application to perfect absorption</text:a></text:p>
              <text:p text:style-name="Normal"><text:a xlink:type="simple" xlink:href="https://hal.science/search/index/?q=*&amp;authFullName_s=Agnès Maurel">Agnès Maurel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Trung Kien Pham">Trung Kien Pham</text:a><text:span>,</text:span><text:a xlink:type="simple" xlink:href="https://hal.science/search/index/?q=*&amp;authFullName_s=J.-J Marigo">J.-J Marigo</text:a><text:span>,</text:span><text:a xlink:type="simple" xlink:href="https://hal.science/search/index/?q=*&amp;authFullName_s=Abdelwaheb Ourir">Abdelwaheb Ourir</text:a></text:p>
              <text:p text:style-name="Normal"><text:span>Journal of the Acoustical Society of America</text:span><text:span>, 2019, 145 (4), pp.2552-2560.<text:s/></text:span><text:a xlink:type="simple" xlink:href="https://dx.doi.org/10.1121/1.5098948">⟨10.1121/1.5098948⟩</text:a></text:p>
              <text:p text:style-name="Normal"><text:span>Article dans une revue</text:span></text:p>
              <text:p text:style-name="Normal"><text:a xlink:type="simple" xlink:href="https://inria.hal.science/hal-02381074v1">hal-023810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7419v1">Well-posedness of a generalized time-harmonic transport equation for acoustics in flow</text:a></text:p>
              <text:p text:style-name="Normal"><text:a xlink:type="simple" xlink:href="https://hal.science/search/index/?q=*&amp;authFullName_s=Antoine Bensalah">Antoine Bensalah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Jean-François Mercier">Jean-François Mercier</text:a></text:p>
              <text:p text:style-name="Normal"><text:span>Mathematical Methods in the Applied Sciences</text:span><text:span>, 2018, 41 (8), pp.3117 - 3137.<text:s/></text:span><text:a xlink:type="simple" xlink:href="https://dx.doi.org/10.1002/mma.4805">⟨10.1002/mma.4805⟩</text:a></text:p>
              <text:p text:style-name="Normal"><text:span>Article dans une revue</text:span></text:p>
              <text:p text:style-name="Normal"><text:a xlink:type="simple" xlink:href="https://inria.hal.science/hal-01897419v1">hal-018974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1057v1">A Sufficient Condition for the Absence of Two-Dimensional Instabilities of an Elastic Plate in a Duct with Compressible Flow</text:a></text:p>
              <text:p text:style-name="Normal"><text:a xlink:type="simple" xlink:href="https://hal.science/search/index/?q=*&amp;authFullName_s=Jean-François Mercier">Jean-François Mercier</text:a></text:p>
              <text:p text:style-name="Normal"><text:span>SIAM Journal on Applied Mathematics</text:span><text:span>, 2018, 78 (6), pp.3119-3144.<text:s/></text:span><text:a xlink:type="simple" xlink:href="https://dx.doi.org/10.1137/18M1165761">⟨10.1137/18M1165761⟩</text:a></text:p>
              <text:p text:style-name="Normal"><text:span>Article dans une revue</text:span></text:p>
              <text:p text:style-name="Normal"><text:a xlink:type="simple" xlink:href="https://inria.hal.science/hal-02381057v1">hal-0238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490v1">Modelling resonant arrays of the Helmholtz type in the time domain</text:a></text:p>
              <text:p text:style-name="Normal"><text:a xlink:type="simple" xlink:href="https://hal.science/search/index/?q=*&amp;authFullName_s=Agnès Maurel">Agnès Maurel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Kim Pham">Kim Pham</text:a></text:p>
              <text:p text:style-name="Normal"><text:span>Proceedings of the Royal Society A: Mathematical, Physical and Engineering Sciences</text:span><text:span>, 2018, 474 (2210), pp.20170894.<text:s/></text:span><text:a xlink:type="simple" xlink:href="https://dx.doi.org/10.1098/rspa.2017.0894">⟨10.1098/rspa.2017.0894⟩</text:a></text:p>
              <text:p text:style-name="Normal"><text:span>Article dans une revue</text:span></text:p>
              <text:p text:style-name="Normal"><text:a xlink:type="simple" xlink:href="https://hal.science/hal-01822490v1">hal-0182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135v1">Accuracy of a Low Mach Number Model for Time-Harmonic Acoustics</text:a></text:p>
              <text:p text:style-name="Normal"><text:a xlink:type="simple" xlink:href="https://hal.science/search/index/?q=*&amp;authFullName_s=Jean-François Mercier">Jean-François Mercier</text:a></text:p>
              <text:p text:style-name="Normal"><text:span>SIAM Journal on Applied Mathematics</text:span><text:span>, 2018, 78 (4), pp.1891-1912.<text:s/></text:span><text:a xlink:type="simple" xlink:href="https://dx.doi.org/10.1137/17M113976X">⟨10.1137/17M113976X⟩</text:a></text:p>
              <text:p text:style-name="Normal"><text:span>Article dans une revue</text:span></text:p>
              <text:p text:style-name="Normal"><text:a xlink:type="simple" xlink:href="https://hal.science/hal-04832135v1">hal-0483213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699681v1">Influence of the neck shape for Helmholtz resonators</text:a></text:p>
              <text:p text:style-name="Normal"><text:a xlink:type="simple" xlink:href="https://hal.science/search/index/?q=*&amp;authFullName_s=Jean-François Mercier">Jean-François Mercier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Agnès Maurel">Agnès Maurel</text:a></text:p>
              <text:p text:style-name="Normal"><text:span>Journal of the Acoustical Society of America</text:span><text:span>, 2017, 142 (6), pp.3703 - 3714.<text:s/></text:span><text:a xlink:type="simple" xlink:href="https://dx.doi.org/10.1121/1.5017735">⟨10.1121/1.5017735⟩</text:a></text:p>
              <text:p text:style-name="Normal"><text:span>Article dans une revue</text:span></text:p>
              <text:p text:style-name="Normal"><text:a xlink:type="simple" xlink:href="https://polytechnique.hal.science/hal-01699681v1">hal-016996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6376v1">Manipulating light at subwavelength scale by exploiting defect-guided spoof plasmon modes</text:a></text:p>
              <text:p text:style-name="Normal"><text:a xlink:type="simple" xlink:href="https://hal.science/search/index/?q=*&amp;authFullName_s=Abdelwaheb Ourir">Abdelwaheb Ourir</text:a><text:span>,</text:span><text:a xlink:type="simple" xlink:href="https://hal.science/search/index/?q=*&amp;authFullName_s=Agnes Maurel">Agnes Maurel</text:a><text:span>,</text:span><text:a xlink:type="simple" xlink:href="https://hal.science/search/index/?q=*&amp;authFullName_s=Simon Félix">Simon Félix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Mathias Fink">Mathias Fink</text:a></text:p>
              <text:p text:style-name="Normal"><text:span>Physical Review B: Condensed Matter and Materials Physics (1998-2015)</text:span><text:span>, 2017, 96 (12),<text:s/></text:span><text:a xlink:type="simple" xlink:href="https://dx.doi.org/10.1103/PhysRevB.96.125133">⟨10.1103/PhysRevB.96.125133⟩</text:a></text:p>
              <text:p text:style-name="Normal"><text:span>Article dans une revue</text:span></text:p>
              <text:p text:style-name="Normal"><text:a xlink:type="simple" xlink:href="https://inria.hal.science/hal-01626376v1">hal-0162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801v3">A two-way model for nonlinear acoustic waves in a non-uniform lattice of Helmholtz resonators</text:a></text:p>
              <text:p text:style-name="Normal"><text:a xlink:type="simple" xlink:href="https://hal.science/search/index/?q=*&amp;authFullName_s=Jean-François Mercier">Jean-François Mercier</text:a><text:span>,</text:span><text:a xlink:type="simple" xlink:href="https://hal.science/search/index/?q=*&amp;authFullName_s=Bruno Lombard">Bruno Lombard</text:a></text:p>
              <text:p text:style-name="Normal"><text:span>Wave Motion</text:span><text:span>, 2017, 72, pp.260-275.<text:s/></text:span><text:a xlink:type="simple" xlink:href="https://dx.doi.org/10.1016/j.wavemoti.2017.04.004">⟨10.1016/j.wavemoti.2017.04.004⟩</text:a></text:p>
              <text:p text:style-name="Normal"><text:span>Article dans une revue</text:span></text:p>
              <text:p text:style-name="Normal"><text:a xlink:type="simple" xlink:href="https://hal.science/hal-01312801v3">hal-0131280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6081v1">Improved multimodal method for the acoustic propagation in waveguides with a wall impedance and a uniform flow</text:a></text:p>
              <text:p text:style-name="Normal"><text:a xlink:type="simple" xlink:href="https://hal.science/search/index/?q=*&amp;authFullName_s=Jean-François Mercier">Jean-François Mercier</text:a><text:span>,</text:span><text:a xlink:type="simple" xlink:href="https://hal.science/search/index/?q=*&amp;authFullName_s=Agnes Maurel">Agnes Maurel</text:a></text:p>
              <text:p text:style-name="Normal"><text:span>Proceedings of the Royal Society A: Mathematical, Physical and Engineering Sciences</text:span><text:span>, 2016, 472 (2190),<text:s/></text:span><text:a xlink:type="simple" xlink:href="https://dx.doi.org/10.1098/rspa.2016.0094">⟨10.1098/rspa.2016.0094⟩</text:a></text:p>
              <text:p text:style-name="Normal"><text:span>Article dans une revue</text:span></text:p>
              <text:p text:style-name="Normal"><text:a xlink:type="simple" xlink:href="https://inria.hal.science/hal-01396081v1">hal-013960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6078v1">Classical homogenization to analyse the dispersion relations of spoof plasmons with geometrical and compositional effects</text:a></text:p>
              <text:p text:style-name="Normal"><text:a xlink:type="simple" xlink:href="https://hal.science/search/index/?q=*&amp;authFullName_s=Jean-François Mercier">Jean-François Mercier</text:a><text:span>,</text:span><text:a xlink:type="simple" xlink:href="https://hal.science/search/index/?q=*&amp;authFullName_s=Maria-Luisa Cordero">Maria-Luisa Cordero</text:a><text:span>,</text:span><text:a xlink:type="simple" xlink:href="https://hal.science/search/index/?q=*&amp;authFullName_s=Simon Félix">Simon Félix</text:a><text:span>,</text:span><text:a xlink:type="simple" xlink:href="https://hal.science/search/index/?q=*&amp;authFullName_s=Abdelwaheb Ourir">Abdelwaheb Ourir</text:a><text:span>,</text:span><text:a xlink:type="simple" xlink:href="https://hal.science/search/index/?q=*&amp;authFullName_s=Agnes Maurel">Agnes Maurel</text:a></text:p>
              <text:p text:style-name="Normal"><text:span>Proceedings of the Royal Society A: Mathematical, Physical and Engineering Sciences</text:span><text:span>, 2015, 471 (2182),<text:s/></text:span><text:a xlink:type="simple" xlink:href="https://dx.doi.org/10.1098/rspa.2015.0472">⟨10.1098/rspa.2015.0472⟩</text:a></text:p>
              <text:p text:style-name="Normal"><text:span>Article dans une revue</text:span></text:p>
              <text:p text:style-name="Normal"><text:a xlink:type="simple" xlink:href="https://inria.hal.science/hal-01396078v1">hal-013960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6079v1">Effective birefringence to analyze sound transmission through a layer with subwavelength slits</text:a></text:p>
              <text:p text:style-name="Normal"><text:a xlink:type="simple" xlink:href="https://hal.science/search/index/?q=*&amp;authFullName_s=Agnes Maurel">Agnes Maurel</text:a><text:span>,</text:span><text:a xlink:type="simple" xlink:href="https://hal.science/search/index/?q=*&amp;authFullName_s=Simon Félix">Simon Félix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Abdelwaheb Ourir">Abdelwaheb Ourir</text:a></text:p>
              <text:p text:style-name="Normal"><text:span>Comptes Rendus. Mécanique</text:span><text:span>, 2015, 343 (12),<text:s/></text:span><text:a xlink:type="simple" xlink:href="https://dx.doi.org/10.1016/j.crme.2015.07.006">⟨10.1016/j.crme.2015.07.006⟩</text:a></text:p>
              <text:p text:style-name="Normal"><text:span>Article dans une revue</text:span></text:p>
              <text:p text:style-name="Normal"><text:a xlink:type="simple" xlink:href="https://inria.hal.science/hal-01396079v1">hal-013960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5295v1">Tuning the wavelength of spoof plasmons by adjusting the impedance contrast in an array of penetrable inclusions</text:a></text:p>
              <text:p text:style-name="Normal"><text:a xlink:type="simple" xlink:href="https://hal.science/search/index/?q=*&amp;authFullName_s=Maria-Luisa Cordero">Maria-Luisa Cordero</text:a><text:span>,</text:span><text:a xlink:type="simple" xlink:href="https://hal.science/search/index/?q=*&amp;authFullName_s=Agnes Maurel">Agnes Maurel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Simon Félix">Simon Félix</text:a><text:span>,</text:span><text:a xlink:type="simple" xlink:href="https://hal.science/search/index/?q=*&amp;authFullName_s=Felipe Barra">Felipe Barra</text:a></text:p>
              <text:p text:style-name="Normal"><text:span>Applied Physics Letters</text:span><text:span>, 2015, 107, pp.084104.<text:s/></text:span><text:a xlink:type="simple" xlink:href="https://dx.doi.org/10.1063/1.4929497">⟨10.1063/1.4929497⟩</text:a></text:p>
              <text:p text:style-name="Normal"><text:span>Article dans une revue</text:span></text:p>
              <text:p text:style-name="Normal"><text:a xlink:type="simple" xlink:href="https://inria.hal.science/hal-01235295v1">hal-0123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252v1">Generation of acoustic solitary waves in a lattice of Helmholtz resonators</text:a></text:p>
              <text:p text:style-name="Normal"><text:a xlink:type="simple" xlink:href="https://hal.science/search/index/?q=*&amp;authFullName_s=Olivier Richoux">Olivier Richoux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Jean-François Mercier">Jean-François Mercier</text:a></text:p>
              <text:p text:style-name="Normal"><text:span>Wave Motion</text:span><text:span>, 2015, 56, pp.85-99.<text:s/></text:span><text:a xlink:type="simple" xlink:href="https://dx.doi.org/10.1016/j.wavemoti.2015.02.005">⟨10.1016/j.wavemoti.2015.02.005⟩</text:a></text:p>
              <text:p text:style-name="Normal"><text:span>Article dans une revue</text:span></text:p>
              <text:p text:style-name="Normal"><text:a xlink:type="simple" xlink:href="https://hal.science/hal-01069252v1">hal-0106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411v1">Numerical investigation of acoustic solitons</text:a></text:p>
              <text:p text:style-name="Normal"><text:a xlink:type="simple" xlink:href="https://hal.science/search/index/?q=*&amp;authFullName_s=Bruno Lombard">Bruno Lombard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Olivier Richoux">Olivier Richoux</text:a></text:p>
              <text:p text:style-name="Normal"><text:span>Proceedings of the Estonian Academy of Sciences<text:s/></text:span><text:span>, 2015, 64 (3), pp.304-310</text:span></text:p>
              <text:p text:style-name="Normal"><text:span>Article dans une revue</text:span></text:p>
              <text:p text:style-name="Normal"><text:a xlink:type="simple" xlink:href="https://hal.science/hal-01091411v1">hal-010914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5292v1">Wave propagation in a waveguide containing restrictions with circular arc shape</text:a></text:p>
              <text:p text:style-name="Normal"><text:a xlink:type="simple" xlink:href="https://hal.science/search/index/?q=*&amp;authFullName_s=Simon Félix">Simon Félix</text:a><text:span>,</text:span><text:a xlink:type="simple" xlink:href="https://hal.science/search/index/?q=*&amp;authFullName_s=Agnes Maurel">Agnes Maurel</text:a><text:span>,</text:span><text:a xlink:type="simple" xlink:href="https://hal.science/search/index/?q=*&amp;authFullName_s=Jean-François Mercier">Jean-François Mercier</text:a></text:p>
              <text:p text:style-name="Normal"><text:span>Journal of the Acoustical Society of America</text:span><text:span>, 2015, 137 (3), pp.7.<text:s/></text:span><text:a xlink:type="simple" xlink:href="https://dx.doi.org/10.1121/1.4913506">⟨10.1121/1.4913506⟩</text:a></text:p>
              <text:p text:style-name="Normal"><text:span>Article dans une revue</text:span></text:p>
              <text:p text:style-name="Normal"><text:a xlink:type="simple" xlink:href="https://inria.hal.science/hal-01235292v1">hal-012352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5291v1">Modal method for 2D wave propagation in heterogeneous anisotropic media</text:a></text:p>
              <text:p text:style-name="Normal"><text:a xlink:type="simple" xlink:href="https://hal.science/search/index/?q=*&amp;authFullName_s=Agnes Maurel">Agnes Maurel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Simon Félix">Simon Félix</text:a></text:p>
              <text:p text:style-name="Normal"><text:span>Journal of the Optical Society of America</text:span><text:span>, 2015, 32 (5), pp.11.<text:s/></text:span><text:a xlink:type="simple" xlink:href="https://dx.doi.org/10.1364/JOSAA.32.000979">⟨10.1364/JOSAA.32.000979⟩</text:a></text:p>
              <text:p text:style-name="Normal"><text:span>Article dans une revue</text:span></text:p>
              <text:p text:style-name="Normal"><text:a xlink:type="simple" xlink:href="https://inria.hal.science/hal-01235291v1">hal-012352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5285v1">Improved multimodal method for the acoustic propagation in waveguides with finite wall impedance</text:a></text:p>
              <text:p text:style-name="Normal"><text:a xlink:type="simple" xlink:href="https://hal.science/search/index/?q=*&amp;authFullName_s=Simon Félix">Simon Félix</text:a><text:span>,</text:span><text:a xlink:type="simple" xlink:href="https://hal.science/search/index/?q=*&amp;authFullName_s=Agnes Maurel">Agnes Maurel</text:a><text:span>,</text:span><text:a xlink:type="simple" xlink:href="https://hal.science/search/index/?q=*&amp;authFullName_s=Jean-François Mercier">Jean-François Mercier</text:a></text:p>
              <text:p text:style-name="Normal"><text:span>Wave Motion</text:span><text:span>, 2015, 54, pp.10.<text:s/></text:span><text:a xlink:type="simple" xlink:href="https://dx.doi.org/10.1016/j.wavemoti.2014.11.007">⟨10.1016/j.wavemoti.2014.11.007⟩</text:a></text:p>
              <text:p text:style-name="Normal"><text:span>Article dans une revue</text:span></text:p>
              <text:p text:style-name="Normal"><text:a xlink:type="simple" xlink:href="https://api.istex.fr/ark:/67375/6H6-1F2DXBL0-0/fulltext.pdf?sid=hal">istex</text:a></text:p>
              <text:p text:style-name="Normal"><text:a xlink:type="simple" xlink:href="https://inria.hal.science/hal-01235285v1">hal-012352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6523v1">Extraordinary transmission through subwavelength dielectric gratings in the microwave range</text:a></text:p>
              <text:p text:style-name="Normal"><text:a xlink:type="simple" xlink:href="https://hal.science/search/index/?q=*&amp;authFullName_s=Akarid Ahmed">Akarid Ahmed</text:a><text:span>,</text:span><text:a xlink:type="simple" xlink:href="https://hal.science/search/index/?q=*&amp;authFullName_s=Abdelwaheb Ourir">Abdelwaheb Ourir</text:a><text:span>,</text:span><text:a xlink:type="simple" xlink:href="https://hal.science/search/index/?q=*&amp;authFullName_s=Agnes Maurel">Agnes Maurel</text:a><text:span>,</text:span><text:a xlink:type="simple" xlink:href="https://hal.science/search/index/?q=*&amp;authFullName_s=Simon Félix">Simon Félix</text:a><text:span>,</text:span><text:a xlink:type="simple" xlink:href="https://hal.science/search/index/?q=*&amp;authFullName_s=Jean-François Mercier">Jean-François Mercier</text:a></text:p>
              <text:p text:style-name="Normal"><text:span>Optics Letters</text:span><text:span>, 2014, 39 (13), pp.3752-3755.<text:s/></text:span><text:a xlink:type="simple" xlink:href="https://dx.doi.org/10.1364/OL.39.003752">⟨10.1364/OL.39.003752⟩</text:a></text:p>
              <text:p text:style-name="Normal"><text:span>Article dans une revue</text:span></text:p>
              <text:p text:style-name="Normal"><text:a xlink:type="simple" xlink:href="https://inria.hal.science/hal-01116523v1">hal-011165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6516v1">Propagation in waveguides with varying cross-section and curvature: A new light on the role of supplementary modes in multimodal methods</text:a></text:p>
              <text:p text:style-name="Normal"><text:a xlink:type="simple" xlink:href="https://hal.science/search/index/?q=*&amp;authFullName_s=Agnes Maurel">Agnes Maurel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Simon Félix">Simon Félix</text:a></text:p>
              <text:p text:style-name="Normal"><text:span>Proceedings of the Royal Society A: Mathematical, Physical and Engineering Sciences</text:span><text:span>, 2014, 470 (2166), pp.20130743.<text:s/></text:span><text:a xlink:type="simple" xlink:href="https://dx.doi.org/10.1098/rspa.2014.0008">⟨10.1098/rspa.2014.0008⟩</text:a></text:p>
              <text:p text:style-name="Normal"><text:span>Article dans une revue</text:span></text:p>
              <text:p text:style-name="Normal"><text:a xlink:type="simple" xlink:href="https://inria.hal.science/hal-01116516v1">hal-011165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6505v1">Improved multimodal method in varying cross section waveguides</text:a></text:p>
              <text:p text:style-name="Normal"><text:a xlink:type="simple" xlink:href="https://hal.science/search/index/?q=*&amp;authFullName_s=Agnes Maurel">Agnes Maurel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Vincent Pagneux">Vincent Pagneux</text:a></text:p>
              <text:p text:style-name="Normal"><text:span>Proceedings of the Royal Society A: Mathematical, Physical and Engineering Sciences</text:span><text:span>, 2014, 470, pp.20130448.<text:s/></text:span><text:a xlink:type="simple" xlink:href="https://dx.doi.org/10.1098/rspa.2013.0448">⟨10.1098/rspa.2013.0448⟩</text:a></text:p>
              <text:p text:style-name="Normal"><text:span>Article dans une revue</text:span></text:p>
              <text:p text:style-name="Normal"><text:a xlink:type="simple" xlink:href="https://inria.hal.science/hal-01116505v1">hal-011165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6076v1">Numerical modeling of nonlinear acoustic waves in a tube connected with an array of Helmholtz resonators</text:a></text:p>
              <text:p text:style-name="Normal"><text:a xlink:type="simple" xlink:href="https://hal.science/search/index/?q=*&amp;authFullName_s=Bruno Lombard">Bruno Lombard</text:a><text:span>,</text:span><text:a xlink:type="simple" xlink:href="https://hal.science/search/index/?q=*&amp;authFullName_s=Jean-François Mercier">Jean-François Mercier</text:a></text:p>
              <text:p text:style-name="Normal"><text:span>Journal of Computational Physics</text:span><text:span>, 2014, 259 (15),<text:s/></text:span><text:a xlink:type="simple" xlink:href="https://dx.doi.org/10.1016/j.jcp.2013.11.036">⟨10.1016/j.jcp.2013.11.036⟩</text:a></text:p>
              <text:p text:style-name="Normal"><text:span>Article dans une revue</text:span></text:p>
              <text:p text:style-name="Normal"><text:a xlink:type="simple" xlink:href="https://inria.hal.science/hal-01396076v1">hal-013960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6509v1">Mathematical modeling of a discontinuous Myers condition</text:a></text:p>
              <text:p text:style-name="Normal"><text:a xlink:type="simple" xlink:href="https://hal.science/search/index/?q=*&amp;authFullName_s=Éric Lunéville">Éric Lunéville</text:a><text:span>,</text:span><text:a xlink:type="simple" xlink:href="https://hal.science/search/index/?q=*&amp;authFullName_s=Jean-François Mercier">Jean-François Mercier</text:a></text:p>
              <text:p text:style-name="Normal"><text:span>ESAIM: Mathematical Modelling and Numerical Analysis</text:span><text:span>, 2014, 48 (5), pp.1529-1555.<text:s/></text:span><text:a xlink:type="simple" xlink:href="https://dx.doi.org/10.1051/m2an/2014008">⟨10.1051/m2an/2014008⟩</text:a></text:p>
              <text:p text:style-name="Normal"><text:span>Article dans une revue</text:span></text:p>
              <text:p text:style-name="Normal"><text:a xlink:type="simple" xlink:href="https://inria.hal.science/hal-01116509v1">hal-011165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6493v1">Wood's anomalies for arrays of dielectric scatterers</text:a></text:p>
              <text:p text:style-name="Normal"><text:a xlink:type="simple" xlink:href="https://hal.science/search/index/?q=*&amp;authFullName_s=Agnès Maurel">Agnès Maurel</text:a><text:span>,</text:span><text:a xlink:type="simple" xlink:href="https://hal.science/search/index/?q=*&amp;authFullName_s=Simon Félix">Simon Félix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Abdelwaheb Ourir">Abdelwaheb Ourir</text:a><text:span>,</text:span><text:a xlink:type="simple" xlink:href="https://hal.science/search/index/?q=*&amp;authFullName_s=Zine Eddine Djeffal">Zine Eddine Djeffal</text:a></text:p>
              <text:p text:style-name="Normal"><text:span><text:s/>Journal of the European Optical Society : Rapid publications</text:span><text:span>, 2014, 9, pp.14001.<text:s/></text:span><text:a xlink:type="simple" xlink:href="https://dx.doi.org/10.2971/jeos.2014.14001">⟨10.2971/jeos.2014.14001⟩</text:a></text:p>
              <text:p text:style-name="Normal"><text:span>Article dans une revue</text:span></text:p>
              <text:p text:style-name="Normal"><text:a xlink:type="simple" xlink:href="https://inria.hal.science/hal-01116493v1">hal-011164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6531v1">Generalized method for retrieving effective parameters of anisotropic metamaterials</text:a></text:p>
              <text:p text:style-name="Normal"><text:a xlink:type="simple" xlink:href="https://hal.science/search/index/?q=*&amp;authFullName_s=Jean-François Mercier">Jean-François Mercier</text:a><text:span>,</text:span><text:a xlink:type="simple" xlink:href="https://hal.science/search/index/?q=*&amp;authFullName_s=Aurore Castanié">Aurore Castanié</text:a><text:span>,</text:span><text:a xlink:type="simple" xlink:href="https://hal.science/search/index/?q=*&amp;authFullName_s=Simon Félix">Simon Félix</text:a><text:span>,</text:span><text:a xlink:type="simple" xlink:href="https://hal.science/search/index/?q=*&amp;authFullName_s=Agnes Maurel">Agnes Maurel</text:a></text:p>
              <text:p text:style-name="Normal"><text:span>Optics Express</text:span><text:span>, 2014, 22 (24), pp.29977-29953.<text:s/></text:span><text:a xlink:type="simple" xlink:href="https://dx.doi.org/10.1364/OE.22.029937">⟨10.1364/OE.22.029937⟩</text:a></text:p>
              <text:p text:style-name="Normal"><text:span>Article dans une revue</text:span></text:p>
              <text:p text:style-name="Normal"><text:a xlink:type="simple" xlink:href="https://inria.hal.science/hal-01116531v1">hal-011165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6526v1">Local transformation leading to an efficient Fourier modal method for perfectly conducting gratings</text:a></text:p>
              <text:p text:style-name="Normal"><text:a xlink:type="simple" xlink:href="https://hal.science/search/index/?q=*&amp;authFullName_s=Simon Félix">Simon Félix</text:a><text:span>,</text:span><text:a xlink:type="simple" xlink:href="https://hal.science/search/index/?q=*&amp;authFullName_s=Agnes Maurel">Agnes Maurel</text:a><text:span>,</text:span><text:a xlink:type="simple" xlink:href="https://hal.science/search/index/?q=*&amp;authFullName_s=Jean-François Mercier">Jean-François Mercier</text:a></text:p>
              <text:p text:style-name="Normal"><text:span>Journal of the Optical Society of America</text:span><text:span>, 2014, 31 (10), pp.2249-2255.<text:s/></text:span><text:a xlink:type="simple" xlink:href="https://dx.doi.org/10.1364/JOSAA.31.002249">⟨10.1364/JOSAA.31.002249⟩</text:a></text:p>
              <text:p text:style-name="Normal"><text:span>Article dans une revue</text:span></text:p>
              <text:p text:style-name="Normal"><text:a xlink:type="simple" xlink:href="https://inria.hal.science/hal-01116526v1">hal-0111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609v2">Numerical modeling of nonlinear acoustic waves in a tube connected with Helmholtz resonators</text:a></text:p>
              <text:p text:style-name="Normal"><text:a xlink:type="simple" xlink:href="https://hal.science/search/index/?q=*&amp;authFullName_s=Bruno Lombard">Bruno Lombard</text:a><text:span>,</text:span><text:a xlink:type="simple" xlink:href="https://hal.science/search/index/?q=*&amp;authFullName_s=Jean-François Mercier">Jean-François Mercier</text:a></text:p>
              <text:p text:style-name="Normal"><text:span>Journal of Computational Physics</text:span><text:span>, 2014, 259, pp.421-443.<text:s/></text:span><text:a xlink:type="simple" xlink:href="https://dx.doi.org/10.1016/j.jcp.2013.11.036">⟨10.1016/j.jcp.2013.11.036⟩</text:a></text:p>
              <text:p text:style-name="Normal"><text:span>Article dans une revue</text:span></text:p>
              <text:p text:style-name="Normal"><text:a xlink:type="simple" xlink:href="https://hal.science/hal-00843609v2">hal-0084360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6476v1">Wave propagation through penetrable scatterers in a waveguide and through a penetrable gratings</text:a></text:p>
              <text:p text:style-name="Normal"><text:a xlink:type="simple" xlink:href="https://hal.science/search/index/?q=*&amp;authFullName_s=Agnès Maurel">Agnès Maurel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Simon Félix">Simon Félix</text:a></text:p>
              <text:p text:style-name="Normal"><text:span>Journal of the Acoustical Society of America</text:span><text:span>, 2014, 135 (1), pp.165-174.<text:s/></text:span><text:a xlink:type="simple" xlink:href="https://dx.doi.org/10.1121/1.4836075">⟨10.1121/1.4836075⟩</text:a></text:p>
              <text:p text:style-name="Normal"><text:span>Article dans une revue</text:span></text:p>
              <text:p text:style-name="Normal"><text:a xlink:type="simple" xlink:href="https://inria.hal.science/hal-01116476v1">hal-011164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7673v1">Acoustic propagation in non-uniform waveguides: revisiting Webster equation using evanescent boundary modes</text:a></text:p>
              <text:p text:style-name="Normal"><text:a xlink:type="simple" xlink:href="https://hal.science/search/index/?q=*&amp;authFullName_s=Jean-François Mercier">Jean-François Mercier</text:a><text:span>,</text:span><text:a xlink:type="simple" xlink:href="https://hal.science/search/index/?q=*&amp;authFullName_s=Agnès Maurel">Agnès Maurel</text:a></text:p>
              <text:p text:style-name="Normal"><text:span>Proceedings of the Royal Society A: Mathematical, Physical and Engineering Sciences</text:span><text:span>, 2013, 469,<text:s/></text:span><text:a xlink:type="simple" xlink:href="https://dx.doi.org/10.1098/rspa.2013.0186">⟨10.1098/rspa.2013.0186⟩</text:a></text:p>
              <text:p text:style-name="Normal"><text:span>Article dans une revue</text:span></text:p>
              <text:p text:style-name="Normal"><text:a xlink:type="simple" xlink:href="https://api.istex.fr/ark:/67375/V84-X9NK61TK-1/fulltext.pdf?sid=hal">istex</text:a></text:p>
              <text:p text:style-name="Normal"><text:a xlink:type="simple" xlink:href="https://inria.hal.science/hal-00937673v1">hal-0093767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68865v1">Enhanced transmission through gratings: Structural and geometrical effects</text:a></text:p>
              <text:p text:style-name="Normal"><text:a xlink:type="simple" xlink:href="https://hal.science/search/index/?q=*&amp;authFullName_s=Agnès Maurel">Agnès Maurel</text:a><text:span>,</text:span><text:a xlink:type="simple" xlink:href="https://hal.science/search/index/?q=*&amp;authFullName_s=Simon Félix">Simon Félix</text:a><text:span>,</text:span><text:a xlink:type="simple" xlink:href="https://hal.science/search/index/?q=*&amp;authFullName_s=Jean-François Mercier">Jean-François Mercier</text:a></text:p>
              <text:p text:style-name="Normal"><text:span>Physical Review B: Condensed Matter and Materials Physics (1998-2015)</text:span><text:span>, 2013, 88, pp.115416.<text:s/></text:span><text:a xlink:type="simple" xlink:href="https://dx.doi.org/10.1103/PhysRevB.88.115416">⟨10.1103/PhysRevB.88.115416⟩</text:a></text:p>
              <text:p text:style-name="Normal"><text:span>Article dans une revue</text:span></text:p>
              <text:p text:style-name="Normal"><text:a xlink:type="simple" xlink:href="https://ensta.hal.science/hal-00968865v1">hal-0096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317v1">On the numerical computation of nonlinear normal modes for reduced-order modelling of conservative vibratory systems</text:a></text:p>
              <text:p text:style-name="Normal"><text:a xlink:type="simple" xlink:href="https://hal.science/search/index/?q=*&amp;authFullName_s=F. Blanc">F. Blanc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Anne-Sophie Bonnet-Ben Dhia">Anne-Sophie Bonnet-Ben Dhia</text:a></text:p>
              <text:p text:style-name="Normal"><text:span>Mechanical Systems and Signal Processing</text:span><text:span>, 2013, 36 (2), pp.520-539.<text:s/></text:span><text:a xlink:type="simple" xlink:href="https://dx.doi.org/10.1016/j.ymssp.2012.10.016">⟨10.1016/j.ymssp.2012.10.016⟩</text:a></text:p>
              <text:p text:style-name="Normal"><text:span>Article dans une revue</text:span></text:p>
              <text:p text:style-name="Normal"><text:a xlink:type="simple" xlink:href="https://hal.science/hal-00772317v1">hal-0077231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9562v1">Usual Anderson localization restored in bilayered left- and right-handed structures</text:a></text:p>
              <text:p text:style-name="Normal"><text:a xlink:type="simple" xlink:href="https://hal.science/search/index/?q=*&amp;authFullName_s=Agnès Maurel">Agnès Maurel</text:a><text:span>,</text:span><text:a xlink:type="simple" xlink:href="https://hal.science/search/index/?q=*&amp;authFullName_s=Abdelwaheb Ourir">Abdelwaheb Ourir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Vincent Pagneux">Vincent Pagneux</text:a></text:p>
              <text:p text:style-name="Normal"><text:span>Physical Review B: Condensed Matter and Materials Physics (1998-2015)</text:span><text:span>, 2012, 85 (20),<text:s/></text:span><text:a xlink:type="simple" xlink:href="https://dx.doi.org/10.1103/physrevb.85.205138">⟨10.1103/physrevb.85.205138⟩</text:a></text:p>
              <text:p text:style-name="Normal"><text:span>Article dans une revue</text:span></text:p>
              <text:p text:style-name="Normal"><text:a xlink:type="simple" xlink:href="https://ensta.hal.science/hal-00849562v1">hal-0084956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9564v1">Propagation of guided waves through weak penetrable scatterers</text:a></text:p>
              <text:p text:style-name="Normal"><text:a xlink:type="simple" xlink:href="https://hal.science/search/index/?q=*&amp;authFullName_s=Agnes Maurel">Agnes Maurel</text:a><text:span>,</text:span><text:a xlink:type="simple" xlink:href="https://hal.science/search/index/?q=*&amp;authFullName_s=Jean-François Mercier">Jean-François Mercier</text:a></text:p>
              <text:p text:style-name="Normal"><text:span>Journal of the Acoustical Society of America</text:span><text:span>, 2012, 131 (3), pp.1874-1889.<text:s/></text:span><text:a xlink:type="simple" xlink:href="https://dx.doi.org/10.1121/1.3682037">⟨10.1121/1.3682037⟩</text:a></text:p>
              <text:p text:style-name="Normal"><text:span>Article dans une revue</text:span></text:p>
              <text:p text:style-name="Normal"><text:a xlink:type="simple" xlink:href="https://ensta.hal.science/hal-00849564v1">hal-0084956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0817v1">Time-Harmonic Acoustic Scattering in a Complex Flow: a Full Coupling Between Acoustics and Hydrodynamic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Florence Millot">Florence Millot</text:a><text:span>,</text:span><text:a xlink:type="simple" xlink:href="https://hal.science/search/index/?q=*&amp;authFullName_s=Sébastien Pernet">Sébastien Pernet</text:a><text:span>,</text:span><text:a xlink:type="simple" xlink:href="https://hal.science/search/index/?q=*&amp;authFullName_s=Emilie Peynaud">Emilie Peynaud</text:a></text:p>
              <text:p text:style-name="Normal"><text:span>Communications in Computational Physics</text:span><text:span>, 2012, 11 (2), pp.555-572.<text:s/></text:span><text:a xlink:type="simple" xlink:href="https://dx.doi.org/10.4208/cicp.221209.030111s">⟨10.4208/cicp.221209.030111s⟩</text:a></text:p>
              <text:p text:style-name="Normal"><text:span>Article dans une revue</text:span></text:p>
              <text:p text:style-name="Normal"><text:a xlink:type="simple" xlink:href="https://ensta.hal.science/hal-00970817v1">hal-0097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640v1">Non-reflecting boundary conditions for acoustic propagation in ducts with acoustic treatment and mean flow</text:a></text:p>
              <text:p text:style-name="Normal"><text:a xlink:type="simple" xlink:href="https://hal.science/search/index/?q=*&amp;authFullName_s=Emmanuel Redon">Emmanuel Redon</text:a><text:span>,</text:span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Poernomo Sari">Poernomo Sari</text:a></text:p>
              <text:p text:style-name="Normal"><text:span>International Journal for Numerical Methods in Engineering</text:span><text:span>, 2011, 86 (11), pp.1360-1378.<text:s/></text:span><text:a xlink:type="simple" xlink:href="https://dx.doi.org/10.1002/nme.3108">⟨10.1002/nme.3108⟩</text:a></text:p>
              <text:p text:style-name="Normal"><text:span>Article dans une revue</text:span></text:p>
              <text:p text:style-name="Normal"><text:a xlink:type="simple" xlink:href="https://api.istex.fr/ark:/67375/WNG-HG8SW41Q-1/fulltext.pdf?sid=hal">istex</text:a></text:p>
              <text:p text:style-name="Normal"><text:a xlink:type="simple" xlink:href="https://hal.science/hal-00717640v1">hal-0071764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9578v1">Finite element simulations of multiple scattering in acoustic waveguides</text:a></text:p>
              <text:p text:style-name="Normal"><text:a xlink:type="simple" xlink:href="https://hal.science/search/index/?q=*&amp;authFullName_s=Éric Lunéville">Éric Lunéville</text:a><text:span>,</text:span><text:a xlink:type="simple" xlink:href="https://hal.science/search/index/?q=*&amp;authFullName_s=Jean-François Mercier">Jean-François Mercier</text:a></text:p>
              <text:p text:style-name="Normal"><text:span>Waves in Random and Complex Media</text:span><text:span>, 2010, 20 (4), pp.615-633.<text:s/></text:span><text:a xlink:type="simple" xlink:href="https://dx.doi.org/10.1080/17455031003753000">⟨10.1080/17455031003753000⟩</text:a></text:p>
              <text:p text:style-name="Normal"><text:span>Article dans une revue</text:span></text:p>
              <text:p text:style-name="Normal"><text:a xlink:type="simple" xlink:href="https://ensta.hal.science/hal-00849578v1">hal-0084957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5078v1">A low Mach model for time harmonic acoustics in arbitrary flow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Florence Millot">Florence Millot</text:a><text:span>,</text:span><text:a xlink:type="simple" xlink:href="https://hal.science/search/index/?q=*&amp;authFullName_s=Sébastien Pernet">Sébastien Pernet</text:a></text:p>
              <text:p text:style-name="Normal"><text:span>Journal of Computational and Applied Mathematics</text:span><text:span>, 2010, 234 (6), pp.1868-1875.<text:s/></text:span><text:a xlink:type="simple" xlink:href="https://dx.doi.org/10.1016/j.cam.2009.08.038">⟨10.1016/j.cam.2009.08.038⟩</text:a></text:p>
              <text:p text:style-name="Normal"><text:span>Article dans une revue</text:span></text:p>
              <text:p text:style-name="Normal"><text:a xlink:type="simple" xlink:href="https://ensta.hal.science/hal-00975078v1">hal-0097507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3072v1">Resonances of an elastic plate coupled with a compressible confined flow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Jean-François Mercier">Jean-François Mercier</text:a></text:p>
              <text:p text:style-name="Normal"><text:span>Quarterly Journal of Mechanics and Applied Mathematics</text:span><text:span>, 2009, 62 (2), pp.105-129.<text:s/></text:span><text:a xlink:type="simple" xlink:href="https://dx.doi.org/10.1093/qjmam/hbp004">⟨10.1093/qjmam/hbp004⟩</text:a></text:p>
              <text:p text:style-name="Normal"><text:span>Article dans une revue</text:span></text:p>
              <text:p text:style-name="Normal"><text:a xlink:type="simple" xlink:href="https://ensta.hal.science/hal-00873072v1">hal-0087307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6224v1">Resonances of an elastic plate in a compressible confined fluid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Jean-François Mercier">Jean-François Mercier</text:a></text:p>
              <text:p text:style-name="Normal"><text:span>Quarterly Journal of Mechanics and Applied Mathematics</text:span><text:span>, 2007, 60 (4), pp.397-421.<text:s/></text:span><text:a xlink:type="simple" xlink:href="https://dx.doi.org/10.1093/qjmam/hbm015">⟨10.1093/qjmam/hbm015⟩</text:a></text:p>
              <text:p text:style-name="Normal"><text:span>Article dans une revue</text:span></text:p>
              <text:p text:style-name="Normal"><text:a xlink:type="simple" xlink:href="https://ensta.hal.science/hal-00876224v1">hal-0087622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6232v1">Time-harmonic acoustic propagation in the presence of a shear flow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Eve-Marie Duclairoir">Eve-Marie Duclairoir</text:a><text:span>,</text:span><text:a xlink:type="simple" xlink:href="https://hal.science/search/index/?q=*&amp;authFullName_s=Guillaume Legendre">Guillaume Legendre</text:a><text:span>,</text:span><text:a xlink:type="simple" xlink:href="https://hal.science/search/index/?q=*&amp;authFullName_s=Jean-François Mercier">Jean-François Mercier</text:a></text:p>
              <text:p text:style-name="Normal"><text:span>Journal of Computational and Applied Mathematics</text:span><text:span>, 2007, 204 (2 SPEC. ISS.), pp.428-439.<text:s/></text:span><text:a xlink:type="simple" xlink:href="https://dx.doi.org/10.1016/j.cam.2006.02.048">⟨10.1016/j.cam.2006.02.048⟩</text:a></text:p>
              <text:p text:style-name="Normal"><text:span>Article dans une revue</text:span></text:p>
              <text:p text:style-name="Normal"><text:a xlink:type="simple" xlink:href="https://ensta.hal.science/hal-00876232v1">hal-0087623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6953v1">Acoustic propagation in a flow: numerical simulation of the time-harmonic regime.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Eve-Marie Duclairoir">Eve-Marie Duclairoir</text:a><text:span>,</text:span><text:a xlink:type="simple" xlink:href="https://hal.science/search/index/?q=*&amp;authFullName_s=Jean-François Mercier">Jean-François Mercier</text:a></text:p>
              <text:p text:style-name="Normal"><text:span>ESAIM: Proceedings</text:span><text:span>, 2007, 22, pp.1-14.<text:s/></text:span><text:a xlink:type="simple" xlink:href="https://dx.doi.org/10.1051/proc:072201">⟨10.1051/proc:072201⟩</text:a></text:p>
              <text:p text:style-name="Normal"><text:span>Article dans une revue</text:span></text:p>
              <text:p text:style-name="Normal"><text:a xlink:type="simple" xlink:href="https://ensta.hal.science/hal-00976953v1">hal-0097695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6240v1">Diffraction of an acoustic wave by a plate in a uniform flow: A numerical approach</text:a></text:p>
              <text:p text:style-name="Normal"><text:a xlink:type="simple" xlink:href="https://hal.science/search/index/?q=*&amp;authFullName_s=Stéphane Job">Stéphane Job</text:a><text:span>,</text:span><text:a xlink:type="simple" xlink:href="https://hal.science/search/index/?q=*&amp;authFullName_s=Éric Lunéville">Éric Lunéville</text:a><text:span>,</text:span><text:a xlink:type="simple" xlink:href="https://hal.science/search/index/?q=*&amp;authFullName_s=Jean-François Mercier">Jean-François Mercier</text:a></text:p>
              <text:p text:style-name="Normal"><text:span>Journal of Computational Acoustics</text:span><text:span>, 2005, 13 (4), pp.689-709.<text:s/></text:span><text:a xlink:type="simple" xlink:href="https://dx.doi.org/10.1142/s0218396x05002840">⟨10.1142/s0218396x05002840⟩</text:a></text:p>
              <text:p text:style-name="Normal"><text:span>Article dans une revue</text:span></text:p>
              <text:p text:style-name="Normal"><text:a xlink:type="simple" xlink:href="https://ensta.hal.science/hal-00876240v1">hal-0087624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88853v1">Scattering of an elastic wave by a single dislocation</text:a></text:p>
              <text:p text:style-name="Normal"><text:a xlink:type="simple" xlink:href="https://hal.science/search/index/?q=*&amp;authFullName_s=Agnès Maurel">Agnès Maurel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Fernando Lund">Fernando Lund</text:a></text:p>
              <text:p text:style-name="Normal"><text:span>Journal of the Acoustical Society of America</text:span><text:span>, 2004, 115 (6), pp.2773-2780.<text:s/></text:span><text:a xlink:type="simple" xlink:href="https://dx.doi.org/10.1121/1.1687735">⟨10.1121/1.1687735⟩</text:a></text:p>
              <text:p text:style-name="Normal"><text:span>Article dans une revue</text:span></text:p>
              <text:p text:style-name="Normal"><text:a xlink:type="simple" xlink:href="https://ensta.hal.science/hal-00988853v1">hal-0098885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88860v1">Elastic wave propagation through a random array of dislocations</text:a></text:p>
              <text:p text:style-name="Normal"><text:a xlink:type="simple" xlink:href="https://hal.science/search/index/?q=*&amp;authFullName_s=Agnès Maurel">Agnès Maurel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Fernando Lund">Fernando Lund</text:a></text:p>
              <text:p text:style-name="Normal"><text:span>Physical Review B: Condensed Matter and Materials Physics (1998-2015)</text:span><text:span>, 2004, 70, pp.024303.<text:s/></text:span><text:a xlink:type="simple" xlink:href="https://dx.doi.org/10.1103/PhysRevB.70.024303">⟨10.1103/PhysRevB.70.024303⟩</text:a></text:p>
              <text:p text:style-name="Normal"><text:span>Article dans une revue</text:span></text:p>
              <text:p text:style-name="Normal"><text:a xlink:type="simple" xlink:href="https://ensta.hal.science/hal-00988860v1">hal-0098886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90300v1">Heat transfer associated to natural convection flow in a partly porous cavity</text:a></text:p>
              <text:p text:style-name="Normal"><text:a xlink:type="simple" xlink:href="https://hal.science/search/index/?q=*&amp;authFullName_s=Jean-François Mercier">Jean-François Mercier</text:a><text:span>,</text:span><text:a xlink:type="simple" xlink:href="https://hal.science/search/index/?q=*&amp;authFullName_s=Catherine Weisman">Catherine Weisman</text:a><text:span>,</text:span><text:a xlink:type="simple" xlink:href="https://hal.science/search/index/?q=*&amp;authFullName_s=M Firdaouss">M Firdaouss</text:a><text:span>,</text:span><text:a xlink:type="simple" xlink:href="https://hal.science/search/index/?q=*&amp;authFullName_s=Patrick Le Quéré">Patrick Le Quéré</text:a></text:p>
              <text:p text:style-name="Normal"><text:span>Journal of Heat Transfer</text:span><text:span>, 2002, 124 (1), pp.130-143.<text:s/></text:span><text:a xlink:type="simple" xlink:href="https://dx.doi.org/10.1115/1.1418372">⟨10.1115/1.1418372⟩</text:a></text:p>
              <text:p text:style-name="Normal"><text:span>Article dans une revue</text:span></text:p>
              <text:p text:style-name="Normal"><text:a xlink:type="simple" xlink:href="https://ensta.hal.science/hal-00990300v1">hal-0099030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90306v1">Derivation of semiconductor laser mean-field and Swift-Hohenberg equations</text:a></text:p>
              <text:p text:style-name="Normal"><text:a xlink:type="simple" xlink:href="https://hal.science/search/index/?q=*&amp;authFullName_s=Jean-François Mercier">Jean-François Mercier</text:a><text:span>,</text:span><text:a xlink:type="simple" xlink:href="https://hal.science/search/index/?q=*&amp;authFullName_s=Jerome Moloney">Jerome Moloney</text:a></text:p>
              <text:p text:style-name="Normal"><text:span>Physical Review E : Statistical, Nonlinear, and Soft Matter Physics [2001-2015]</text:span><text:span>, 2002, 66, pp.036221.<text:s/></text:span><text:a xlink:type="simple" xlink:href="https://dx.doi.org/10.1103/PhysRevE.66.036221">⟨10.1103/PhysRevE.66.036221⟩</text:a></text:p>
              <text:p text:style-name="Normal"><text:span>Article dans une revue</text:span></text:p>
              <text:p text:style-name="Normal"><text:a xlink:type="simple" xlink:href="https://ensta.hal.science/hal-00990306v1">hal-0099030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90225v1">Influence of the Prandtl number on the location of recirculation eddies in thermocapillary flows</text:a></text:p>
              <text:p text:style-name="Normal"><text:a xlink:type="simple" xlink:href="https://hal.science/search/index/?q=*&amp;authFullName_s=Jean-François Mercier">Jean-François Mercier</text:a><text:span>,</text:span><text:a xlink:type="simple" xlink:href="https://hal.science/search/index/?q=*&amp;authFullName_s=Christiane Normand">Christiane Normand</text:a></text:p>
              <text:p text:style-name="Normal"><text:span>International Journal of Heat and Mass Transfer</text:span><text:span>, 2002, 45 (4), pp.793-801.<text:s/></text:span><text:a xlink:type="simple" xlink:href="https://dx.doi.org/10.1016/S0017-9310(01)00185-5">⟨10.1016/S0017-9310(01)00185-5⟩</text:a></text:p>
              <text:p text:style-name="Normal"><text:span>Article dans une revue</text:span></text:p>
              <text:p text:style-name="Normal"><text:a xlink:type="simple" xlink:href="https://api.istex.fr/ark:/67375/6H6-09FMCH01-P/fulltext.pdf?sid=hal">istex</text:a></text:p>
              <text:p text:style-name="Normal"><text:a xlink:type="simple" xlink:href="https://ensta.hal.science/hal-00990225v1">hal-0099022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08646v1">Flow driven by a hot wire immersed in a horizontal liquid layer</text:a></text:p>
              <text:p text:style-name="Normal"><text:a xlink:type="simple" xlink:href="https://hal.science/search/index/?q=*&amp;authFullName_s=Jean-François Mercier">Jean-François Mercier</text:a><text:span>,</text:span><text:a xlink:type="simple" xlink:href="https://hal.science/search/index/?q=*&amp;authFullName_s=Christiane Normand">Christiane Normand</text:a></text:p>
              <text:p text:style-name="Normal"><text:span>International Journal of Heat and Mass Transfer</text:span><text:span>, 1999, 42 (1), pp.95-110.<text:s/></text:span><text:a xlink:type="simple" xlink:href="https://dx.doi.org/10.1016/S0017-9310(98)00143-4">⟨10.1016/S0017-9310(98)00143-4⟩</text:a></text:p>
              <text:p text:style-name="Normal"><text:span>Article dans une revue</text:span></text:p>
              <text:p text:style-name="Normal"><text:a xlink:type="simple" xlink:href="https://api.istex.fr/ark:/67375/6H6-LZKW2DVS-D/fulltext.pdf?sid=hal">istex</text:a></text:p>
              <text:p text:style-name="Normal"><text:a xlink:type="simple" xlink:href="https://ensta.hal.science/hal-01008646v1">hal-01008646v1</text:a></text:p>
            </table:table-cell>
          </table:table-row>
        </table:table>
        <text:p text:style-name="P14"/>
        <text:p text:style-name="Heading2"><text:span text:style-name="T6">Communication dans un congrès (19)</text:span></text:p>
        <text:p text:style-name="P16"/>
        <table:table table:name="67c07b" table:style-name="67c07b">
          <table:table-column table:style-name="67c07b.0"/>
          <table:table-row>
            <table:table-cell office:value-type="string">
              <text:p text:style-name="Normal"><text:a xlink:type="simple" xlink:href="https://hal.science/hal-05503301v1">Parametric study of turbulence ingestion noise for marine propellers</text:a></text:p>
              <text:p text:style-name="Normal"><text:a xlink:type="simple" xlink:href="https://hal.science/search/index/?q=*&amp;authFullName_s=Romain Lavanant">Romain Lavanant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Gilles Serre">Gilles Serre</text:a><text:span>,</text:span><text:a xlink:type="simple" xlink:href="https://hal.science/search/index/?q=*&amp;authFullName_s=Jean-François Mercier">Jean-François Mercier</text:a></text:p>
              <text:p text:style-name="Normal"><text:span>Forum Acusticum 2025 - 11th Convention of the European Acoustics Association/EuroNoise 2025</text:span><text:span>, Jun 2025, Málaga, Spain. pp.1851-1858,<text:s/></text:span><text:a xlink:type="simple" xlink:href="https://dx.doi.org/10.61782/fa.2025.0670">⟨10.61782/fa.2025.0670⟩</text:a></text:p>
              <text:p text:style-name="Normal"><text:span>Communication dans un congrès</text:span></text:p>
              <text:p text:style-name="Normal"><text:a xlink:type="simple" xlink:href="https://hal.science/hal-05503301v1">hal-0550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298v1">Computation of a fluid-structure Green's function using a BEM-BEM coupling</text:a></text:p>
              <text:p text:style-name="Normal"><text:a xlink:type="simple" xlink:href="https://hal.science/search/index/?q=*&amp;authFullName_s=Louise Pacaut">Louise Pacaut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Stéphanie Chaillat">Stéphanie Chaillat</text:a><text:span>,</text:span><text:a xlink:type="simple" xlink:href="https://hal.science/search/index/?q=*&amp;authFullName_s=Gilles Serre">Gilles Serre</text:a></text:p>
              <text:p text:style-name="Normal"><text:span>WAVES 2024 - The 16th International Conference on Mathematical and Numerical Aspects of Wave Propagation</text:span><text:span>, Jun 2024, Berlin, Germany</text:span></text:p>
              <text:p text:style-name="Normal"><text:span>Communication dans un congrès</text:span></text:p>
              <text:p text:style-name="Normal"><text:a xlink:type="simple" xlink:href="https://hal.science/hal-04878298v1">hal-0487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292v1">Computation of Green's functions for the acoustic scattering by an elastic structure excited by a turbulent flow in water</text:a></text:p>
              <text:p text:style-name="Normal"><text:a xlink:type="simple" xlink:href="https://hal.science/search/index/?q=*&amp;authFullName_s=Louise Pacaut">Louise Pacaut</text:a><text:span>,</text:span><text:a xlink:type="simple" xlink:href="https://hal.science/search/index/?q=*&amp;authFullName_s=Gilles Serre">Gilles Serre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Stéphanie Chaillat">Stéphanie Chaillat</text:a><text:span>,</text:span><text:a xlink:type="simple" xlink:href="https://hal.science/search/index/?q=*&amp;authFullName_s=Benjamin Cotté">Benjamin Cotté</text:a></text:p>
              <text:p text:style-name="Normal"><text:span>INTER-NOISE and NOISE-CON 2024 - 53nd International Congress and Exposition on Noise Control Engineering</text:span><text:span>, Aug 2024, Nantes (France), France. pp.5995-6006,<text:s/></text:span><text:a xlink:type="simple" xlink:href="https://dx.doi.org/10.3397/IN_2024_3671">⟨10.3397/IN_2024_3671⟩</text:a></text:p>
              <text:p text:style-name="Normal"><text:span>Communication dans un congrès</text:span></text:p>
              <text:p text:style-name="Normal"><text:a xlink:type="simple" xlink:href="https://hal.science/hal-04878292v1">hal-0487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581v1">On the use of a tailored fluid-fluid Green's function to predict scattering from two-phase fluid interfaces</text:a></text:p>
              <text:p text:style-name="Normal"><text:a xlink:type="simple" xlink:href="https://hal.science/search/index/?q=*&amp;authFullName_s=Louise Pacaut">Louise Pacaut</text:a><text:span>,</text:span><text:a xlink:type="simple" xlink:href="https://hal.science/search/index/?q=*&amp;authFullName_s=Gilles Serre">Gilles Serre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Stéphanie Chaillat">Stéphanie Chaillat</text:a></text:p>
              <text:p text:style-name="Normal"><text:span>INTER-NOISE 2023 - 52nd International Congress and Exposition on Noise Control Engineering</text:span><text:span>, Nov 2023, Chiba, Japan. pp.434-443,<text:s/></text:span><text:a xlink:type="simple" xlink:href="https://dx.doi.org/10.3397/IN_2023_0076">⟨10.3397/IN_2023_0076⟩</text:a></text:p>
              <text:p text:style-name="Normal"><text:span>Communication dans un congrès</text:span></text:p>
              <text:p text:style-name="Normal"><text:a xlink:type="simple" xlink:href="https://hal.science/hal-04875581v1">hal-0487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586v1">COMPARISON OF BOUNDARY ELEMENT BASED AND PLANE WAVE APPROXIMATION COMPUTATIONS OF TARGET ECHO STRENGTHS</text:a></text:p>
              <text:p text:style-name="Normal"><text:a xlink:type="simple" xlink:href="https://hal.science/search/index/?q=*&amp;authFullName_s=Louise Pacaut">Louise Pacaut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Gilles Serre">Gilles Serre</text:a><text:span>,</text:span><text:a xlink:type="simple" xlink:href="https://hal.science/search/index/?q=*&amp;authFullName_s=Stéphanie Chaillat">Stéphanie Chaillat</text:a></text:p>
              <text:p text:style-name="Normal"><text:span>Forum Acusticum 2023</text:span><text:span>, Sep 2023, Turin (Italie), France</text:span></text:p>
              <text:p text:style-name="Normal"><text:span>Communication dans un congrès</text:span></text:p>
              <text:p text:style-name="Normal"><text:a xlink:type="simple" xlink:href="https://hal.science/hal-04875586v1">hal-0487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29v1">Modélisation semi-analytique du bruit large bande produit par l’interaction entre un écoulement turbulent et un obstacle rigide de forme complexe</text:a></text:p>
              <text:p text:style-name="Normal"><text:a xlink:type="simple" xlink:href="https://hal.science/search/index/?q=*&amp;authFullName_s=Nicolas Trafny">Nicolas Trafny</text:a><text:span>,</text:span><text:a xlink:type="simple" xlink:href="https://hal.science/search/index/?q=*&amp;authFullName_s=Gilles Serre">Gilles Serre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Jean-François Mercier">Jean-François Mercier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29v1">hal-0384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454v1">An analytical approach based on tailored Green's functions for flow noise prediction at low Mach number</text:a></text:p>
              <text:p text:style-name="Normal"><text:a xlink:type="simple" xlink:href="https://hal.science/search/index/?q=*&amp;authFullName_s=Nicolas Trafny">Nicolas Trafny</text:a><text:span>,</text:span><text:a xlink:type="simple" xlink:href="https://hal.science/search/index/?q=*&amp;authFullName_s=Gilles Serre">Gilles Serre</text:a><text:span>,</text:span><text:a xlink:type="simple" xlink:href="https://hal.science/search/index/?q=*&amp;authFullName_s=Benjamin Cotte">Benjamin Cotte</text:a><text:span>,</text:span><text:a xlink:type="simple" xlink:href="https://hal.science/search/index/?q=*&amp;authFullName_s=Jean-François Mercier">Jean-François Mercier</text:a></text:p>
              <text:p text:style-name="Normal"><text:span>Forum Acusticum</text:span><text:span>, Dec 2020, Lyon, France. pp.749-750,<text:s/></text:span><text:a xlink:type="simple" xlink:href="https://dx.doi.org/10.48465/fa.2020.0912">⟨10.48465/fa.2020.0912⟩</text:a></text:p>
              <text:p text:style-name="Normal"><text:span>Communication dans un congrès</text:span></text:p>
              <text:p text:style-name="Normal"><text:a xlink:type="simple" xlink:href="https://hal.science/hal-03229454v1">hal-0322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342v1">Improved multimodal formulation of the wave propagation in a 3D waveguide</text:a></text:p>
              <text:p text:style-name="Normal"><text:a xlink:type="simple" xlink:href="https://hal.science/search/index/?q=*&amp;authFullName_s=Thomas Guennoc">Thomas Guennoc</text:a><text:span>,</text:span><text:a xlink:type="simple" xlink:href="https://hal.science/search/index/?q=*&amp;authFullName_s=Jean-Baptiste Doc">Jean-Baptiste Doc</text:a><text:span>,</text:span><text:a xlink:type="simple" xlink:href="https://hal.science/search/index/?q=*&amp;authFullName_s=Simon Félix">Simon Félix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Jean-François Mercier">Jean-François Mercier</text:a></text:p>
              <text:p text:style-name="Normal"><text:span>Forum Acusticum</text:span><text:span>, Dec 2020, Lyon, France. pp.1875-1875,<text:s/></text:span><text:a xlink:type="simple" xlink:href="https://dx.doi.org/10.48465/fa.2020.0892">⟨10.48465/fa.2020.0892⟩</text:a></text:p>
              <text:p text:style-name="Normal"><text:span>Communication dans un congrès</text:span></text:p>
              <text:p text:style-name="Normal"><text:a xlink:type="simple" xlink:href="https://hal.science/hal-03240342v1">hal-0324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536v1">Impact of the Green function in acoustic analogies for flow noise predictions at low Mach number</text:a></text:p>
              <text:p text:style-name="Normal"><text:a xlink:type="simple" xlink:href="https://hal.science/search/index/?q=*&amp;authFullName_s=Nicolas Trafny">Nicolas Trafny</text:a><text:span>,</text:span><text:a xlink:type="simple" xlink:href="https://hal.science/search/index/?q=*&amp;authFullName_s=Gilles Serre">Gilles Serre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Jean-François Mercier">Jean-François Mercier</text:a></text:p>
              <text:p text:style-name="Normal"><text:span>INTER-NOISE and NOISE-CON Congress and Conference Proceedings, InterNoise19, Madrid, Spain</text:span><text:span>, Jun 2019, madrid, France</text:span></text:p>
              <text:p text:style-name="Normal"><text:span>Communication dans un congrès</text:span></text:p>
              <text:p text:style-name="Normal"><text:a xlink:type="simple" xlink:href="https://hal.science/hal-04875536v1">hal-0487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493v1">Solitons acoustiques en milieu variable</text:a></text:p>
              <text:p text:style-name="Normal"><text:a xlink:type="simple" xlink:href="https://hal.science/search/index/?q=*&amp;authFullName_s=Jean-François Mercier">Jean-François Mercier</text:a><text:span>,</text:span><text:a xlink:type="simple" xlink:href="https://hal.science/search/index/?q=*&amp;authFullName_s=Bruno Lombard">Bruno Lombard</text:a></text:p>
              <text:p text:style-name="Normal"><text:span>13ème Congrès Français d’Acoustique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1310493v1">hal-0131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388v1">Numerical modeling of nonlinear acoustic waves with fractional derivatives</text:a></text:p>
              <text:p text:style-name="Normal"><text:a xlink:type="simple" xlink:href="https://hal.science/search/index/?q=*&amp;authFullName_s=Bruno Lombard">Bruno Lombard</text:a><text:span>,</text:span><text:a xlink:type="simple" xlink:href="https://hal.science/search/index/?q=*&amp;authFullName_s=Jean-François Mercier">Jean-François Mercier</text:a></text:p>
              <text:p text:style-name="Normal"><text:span>11th International Conference on Mathematical and Numerical Aspects of Waves WAVES 2013</text:span><text:span>, Jun 2013, Gammarth, Tunisia</text:span></text:p>
              <text:p text:style-name="Normal"><text:span>Communication dans un congrès</text:span></text:p>
              <text:p text:style-name="Normal"><text:a xlink:type="simple" xlink:href="https://hal.science/hal-01310388v1">hal-0131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835v1">Propagation of guided waves in a non-uniform acoustic waveguide</text:a></text:p>
              <text:p text:style-name="Normal"><text:a xlink:type="simple" xlink:href="https://hal.science/search/index/?q=*&amp;authFullName_s=Jean-François Mercier">Jean-François Mercier</text:a><text:span>,</text:span><text:a xlink:type="simple" xlink:href="https://hal.science/search/index/?q=*&amp;authFullName_s=Agnes Maurel">Agnes Maurel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835v1">hal-0081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582v1">Propagation in a periodic succession of slabs with mixed negative/positive index</text:a></text:p>
              <text:p text:style-name="Normal"><text:a xlink:type="simple" xlink:href="https://hal.science/search/index/?q=*&amp;authFullName_s=Agnes Maurel">Agnes Maurel</text:a><text:span>,</text:span><text:a xlink:type="simple" xlink:href="https://hal.science/search/index/?q=*&amp;authFullName_s=Abdelwaheb Ourir">Abdelwaheb Ourir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Vincent Pagneux">Vincent Pagneux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582v1">hal-0081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583v1">Propagation of guided waves through weak penetrable scatterers</text:a></text:p>
              <text:p text:style-name="Normal"><text:a xlink:type="simple" xlink:href="https://hal.science/search/index/?q=*&amp;authFullName_s=Agnes Maurel">Agnes Maurel</text:a><text:span>,</text:span><text:a xlink:type="simple" xlink:href="https://hal.science/search/index/?q=*&amp;authFullName_s=Jean-François Mercier">Jean-François Mercier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583v1">hal-0081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834v1">Time-harmonic acoustic scattering in a complex flow</text:a></text:p>
              <text:p text:style-name="Normal"><text:a xlink:type="simple" xlink:href="https://hal.science/search/index/?q=*&amp;authFullName_s=Jean-François Mercier">Jean-François Mercier</text:a><text:span>,</text:span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Florence Millot">Florence Millot</text:a><text:span>,</text:span><text:a xlink:type="simple" xlink:href="https://hal.science/search/index/?q=*&amp;authFullName_s=Sébastien Pernet">Sébastien Pernet</text:a><text:span>,</text:span><text:a xlink:type="simple" xlink:href="https://hal.science/search/index/?q=*&amp;authFullName_s=Emilie Peynaud">Emilie Peynaud</text:a></text:p>
              <text:p text:style-name="Normal"><text:span>Acoustics 2012</text:span><text:span>, Apr 2012, Nantes, France. pp.1311-1316</text:span></text:p>
              <text:p text:style-name="Normal"><text:span>Communication dans un congrès</text:span></text:p>
              <text:p text:style-name="Normal"><text:a xlink:type="simple" xlink:href="https://hal.science/hal-00810834v1">hal-0081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519v1">Sur le calcul numérique des modes non linéaires</text:a></text:p>
              <text:p text:style-name="Normal"><text:a xlink:type="simple" xlink:href="https://hal.science/search/index/?q=*&amp;authFullName_s=François Blanc">François Blanc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Anne-Sophie Bonnet-Ben Dhia">Anne-Sophie Bonnet-Ben Dhia</text:a></text:p>
              <text:p text:style-name="Normal"><text:span>CFM 20111 - 20e Congrès Français de Mécanique</text:span><text:span>, Aug 2011, Besançon, France. pp.1-6</text:span></text:p>
              <text:p text:style-name="Normal"><text:span>Communication dans un congrès</text:span></text:p>
              <text:p text:style-name="Normal"><text:a xlink:type="simple" xlink:href="https://hal.science/hal-00627519v1">hal-0062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835v1">Simulations numériques de la multidiffusion acoustique en conduit, comparaison avec des modèles analytiques</text:a></text:p>
              <text:p text:style-name="Normal"><text:a xlink:type="simple" xlink:href="https://hal.science/search/index/?q=*&amp;authFullName_s=Éric Lunéville">Éric Lunéville</text:a><text:span>,</text:span><text:a xlink:type="simple" xlink:href="https://hal.science/search/index/?q=*&amp;authFullName_s=Jean-François Mercier">Jean-François Mercier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6835v1">hal-0054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663v1">Opérateur DtN pour les guides cylindriques à paroi traitée en présence d'un écoulement uniforme</text:a></text:p>
              <text:p text:style-name="Normal"><text:a xlink:type="simple" xlink:href="https://hal.science/search/index/?q=*&amp;authFullName_s=Boureima Ouedraogo">Boureima Ouedraogo</text:a><text:span>,</text:span><text:a xlink:type="simple" xlink:href="https://hal.science/search/index/?q=*&amp;authFullName_s=Emmanuel Redon">Emmanuel Redon</text:a><text:span>,</text:span><text:a xlink:type="simple" xlink:href="https://hal.science/search/index/?q=*&amp;authFullName_s=Jean-François Mercier">Jean-François Mercier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9663v1">hal-0053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372v1">Condition aux limites transparente pour la propagation acoustique dans un guide recouvert d'un matériau absorbant en présence d'un écoulement uniforme</text:a></text:p>
              <text:p text:style-name="Normal"><text:a xlink:type="simple" xlink:href="https://hal.science/search/index/?q=*&amp;authFullName_s=Emmanuel Redon">Emmanuel Redon</text:a><text:span>,</text:span><text:a xlink:type="simple" xlink:href="https://hal.science/search/index/?q=*&amp;authFullName_s=S. Poernomo Sari">S. Poernomo Sari</text:a><text:span>,</text:span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Colin Chambeyron">Colin Chambeyron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372v1">hal-03360372v1</text:a></text:p>
            </table:table-cell>
          </table:table-row>
        </table:table>
        <text:p text:style-name="P17"/>
        <text:p text:style-name="Heading2"><text:span text:style-name="T7">Pré-publication, Document de travail (2)</text:span></text:p>
        <text:p text:style-name="P19"/>
        <table:table table:name="de0109" table:style-name="de0109">
          <table:table-column table:style-name="de0109.0"/>
          <table:table-row>
            <table:table-cell office:value-type="string">
              <text:p text:style-name="Normal"><text:a xlink:type="simple" xlink:href="https://hal.science/hal-05546154v1">Fluid-structure Green's functions via BEM/BEM coupling for flow induced noise in arbitrary elastic geometries</text:a></text:p>
              <text:p text:style-name="Normal"><text:a xlink:type="simple" xlink:href="https://hal.science/search/index/?q=*&amp;authFullName_s=Louise Pacaut">Louise Pacaut</text:a><text:span>,</text:span><text:a xlink:type="simple" xlink:href="https://hal.science/search/index/?q=*&amp;authFullName_s=Stéphanie Chaillat">Stéphanie Chaillat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Gilles Serre">Gilles Serr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6154v1">hal-055461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3949v1">Acoustic propagation in a vortical homentropic flow</text:a></text:p>
              <text:p text:style-name="Normal"><text:a xlink:type="simple" xlink:href="https://hal.science/search/index/?q=*&amp;authFullName_s=Jean-François Mercier">Jean-François Mercier</text:a><text:span>,</text:span><text:a xlink:type="simple" xlink:href="https://hal.science/search/index/?q=*&amp;authFullName_s=Colin Mietka">Colin Mietka</text:a><text:span>,</text:span><text:a xlink:type="simple" xlink:href="https://hal.science/search/index/?q=*&amp;authFullName_s=Florence Millot">Florence Millot</text:a><text:span>,</text:span><text:a xlink:type="simple" xlink:href="https://hal.science/search/index/?q=*&amp;authFullName_s=Vincent Pagneux">Vincent Pagneux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663949v1">hal-016639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cois mercier</dc:title>
    <dc:subject/>
    <dc:description>CV</dc:description>
    <dc:creator/>
    <dc:date>2026-05-21T11:18:39.000</dc:date>
    <meta:generator>PHPWord</meta:generator>
    <meta:initial-creator>CCSD</meta:initial-creator>
    <meta:creation-date>2026-05-21T11:18:39.000</meta:creation-date>
    <meta:keyword/>
    <meta:user-defined meta:name="Category"/>
    <meta:user-defined meta:name="Company"/>
    <meta:user-defined meta:name="Manager"/>
  </office:meta>
</office:document-meta>
</file>