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fo:font-weight="bold" style:font-weight-asian="bold"/>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fo:font-weight="bold" style:font-weight-asian="bold"/>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0"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1"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2"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3"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4"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5" style:family="text">
      <style:text-properties fo:font-weight="bold" style:font-weight-asian="bold"/>
    </style:style>
    <style:style style:name="P48" style:family="paragraph" style:parent-style-name="Normal">
      <style:paragraph-properties/>
    </style:style>
    <style:style style:name="P49" style:family="paragraph" style:parent-style-name="Normal">
      <style:paragraph-properties/>
    </style:style>
    <style:style style:name="T26" style:family="text">
      <style:text-properties fo:font-weight="bold" style:font-weight-asian="bold"/>
    </style:style>
    <style:style style:name="P50" style:family="paragraph" style:parent-style-name="Normal">
      <style:paragraph-properties/>
    </style:style>
    <style:style style:name="T27" style:family="text">
      <style:text-properties/>
    </style:style>
    <style:style style:name="P51" style:family="paragraph" style:parent-style-name="Normal">
      <style:paragraph-properties/>
    </style:style>
    <style:style style:name="T28" style:family="text">
      <style:text-properties fo:font-weight="bold" style:font-weight-asian="bold"/>
    </style:style>
    <style:style style:name="P52" style:family="paragraph" style:parent-style-name="Normal">
      <style:paragraph-properties/>
    </style:style>
    <style:style style:name="T29"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0" style:family="text">
      <style:text-properties fo:font-weight="bold" style:font-weight-asian="bold"/>
    </style:style>
    <style:style style:name="P55" style:family="paragraph" style:parent-style-name="Normal">
      <style:paragraph-properties/>
    </style:style>
    <style:style style:name="T31"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2" style:family="text">
      <style:text-properties fo:font-weight="bold" style:font-weight-asian="bold"/>
    </style:style>
    <style:style style:name="P58" style:family="paragraph" style:parent-style-name="Normal">
      <style:paragraph-properties/>
    </style:style>
    <style:style style:name="P59" style:family="paragraph" style:parent-style-name="Normal">
      <style:paragraph-properties/>
    </style:style>
    <style:style style:name="T33"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4"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5"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6"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7"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8" style:family="text">
      <style:text-properties fo:font-weight="bold" style:font-weight-asian="bold"/>
    </style:style>
    <style:style style:name="P70" style:family="paragraph" style:parent-style-name="Normal">
      <style:paragraph-properties/>
    </style:style>
    <style:style style:name="T39"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0" style:family="text">
      <style:text-properties fo:font-weight="bold" style:font-weight-asian="bold"/>
    </style:style>
    <style:style style:name="P73" style:family="paragraph" style:parent-style-name="Normal">
      <style:paragraph-properties/>
    </style:style>
    <style:style style:name="T41" style:family="text">
      <style:text-properties/>
    </style:style>
    <style:style style:name="P74" style:family="paragraph" style:parent-style-name="Normal">
      <style:paragraph-properties/>
    </style:style>
    <style:style style:name="T42" style:family="text">
      <style:text-properties fo:font-weight="bold" style:font-weight-asian="bold"/>
    </style:style>
    <style:style style:name="P75" style:family="paragraph" style:parent-style-name="Normal">
      <style:paragraph-properties/>
    </style:style>
    <style:style style:name="T43" style:family="text">
      <style:text-properties/>
    </style:style>
    <style:style style:name="P76" style:family="paragraph" style:parent-style-name="Normal">
      <style:paragraph-properties/>
    </style:style>
    <style:style style:name="T44"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5" style:family="text">
      <style:text-properties fo:font-weight="bold" style:font-weight-asian="bold"/>
    </style:style>
    <style:style style:name="P79" style:family="paragraph" style:parent-style-name="Normal">
      <style:paragraph-properties/>
    </style:style>
    <style:style style:name="T46"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7" style:family="text">
      <style:text-properties fo:font-weight="bold" style:font-weight-asian="bold"/>
    </style:style>
    <style:style style:name="P82" style:family="paragraph" style:parent-style-name="Normal">
      <style:paragraph-properties/>
    </style:style>
    <style:style style:name="T48"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9" style:family="text">
      <style:text-properties fo:font-weight="bold" style:font-weight-asian="bold"/>
    </style:style>
    <style:style style:name="P85" style:family="paragraph" style:parent-style-name="Normal">
      <style:paragraph-properties/>
    </style:style>
    <style:style style:name="T50" style:family="text">
      <style:text-properties/>
    </style:style>
    <style:style style:name="P86" style:family="paragraph" style:parent-style-name="Normal">
      <style:paragraph-properties/>
    </style:style>
    <style:style style:name="T51"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52" style:family="text">
      <style:text-properties fo:font-weight="bold" style:font-weight-asian="bold"/>
    </style:style>
    <style:style style:name="P89" style:family="paragraph" style:parent-style-name="Normal">
      <style:paragraph-properties/>
    </style:style>
    <style:style style:name="T53"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54" style:family="text">
      <style:text-properties fo:font-weight="bold" style:font-weight-asian="bold"/>
    </style:style>
    <style:style style:name="P92" style:family="paragraph" style:parent-style-name="Normal">
      <style:paragraph-properties/>
    </style:style>
    <style:style style:name="T55"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56" style:family="text">
      <style:text-properties fo:font-weight="bold" style:font-weight-asian="bold"/>
    </style:style>
    <style:style style:name="P95" style:family="paragraph" style:parent-style-name="Normal">
      <style:paragraph-properties/>
    </style:style>
    <style:style style:name="T57"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58" style:family="text">
      <style:text-properties fo:font-weight="bold" style:font-weight-asian="bold"/>
    </style:style>
    <style:style style:name="P98" style:family="paragraph" style:parent-style-name="Normal">
      <style:paragraph-properties/>
    </style:style>
    <style:style style:name="T59" style:family="text">
      <style:text-properties/>
    </style:style>
    <style:style style:name="P99" style:family="paragraph" style:parent-style-name="Normal">
      <style:paragraph-properties/>
    </style:style>
    <style:style style:name="P100" style:family="paragraph" style:parent-style-name="Normal">
      <style:paragraph-properties fo:margin-top="20pt"/>
    </style:style>
    <style:style style:name="T60" style:family="text">
      <style:text-properties fo:color="#1e198e" fo:font-weight="bold" style:font-weight-asian="bold"/>
    </style:style>
    <style:style style:name="P101" style:family="paragraph" style:parent-style-name="Normal">
      <style:paragraph-properties/>
    </style:style>
    <style:style style:name="P102" style:family="paragraph" style:parent-style-name="Normal">
      <style:paragraph-properties fo:margin-bottom="5pt"/>
    </style:style>
    <style:style style:name="P103" style:family="paragraph" style:parent-style-name="Normal">
      <style:paragraph-properties fo:margin-top="10pt"/>
    </style:style>
    <style:style style:name="T61" style:family="text">
      <style:text-properties fo:color="#1e198e" fo:font-weight="bold" style:font-weight-asian="bold"/>
    </style:style>
    <style:style style:name="P104" style:family="paragraph" style:parent-style-name="Normal">
      <style:paragraph-properties/>
    </style:style>
    <style:style style:name="P105" style:family="paragraph" style:parent-style-name="Normal">
      <style:paragraph-properties fo:margin-bottom="5pt"/>
    </style:style>
    <style:style style:name="P106" style:family="paragraph" style:parent-style-name="Normal">
      <style:paragraph-properties fo:margin-top="10pt"/>
    </style:style>
    <style:style style:name="T62" style:family="text">
      <style:text-properties fo:color="#1e198e" fo:font-weight="bold" style:font-weight-asian="bold"/>
    </style:style>
    <style:style style:name="P107" style:family="paragraph" style:parent-style-name="Normal">
      <style:paragraph-properties/>
    </style:style>
    <style:style style:name="P108" style:family="paragraph" style:parent-style-name="Normal">
      <style:paragraph-properties fo:margin-bottom="5pt"/>
    </style:style>
    <style:style style:name="P109" style:family="paragraph" style:parent-style-name="Normal">
      <style:paragraph-properties fo:margin-top="10pt"/>
    </style:style>
    <style:style style:name="T63" style:family="text">
      <style:text-properties fo:color="#1e198e" fo:font-weight="bold" style:font-weight-asian="bold"/>
    </style:style>
    <style:style style:name="P110" style:family="paragraph" style:parent-style-name="Normal">
      <style:paragraph-properties/>
    </style:style>
    <style:style style:name="P111" style:family="paragraph" style:parent-style-name="Normal">
      <style:paragraph-properties fo:margin-bottom="5pt"/>
    </style:style>
    <style:style style:name="P112" style:family="paragraph" style:parent-style-name="Normal">
      <style:paragraph-properties fo:margin-top="10pt"/>
    </style:style>
    <style:style style:name="T64" style:family="text">
      <style:text-properties fo:color="#1e198e" fo:font-weight="bold" style:font-weight-asian="bold"/>
    </style:style>
    <style:style style:name="P113" style:family="paragraph" style:parent-style-name="Normal">
      <style:paragraph-properties/>
    </style:style>
    <style:style style:name="P114" style:family="paragraph" style:parent-style-name="Normal">
      <style:paragraph-properties fo:margin-bottom="5pt"/>
    </style:style>
    <style:style style:name="P115" style:family="paragraph" style:parent-style-name="Normal">
      <style:paragraph-properties fo:margin-top="10pt"/>
    </style:style>
    <style:style style:name="T65" style:family="text">
      <style:text-properties fo:color="#1e198e" fo:font-weight="bold" style:font-weight-asian="bold"/>
    </style:style>
    <style:style style:name="P116" style:family="paragraph" style:parent-style-name="Normal">
      <style:paragraph-properties/>
    </style:style>
    <style:style style:name="P117" style:family="paragraph" style:parent-style-name="Normal">
      <style:paragraph-properties fo:margin-bottom="5pt"/>
    </style:style>
    <style:style style:name="P118" style:family="paragraph" style:parent-style-name="Normal">
      <style:paragraph-properties fo:margin-top="10pt"/>
    </style:style>
    <style:style style:name="T66" style:family="text">
      <style:text-properties fo:color="#1e198e" fo:font-weight="bold" style:font-weight-asian="bold"/>
    </style:style>
    <style:style style:name="P119" style:family="paragraph" style:parent-style-name="Normal">
      <style:paragraph-properties/>
    </style:style>
    <style:style style:name="P120" style:family="paragraph" style:parent-style-name="Normal">
      <style:paragraph-properties fo:margin-bottom="5pt"/>
    </style:style>
    <style:style style:name="P121" style:family="paragraph" style:parent-style-name="Normal">
      <style:paragraph-properties fo:margin-top="10pt"/>
    </style:style>
    <style:style style:name="T67" style:family="text">
      <style:text-properties fo:color="#1e198e" fo:font-weight="bold" style:font-weight-asian="bold"/>
    </style:style>
    <style:style style:name="P122" style:family="paragraph" style:parent-style-name="Normal">
      <style:paragraph-properties/>
    </style:style>
    <style:style style:name="P123" style:family="paragraph" style:parent-style-name="Normal">
      <style:paragraph-properties fo:margin-bottom="5pt"/>
    </style:style>
    <style:style style:name="Section1" style:family="section">
      <style:section-properties>
        <style:columns fo:column-count="1"/>
      </style:section-properties>
    </style:style>
    <style:style style:name="1cb14a" style:family="table">
      <style:table-properties style:rel-width="100" table:align="center"/>
    </style:style>
    <style:style style:name="1cb14a.0" style:family="table-column">
      <style:table-column-properties style:column-width="0.00cm"/>
    </style:style>
    <style:style style:name="a1e09b" style:family="table">
      <style:table-properties style:rel-width="100" table:align="center"/>
    </style:style>
    <style:style style:name="a1e09b.0" style:family="table-column">
      <style:table-column-properties style:column-width="0.00cm"/>
    </style:style>
    <style:style style:name="439250" style:family="table">
      <style:table-properties style:rel-width="100" table:align="center"/>
    </style:style>
    <style:style style:name="439250.0" style:family="table-column">
      <style:table-column-properties style:column-width="0.00cm"/>
    </style:style>
    <style:style style:name="3fabc2" style:family="table">
      <style:table-properties style:rel-width="100" table:align="center"/>
    </style:style>
    <style:style style:name="3fabc2.0" style:family="table-column">
      <style:table-column-properties style:column-width="0.00cm"/>
    </style:style>
    <style:style style:name="d8bdca" style:family="table">
      <style:table-properties style:rel-width="100" table:align="center"/>
    </style:style>
    <style:style style:name="d8bdca.0" style:family="table-column">
      <style:table-column-properties style:column-width="0.00cm"/>
    </style:style>
    <style:style style:name="7b2589" style:family="table">
      <style:table-properties style:rel-width="100" table:align="center"/>
    </style:style>
    <style:style style:name="7b2589.0" style:family="table-column">
      <style:table-column-properties style:column-width="0.00cm"/>
    </style:style>
    <style:style style:name="2061c4" style:family="table">
      <style:table-properties style:rel-width="100" table:align="center"/>
    </style:style>
    <style:style style:name="2061c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François Métral<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ean-francois-metral">jean-francois-metral</text:a></text:p>
          </text:list-item>
        </text:list>
        <text:list text:style-name="listStyle_0">
          <text:list-item>
            <text:p text:style-name="P8"><text:span text:style-name="T4"><text:s/>ORCID :<text:s/></text:span></text:p>
            <text:p><text:a xlink:type="simple" xlink:href="https://orcid.org/0000-0003-3205-644X">0000-0003-3205-644X</text:a></text:p>
          </text:list-item>
        </text:list>
        <text:list text:style-name="listStyle_0">
          <text:list-item>
            <text:p text:style-name="P10"><text:span text:style-name="T5"><text:s/>IdRef :<text:s/></text:span></text:p>
            <text:p><text:a xlink:type="simple" xlink:href="https://www.idref.fr/178328278">178328278</text:a></text:p>
          </text:list-item>
        </text:list>
        <text:p text:style-name="P11"/>
        <text:p text:style-name="Heading2"><text:span text:style-name="T6">Présentation</text:span></text:p>
        <text:p text:style-name="P13"/>
        <text:p text:style-name="Heading2"><text:span text:style-name="T7">Domaines de recherche</text:span></text:p>
        <text:p text:style-name="P15"><text:span text:style-name="T8">Apprentissage de l'action pour les situations professionnelles, parcours de formation et trajectoires d’élaboration de la compétence professionnelle</text:span></text:p>
        <text:p text:style-name="P17"><text:span text:style-name="T9">Mots clés : didactique professionnelle, apprentissage, activité, parcours, trajectoires, compétence, formation professionnelle.</text:span></text:p>
        <text:p text:style-name="P19"><text:span text:style-name="T10">[Professional didactics, learning process, activity, vocational training path, trajectories, competency, vocational training]</text:span></text:p>
        <text:p text:style-name="Heading2"><text:span text:style-name="T11">Activités dans le poste actuel</text:span></text:p>
        <text:p text:style-name="P22"><text:span text:style-name="T12">Animation de la thématique 3 « Espace d’action et apprentissages professionnels » dans le cadre de l’UR Formation et Apprentissages Professionnels</text:span><text:span text:style-name="T13"><text:s/>(depuis 2019).</text:span></text:p>
        <text:p text:style-name="P25"><text:span text:style-name="T14">Conduite ou participation à des projets de recherche multi-partenariaux :</text:span></text:p>
        <text:list text:style-name="listStyle_1">
          <text:list-item>
            <text:p text:style-name="P28"><text:span text:style-name="T15">Recherche-Formation avec les accompagnateurs VAE de 5 établissements de l’enseignement supérieur agricole sur la caractérisation des capacités et des situations professionnelles de l’ingénieur de l’enseignement supérieur agronomique (2006-2008).</text:span></text:p>
          </text:list-item>
        </text:list>
        <text:list text:style-name="listStyle_1">
          <text:list-item>
            <text:p text:style-name="P30"><text:span text:style-name="T16">Recherche en collaboration avec 3 établissements d’enseignement agricole sur « la mobilisation des élèves en formation professionnelle » (2008-2013).</text:span></text:p>
          </text:list-item>
        </text:list>
        <text:list text:style-name="listStyle_1">
          <text:list-item>
            <text:p text:style-name="P32"><text:span text:style-name="T17">Recherche-intervention avec le SRFD de Franche-Comté et les acteurs de 4 établissements d’enseignement agricole publics sur la mise en place de l’accompagnement personnalisé dans les établissements (2012-2016).</text:span></text:p>
          </text:list-item>
        </text:list>
        <text:list text:style-name="listStyle_1">
          <text:list-item>
            <text:p text:style-name="P34"><text:span text:style-name="T18">Recherche en collaboration avec l’ENFA Toulouse et Montpellier Supagro dans le cadre de l’Appel à Projet de Recherche « Pesticides-Ecophyto 2018 » sur l’enseignement/apprentissage de savoirs opératoires pour des pratiques agricoles compatibles avec le plan Ecophyto 2018 dans 2 établissements d’enseignement agricole (2013-2016).</text:span></text:p>
          </text:list-item>
        </text:list>
        <text:list text:style-name="listStyle_1">
          <text:list-item>
            <text:p text:style-name="P36"><text:span text:style-name="T19">Recherche dans le cadre l’appel à projet CASDAR (Ministère de l'agriculture) - Transfert d'une méthode de recueil des savoir-faire des fromagers en vue de leur capitalisation dans des ressources numériques (2017-2021)</text:span></text:p>
          </text:list-item>
        </text:list>
        <text:list text:style-name="listStyle_1">
          <text:list-item>
            <text:p text:style-name="P38"><text:span text:style-name="T20">Recherche soutenue par l’Institut de recherche Robert Sauvé en Santé et Sécurité du travail (Montréal-Québec), en collaboration avec l’Université du Québec à Montréal - Développement d’une démarche pour l’appropriation d’un dispositif de formation à la découpe de viande par des entreprises agroalimentaires (2018-2021)</text:span></text:p>
          </text:list-item>
        </text:list>
        <text:list text:style-name="listStyle_1">
          <text:list-item>
            <text:p text:style-name="P40"><text:span text:style-name="T21">Recherche dans le cadre d’un Lieux d’Education Associé (Institut Français d’Education) en collaboration avec l’Ecole Nationale des Industries du lait et de la Viande (ENILV)- Place et rôles des ateliers technologiques dans la pédagogie de l’enseignement agricole (2019-2022)</text:span></text:p>
          </text:list-item>
        </text:list>
        <text:list text:style-name="listStyle_1">
          <text:list-item>
            <text:p text:style-name="P42"><text:span text:style-name="T22">Recherche-action avec le rectorat de l’académie de Créteil - « L'enseignement des gestes professionnels dans les formations initiales scolaires conduisant à un diplôme professionnel dans le secteur sanitaire et social » (2021).</text:span></text:p>
          </text:list-item>
        </text:list>
        <text:list text:style-name="listStyle_1">
          <text:list-item>
            <text:p text:style-name="P44"><text:span text:style-name="T23">Recherche collaborative dans le cadre d’un Lieux d’Education Associé (Institut Français d’Education) en collaboration avec le lycée agricole de Contamine sur Arve, l’Ecole Nationale des Industries du lait et de la Viande et le Centre de Formation aux Métiers de la Montagne (MFR) - Place des dimensions pédagogique et didactique dans la collaboration entre les différents types d’acteurs faisant usage d’un « chalet-école » en alpage (2022-2025).</text:span></text:p>
          </text:list-item>
        </text:list>
        <text:list text:style-name="listStyle_1">
          <text:list-item>
            <text:p text:style-name="P46"><text:span text:style-name="T24">Recherche dans le cadre de l’APR France Compétences – « La diversité des espaces intermédiaires et de leurs usages dans les formations en alternance » (2022-2024)</text:span></text:p>
          </text:list-item>
        </text:list>
        <text:p text:style-name="P47"><text:span text:style-name="T25">Expertise et accompagnement de projet de rénovation de formation :</text:span></text:p>
        <text:list text:style-name="listStyle_2">
          <text:list-item>
            <text:p text:style-name="P50"><text:span text:style-name="T26">Participation en tant qu’expert à la rénovation des cursus de formation d’ingénieurs de l’agriculture et de l’environnement</text:span></text:p>
            <text:p text:style-name="P51"><text:span text:style-name="T27"><text:s/>(approche par les compétences)<text:s/></text:span></text:p>
            <text:p text:style-name="P52"><text:span text:style-name="T28">et à la création d’une formation d’ingénieur par apprentissage</text:span></text:p>
            <text:p text:style-name="P53"><text:span text:style-name="T29"><text:s/>(pédagogie de l’alternance)</text:span></text:p>
          </text:list-item>
        </text:list>
        <text:list text:style-name="listStyle_2">
          <text:list-item>
            <text:p text:style-name="P55"><text:span text:style-name="T30">Construction et animation de modules de formation</text:span></text:p>
            <text:p text:style-name="P56"><text:span text:style-name="T31"><text:s/>en formation d’ingénieur d’Agrosup Dijon et en Licence professionnelle Formateur en milieu professionnelle (Méthodes Pédagogiques ; Initiation à la démarche de projet ; Techniques de recueil de données en sciences humaines)</text:span></text:p>
          </text:list-item>
        </text:list>
        <text:p text:style-name="P57"><text:span text:style-name="T32">Diffusion et valorisation des travaux de recherche :</text:span></text:p>
        <text:list text:style-name="listStyle_3">
          <text:list-item>
            <text:p text:style-name="P60"><text:span text:style-name="T33">Publication d’articles dans des revues à comité de lecture (13 articles) et de chapitres d’ouvrages (4 chapitres) ; rédaction de rapports de recherche pour les commanditaires (DGER ; DRAAF-SRFD ; ONEMA) ;</text:span></text:p>
          </text:list-item>
        </text:list>
        <text:list text:style-name="listStyle_3">
          <text:list-item>
            <text:p text:style-name="P62"><text:span text:style-name="T34">Communications dans des colloques internationaux ou nationaux (24 communications) et dans des séminaires en tant qu’invité (8 communications).</text:span></text:p>
          </text:list-item>
        </text:list>
        <text:list text:style-name="listStyle_3">
          <text:list-item>
            <text:p text:style-name="P64"><text:span text:style-name="T35">Coordination de dossiers thématiques dans des revues scientifiques et organisation de symposiums dans des colloques.</text:span></text:p>
          </text:list-item>
        </text:list>
        <text:list text:style-name="listStyle_3">
          <text:list-item>
            <text:p text:style-name="P66"><text:span text:style-name="T36">Participation aux comités scientifiques de colloques internationaux et à différents réseaux de chercheurs.</text:span></text:p>
          </text:list-item>
        </text:list>
        <text:p text:style-name="P67"><text:span text:style-name="T37">Intervention en formation initiale et continue :**</text:span></text:p>
        <text:list text:style-name="listStyle_4">
          <text:list-item>
            <text:p text:style-name="P70"><text:span text:style-name="T38">Encadrement de Travaux d’Etudes et de Recherche</text:span></text:p>
            <text:p text:style-name="P71"><text:span text:style-name="T39"><text:s/>d’étudiants en Doctorat en Sciences de l’Education et de la formation, Master « Ingénierie de la formation professionnelle et psychologie ergonomique » et Licence Professionnelle « Formateur en milieu professionnel ».</text:span></text:p>
          </text:list-item>
        </text:list>
        <text:list text:style-name="listStyle_4">
          <text:list-item>
            <text:p text:style-name="P73"><text:span text:style-name="T40">Construction et animation de modules de formation</text:span></text:p>
            <text:p text:style-name="P74"><text:span text:style-name="T41"><text:s/>en formation d’ingénieur d’Agrosup Dijon, en Licence professionnelle,<text:s/></text:span></text:p>
            <text:p text:style-name="P75"><text:span text:style-name="T42">dans des formations des Agents de l’Etat ou auprès de professionnels de la formation</text:span></text:p>
            <text:p text:style-name="P76"><text:span text:style-name="T43"><text:s/>:<text:s text:c="2"/>Formateur en milieu professionnelle : Méthodes Pédagogiques ; Initiation à la démarche de projet ; Techniques de recueil de données en sciences humaines</text:span></text:p>
          </text:list-item>
        </text:list>
        <text:p text:style-name="Heading2"><text:span text:style-name="T44">Parcours professionnel</text:span></text:p>
        <text:list text:style-name="listStyle_5">
          <text:list-item>
            <text:p text:style-name="P79"><text:span text:style-name="T45">Enseignant</text:span></text:p>
            <text:p text:style-name="P80"><text:span text:style-name="T46"><text:s/>en génie alimentaire et microbiologie au LEGTA de Bourg en Bresse et à l’ENILV de la Roche sur Foron ; coordination de Licences professionnelles (2001-2005)</text:span></text:p>
          </text:list-item>
        </text:list>
        <text:list text:style-name="listStyle_5">
          <text:list-item>
            <text:p text:style-name="P82"><text:span text:style-name="T47">Chef de projet recherche et développement</text:span></text:p>
            <text:p text:style-name="P83"><text:span text:style-name="T48"><text:s/>« Boissons prêtes à boire » chez Teisseire France – Grenoble (1996-1999)</text:span></text:p>
          </text:list-item>
        </text:list>
        <text:list text:style-name="listStyle_5">
          <text:list-item>
            <text:p text:style-name="P85"><text:span text:style-name="T49">Formateur-conseil</text:span></text:p>
            <text:p text:style-name="P86"><text:span text:style-name="T50"><text:s/>« hygiène et qualité » auprès d’entreprises agroalimentaires et pharmaceutiques pour ASEPT – Laval (1995-1996)</text:span></text:p>
          </text:list-item>
        </text:list>
        <text:p text:style-name="Heading2"><text:span text:style-name="T51">Formation Académique</text:span></text:p>
        <text:list text:style-name="listStyle_6">
          <text:list-item>
            <text:p text:style-name="P89"><text:span text:style-name="T52">Habilitation à diriger des recherches en Sciences de l'Education et de la Formation (2023).</text:span></text:p>
            <text:p text:style-name="P90"><text:span text:style-name="T53"><text:s/>Vers une didactique des parcours d’élaboration de la compétence des professionnels. Dijon : Université de Bourgogne-Franche Comté.</text:span></text:p>
          </text:list-item>
        </text:list>
        <text:list text:style-name="listStyle_6">
          <text:list-item>
            <text:p text:style-name="P92"><text:span text:style-name="T54">Doctorat en sciences de l’Education</text:span></text:p>
            <text:p text:style-name="P93"><text:span text:style-name="T55"><text:s/>(2013). Processus de mobilisation des élèves en formation professionnelle. Le cas des étudiants de BTS Industries agroalimentaires. Dijon : Université de Bourgogne.</text:span></text:p>
          </text:list-item>
        </text:list>
        <text:list text:style-name="listStyle_6">
          <text:list-item>
            <text:p text:style-name="P95"><text:span text:style-name="T56">Ingénieur d'agronomie</text:span></text:p>
            <text:p text:style-name="P96"><text:span text:style-name="T57"><text:s/>du ministère de l'agriculture - Enesad Dijon (2001)</text:span></text:p>
          </text:list-item>
        </text:list>
        <text:list text:style-name="listStyle_6">
          <text:list-item>
            <text:p text:style-name="P98"><text:span text:style-name="T58">Ingénieur des industries agricoles et alimentaires</text:span></text:p>
            <text:p text:style-name="P99"><text:span text:style-name="T59"><text:s/>de l'ENSIA Massy (1994)</text:span></text:p>
          </text:list-item>
        </text:list>
        <text:p text:style-name="P100"/>
        <text:p text:style-name="Heading2"><text:span text:style-name="T60">Publications</text:span></text:p>
        <text:p text:style-name="P102"/>
        <text:p text:style-name="P103"/>
        <text:p text:style-name="Heading2"><text:span text:style-name="T61">Article dans une revue (37)</text:span></text:p>
        <text:p text:style-name="P105"/>
        <table:table table:name="1cb14a" table:style-name="1cb14a">
          <table:table-column table:style-name="1cb14a.0"/>
          <table:table-row>
            <table:table-cell office:value-type="string">
              <text:p text:style-name="Normal"><text:a xlink:type="simple" xlink:href="https://hal.science/hal-05365872v1">Didactique professionnelle et alternance : la piste des situations intermédiaires</text:a></text:p>
              <text:p text:style-name="Normal"><text:a xlink:type="simple" xlink:href="https://hal.science/search/index/?q=*&amp;authFullName_s=Laurent Veillard">Laurent Veillard</text:a><text:span>,</text:span><text:a xlink:type="simple" xlink:href="https://hal.science/search/index/?q=*&amp;authFullName_s=Jean-François Métral">Jean-François Métral</text:a></text:p>
              <text:p text:style-name="Normal"><text:span>Éducation permanente</text:span><text:span>, 2025, 2025-3 (244), pp.96-107.<text:s/></text:span><text:a xlink:type="simple" xlink:href="https://dx.doi.org/10.3917/edpe.244.0096">⟨10.3917/edpe.244.0096⟩</text:a></text:p>
              <text:p text:style-name="Normal"><text:span>Article dans une revue</text:span></text:p>
              <text:p text:style-name="Normal"><text:a xlink:type="simple" xlink:href="https://hal.science/hal-05365872v1">hal-05365872v1</text:a></text:p>
            </table:table-cell>
          </table:table-row>
          <table:table-row>
            <table:table-cell office:value-type="string">
              <text:p text:style-name="Normal"><text:a xlink:type="simple" xlink:href="https://hal.science/hal-05365835v1">Des parcours potentiels de développement</text:a></text:p>
              <text:p text:style-name="Normal"><text:a xlink:type="simple" xlink:href="https://hal.science/search/index/?q=*&amp;authFullName_s=Jean-François Métral">Jean-François Métral</text:a></text:p>
              <text:p text:style-name="Normal"><text:span>Éducation permanente</text:span><text:span>, 2025, 3 (244), pp.34-45.<text:s/></text:span><text:a xlink:type="simple" xlink:href="https://dx.doi.org/10.3917/edpe.244.0034">⟨10.3917/edpe.244.0034⟩</text:a></text:p>
              <text:p text:style-name="Normal"><text:span>Article dans une revue</text:span></text:p>
              <text:p text:style-name="Normal"><text:a xlink:type="simple" xlink:href="https://hal.science/hal-05365835v1">hal-05365835v1</text:a></text:p>
            </table:table-cell>
          </table:table-row>
          <table:table-row>
            <table:table-cell office:value-type="string">
              <text:p text:style-name="Normal"><text:a xlink:type="simple" xlink:href="https://hal.science/hal-05365804v1">Une approche conceptuelle des parcours pour l’ingénierie du développement des compétences professionnelles</text:a></text:p>
              <text:p text:style-name="Normal"><text:a xlink:type="simple" xlink:href="https://hal.science/search/index/?q=*&amp;authFullName_s=Jean-François Métral">Jean-François Métral</text:a></text:p>
              <text:p text:style-name="Normal"><text:span>Travail et apprentissages : revue de didactique professionnelle</text:span><text:span>, 2025, 27 (1), pp.11-28.<text:s/></text:span><text:a xlink:type="simple" xlink:href="https://dx.doi.org/10.3917/ta.027.0011">⟨10.3917/ta.027.0011⟩</text:a></text:p>
              <text:p text:style-name="Normal"><text:span>Article dans une revue</text:span></text:p>
              <text:p text:style-name="Normal"><text:a xlink:type="simple" xlink:href="https://hal.science/hal-05365804v1">hal-05365804v1</text:a></text:p>
            </table:table-cell>
          </table:table-row>
          <table:table-row>
            <table:table-cell office:value-type="string">
              <text:p text:style-name="Normal"><text:a xlink:type="simple" xlink:href="https://institut-agro-dijon.hal.science/hal-04784421v1">Apprendre à porter le regard sur les situations de travail : rôle des processus sémiotiques dans des espaces formatifs hybrides</text:a></text:p>
              <text:p text:style-name="Normal"><text:a xlink:type="simple" xlink:href="https://hal.science/search/index/?q=*&amp;authFullName_s=Laurent Veillard">Laurent Veillard</text:a><text:span>,</text:span><text:a xlink:type="simple" xlink:href="https://hal.science/search/index/?q=*&amp;authFullName_s=Jean-François Métral">Jean-François Métral</text:a><text:span>,</text:span><text:a xlink:type="simple" xlink:href="https://hal.science/search/index/?q=*&amp;authFullName_s=Claire Masson">Claire Masson</text:a></text:p>
              <text:p text:style-name="Normal"><text:span>Activités</text:span><text:span>, 2024, 21 (2), pp.1-32.<text:s/></text:span><text:a xlink:type="simple" xlink:href="https://dx.doi.org/10.4000/12hui">⟨10.4000/12hui⟩</text:a></text:p>
              <text:p text:style-name="Normal"><text:span>Article dans une revue</text:span></text:p>
              <text:p text:style-name="Normal"><text:a xlink:type="simple" xlink:href="https://institut-agro-dijon.hal.science/hal-04784421v1">hal-04784421v1</text:a></text:p>
            </table:table-cell>
          </table:table-row>
          <table:table-row>
            <table:table-cell office:value-type="string">
              <text:p text:style-name="Normal"><text:a xlink:type="simple" xlink:href="https://institut-agro-dijon.hal.science/hal-04649416v1">Les transitions : mouvements collectifs à accompagner et transformations silencieuses</text:a></text:p>
              <text:p text:style-name="Normal"><text:a xlink:type="simple" xlink:href="https://hal.science/search/index/?q=*&amp;authFullName_s=Jean-François Métral">Jean-François Métral</text:a></text:p>
              <text:p text:style-name="Normal"><text:span>Pour. La revue du Groupe Ruralités, Éducation et Politiques</text:span><text:span>, 2024, 248, pp.273-289.<text:s/></text:span><text:a xlink:type="simple" xlink:href="https://dx.doi.org/10.3917/pour.248.0273">⟨10.3917/pour.248.0273⟩</text:a></text:p>
              <text:p text:style-name="Normal"><text:span>Article dans une revue</text:span></text:p>
              <text:p text:style-name="Normal"><text:a xlink:type="simple" xlink:href="https://institut-agro-dijon.hal.science/hal-04649416v1">hal-04649416v1</text:a></text:p>
            </table:table-cell>
          </table:table-row>
          <table:table-row>
            <table:table-cell office:value-type="string">
              <text:p text:style-name="Normal"><text:a xlink:type="simple" xlink:href="https://institut-agro-dijon.hal.science/hal-04205772v1">L’activité de l’encadrant : savoir adopter la perspective de l’activité d’autrui</text:a></text:p>
              <text:p text:style-name="Normal"><text:a xlink:type="simple" xlink:href="https://hal.science/search/index/?q=*&amp;authFullName_s=Herve de Bisschop">Herve de Bisschop</text:a><text:span>,</text:span><text:a xlink:type="simple" xlink:href="https://hal.science/search/index/?q=*&amp;authFullName_s=Jean-François Métral">Jean-François Métral</text:a></text:p>
              <text:p text:style-name="Normal"><text:span>Activités</text:span><text:span>, 2023, 20 (2), pp.1-22.<text:s/></text:span><text:a xlink:type="simple" xlink:href="https://dx.doi.org/10.4000/activites.8648">⟨10.4000/activites.8648⟩</text:a></text:p>
              <text:p text:style-name="Normal"><text:span>Article dans une revue</text:span></text:p>
              <text:p text:style-name="Normal"><text:a xlink:type="simple" xlink:href="https://institut-agro-dijon.hal.science/hal-04205772v1">hal-04205772v1</text:a></text:p>
            </table:table-cell>
          </table:table-row>
          <table:table-row>
            <table:table-cell office:value-type="string">
              <text:p text:style-name="Normal"><text:a xlink:type="simple" xlink:href="https://institut-agro-dijon.hal.science/hal-04015716v1">Le rôle régulateur du travail collectif dans la conception des référentiels</text:a></text:p>
              <text:p text:style-name="Normal"><text:a xlink:type="simple" xlink:href="https://hal.science/search/index/?q=*&amp;authFullName_s=Jean-François Métral">Jean-François Métral</text:a><text:span>,</text:span><text:a xlink:type="simple" xlink:href="https://hal.science/search/index/?q=*&amp;authFullName_s=Paul Olry">Paul Olry</text:a><text:span>,</text:span><text:a xlink:type="simple" xlink:href="https://hal.science/search/index/?q=*&amp;authFullName_s=Carine Rossand">Carine Rossand</text:a></text:p>
              <text:p text:style-name="Normal"><text:span>Formation emploi : revue française des sciences sociales<text:s/></text:span><text:span>, 2023, 164, pp.13-41.<text:s/></text:span><text:a xlink:type="simple" xlink:href="https://dx.doi.org/10.4000/formationemploi.12015">⟨10.4000/formationemploi.12015⟩</text:a></text:p>
              <text:p text:style-name="Normal"><text:span>Article dans une revue</text:span></text:p>
              <text:p text:style-name="Normal"><text:a xlink:type="simple" xlink:href="https://institut-agro-dijon.hal.science/hal-04015716v1">hal-04015716v1</text:a></text:p>
            </table:table-cell>
          </table:table-row>
          <table:table-row>
            <table:table-cell office:value-type="string">
              <text:p text:style-name="Normal"><text:a xlink:type="simple" xlink:href="https://institut-agro-dijon.hal.science/hal-04485128v1">Didactique pour l’enseignement professionnel ou didactique(s) pour la formation professionnelle ? Dialogue avec Claude Raisky</text:a></text:p>
              <text:p text:style-name="Normal"><text:a xlink:type="simple" xlink:href="https://hal.science/search/index/?q=*&amp;authFullName_s=Jean-François Métral">Jean-François Métral</text:a><text:span>,</text:span><text:a xlink:type="simple" xlink:href="https://hal.science/search/index/?q=*&amp;authFullName_s=Lucile Vadcard">Lucile Vadcard</text:a></text:p>
              <text:p text:style-name="Normal"><text:span>Travail et apprentissages : revue de didactique professionnelle</text:span><text:span>, 2023, 25 (1), pp.162-198.<text:s/></text:span><text:a xlink:type="simple" xlink:href="https://dx.doi.org/10.3917/ta.025.0162">⟨10.3917/ta.025.0162⟩</text:a></text:p>
              <text:p text:style-name="Normal"><text:span>Article dans une revue</text:span></text:p>
              <text:p text:style-name="Normal"><text:a xlink:type="simple" xlink:href="https://institut-agro-dijon.hal.science/hal-04485128v1">hal-04485128v1</text:a></text:p>
            </table:table-cell>
          </table:table-row>
          <table:table-row>
            <table:table-cell office:value-type="string">
              <text:p text:style-name="Normal"><text:a xlink:type="simple" xlink:href="https://institut-agro-dijon.hal.science/hal-03692813v1">Apprentissage du travail dans des situations hybrides en formation professionnelle</text:a></text:p>
              <text:p text:style-name="Normal"><text:a xlink:type="simple" xlink:href="https://hal.science/search/index/?q=*&amp;authFullName_s=Jean-François Métral">Jean-François Métral</text:a><text:span>,</text:span><text:a xlink:type="simple" xlink:href="https://hal.science/search/index/?q=*&amp;authFullName_s=Laurent Veillard">Laurent Veillard</text:a><text:span>,</text:span><text:a xlink:type="simple" xlink:href="https://hal.science/search/index/?q=*&amp;authFullName_s=Claire Masson">Claire Masson</text:a></text:p>
              <text:p text:style-name="Normal"><text:span>Education et socialisation - Les cahiers du CERFEE</text:span><text:span>, 2021, 62, pp.1-21.<text:s/></text:span><text:a xlink:type="simple" xlink:href="https://dx.doi.org/10.4000/edso.17319">⟨10.4000/edso.17319⟩</text:a></text:p>
              <text:p text:style-name="Normal"><text:span>Article dans une revue</text:span></text:p>
              <text:p text:style-name="Normal"><text:a xlink:type="simple" xlink:href="https://institut-agro-dijon.hal.science/hal-03692813v1">hal-03692813v1</text:a></text:p>
            </table:table-cell>
          </table:table-row>
          <table:table-row>
            <table:table-cell office:value-type="string">
              <text:p text:style-name="Normal"><text:a xlink:type="simple" xlink:href="https://shs.hal.science/halshs-03353314v1">Caractériser la temporalité didactique en formation professionnelle</text:a></text:p>
              <text:p text:style-name="Normal"><text:a xlink:type="simple" xlink:href="https://hal.science/search/index/?q=*&amp;authFullName_s=Jean-François Métral">Jean-François Métral</text:a></text:p>
              <text:p text:style-name="Normal"><text:span>Éducation permanente</text:span><text:span>, 2021, 228, pp.111-124.<text:s/></text:span><text:a xlink:type="simple" xlink:href="https://dx.doi.org/10.3917/edpe.228.0111">⟨10.3917/edpe.228.0111⟩</text:a></text:p>
              <text:p text:style-name="Normal"><text:span>Article dans une revue</text:span></text:p>
              <text:p text:style-name="Normal"><text:a xlink:type="simple" xlink:href="https://shs.hal.science/halshs-03353314v1">halshs-03353314v1</text:a></text:p>
            </table:table-cell>
          </table:table-row>
          <table:table-row>
            <table:table-cell office:value-type="string">
              <text:p text:style-name="Normal"><text:a xlink:type="simple" xlink:href="https://hal.science/hal-03518843v1">Usage de l’instruction au sosie pour la conception d’actions de formation en situation de travail (AFEST) : une illustration avec des liquidateurs/trices de retraite</text:a></text:p>
              <text:p text:style-name="Normal"><text:a xlink:type="simple" xlink:href="https://hal.science/search/index/?q=*&amp;authFullName_s=Stéphane Balas">Stéphane Balas</text:a><text:span>,</text:span><text:a xlink:type="simple" xlink:href="https://hal.science/search/index/?q=*&amp;authFullName_s=Solange Ciavaldini-Cartaut">Solange Ciavaldini-Cartaut</text:a><text:span>,</text:span><text:a xlink:type="simple" xlink:href="https://hal.science/search/index/?q=*&amp;authFullName_s=Jean-François Métral">Jean-François Métral</text:a></text:p>
              <text:p text:style-name="Normal"><text:span>Education et socialisation - Les cahiers du CERFEE</text:span><text:span>, 2021, Apprendre en situation de travail : développements théoriques, approches méthodologiques et enjeux praxéologiques, 62,<text:s/></text:span><text:a xlink:type="simple" xlink:href="https://dx.doi.org/10.4000/edso.17204">⟨10.4000/edso.17204⟩</text:a></text:p>
              <text:p text:style-name="Normal"><text:span>Article dans une revue</text:span></text:p>
              <text:p text:style-name="Normal"><text:a xlink:type="simple" xlink:href="https://hal.science/hal-03518843v1">hal-03518843v1</text:a></text:p>
            </table:table-cell>
          </table:table-row>
          <table:table-row>
            <table:table-cell office:value-type="string">
              <text:p text:style-name="Normal"><text:a xlink:type="simple" xlink:href="https://institut-agro-dijon.hal.science/hal-03273192v1">L’usage des vidéos en didactique professionnelle : statuts technique, pragmatique, épistémique et acceptabilité sociale</text:a></text:p>
              <text:p text:style-name="Normal"><text:a xlink:type="simple" xlink:href="https://hal.science/search/index/?q=*&amp;authFullName_s=Paul Olry">Paul Olry</text:a><text:span>,</text:span><text:a xlink:type="simple" xlink:href="https://hal.science/search/index/?q=*&amp;authFullName_s=Jean-François Métral">Jean-François Métral</text:a><text:span>,</text:span><text:a xlink:type="simple" xlink:href="https://hal.science/search/index/?q=*&amp;authFullName_s=Fanny Chrétien">Fanny Chrétien</text:a></text:p>
              <text:p text:style-name="Normal"><text:span>Savoirs : Revue internationale de recherches en éducation et formation des adultes</text:span><text:span>, 2021, 55, pp.59-75.<text:s/></text:span><text:a xlink:type="simple" xlink:href="https://dx.doi.org/10.3917/savo.055.0059">⟨10.3917/savo.055.0059⟩</text:a></text:p>
              <text:p text:style-name="Normal"><text:span>Article dans une revue</text:span></text:p>
              <text:p text:style-name="Normal"><text:a xlink:type="simple" xlink:href="https://institut-agro-dijon.hal.science/hal-03273192v1">hal-03273192v1</text:a></text:p>
            </table:table-cell>
          </table:table-row>
          <table:table-row>
            <table:table-cell office:value-type="string">
              <text:p text:style-name="Normal"><text:a xlink:type="simple" xlink:href="https://hal.science/hal-04015774v1">Du travail en situation de formation au potentiel d’apprentissage des situations de formation par le travail</text:a></text:p>
              <text:p text:style-name="Normal"><text:a xlink:type="simple" xlink:href="https://hal.science/search/index/?q=*&amp;authFullName_s=Jean-François Métral">Jean-François Métral</text:a></text:p>
              <text:p text:style-name="Normal"><text:span>Éducation permanente</text:span><text:span>, 2021, 226, pp.30-39.<text:s/></text:span><text:a xlink:type="simple" xlink:href="https://dx.doi.org/10.3917/edpe.226.0030">⟨10.3917/edpe.226.0030⟩</text:a></text:p>
              <text:p text:style-name="Normal"><text:span>Article dans une revue</text:span></text:p>
              <text:p text:style-name="Normal"><text:a xlink:type="simple" xlink:href="https://hal.science/hal-04015774v1">hal-04015774v1</text:a></text:p>
            </table:table-cell>
          </table:table-row>
          <table:table-row>
            <table:table-cell office:value-type="string">
              <text:p text:style-name="Normal"><text:a xlink:type="simple" xlink:href="https://institut-agro-dijon.hal.science/hal-02930127v1">Quelques repères pour une didactique du curriculum en formation professionnelle cohérente avec l’approche par compétences</text:a></text:p>
              <text:p text:style-name="Normal"><text:a xlink:type="simple" xlink:href="https://hal.science/search/index/?q=*&amp;authFullName_s=Jean-François Métral">Jean-François Métral</text:a></text:p>
              <text:p text:style-name="Normal"><text:span>RDST - Recherches en didactique des sciences et des technologies<text:s/></text:span><text:span>, 2020, Sciences et technologies : perspectives curriculaires, 21, pp.135-162.<text:s/></text:span><text:a xlink:type="simple" xlink:href="https://dx.doi.org/10.4000/rdst.3073">⟨10.4000/rdst.3073⟩</text:a></text:p>
              <text:p text:style-name="Normal"><text:span>Article dans une revue</text:span></text:p>
              <text:p text:style-name="Normal"><text:a xlink:type="simple" xlink:href="https://api.istex.fr/ark:/67375/G14-1PF2J091-N/fulltext.pdf?sid=hal">istex</text:a></text:p>
              <text:p text:style-name="Normal"><text:a xlink:type="simple" xlink:href="https://institut-agro-dijon.hal.science/hal-02930127v1">hal-02930127v1</text:a></text:p>
            </table:table-cell>
          </table:table-row>
          <table:table-row>
            <table:table-cell office:value-type="string">
              <text:p text:style-name="Normal"><text:a xlink:type="simple" xlink:href="https://institut-agro-dijon.hal.science/hal-02930090v1">Voir ce qui ne se voit pas : regarder, voir, savoir en fromagerie</text:a></text:p>
              <text:p text:style-name="Normal"><text:a xlink:type="simple" xlink:href="https://hal.science/search/index/?q=*&amp;authFullName_s=Fanny Chrétien">Fanny Chrétien</text:a><text:span>,</text:span><text:a xlink:type="simple" xlink:href="https://hal.science/search/index/?q=*&amp;authFullName_s=Jean-François Métral">Jean-François Métral</text:a><text:span>,</text:span><text:a xlink:type="simple" xlink:href="https://hal.science/search/index/?q=*&amp;authFullName_s=Paul Olry">Paul Olry</text:a></text:p>
              <text:p text:style-name="Normal"><text:span>Revue d'Anthropologie des Connaissances</text:span><text:span>, 2020, 14 (3), pp.1-29.<text:s/></text:span><text:a xlink:type="simple" xlink:href="https://dx.doi.org/10.4000/rac.10523">⟨10.4000/rac.10523⟩</text:a></text:p>
              <text:p text:style-name="Normal"><text:span>Article dans une revue</text:span></text:p>
              <text:p text:style-name="Normal"><text:a xlink:type="simple" xlink:href="https://institut-agro-dijon.hal.science/hal-02930090v1">hal-02930090v1</text:a></text:p>
            </table:table-cell>
          </table:table-row>
          <table:table-row>
            <table:table-cell office:value-type="string">
              <text:p text:style-name="Normal"><text:a xlink:type="simple" xlink:href="https://hal.science/hal-04019010v1">La multiréférentialité des savoirs dans les disciplines technologiques et la question de la référence pour le savoir à enseigner : l’exemple de l’agronomie</text:a></text:p>
              <text:p text:style-name="Normal"><text:a xlink:type="simple" xlink:href="https://hal.science/search/index/?q=*&amp;authFullName_s=Nadia Cancian">Nadia Cancian</text:a><text:span>,</text:span><text:a xlink:type="simple" xlink:href="https://hal.science/search/index/?q=*&amp;authFullName_s=Fanny Chrétien">Fanny Chrétien</text:a><text:span>,</text:span><text:a xlink:type="simple" xlink:href="https://hal.science/search/index/?q=*&amp;authFullName_s=Philippe Prévost">Philippe Prévost</text:a><text:span>,</text:span><text:a xlink:type="simple" xlink:href="https://hal.science/search/index/?q=*&amp;authFullName_s=Laurence Simonneaux">Laurence Simonneaux</text:a><text:span>,</text:span><text:a xlink:type="simple" xlink:href="https://hal.science/search/index/?q=*&amp;authFullName_s=Jean-François Métral">Jean-François Métral</text:a><text:span>et al.</text:span></text:p>
              <text:p text:style-name="Normal"><text:span>RDST - Recherches en didactique des sciences et des technologies<text:s/></text:span><text:span>, 2019, 20, pp.175-196.<text:s/></text:span><text:a xlink:type="simple" xlink:href="https://dx.doi.org/10.4000/rdst.2826">⟨10.4000/rdst.2826⟩</text:a></text:p>
              <text:p text:style-name="Normal"><text:span>Article dans une revue</text:span></text:p>
              <text:p text:style-name="Normal"><text:a xlink:type="simple" xlink:href="https://api.istex.fr/ark:/67375/G14-W05N5K31-W/fulltext.pdf?sid=hal">istex</text:a></text:p>
              <text:p text:style-name="Normal"><text:a xlink:type="simple" xlink:href="https://hal.science/hal-04019010v1">hal-04019010v1</text:a></text:p>
            </table:table-cell>
          </table:table-row>
          <table:table-row>
            <table:table-cell office:value-type="string">
              <text:p text:style-name="Normal"><text:a xlink:type="simple" xlink:href="https://institut-agro-dijon.hal.science/hal-02514828v1">L’orientation des élèves au lycée : un travail collectif</text:a></text:p>
              <text:p text:style-name="Normal"><text:a xlink:type="simple" xlink:href="https://hal.science/search/index/?q=*&amp;authFullName_s=Jean-François Métral">Jean-François Métral</text:a></text:p>
              <text:p text:style-name="Normal"><text:span>L'Orientation scolaire et professionnelle</text:span><text:span>, 2018, 47 (4), pp.619-658.<text:s/></text:span><text:a xlink:type="simple" xlink:href="https://dx.doi.org/10.4000/osp.8896">⟨10.4000/osp.8896⟩</text:a></text:p>
              <text:p text:style-name="Normal"><text:span>Article dans une revue</text:span></text:p>
              <text:p text:style-name="Normal"><text:a xlink:type="simple" xlink:href="https://institut-agro-dijon.hal.science/hal-02514828v1">hal-02514828v1</text:a></text:p>
            </table:table-cell>
          </table:table-row>
          <table:table-row>
            <table:table-cell office:value-type="string">
              <text:p text:style-name="Normal"><text:a xlink:type="simple" xlink:href="https://hal.science/hal-02094058v1">Approche plurididactique pour l’élaboration curriculaire dans l’enseignement des sciences techniques en formation professionnelle : propositions à partir de l’exemple de l’agronomie</text:a></text:p>
              <text:p text:style-name="Normal"><text:a xlink:type="simple" xlink:href="https://hal.science/search/index/?q=*&amp;authFullName_s=Philippe Prévost">Philippe Prévost</text:a><text:span>,</text:span><text:a xlink:type="simple" xlink:href="https://hal.science/search/index/?q=*&amp;authFullName_s=Jean-François Métral">Jean-François Métral</text:a><text:span>,</text:span><text:a xlink:type="simple" xlink:href="https://hal.science/search/index/?q=*&amp;authFullName_s=Laurence Simonneaux">Laurence Simonneaux</text:a><text:span>,</text:span><text:a xlink:type="simple" xlink:href="https://hal.science/search/index/?q=*&amp;authFullName_s=Nadia Malek Cancian">Nadia Malek Cancian</text:a><text:span>,</text:span><text:a xlink:type="simple" xlink:href="https://hal.science/search/index/?q=*&amp;authFullName_s=Fanny Chrétien">Fanny Chrétien</text:a><text:span>et al.</text:span></text:p>
              <text:p text:style-name="Normal"><text:span>Éducation &amp; Didactique</text:span><text:span>, 2018, 12 (2), pp.53-71.<text:s/></text:span><text:a xlink:type="simple" xlink:href="https://dx.doi.org/10.4000/educationdidactique.3248">⟨10.4000/educationdidactique.3248⟩</text:a></text:p>
              <text:p text:style-name="Normal"><text:span>Article dans une revue</text:span></text:p>
              <text:p text:style-name="Normal"><text:a xlink:type="simple" xlink:href="https://hal.science/hal-02094058v1">hal-02094058v1</text:a></text:p>
            </table:table-cell>
          </table:table-row>
          <table:table-row>
            <table:table-cell office:value-type="string">
              <text:p text:style-name="Normal"><text:a xlink:type="simple" xlink:href="https://institut-agro-dijon.hal.science/hal-02102418v1">Quelles dimensions didactiques dans quelques travaux empiriques se réclamant de la didactique professionnelle ?</text:a></text:p>
              <text:p text:style-name="Normal"><text:a xlink:type="simple" xlink:href="https://hal.science/search/index/?q=*&amp;authFullName_s=Jean-François Métral">Jean-François Métral</text:a></text:p>
              <text:p text:style-name="Normal"><text:span>Recherches en éducation</text:span><text:span>, 2017, 28, pp.94-108</text:span></text:p>
              <text:p text:style-name="Normal"><text:span>Article dans une revue</text:span></text:p>
              <text:p text:style-name="Normal"><text:a xlink:type="simple" xlink:href="https://institut-agro-dijon.hal.science/hal-02102418v1">hal-02102418v1</text:a></text:p>
            </table:table-cell>
          </table:table-row>
          <table:table-row>
            <table:table-cell office:value-type="string">
              <text:p text:style-name="Normal"><text:a xlink:type="simple" xlink:href="https://institut-agro-dijon.hal.science/hal-02095206v1">Enseigner la réduction du recours aux pesticides: l’apport des didactiques aux questions d’action, de représentation et d’apprentissage</text:a></text:p>
              <text:p text:style-name="Normal"><text:a xlink:type="simple" xlink:href="https://hal.science/search/index/?q=*&amp;authFullName_s=Paul Olry">Paul Olry</text:a><text:span>,</text:span><text:a xlink:type="simple" xlink:href="https://hal.science/search/index/?q=*&amp;authFullName_s=Philippe Prevost">Philippe Prevost</text:a><text:span>,</text:span><text:a xlink:type="simple" xlink:href="https://hal.science/search/index/?q=*&amp;authFullName_s=Marie David">Marie David</text:a><text:span>,</text:span><text:a xlink:type="simple" xlink:href="https://hal.science/search/index/?q=*&amp;authFullName_s=Jean-François Métral">Jean-François Métral</text:a><text:span>,</text:span><text:a xlink:type="simple" xlink:href="https://hal.science/search/index/?q=*&amp;authFullName_s=Nadia Malek Cancian">Nadia Malek Cancian</text:a><text:span>et al.</text:span></text:p>
              <text:p text:style-name="Normal"><text:span>Innovations Agronomiques</text:span><text:span>, 2017, 59, pp.119-132.<text:s/></text:span><text:a xlink:type="simple" xlink:href="https://dx.doi.org/10.15454/1.5138448666320022E12">⟨10.15454/1.5138448666320022E12⟩</text:a></text:p>
              <text:p text:style-name="Normal"><text:span>Article dans une revue</text:span></text:p>
              <text:p text:style-name="Normal"><text:a xlink:type="simple" xlink:href="https://institut-agro-dijon.hal.science/hal-02095206v1">hal-02095206v1</text:a></text:p>
            </table:table-cell>
          </table:table-row>
          <table:table-row>
            <table:table-cell office:value-type="string">
              <text:p text:style-name="Normal"><text:a xlink:type="simple" xlink:href="https://institut-agro-dijon.hal.science/hal-02102358v1">Edito : Penser la didactique pour la formation professionnelle</text:a></text:p>
              <text:p text:style-name="Normal"><text:a xlink:type="simple" xlink:href="https://hal.science/search/index/?q=*&amp;authFullName_s=Jean-François Métral">Jean-François Métral</text:a></text:p>
              <text:p text:style-name="Normal"><text:span>Recherches en éducation</text:span><text:span>, 2017, 28, pp.3-12</text:span></text:p>
              <text:p text:style-name="Normal"><text:span>Article dans une revue</text:span></text:p>
              <text:p text:style-name="Normal"><text:a xlink:type="simple" xlink:href="https://institut-agro-dijon.hal.science/hal-02102358v1">hal-02102358v1</text:a></text:p>
            </table:table-cell>
          </table:table-row>
          <table:table-row>
            <table:table-cell office:value-type="string">
              <text:p text:style-name="Normal"><text:a xlink:type="simple" xlink:href="https://institut-agro-dijon.hal.science/hal-02095111v1">The Piagetian Schème: a Framework to Study Professional Learning Through Conceptualization</text:a></text:p>
              <text:p text:style-name="Normal"><text:a xlink:type="simple" xlink:href="https://hal.science/search/index/?q=*&amp;authFullName_s=Claire Tourmen">Claire Tourmen</text:a><text:span>,</text:span><text:a xlink:type="simple" xlink:href="https://hal.science/search/index/?q=*&amp;authFullName_s=Otilia Popescu Holgado">Otilia Popescu Holgado</text:a><text:span>,</text:span><text:a xlink:type="simple" xlink:href="https://hal.science/search/index/?q=*&amp;authFullName_s=Jean-François Métral">Jean-François Métral</text:a><text:span>,</text:span><text:a xlink:type="simple" xlink:href="https://hal.science/search/index/?q=*&amp;authFullName_s=Patrick Mayen">Patrick Mayen</text:a><text:span>,</text:span><text:a xlink:type="simple" xlink:href="https://hal.science/search/index/?q=*&amp;authFullName_s=Paul Olry">Paul Olry</text:a></text:p>
              <text:p text:style-name="Normal"><text:span>Vocations and Learning</text:span><text:span>, 2017, 10 (3), pp.343-364.<text:s/></text:span><text:a xlink:type="simple" xlink:href="https://dx.doi.org/10.1007/s12186-017-9174-y">⟨10.1007/s12186-017-9174-y⟩</text:a></text:p>
              <text:p text:style-name="Normal"><text:span>Article dans une revue</text:span></text:p>
              <text:p text:style-name="Normal"><text:a xlink:type="simple" xlink:href="https://institut-agro-dijon.hal.science/hal-02095111v1">hal-02095111v1</text:a></text:p>
            </table:table-cell>
          </table:table-row>
          <table:table-row>
            <table:table-cell office:value-type="string">
              <text:p text:style-name="Normal"><text:a xlink:type="simple" xlink:href="https://institut-agro-dijon.hal.science/hal-02025019v1">Les savoirs agronomiques dans les itinéraires de conception de référentiels de formation – Comment sont pris en compte les nouveaux enjeux sociétaux et les savoirs émergents ? Et quels rôles pour les agronomes ?</text:a></text:p>
              <text:p text:style-name="Normal"><text:a xlink:type="simple" xlink:href="https://hal.science/search/index/?q=*&amp;authFullName_s=Nadia Malek Cancian">Nadia Malek Cancian</text:a><text:span>,</text:span><text:a xlink:type="simple" xlink:href="https://hal.science/search/index/?q=*&amp;authFullName_s=Philippe Prévost">Philippe Prévost</text:a><text:span>,</text:span><text:a xlink:type="simple" xlink:href="https://hal.science/search/index/?q=*&amp;authFullName_s=Fanny Chrétien">Fanny Chrétien</text:a><text:span>,</text:span><text:a xlink:type="simple" xlink:href="https://hal.science/search/index/?q=*&amp;authFullName_s=Laurence Simonneaux">Laurence Simonneaux</text:a><text:span>,</text:span><text:a xlink:type="simple" xlink:href="https://hal.science/search/index/?q=*&amp;authFullName_s=Paul Olry">Paul Olry</text:a><text:span>et al.</text:span></text:p>
              <text:p text:style-name="Normal"><text:span>Agronomie, Environnement &amp; Sociétés</text:span><text:span>, 2016, 6 (2), pp.151-165</text:span></text:p>
              <text:p text:style-name="Normal"><text:span>Article dans une revue</text:span></text:p>
              <text:p text:style-name="Normal"><text:a xlink:type="simple" xlink:href="https://institut-agro-dijon.hal.science/hal-02025019v1">hal-02025019v1</text:a></text:p>
            </table:table-cell>
          </table:table-row>
          <table:table-row>
            <table:table-cell office:value-type="string">
              <text:p text:style-name="Normal"><text:a xlink:type="simple" xlink:href="https://institut-agro-dijon.hal.science/hal-02020960v1">Ruptures ou ajustements provoqués entre pratiques agricoles et enseignement de ces pratiques : implantation et gouvernance de la réforme « Produire autrement »</text:a></text:p>
              <text:p text:style-name="Normal"><text:a xlink:type="simple" xlink:href="https://hal.science/search/index/?q=*&amp;authFullName_s=Jean-François Métral">Jean-François Métral</text:a><text:span>,</text:span><text:a xlink:type="simple" xlink:href="https://hal.science/search/index/?q=*&amp;authFullName_s=Paul Olry">Paul Olry</text:a><text:span>,</text:span><text:a xlink:type="simple" xlink:href="https://hal.science/search/index/?q=*&amp;authFullName_s=Marie David">Marie David</text:a><text:span>,</text:span><text:a xlink:type="simple" xlink:href="https://hal.science/search/index/?q=*&amp;authFullName_s=Fanny Chrétien">Fanny Chrétien</text:a><text:span>,</text:span><text:a xlink:type="simple" xlink:href="https://hal.science/search/index/?q=*&amp;authFullName_s=Philippe Prévost">Philippe Prévost</text:a><text:span>et al.</text:span></text:p>
              <text:p text:style-name="Normal"><text:span>Formation emploi : revue française des sciences sociales<text:s/></text:span><text:span>, 2016, 135, pp.27-48</text:span></text:p>
              <text:p text:style-name="Normal"><text:span>Article dans une revue</text:span></text:p>
              <text:p text:style-name="Normal"><text:a xlink:type="simple" xlink:href="https://institut-agro-dijon.hal.science/hal-02020960v1">hal-02020960v1</text:a></text:p>
            </table:table-cell>
          </table:table-row>
          <table:table-row>
            <table:table-cell office:value-type="string">
              <text:p text:style-name="Normal"><text:a xlink:type="simple" xlink:href="https://institut-agro-dijon.hal.science/hal-02020860v1">Potentiel de transmission professionnelle et configurations de tutorat en situation de travail : une illustration dans le secteur agricole</text:a></text:p>
              <text:p text:style-name="Normal"><text:a xlink:type="simple" xlink:href="https://hal.science/search/index/?q=*&amp;authFullName_s=Fanny Chrétien">Fanny Chrétien</text:a><text:span>,</text:span><text:a xlink:type="simple" xlink:href="https://hal.science/search/index/?q=*&amp;authFullName_s=Jean-François Métral">Jean-François Métral</text:a></text:p>
              <text:p text:style-name="Normal"><text:span>Recherche et formation</text:span><text:span>, 2016, 1 (83), pp.49-68.<text:s/></text:span><text:a xlink:type="simple" xlink:href="https://dx.doi.org/10.4000/rechercheformation.2701">⟨10.4000/rechercheformation.2701⟩</text:a></text:p>
              <text:p text:style-name="Normal"><text:span>Article dans une revue</text:span></text:p>
              <text:p text:style-name="Normal"><text:a xlink:type="simple" xlink:href="https://institut-agro-dijon.hal.science/hal-02020860v1">hal-02020860v1</text:a></text:p>
            </table:table-cell>
          </table:table-row>
          <table:table-row>
            <table:table-cell office:value-type="string">
              <text:p text:style-name="Normal"><text:a xlink:type="simple" xlink:href="https://institut-agro-dijon.hal.science/hal-02094401v1">Les référentiels pour, contre, avec, entre… les activités ?</text:a></text:p>
              <text:p text:style-name="Normal"><text:a xlink:type="simple" xlink:href="https://hal.science/search/index/?q=*&amp;authFullName_s=Jean-François Métral">Jean-François Métral</text:a></text:p>
              <text:p text:style-name="Normal"><text:span>Recherches en Didactiques</text:span><text:span>, 2016, 21, pp.117-129</text:span></text:p>
              <text:p text:style-name="Normal"><text:span>Article dans une revue</text:span></text:p>
              <text:p text:style-name="Normal"><text:a xlink:type="simple" xlink:href="https://institut-agro-dijon.hal.science/hal-02094401v1">hal-02094401v1</text:a></text:p>
            </table:table-cell>
          </table:table-row>
          <table:table-row>
            <table:table-cell office:value-type="string">
              <text:p text:style-name="Normal"><text:a xlink:type="simple" xlink:href="https://institut-agro-dijon.hal.science/hal-02103567v1">Qu’est-ce qu’un ingénieur ? Ce que nous apprend la validation des acquis de l’expérience</text:a></text:p>
              <text:p text:style-name="Normal"><text:a xlink:type="simple" xlink:href="https://hal.science/search/index/?q=*&amp;authFullName_s=Jean-François Métral">Jean-François Métral</text:a></text:p>
              <text:p text:style-name="Normal"><text:span>Recherches &amp; éducations</text:span><text:span>, 2014, 10, pp.61-76</text:span></text:p>
              <text:p text:style-name="Normal"><text:span>Article dans une revue</text:span></text:p>
              <text:p text:style-name="Normal"><text:a xlink:type="simple" xlink:href="https://institut-agro-dijon.hal.science/hal-02103567v1">hal-02103567v1</text:a></text:p>
            </table:table-cell>
          </table:table-row>
          <table:table-row>
            <table:table-cell office:value-type="string">
              <text:p text:style-name="Normal"><text:a xlink:type="simple" xlink:href="https://shs.hal.science/halshs-01688316v1">Du travail en situation de formation au potentiel d’apprentissage des situations de formation par le travail</text:a></text:p>
              <text:p text:style-name="Normal"><text:a xlink:type="simple" xlink:href="https://hal.science/search/index/?q=*&amp;authFullName_s=Jean-François Métral">Jean-François Métral</text:a></text:p>
              <text:p text:style-name="Normal"><text:span>Éducation permanente</text:span><text:span>, 2014, HS6, pp.136-145</text:span></text:p>
              <text:p text:style-name="Normal"><text:span>Article dans une revue</text:span></text:p>
              <text:p text:style-name="Normal"><text:a xlink:type="simple" xlink:href="https://shs.hal.science/halshs-01688316v1">halshs-01688316v1</text:a></text:p>
            </table:table-cell>
          </table:table-row>
          <table:table-row>
            <table:table-cell office:value-type="string">
              <text:p text:style-name="Normal"><text:a xlink:type="simple" xlink:href="https://institut-agro-dijon.hal.science/hal-02103582v1">Processus de mobilisation d'un individu pour une situation : une proposition théorique pour la formation professionnelle</text:a></text:p>
              <text:p text:style-name="Normal"><text:a xlink:type="simple" xlink:href="https://hal.science/search/index/?q=*&amp;authFullName_s=Jean-François Métral">Jean-François Métral</text:a></text:p>
              <text:p text:style-name="Normal"><text:span>Travail et apprentissages : revue de didactique professionnelle</text:span><text:span>, 2014, 13, pp.73-93</text:span></text:p>
              <text:p text:style-name="Normal"><text:span>Article dans une revue</text:span></text:p>
              <text:p text:style-name="Normal"><text:a xlink:type="simple" xlink:href="https://institut-agro-dijon.hal.science/hal-02103582v1">hal-02103582v1</text:a></text:p>
            </table:table-cell>
          </table:table-row>
          <table:table-row>
            <table:table-cell office:value-type="string">
              <text:p text:style-name="Normal"><text:a xlink:type="simple" xlink:href="https://shs.hal.science/halshs-01688300v1">Itinéraires de jeunes adultes en formation initiale vers l’insertion professionnelle dans des emplois peu attractifs</text:a></text:p>
              <text:p text:style-name="Normal"><text:a xlink:type="simple" xlink:href="https://hal.science/search/index/?q=*&amp;authFullName_s=Jean-François Métral">Jean-François Métral</text:a></text:p>
              <text:p text:style-name="Normal"><text:span>Revue Internationale d’Ethnographie</text:span><text:span>, 2013</text:span></text:p>
              <text:p text:style-name="Normal"><text:span>Article dans une revue</text:span></text:p>
              <text:p text:style-name="Normal"><text:a xlink:type="simple" xlink:href="https://shs.hal.science/halshs-01688300v1">halshs-01688300v1</text:a></text:p>
            </table:table-cell>
          </table:table-row>
          <table:table-row>
            <table:table-cell office:value-type="string">
              <text:p text:style-name="Normal"><text:a xlink:type="simple" xlink:href="https://hal.science/hal-02103650v1">La didactique professionnelle : vers une didactique de l'action professionnelle ?</text:a></text:p>
              <text:p text:style-name="Normal"><text:a xlink:type="simple" xlink:href="https://hal.science/search/index/?q=*&amp;authFullName_s=Jean-François Métral">Jean-François Métral</text:a></text:p>
              <text:p text:style-name="Normal"><text:span>Travail et apprentissages : revue de didactique professionnelle</text:span><text:span>, 2012, 10, pp.85-105</text:span></text:p>
              <text:p text:style-name="Normal"><text:span>Article dans une revue</text:span></text:p>
              <text:p text:style-name="Normal"><text:a xlink:type="simple" xlink:href="https://hal.science/hal-02103650v1">hal-02103650v1</text:a></text:p>
            </table:table-cell>
          </table:table-row>
          <table:table-row>
            <table:table-cell office:value-type="string">
              <text:p text:style-name="Normal"><text:a xlink:type="simple" xlink:href="https://shs.hal.science/halshs-01688325v1">Validation des acquis de l'expérience et curriculum de formation professionnelle</text:a></text:p>
              <text:p text:style-name="Normal"><text:a xlink:type="simple" xlink:href="https://hal.science/search/index/?q=*&amp;authFullName_s=Jean-François Métral">Jean-François Métral</text:a><text:span>,</text:span><text:a xlink:type="simple" xlink:href="https://hal.science/search/index/?q=*&amp;authFullName_s=Patrick Mayen">Patrick Mayen</text:a></text:p>
              <text:p text:style-name="Normal"><text:span>Les Dossiers des sciences de l'éducation</text:span><text:span>, 2011, 25</text:span></text:p>
              <text:p text:style-name="Normal"><text:span>Article dans une revue</text:span></text:p>
              <text:p text:style-name="Normal"><text:a xlink:type="simple" xlink:href="https://shs.hal.science/halshs-01688325v1">halshs-01688325v1</text:a></text:p>
            </table:table-cell>
          </table:table-row>
          <table:table-row>
            <table:table-cell office:value-type="string">
              <text:p text:style-name="Normal"><text:a xlink:type="simple" xlink:href="https://shs.hal.science/halshs-01688338v1">Les situations de travail : références pour les référentiels</text:a></text:p>
              <text:p text:style-name="Normal"><text:a xlink:type="simple" xlink:href="https://hal.science/search/index/?q=*&amp;authFullName_s=Patrick Mayen">Patrick Mayen</text:a><text:span>,</text:span><text:a xlink:type="simple" xlink:href="https://hal.science/search/index/?q=*&amp;authFullName_s=Jean-François Métral">Jean-François Métral</text:a><text:span>,</text:span><text:a xlink:type="simple" xlink:href="https://hal.science/search/index/?q=*&amp;authFullName_s=Claire Tourmen">Claire Tourmen</text:a></text:p>
              <text:p text:style-name="Normal"><text:span>Recherche et formation</text:span><text:span>, 2010, 64, pp.31-46</text:span></text:p>
              <text:p text:style-name="Normal"><text:span>Article dans une revue</text:span></text:p>
              <text:p text:style-name="Normal"><text:a xlink:type="simple" xlink:href="https://shs.hal.science/halshs-01688338v1">halshs-01688338v1</text:a></text:p>
            </table:table-cell>
          </table:table-row>
          <table:table-row>
            <table:table-cell office:value-type="string">
              <text:p text:style-name="Normal"><text:a xlink:type="simple" xlink:href="https://shs.hal.science/halshs-01688330v1">COMPÉTENCES ET VALIDATION DES ACQUIS DE L'EXPÉRIENCE</text:a></text:p>
              <text:p text:style-name="Normal"><text:a xlink:type="simple" xlink:href="https://hal.science/search/index/?q=*&amp;authFullName_s=Jean-François Métral">Jean-François Métral</text:a><text:span>,</text:span><text:a xlink:type="simple" xlink:href="https://hal.science/search/index/?q=*&amp;authFullName_s=Patrick Mayen">Patrick Mayen</text:a></text:p>
              <text:p text:style-name="Normal"><text:span>Formation emploi : revue française des sciences sociales<text:s/></text:span><text:span>, 2008</text:span></text:p>
              <text:p text:style-name="Normal"><text:span>Article dans une revue</text:span></text:p>
              <text:p text:style-name="Normal"><text:a xlink:type="simple" xlink:href="https://shs.hal.science/halshs-01688330v1">halshs-01688330v1</text:a></text:p>
            </table:table-cell>
          </table:table-row>
          <table:table-row>
            <table:table-cell office:value-type="string">
              <text:p text:style-name="Normal"><text:a xlink:type="simple" xlink:href="https://institut-agro-dijon.hal.science/hal-02103698v1">La science dans les dossiers de Validation des acquis de l’expérience (VAE)</text:a></text:p>
              <text:p text:style-name="Normal"><text:a xlink:type="simple" xlink:href="https://hal.science/search/index/?q=*&amp;authFullName_s=Jean-François Métral">Jean-François Métral</text:a><text:span>,</text:span><text:a xlink:type="simple" xlink:href="https://hal.science/search/index/?q=*&amp;authFullName_s=Patrick Mayen">Patrick Mayen</text:a></text:p>
              <text:p text:style-name="Normal"><text:span>Aster</text:span><text:span>, 2008, 44, pp.35-58.<text:s/></text:span><text:a xlink:type="simple" xlink:href="https://dx.doi.org/10.4267/2042/16813">⟨10.4267/2042/16813⟩</text:a></text:p>
              <text:p text:style-name="Normal"><text:span>Article dans une revue</text:span></text:p>
              <text:p text:style-name="Normal"><text:a xlink:type="simple" xlink:href="https://institut-agro-dijon.hal.science/hal-02103698v1">hal-02103698v1</text:a></text:p>
            </table:table-cell>
          </table:table-row>
          <table:table-row>
            <table:table-cell office:value-type="string">
              <text:p text:style-name="Normal"><text:a xlink:type="simple" xlink:href="https://institut-agro-dijon.hal.science/hal-02103681v1">Compétence et validation des acquis de l'expérience</text:a></text:p>
              <text:p text:style-name="Normal"><text:a xlink:type="simple" xlink:href="https://hal.science/search/index/?q=*&amp;authFullName_s=Patrick Mayen">Patrick Mayen</text:a><text:span>,</text:span><text:a xlink:type="simple" xlink:href="https://hal.science/search/index/?q=*&amp;authFullName_s=Jean-François Métral">Jean-François Métral</text:a></text:p>
              <text:p text:style-name="Normal"><text:span>Formation emploi : revue française des sciences sociales<text:s/></text:span><text:span>, 2008, 101, pp.183-198</text:span></text:p>
              <text:p text:style-name="Normal"><text:span>Article dans une revue</text:span></text:p>
              <text:p text:style-name="Normal"><text:a xlink:type="simple" xlink:href="https://institut-agro-dijon.hal.science/hal-02103681v1">hal-02103681v1</text:a></text:p>
            </table:table-cell>
          </table:table-row>
          <table:table-row>
            <table:table-cell office:value-type="string">
              <text:p text:style-name="Normal"><text:a xlink:type="simple" xlink:href="https://institut-agro-dijon.hal.science/hal-02103712v1">Saisir les espaces de liberté des dispositifs pour proposer des situations de mise en activité</text:a></text:p>
              <text:p text:style-name="Normal"><text:a xlink:type="simple" xlink:href="https://hal.science/search/index/?q=*&amp;authFullName_s=Jean-François Métral">Jean-François Métral</text:a><text:span>,</text:span><text:a xlink:type="simple" xlink:href="https://hal.science/search/index/?q=*&amp;authFullName_s=Patrick Mayen">Patrick Mayen</text:a></text:p>
              <text:p text:style-name="Normal"><text:span>Questions Vives, recherches en éducation<text:s/></text:span><text:span>, 2007, 4 (8), pp.23-33</text:span></text:p>
              <text:p text:style-name="Normal"><text:span>Article dans une revue</text:span></text:p>
              <text:p text:style-name="Normal"><text:a xlink:type="simple" xlink:href="https://institut-agro-dijon.hal.science/hal-02103712v1">hal-02103712v1</text:a></text:p>
            </table:table-cell>
          </table:table-row>
        </table:table>
        <text:p text:style-name="P106"/>
        <text:p text:style-name="Heading2"><text:span text:style-name="T62">Communication dans un congrès (30)</text:span></text:p>
        <text:p text:style-name="P108"/>
        <table:table table:name="a1e09b" table:style-name="a1e09b">
          <table:table-column table:style-name="a1e09b.0"/>
          <table:table-row>
            <table:table-cell office:value-type="string">
              <text:p text:style-name="Normal"><text:a xlink:type="simple" xlink:href="https://hal.science/hal-05365942v1">Le potentiel intermédiaire des ateliers d’école en formation agroalimentaire</text:a></text:p>
              <text:p text:style-name="Normal"><text:a xlink:type="simple" xlink:href="https://hal.science/search/index/?q=*&amp;authFullName_s=Jean-François Métral">Jean-François Métral</text:a><text:span>,</text:span><text:a xlink:type="simple" xlink:href="https://hal.science/search/index/?q=*&amp;authFullName_s=Laurent Veillard">Laurent Veillard</text:a></text:p>
              <text:p text:style-name="Normal"><text:span>7ème colloque international de l'association recherches et pratiques en didactique professionnelle</text:span><text:span>, ENSFEA Toulouse, Jun 2025, Toulouse, France. pp.385-387</text:span></text:p>
              <text:p text:style-name="Normal"><text:span>Communication dans un congrès</text:span></text:p>
              <text:p text:style-name="Normal"><text:a xlink:type="simple" xlink:href="https://hal.science/hal-05365942v1">hal-05365942v1</text:a></text:p>
            </table:table-cell>
          </table:table-row>
          <table:table-row>
            <table:table-cell office:value-type="string">
              <text:p text:style-name="Normal"><text:a xlink:type="simple" xlink:href="https://cnam.hal.science/hal-04262749v1">Que nous apprennent les tensions et les dilemmes sur le travail réel du chercheur-intervenant lors d’une recherche intervention en sciences de l’éducation et de la formation ?</text:a></text:p>
              <text:p text:style-name="Normal"><text:a xlink:type="simple" xlink:href="https://hal.science/search/index/?q=*&amp;authFullName_s=Jean-François Métral">Jean-François Métral</text:a><text:span>,</text:span><text:a xlink:type="simple" xlink:href="https://hal.science/search/index/?q=*&amp;authFullName_s=Solange Cartaut">Solange Cartaut</text:a><text:span>,</text:span><text:a xlink:type="simple" xlink:href="https://hal.science/search/index/?q=*&amp;authFullName_s=Dominique Guidoni-Stoltz">Dominique Guidoni-Stoltz</text:a><text:span>,</text:span><text:a xlink:type="simple" xlink:href="https://hal.science/search/index/?q=*&amp;authFullName_s=Stéphane Balas">Stéphane Balas</text:a><text:span>,</text:span><text:a xlink:type="simple" xlink:href="https://hal.science/search/index/?q=*&amp;authFullName_s=Youri Meignan">Youri Meignan</text:a><text:span>et al.</text:span></text:p>
              <text:p text:style-name="Normal"><text:span>Biennale internationale de l’éducation, de la formation et des pratiques professionnelles 2023. Se construire avec et dans le monde : part d’autrui, part de soi</text:span><text:span>, Sep 2023, Paris, France</text:span></text:p>
              <text:p text:style-name="Normal"><text:span>Communication dans un congrès</text:span></text:p>
              <text:p text:style-name="Normal"><text:a xlink:type="simple" xlink:href="https://cnam.hal.science/hal-04262749v1">hal-04262749v1</text:a></text:p>
            </table:table-cell>
          </table:table-row>
          <table:table-row>
            <table:table-cell office:value-type="string">
              <text:p text:style-name="Normal"><text:a xlink:type="simple" xlink:href="https://institut-agro-dijon.hal.science/hal-04017955v1">Using semiotic systems in school agri-food workshop: affordances and difficulties for teaching-learning practices</text:a></text:p>
              <text:p text:style-name="Normal"><text:a xlink:type="simple" xlink:href="https://hal.science/search/index/?q=*&amp;authFullName_s=Laurent Veillard">Laurent Veillard</text:a><text:span>,</text:span><text:a xlink:type="simple" xlink:href="https://hal.science/search/index/?q=*&amp;authFullName_s=Jean-François Métral">Jean-François Métral</text:a><text:span>,</text:span><text:a xlink:type="simple" xlink:href="https://hal.science/search/index/?q=*&amp;authFullName_s=Claire Masson">Claire Masson</text:a></text:p>
              <text:p text:style-name="Normal"><text:span>11e colloque international Earli SIG 14. "Learning and Professional Development"</text:span><text:span>, Aug 2022, Paderborn, Allemagne</text:span></text:p>
              <text:p text:style-name="Normal"><text:span>Communication dans un congrès</text:span></text:p>
              <text:p text:style-name="Normal"><text:a xlink:type="simple" xlink:href="https://institut-agro-dijon.hal.science/hal-04017955v1">hal-04017955v1</text:a></text:p>
            </table:table-cell>
          </table:table-row>
          <table:table-row>
            <table:table-cell office:value-type="string">
              <text:p text:style-name="Normal"><text:a xlink:type="simple" xlink:href="https://institut-agro-dijon.hal.science/hal-03829413v1">Vers une didactique des parcours d'élaboration de la compétence des professionnels en formation et au travail ?</text:a></text:p>
              <text:p text:style-name="Normal"><text:a xlink:type="simple" xlink:href="https://hal.science/search/index/?q=*&amp;authFullName_s=Jean-François Métral">Jean-François Métral</text:a></text:p>
              <text:p text:style-name="Normal"><text:span>6ème Colloque International de Didactique Professionnelle 2022</text:span><text:span>, Jun 2022, Lausanne, Suisse</text:span></text:p>
              <text:p text:style-name="Normal"><text:span>Communication dans un congrès</text:span></text:p>
              <text:p text:style-name="Normal"><text:a xlink:type="simple" xlink:href="https://institut-agro-dijon.hal.science/hal-03829413v1">hal-03829413v1</text:a></text:p>
            </table:table-cell>
          </table:table-row>
          <table:table-row>
            <table:table-cell office:value-type="string">
              <text:p text:style-name="Normal"><text:a xlink:type="simple" xlink:href="https://institut-agro-dijon.hal.science/hal-04132598v1">Dispositif d’élaboration de l’expérience en formation post-bac en lycée agro-alimentaire en France</text:a></text:p>
              <text:p text:style-name="Normal"><text:a xlink:type="simple" xlink:href="https://hal.science/search/index/?q=*&amp;authFullName_s=Claire Masson">Claire Masson</text:a><text:span>,</text:span><text:a xlink:type="simple" xlink:href="https://hal.science/search/index/?q=*&amp;authFullName_s=Fabien Courtin">Fabien Courtin</text:a><text:span>,</text:span><text:a xlink:type="simple" xlink:href="https://hal.science/search/index/?q=*&amp;authFullName_s=Jean-François Métral">Jean-François Métral</text:a><text:span>,</text:span><text:a xlink:type="simple" xlink:href="https://hal.science/search/index/?q=*&amp;authFullName_s=Aurélie Goix">Aurélie Goix</text:a></text:p>
              <text:p text:style-name="Normal"><text:span>6ème Colloque international de Didactique professionnelle. Entre travail et formation: regards croisés sur les questions actuelles de la formation professionnelle</text:span><text:span>, Jun 2022, Lausanne, Suisse</text:span></text:p>
              <text:p text:style-name="Normal"><text:span>Communication dans un congrès</text:span></text:p>
              <text:p text:style-name="Normal"><text:a xlink:type="simple" xlink:href="https://institut-agro-dijon.hal.science/hal-04132598v1">hal-04132598v1</text:a></text:p>
            </table:table-cell>
          </table:table-row>
          <table:table-row>
            <table:table-cell office:value-type="string">
              <text:p text:style-name="Normal"><text:a xlink:type="simple" xlink:href="https://institut-agro-dijon.hal.science/hal-03829515v1">Apprendre à détourner l’attention d’autrui et à convertir sa propre attention. Une approche comparative - Didactique professionnelle / cours d’action</text:a></text:p>
              <text:p text:style-name="Normal"><text:a xlink:type="simple" xlink:href="https://hal.science/search/index/?q=*&amp;authFullName_s=Herve de Bisschop">Herve de Bisschop</text:a><text:span>,</text:span><text:a xlink:type="simple" xlink:href="https://hal.science/search/index/?q=*&amp;authFullName_s=Jean-François Métral">Jean-François Métral</text:a></text:p>
              <text:p text:style-name="Normal"><text:span>6ème colloque international de Didactique Professionnelle</text:span><text:span>, Jun 2022, Lausanne, Suisse</text:span></text:p>
              <text:p text:style-name="Normal"><text:span>Communication dans un congrès</text:span></text:p>
              <text:p text:style-name="Normal"><text:a xlink:type="simple" xlink:href="https://institut-agro-dijon.hal.science/hal-03829515v1">hal-03829515v1</text:a></text:p>
            </table:table-cell>
          </table:table-row>
          <table:table-row>
            <table:table-cell office:value-type="string">
              <text:p text:style-name="Normal"><text:a xlink:type="simple" xlink:href="https://institut-agro-dijon.hal.science/hal-03829459v1">Les systèmes sémiotiques dans des ateliers de production de l'enseignement agricole. Quels rôles dans le potentiel d'apprentissage des situations hybrides ?</text:a></text:p>
              <text:p text:style-name="Normal"><text:a xlink:type="simple" xlink:href="https://hal.science/search/index/?q=*&amp;authFullName_s=Laurent Veillard">Laurent Veillard</text:a><text:span>,</text:span><text:a xlink:type="simple" xlink:href="https://hal.science/search/index/?q=*&amp;authFullName_s=Jean-François Métral">Jean-François Métral</text:a></text:p>
              <text:p text:style-name="Normal"><text:span>6ème Colloque International de Didactique Professionnelle 2022</text:span><text:span>, Association RPDP, HETSL de Lausanne, Université de Genève, Jun 2022, Lausanne, Suisse</text:span></text:p>
              <text:p text:style-name="Normal"><text:span>Communication dans un congrès</text:span></text:p>
              <text:p text:style-name="Normal"><text:a xlink:type="simple" xlink:href="https://institut-agro-dijon.hal.science/hal-03829459v1">hal-03829459v1</text:a></text:p>
            </table:table-cell>
          </table:table-row>
          <table:table-row>
            <table:table-cell office:value-type="string">
              <text:p text:style-name="Normal"><text:a xlink:type="simple" xlink:href="https://shs.hal.science/halshs-03357488v1">Le potentiel d'apprentissage professionnel dans les formations visant des métiers « en train de se re-faire ». Le cas des formations des futurs agriculteurs</text:a></text:p>
              <text:p text:style-name="Normal"><text:a xlink:type="simple" xlink:href="https://hal.science/search/index/?q=*&amp;authFullName_s=Jean-François Métral">Jean-François Métral</text:a><text:span>,</text:span><text:a xlink:type="simple" xlink:href="https://hal.science/search/index/?q=*&amp;authFullName_s=Marie David">Marie David</text:a><text:span>,</text:span><text:a xlink:type="simple" xlink:href="https://hal.science/search/index/?q=*&amp;authFullName_s=Paul Olry">Paul Olry</text:a></text:p>
              <text:p text:style-name="Normal"><text:span>Biennale internationale de l'éducation, de la formation et des pratiques professionnelles 2021. Faire/Se faire</text:span><text:span>, Sep 2021, Paris, France</text:span></text:p>
              <text:p text:style-name="Normal"><text:span>Communication dans un congrès</text:span></text:p>
              <text:p text:style-name="Normal"><text:a xlink:type="simple" xlink:href="https://shs.hal.science/halshs-03357488v1">halshs-03357488v1</text:a></text:p>
            </table:table-cell>
          </table:table-row>
          <table:table-row>
            <table:table-cell office:value-type="string">
              <text:p text:style-name="Normal"><text:a xlink:type="simple" xlink:href="https://institut-agro-dijon.hal.science/hal-04018273v1">Pédagogies et didactiques du travail dans un monde professionnel en (r)évolution</text:a></text:p>
              <text:p text:style-name="Normal"><text:a xlink:type="simple" xlink:href="https://hal.science/search/index/?q=*&amp;authFullName_s=Jean-François Métral">Jean-François Métral</text:a><text:span>,</text:span><text:a xlink:type="simple" xlink:href="https://hal.science/search/index/?q=*&amp;authFullName_s=Paul Olry">Paul Olry</text:a></text:p>
              <text:p text:style-name="Normal"><text:span>Biennale internationale de l'éducation, de la formation et des pratiques professionnelles 2021. Faire/Se faire</text:span><text:span>, Sep 2021, Paris, France</text:span></text:p>
              <text:p text:style-name="Normal"><text:span>Communication dans un congrès</text:span></text:p>
              <text:p text:style-name="Normal"><text:a xlink:type="simple" xlink:href="https://institut-agro-dijon.hal.science/hal-04018273v1">hal-04018273v1</text:a></text:p>
            </table:table-cell>
          </table:table-row>
          <table:table-row>
            <table:table-cell office:value-type="string">
              <text:p text:style-name="Normal"><text:a xlink:type="simple" xlink:href="https://hal.science/hal-04021447v1">Les référentiels de situations : des outils au service d’une ingénierie du développement de l’intelligence professionnelle en formation ?</text:a></text:p>
              <text:p text:style-name="Normal"><text:a xlink:type="simple" xlink:href="https://hal.science/search/index/?q=*&amp;authFullName_s=Jean-François Métral">Jean-François Métral</text:a><text:span>,</text:span><text:a xlink:type="simple" xlink:href="https://hal.science/search/index/?q=*&amp;authFullName_s=Paul Olry">Paul Olry</text:a></text:p>
              <text:p text:style-name="Normal"><text:span>5e colloque international de didactique professionnelle</text:span><text:span>, Oct 2019, Longueuil, Canada. pp.178-192</text:span></text:p>
              <text:p text:style-name="Normal"><text:span>Communication dans un congrès</text:span></text:p>
              <text:p text:style-name="Normal"><text:a xlink:type="simple" xlink:href="https://hal.science/hal-04021447v1">hal-04021447v1</text:a></text:p>
            </table:table-cell>
          </table:table-row>
          <table:table-row>
            <table:table-cell office:value-type="string">
              <text:p text:style-name="Normal"><text:a xlink:type="simple" xlink:href="https://institut-agro-dijon.hal.science/hal-02115395v1">Interagir pour transmettre des savoirs professionnel : hybrider les formats interactionnels</text:a></text:p>
              <text:p text:style-name="Normal"><text:a xlink:type="simple" xlink:href="https://hal.science/search/index/?q=*&amp;authFullName_s=Jean-François Métral">Jean-François Métral</text:a><text:span>,</text:span><text:a xlink:type="simple" xlink:href="https://hal.science/search/index/?q=*&amp;authFullName_s=Paul Olry">Paul Olry</text:a></text:p>
              <text:p text:style-name="Normal"><text:span>9eme colloque international Earli SIG 14, "Interaction, Learning and Professional Development",</text:span><text:span>, Université de Genève, Sep 2018, Genève, Suisse</text:span></text:p>
              <text:p text:style-name="Normal"><text:span>Communication dans un congrès</text:span></text:p>
              <text:p text:style-name="Normal"><text:a xlink:type="simple" xlink:href="https://institut-agro-dijon.hal.science/hal-02115395v1">hal-02115395v1</text:a></text:p>
            </table:table-cell>
          </table:table-row>
          <table:table-row>
            <table:table-cell office:value-type="string">
              <text:p text:style-name="Normal"><text:a xlink:type="simple" xlink:href="https://shs.hal.science/halshs-01688263v1">Un établissement « professionnalisant » : apprentissage de la tâche collective d'orientation des élèves par les acteurs d'un lycée</text:a></text:p>
              <text:p text:style-name="Normal"><text:a xlink:type="simple" xlink:href="https://hal.science/search/index/?q=*&amp;authFullName_s=Jean-François Métral">Jean-François Métral</text:a></text:p>
              <text:p text:style-name="Normal"><text:span>Colloque de l'association Recherches et pratiques en didactique professionnelle</text:span><text:span>, Université de Université de Lille - Sciences et Technologies, Jun 2017, Lille, France</text:span></text:p>
              <text:p text:style-name="Normal"><text:span>Communication dans un congrès</text:span></text:p>
              <text:p text:style-name="Normal"><text:a xlink:type="simple" xlink:href="https://shs.hal.science/halshs-01688263v1">halshs-01688263v1</text:a></text:p>
            </table:table-cell>
          </table:table-row>
          <table:table-row>
            <table:table-cell office:value-type="string">
              <text:p text:style-name="Normal"><text:a xlink:type="simple" xlink:href="https://shs.hal.science/halshs-01688292v1">La notion de pratique sociale de référence : un concept pour penser les disciplines technologiques en formation professionnelle ?</text:a></text:p>
              <text:p text:style-name="Normal"><text:a xlink:type="simple" xlink:href="https://hal.science/search/index/?q=*&amp;authFullName_s=Jean-François Métral">Jean-François Métral</text:a></text:p>
              <text:p text:style-name="Normal"><text:span>9e rencontres scientifiques de l'ARDiST</text:span><text:span>, Mar 2016, Lens, France</text:span></text:p>
              <text:p text:style-name="Normal"><text:span>Communication dans un congrès</text:span></text:p>
              <text:p text:style-name="Normal"><text:a xlink:type="simple" xlink:href="https://shs.hal.science/halshs-01688292v1">halshs-01688292v1</text:a></text:p>
            </table:table-cell>
          </table:table-row>
          <table:table-row>
            <table:table-cell office:value-type="string">
              <text:p text:style-name="Normal"><text:a xlink:type="simple" xlink:href="https://institut-agro-dijon.hal.science/hal-02115449v1">La coopération comme méthodologie de l'intervention-recherche à l'épreuve des engagements</text:a></text:p>
              <text:p text:style-name="Normal"><text:a xlink:type="simple" xlink:href="https://hal.science/search/index/?q=*&amp;authFullName_s=Jean-François Métral">Jean-François Métral</text:a><text:span>,</text:span><text:a xlink:type="simple" xlink:href="https://hal.science/search/index/?q=*&amp;authFullName_s=Youri Meignan">Youri Meignan</text:a><text:span>,</text:span><text:a xlink:type="simple" xlink:href="https://hal.science/search/index/?q=*&amp;authFullName_s=M. Huet">M. Huet</text:a></text:p>
              <text:p text:style-name="Normal"><text:span>Biennale Internationale de l’Éducation, de la Formation et des Pratiques professionnelles édition 2015 : «COOPÉRER ?»</text:span><text:span>, Conservatoire national des arts et métiers - CNAM, Jun 2015, Paris, France</text:span></text:p>
              <text:p text:style-name="Normal"><text:span>Communication dans un congrès</text:span></text:p>
              <text:p text:style-name="Normal"><text:a xlink:type="simple" xlink:href="https://institut-agro-dijon.hal.science/hal-02115449v1">hal-02115449v1</text:a></text:p>
            </table:table-cell>
          </table:table-row>
          <table:table-row>
            <table:table-cell office:value-type="string">
              <text:p text:style-name="Normal"><text:a xlink:type="simple" xlink:href="https://shs.hal.science/halshs-01688271v1">La coopération pour l’orientation scolaire et professionnelle des lycéens</text:a></text:p>
              <text:p text:style-name="Normal"><text:a xlink:type="simple" xlink:href="https://hal.science/search/index/?q=*&amp;authFullName_s=Jean-François Métral">Jean-François Métral</text:a></text:p>
              <text:p text:style-name="Normal"><text:span>Biennale Internationale de l’Éducation, de la Formation et des Pratiques professionnelles EDITION 2015 : «COOPÉRER ?»</text:span><text:span>, Jun 2015, Paris, France</text:span></text:p>
              <text:p text:style-name="Normal"><text:span>Communication dans un congrès</text:span></text:p>
              <text:p text:style-name="Normal"><text:a xlink:type="simple" xlink:href="https://shs.hal.science/halshs-01688271v1">halshs-01688271v1</text:a></text:p>
            </table:table-cell>
          </table:table-row>
          <table:table-row>
            <table:table-cell office:value-type="string">
              <text:p text:style-name="Normal"><text:a xlink:type="simple" xlink:href="https://shs.hal.science/halshs-01688283v1">Savoirs et compétences dans l'activité évaluative de formateurs de la formation professionnelle</text:a></text:p>
              <text:p text:style-name="Normal"><text:a xlink:type="simple" xlink:href="https://hal.science/search/index/?q=*&amp;authFullName_s=Jean-François Métral">Jean-François Métral</text:a></text:p>
              <text:p text:style-name="Normal"><text:span>27ème colloque ADMEE Europe : L’évaluation à la lumière des contextes et des disciplines</text:span><text:span>, Jan 2015, Liège, Belgique</text:span></text:p>
              <text:p text:style-name="Normal"><text:span>Communication dans un congrès</text:span></text:p>
              <text:p text:style-name="Normal"><text:a xlink:type="simple" xlink:href="https://shs.hal.science/halshs-01688283v1">halshs-01688283v1</text:a></text:p>
            </table:table-cell>
          </table:table-row>
          <table:table-row>
            <table:table-cell office:value-type="string">
              <text:p text:style-name="Normal"><text:a xlink:type="simple" xlink:href="https://shs.hal.science/halshs-01688290v1">Progressivité dans les situations de formation visant l’apprentissage de l’action en milieu professionnelle</text:a></text:p>
              <text:p text:style-name="Normal"><text:a xlink:type="simple" xlink:href="https://hal.science/search/index/?q=*&amp;authFullName_s=Jean-François Métral">Jean-François Métral</text:a></text:p>
              <text:p text:style-name="Normal"><text:span>3ème Colloque internationnal de l'association Recherches et Pratiques en Didactique Professionnelle</text:span><text:span>, Oct 2014, Caen, France</text:span></text:p>
              <text:p text:style-name="Normal"><text:span>Communication dans un congrès</text:span></text:p>
              <text:p text:style-name="Normal"><text:a xlink:type="simple" xlink:href="https://shs.hal.science/halshs-01688290v1">halshs-01688290v1</text:a></text:p>
            </table:table-cell>
          </table:table-row>
          <table:table-row>
            <table:table-cell office:value-type="string">
              <text:p text:style-name="Normal"><text:a xlink:type="simple" xlink:href="https://shs.hal.science/halshs-01688306v1">La question de la référence pour l'enseignement des disciplines technologiques en formation professionnelle. Le cas de l'enseignement du génie alimentaire</text:a></text:p>
              <text:p text:style-name="Normal"><text:a xlink:type="simple" xlink:href="https://hal.science/search/index/?q=*&amp;authFullName_s=Jean-François Métral">Jean-François Métral</text:a></text:p>
              <text:p text:style-name="Normal"><text:span>8e rencontres scientifiques de l’ARDiST</text:span><text:span>, Mar 2014, Marseille, France</text:span></text:p>
              <text:p text:style-name="Normal"><text:span>Communication dans un congrès</text:span></text:p>
              <text:p text:style-name="Normal"><text:a xlink:type="simple" xlink:href="https://shs.hal.science/halshs-01688306v1">halshs-01688306v1</text:a></text:p>
            </table:table-cell>
          </table:table-row>
          <table:table-row>
            <table:table-cell office:value-type="string">
              <text:p text:style-name="Normal"><text:a xlink:type="simple" xlink:href="https://shs.hal.science/halshs-01688287v1">Entre situation de formation et situation professionnelle : les « situations intermédiaires »</text:a></text:p>
              <text:p text:style-name="Normal"><text:a xlink:type="simple" xlink:href="https://hal.science/search/index/?q=*&amp;authFullName_s=Jean-François Métral">Jean-François Métral</text:a></text:p>
              <text:p text:style-name="Normal"><text:span>Congrès AREF</text:span><text:span>, Université de Montpellier III, Aug 2013, Montpellier, France</text:span></text:p>
              <text:p text:style-name="Normal"><text:span>Communication dans un congrès</text:span></text:p>
              <text:p text:style-name="Normal"><text:a xlink:type="simple" xlink:href="https://shs.hal.science/halshs-01688287v1">halshs-01688287v1</text:a></text:p>
            </table:table-cell>
          </table:table-row>
          <table:table-row>
            <table:table-cell office:value-type="string">
              <text:p text:style-name="Normal"><text:a xlink:type="simple" xlink:href="https://shs.hal.science/halshs-01178856v1">Processus de mobilisation des élèves en formation professionnelle</text:a></text:p>
              <text:p text:style-name="Normal"><text:a xlink:type="simple" xlink:href="https://hal.science/search/index/?q=*&amp;authFullName_s=Jean-François Métral">Jean-François Métral</text:a></text:p>
              <text:p text:style-name="Normal"><text:span>AREF 2013</text:span><text:span>, Aug 2013, Montpellier, France</text:span></text:p>
              <text:p text:style-name="Normal"><text:span>Communication dans un congrès</text:span></text:p>
              <text:p text:style-name="Normal"><text:a xlink:type="simple" xlink:href="https://shs.hal.science/halshs-01178856v1">halshs-01178856v1</text:a></text:p>
            </table:table-cell>
          </table:table-row>
          <table:table-row>
            <table:table-cell office:value-type="string">
              <text:p text:style-name="Normal"><text:a xlink:type="simple" xlink:href="https://shs.hal.science/halshs-01688319v1">Autoévaluation en formation professionnelle : le rôle des situations de formation</text:a></text:p>
              <text:p text:style-name="Normal"><text:a xlink:type="simple" xlink:href="https://hal.science/search/index/?q=*&amp;authFullName_s=Jean-François Métral">Jean-François Métral</text:a></text:p>
              <text:p text:style-name="Normal"><text:span>25ème colloque de l’ADMEE-Europe, « Evaluation et autoévaluation, quels espaces de formation»</text:span><text:span>, Jan 2013, Fribourg, Suisse</text:span></text:p>
              <text:p text:style-name="Normal"><text:span>Communication dans un congrès</text:span></text:p>
              <text:p text:style-name="Normal"><text:a xlink:type="simple" xlink:href="https://shs.hal.science/halshs-01688319v1">halshs-01688319v1</text:a></text:p>
            </table:table-cell>
          </table:table-row>
          <table:table-row>
            <table:table-cell office:value-type="string">
              <text:p text:style-name="Normal"><text:a xlink:type="simple" xlink:href="https://lilloa.hal.science/hal-04137096v1">Pour introduire les concepts de rôle et de position dans l’analyse du travail</text:a></text:p>
              <text:p text:style-name="Normal"><text:a xlink:type="simple" xlink:href="https://hal.science/search/index/?q=*&amp;authFullName_s=Jean-François Métral">Jean-François Métral</text:a><text:span>,</text:span><text:a xlink:type="simple" xlink:href="https://hal.science/search/index/?q=*&amp;authFullName_s=Sébastien Jakubowski">Sébastien Jakubowski</text:a><text:span>,</text:span><text:a xlink:type="simple" xlink:href="https://hal.science/search/index/?q=*&amp;authFullName_s=Jean-Paul Pin">Jean-Paul Pin</text:a><text:span>,</text:span><text:a xlink:type="simple" xlink:href="https://hal.science/search/index/?q=*&amp;authFullName_s=Claire Tourmen">Claire Tourmen</text:a></text:p>
              <text:p text:style-name="Normal"><text:span>Séminaire de l’Unité propre de recherche « Développement professionnel et formation »</text:span><text:span>, Unité propre Développement Professionnel et Formation (DPF), May 2012, Dijon, France</text:span></text:p>
              <text:p text:style-name="Normal"><text:span>Communication dans un congrès</text:span></text:p>
              <text:p text:style-name="Normal"><text:a xlink:type="simple" xlink:href="https://lilloa.hal.science/hal-04137096v1">hal-04137096v1</text:a></text:p>
            </table:table-cell>
          </table:table-row>
          <table:table-row>
            <table:table-cell office:value-type="string">
              <text:p text:style-name="Normal"><text:a xlink:type="simple" xlink:href="https://lilloa.hal.science/hal-04121945v1">Pour introduire les concepts de rôle et de position dans l’analyse du travail</text:a></text:p>
              <text:p text:style-name="Normal"><text:a xlink:type="simple" xlink:href="https://hal.science/search/index/?q=*&amp;authFullName_s=Jean-François Métral">Jean-François Métral</text:a><text:span>,</text:span><text:a xlink:type="simple" xlink:href="https://hal.science/search/index/?q=*&amp;authFullName_s=Sébastien Jakubowski">Sébastien Jakubowski</text:a><text:span>,</text:span><text:a xlink:type="simple" xlink:href="https://hal.science/search/index/?q=*&amp;authFullName_s=Jean-Paul Pin">Jean-Paul Pin</text:a><text:span>,</text:span><text:a xlink:type="simple" xlink:href="https://hal.science/search/index/?q=*&amp;authFullName_s=Claire Tourmen">Claire Tourmen</text:a></text:p>
              <text:p text:style-name="Normal"><text:span>Colloque international Apprentissage et développement professionnel, Association RPDP et CREN</text:span><text:span>, Jun 2012, Nantes, France</text:span></text:p>
              <text:p text:style-name="Normal"><text:span>Communication dans un congrès</text:span></text:p>
              <text:p text:style-name="Normal"><text:a xlink:type="simple" xlink:href="https://lilloa.hal.science/hal-04121945v1">hal-04121945v1</text:a></text:p>
            </table:table-cell>
          </table:table-row>
          <table:table-row>
            <table:table-cell office:value-type="string">
              <text:p text:style-name="Normal"><text:a xlink:type="simple" xlink:href="https://shs.hal.science/halshs-01688322v1">EVALUATION DE LA COMPETENCE PROFESSIONNELLE, TRAVAIL REEL ET FORMATION INITIALE</text:a></text:p>
              <text:p text:style-name="Normal"><text:a xlink:type="simple" xlink:href="https://hal.science/search/index/?q=*&amp;authFullName_s=Jean-François Métral">Jean-François Métral</text:a></text:p>
              <text:p text:style-name="Normal"><text:span>Actes du 24e colloque de l’Adméé-Europe</text:span><text:span>, Jan 2012, Luxembourg, Luxembourg</text:span></text:p>
              <text:p text:style-name="Normal"><text:span>Communication dans un congrès</text:span></text:p>
              <text:p text:style-name="Normal"><text:a xlink:type="simple" xlink:href="https://shs.hal.science/halshs-01688322v1">halshs-01688322v1</text:a></text:p>
            </table:table-cell>
          </table:table-row>
          <table:table-row>
            <table:table-cell office:value-type="string">
              <text:p text:style-name="Normal"><text:a xlink:type="simple" xlink:href="https://hal.science/hal-01178846v1">La didactique professionnelle : vers une didactique pour l'enseignement de l'action professionnelle ?</text:a></text:p>
              <text:p text:style-name="Normal"><text:a xlink:type="simple" xlink:href="https://hal.science/search/index/?q=*&amp;authFullName_s=Jean-François Métral">Jean-François Métral</text:a></text:p>
              <text:p text:style-name="Normal"><text:span>ACFAS 2011</text:span><text:span>, May 2011, Sherbrooke, Canada</text:span></text:p>
              <text:p text:style-name="Normal"><text:span>Communication dans un congrès</text:span></text:p>
              <text:p text:style-name="Normal"><text:a xlink:type="simple" xlink:href="https://hal.science/hal-01178846v1">hal-01178846v1</text:a></text:p>
            </table:table-cell>
          </table:table-row>
          <table:table-row>
            <table:table-cell office:value-type="string">
              <text:p text:style-name="Normal"><text:a xlink:type="simple" xlink:href="https://shs.hal.science/halshs-01688309v1">L'ECOLE PEUT-ELLE FORMER DES PROFESSIONNELS ? LE CAS DE LA FORMATION DES TECHNICIENS EN AGRO-ALIMENTAIRE</text:a></text:p>
              <text:p text:style-name="Normal"><text:a xlink:type="simple" xlink:href="https://hal.science/search/index/?q=*&amp;authFullName_s=Jean-François Métral">Jean-François Métral</text:a></text:p>
              <text:p text:style-name="Normal"><text:span>Congrès AREF 2010</text:span><text:span>, Sep 2010, Genève, France</text:span></text:p>
              <text:p text:style-name="Normal"><text:span>Communication dans un congrès</text:span></text:p>
              <text:p text:style-name="Normal"><text:a xlink:type="simple" xlink:href="https://shs.hal.science/halshs-01688309v1">halshs-01688309v1</text:a></text:p>
            </table:table-cell>
          </table:table-row>
          <table:table-row>
            <table:table-cell office:value-type="string">
              <text:p text:style-name="Normal"><text:a xlink:type="simple" xlink:href="https://hal.science/hal-01178853v1">LE REFERENTIEL DE « COMPETENCES SITUEES » COMME INSTRUMENT DE L’EVALUATION DES COMPETENCES ?</text:a></text:p>
              <text:p text:style-name="Normal"><text:a xlink:type="simple" xlink:href="https://hal.science/search/index/?q=*&amp;authFullName_s=Jean-François Métral">Jean-François Métral</text:a></text:p>
              <text:p text:style-name="Normal"><text:span>21e colloque de l'ADMEE-Europe</text:span><text:span>, Jan 2009, Louvain La Neuve, Belgique</text:span></text:p>
              <text:p text:style-name="Normal"><text:span>Communication dans un congrès</text:span></text:p>
              <text:p text:style-name="Normal"><text:a xlink:type="simple" xlink:href="https://hal.science/hal-01178853v1">hal-01178853v1</text:a></text:p>
            </table:table-cell>
          </table:table-row>
          <table:table-row>
            <table:table-cell office:value-type="string">
              <text:p text:style-name="Normal"><text:a xlink:type="simple" xlink:href="https://hal.science/hal-01178850v1">LE DEVELOPPEMENT PROFESSIONNEL EN FORMATION INITIALE : QUELLES MEDIATIONS POUR QUELLES EVALUATIONS ? L'exemple des formateurs du BTS Industries agroalimentaires</text:a></text:p>
              <text:p text:style-name="Normal"><text:a xlink:type="simple" xlink:href="https://hal.science/search/index/?q=*&amp;authFullName_s=Jean-François Métral">Jean-François Métral</text:a></text:p>
              <text:p text:style-name="Normal"><text:span>21e colloque de l'ADMEE-Europe</text:span><text:span>, Jan 2009, Louvain La Neuve, Belgique</text:span></text:p>
              <text:p text:style-name="Normal"><text:span>Communication dans un congrès</text:span></text:p>
              <text:p text:style-name="Normal"><text:a xlink:type="simple" xlink:href="https://hal.science/hal-01178850v1">hal-01178850v1</text:a></text:p>
            </table:table-cell>
          </table:table-row>
          <table:table-row>
            <table:table-cell office:value-type="string">
              <text:p text:style-name="Normal"><text:a xlink:type="simple" xlink:href="https://hal.science/hal-01178847v1">Faire l’expérience du travail en formation initiale - le stage : entre expérience et développement professionnel</text:a></text:p>
              <text:p text:style-name="Normal"><text:a xlink:type="simple" xlink:href="https://hal.science/search/index/?q=*&amp;authFullName_s=Jean-François Métral">Jean-François Métral</text:a></text:p>
              <text:p text:style-name="Normal"><text:span>Expérience</text:span><text:span>, Dec 2009, Dijon, France</text:span></text:p>
              <text:p text:style-name="Normal"><text:span>Communication dans un congrès</text:span></text:p>
              <text:p text:style-name="Normal"><text:a xlink:type="simple" xlink:href="https://hal.science/hal-01178847v1">hal-01178847v1</text:a></text:p>
            </table:table-cell>
          </table:table-row>
          <table:table-row>
            <table:table-cell office:value-type="string">
              <text:p text:style-name="Normal"><text:a xlink:type="simple" xlink:href="https://hal.science/hal-01178844v1">LE DISPOSITIF DE LA VALIDATION DES ACQUIS DE L'EXPERIENCE : UNE OPPORTUNITE POUR CARACTERISER LES COMPETENCES DE L'INGENIEUR ?</text:a></text:p>
              <text:p text:style-name="Normal"><text:a xlink:type="simple" xlink:href="https://hal.science/search/index/?q=*&amp;authFullName_s=Jean-François Métral">Jean-François Métral</text:a></text:p>
              <text:p text:style-name="Normal"><text:span>Compétences, emploi et enseignement supérieur</text:span><text:span>, Dec 2006, Rennes, France</text:span></text:p>
              <text:p text:style-name="Normal"><text:span>Communication dans un congrès</text:span></text:p>
              <text:p text:style-name="Normal"><text:a xlink:type="simple" xlink:href="https://hal.science/hal-01178844v1">hal-01178844v1</text:a></text:p>
            </table:table-cell>
          </table:table-row>
        </table:table>
        <text:p text:style-name="P109"/>
        <text:p text:style-name="Heading2"><text:span text:style-name="T63">Ouvrages (2)</text:span></text:p>
        <text:p text:style-name="P111"/>
        <table:table table:name="439250" table:style-name="439250">
          <table:table-column table:style-name="439250.0"/>
          <table:table-row>
            <table:table-cell office:value-type="string">
              <text:p text:style-name="Normal"><text:a xlink:type="simple" xlink:href="https://hal.science/hal-04630313v1">Les mots-clés des curricula</text:a></text:p>
              <text:p text:style-name="Normal"><text:a xlink:type="simple" xlink:href="https://hal.science/search/index/?q=*&amp;authFullName_s=Dominique Raulin">Dominique Raulin</text:a><text:span>,</text:span><text:a xlink:type="simple" xlink:href="https://hal.science/search/index/?q=*&amp;authFullName_s=Faouzia Kalali">Faouzia Kalali</text:a><text:span>,</text:span><text:a xlink:type="simple" xlink:href="https://hal.science/search/index/?q=*&amp;authFullName_s=Jean-Marc Lange">Jean-Marc Lange</text:a><text:span>,</text:span><text:a xlink:type="simple" xlink:href="https://hal.science/search/index/?q=*&amp;authFullName_s=Béatrice Legrand-Mouton">Béatrice Legrand-Mouton</text:a><text:span>,</text:span><text:a xlink:type="simple" xlink:href="https://hal.science/search/index/?q=*&amp;authFullName_s=Luisa Lombardi">Luisa Lombardi</text:a><text:span>et al.</text:span></text:p>
              <text:p text:style-name="Normal"><text:span>Université Paris Cité. Université Paris Cité, 2024,<text:s/></text:span><text:a xlink:type="simple" xlink:href="https://dx.doi.org/10.53480/curricula.95a1">⟨10.53480/curricula.95a1⟩</text:a></text:p>
              <text:p text:style-name="Normal"><text:span>Ouvrages</text:span></text:p>
              <text:p text:style-name="Normal"><text:a xlink:type="simple" xlink:href="https://hal.science/hal-04630313v1">hal-04630313v1</text:a></text:p>
            </table:table-cell>
          </table:table-row>
          <table:table-row>
            <table:table-cell office:value-type="string">
              <text:p text:style-name="Normal"><text:a xlink:type="simple" xlink:href="https://hal.science/hal-04013223v2">Enseigner et apprendre à l'ère de l'intelligence artificielle</text:a></text:p>
              <text:p text:style-name="Normal"><text:a xlink:type="simple" xlink:href="https://hal.science/search/index/?q=*&amp;authFullName_s=Margarida Romero">Margarida Romero</text:a><text:span>,</text:span><text:a xlink:type="simple" xlink:href="https://hal.science/search/index/?q=*&amp;authFullName_s=Laurent Heiser">Laurent Heiser</text:a><text:span>,</text:span><text:a xlink:type="simple" xlink:href="https://hal.science/search/index/?q=*&amp;authFullName_s=Alexandre Lepage">Alexandre Lepage</text:a><text:span>,</text:span><text:a xlink:type="simple" xlink:href="https://hal.science/search/index/?q=*&amp;authFullName_s=Anne Gagnebien">Anne Gagnebien</text:a><text:span>,</text:span><text:a xlink:type="simple" xlink:href="https://hal.science/search/index/?q=*&amp;authFullName_s=Audrey Bonjour">Audrey Bonjour</text:a><text:span>et al.</text:span></text:p>
              <text:p text:style-name="Normal"><text:span>Canopé, Livre blanc, 2023</text:span></text:p>
              <text:p text:style-name="Normal"><text:span>Ouvrages</text:span></text:p>
              <text:p text:style-name="Normal"><text:a xlink:type="simple" xlink:href="https://hal.science/hal-04013223v2">hal-04013223v2</text:a></text:p>
            </table:table-cell>
          </table:table-row>
        </table:table>
        <text:p text:style-name="P112"/>
        <text:p text:style-name="Heading2"><text:span text:style-name="T64">Chapitre d'ouvrage (9)</text:span></text:p>
        <text:p text:style-name="P114"/>
        <table:table table:name="3fabc2" table:style-name="3fabc2">
          <table:table-column table:style-name="3fabc2.0"/>
          <table:table-row>
            <table:table-cell office:value-type="string">
              <text:p text:style-name="Normal"><text:a xlink:type="simple" xlink:href="https://institut-agro-dijon.hal.science/hal-04616019v1">Artificial Intelligence in Professional and Vocational Training</text:a></text:p>
              <text:p text:style-name="Normal"><text:a xlink:type="simple" xlink:href="https://hal.science/search/index/?q=*&amp;authFullName_s=Solange Ciavaldini-Cartaut">Solange Ciavaldini-Cartaut</text:a><text:span>,</text:span><text:a xlink:type="simple" xlink:href="https://hal.science/search/index/?q=*&amp;authFullName_s=Jean-François Métral">Jean-François Métral</text:a><text:span>,</text:span><text:a xlink:type="simple" xlink:href="https://hal.science/search/index/?q=*&amp;authFullName_s=Paul Olry">Paul Olry</text:a><text:span>,</text:span><text:a xlink:type="simple" xlink:href="https://hal.science/search/index/?q=*&amp;authFullName_s=Dominique Guidoni-Stoltz">Dominique Guidoni-Stoltz</text:a><text:span>,</text:span><text:a xlink:type="simple" xlink:href="https://hal.science/search/index/?q=*&amp;authFullName_s=Charles-Antoine Gagneur">Charles-Antoine Gagneur</text:a></text:p>
              <text:p text:style-name="Normal"><text:span>Alex Urmeneta, Margarida Romero.<text:s/></text:span><text:span>Creative Applications of Artificial Intelligence in Education</text:span><text:span>,<text:s/></text:span><text:a xlink:type="simple" xlink:href="https://link.springer.com/chapter/10.1007/978-3-031-55272-4_11">Springer Nature Switzerland</text:a><text:span>, pp.145-155, 2024, Palgrave Studies in Creativity and Culture, 978-3-031-55271-7.<text:s/></text:span><text:a xlink:type="simple" xlink:href="https://dx.doi.org/10.1007/978-3-031-55272-4_11">⟨10.1007/978-3-031-55272-4_11⟩</text:a></text:p>
              <text:p text:style-name="Normal"><text:span>Chapitre d'ouvrage</text:span></text:p>
              <text:p text:style-name="Normal"><text:a xlink:type="simple" xlink:href="https://institut-agro-dijon.hal.science/hal-04616019v1">hal-04616019v1</text:a></text:p>
            </table:table-cell>
          </table:table-row>
          <table:table-row>
            <table:table-cell office:value-type="string">
              <text:p text:style-name="Normal"><text:a xlink:type="simple" xlink:href="https://institut-agro-dijon.hal.science/hal-04265580v1">Avec Mayen. Une didactique des conditions sociales pour le développement des compétences</text:a></text:p>
              <text:p text:style-name="Normal"><text:a xlink:type="simple" xlink:href="https://hal.science/search/index/?q=*&amp;authFullName_s=Jean-François Métral">Jean-François Métral</text:a></text:p>
              <text:p text:style-name="Normal"><text:span>Pratiques et théories de la didactique professionnelle</text:span><text:span>, Raison et Passions, 2023, Apprendre pour et dans le travail</text:span></text:p>
              <text:p text:style-name="Normal"><text:span>Chapitre d'ouvrage</text:span></text:p>
              <text:p text:style-name="Normal"><text:a xlink:type="simple" xlink:href="https://institut-agro-dijon.hal.science/hal-04265580v1">hal-04265580v1</text:a></text:p>
            </table:table-cell>
          </table:table-row>
          <table:table-row>
            <table:table-cell office:value-type="string">
              <text:p text:style-name="Normal"><text:a xlink:type="simple" xlink:href="https://institut-agro-dijon.hal.science/hal-03829352v1">Recueil et analyse de traces d’activités : transmettre un geste professionnel</text:a></text:p>
              <text:p text:style-name="Normal"><text:a xlink:type="simple" xlink:href="https://hal.science/search/index/?q=*&amp;authFullName_s=Jean-François Métral">Jean-François Métral</text:a></text:p>
              <text:p text:style-name="Normal"><text:span>Brigitte Albero, Joris Thievenaz.<text:s/></text:span><text:span>Enquêter dans les métiers de l'humain. Traité de méthodologie de la recherche en Sciences de l’Éducation et de la Formation. Tome 3</text:span><text:span>,<text:s/></text:span><text:a xlink:type="simple" xlink:href="https://www.cairn.info/enqueter-dans-les-metiers-de-l-humain--9782917645994-page-330.htm">Raison &amp; Passions</text:a><text:span>, pp.330-347, 2022, 9782917645994.<text:s/></text:span><text:a xlink:type="simple" xlink:href="https://dx.doi.org/10.3917/rp.alber.2022.03.0330">⟨10.3917/rp.alber.2022.03.0330⟩</text:a></text:p>
              <text:p text:style-name="Normal"><text:span>Chapitre d'ouvrage</text:span></text:p>
              <text:p text:style-name="Normal"><text:a xlink:type="simple" xlink:href="https://institut-agro-dijon.hal.science/hal-03829352v1">hal-03829352v1</text:a></text:p>
            </table:table-cell>
          </table:table-row>
          <table:table-row>
            <table:table-cell office:value-type="string">
              <text:p text:style-name="Normal"><text:a xlink:type="simple" xlink:href="https://institut-agro-dijon.hal.science/hal-03929868v1">L’IA en formation professionnelle : usages, fiabilité des traces d’apprentissage et problèmes posés aux concepteurs et aux enseignants-formateurs</text:a></text:p>
              <text:p text:style-name="Normal"><text:a xlink:type="simple" xlink:href="https://hal.science/search/index/?q=*&amp;authFullName_s=Solange Cartaut">Solange Cartaut</text:a><text:span>,</text:span><text:a xlink:type="simple" xlink:href="https://hal.science/search/index/?q=*&amp;authFullName_s=Jean-François Métral">Jean-François Métral</text:a><text:span>,</text:span><text:a xlink:type="simple" xlink:href="https://hal.science/search/index/?q=*&amp;authFullName_s=Paul Olry">Paul Olry</text:a><text:span>,</text:span><text:a xlink:type="simple" xlink:href="https://hal.science/search/index/?q=*&amp;authFullName_s=Dominique Guidoni-Stoltz">Dominique Guidoni-Stoltz</text:a><text:span>,</text:span><text:a xlink:type="simple" xlink:href="https://hal.science/search/index/?q=*&amp;authFullName_s=Charles-Antoine Gagneur">Charles-Antoine Gagneur</text:a></text:p>
              <text:p text:style-name="Normal"><text:span>Livre blanc Enseigner et apprendre à l’ère de l’IA. Acculturation, intégration et usages créatifs de l’IA en éducation</text:span><text:span>, pp.41-55, 2022</text:span></text:p>
              <text:p text:style-name="Normal"><text:span>Chapitre d'ouvrage</text:span></text:p>
              <text:p text:style-name="Normal"><text:a xlink:type="simple" xlink:href="https://institut-agro-dijon.hal.science/hal-03929868v1">hal-03929868v1</text:a></text:p>
            </table:table-cell>
          </table:table-row>
          <table:table-row>
            <table:table-cell office:value-type="string">
              <text:p text:style-name="Normal"><text:a xlink:type="simple" xlink:href="https://shs.hal.science/halshs-02103740v1">Entre situation de formation et situation professionnelle : les « situations intermédiaires »</text:a></text:p>
              <text:p text:style-name="Normal"><text:a xlink:type="simple" xlink:href="https://hal.science/search/index/?q=*&amp;authFullName_s=Jean-François Métral">Jean-François Métral</text:a></text:p>
              <text:p text:style-name="Normal"><text:span>Sciences et savoirs technologiques dans l'enseignement professionnel et technique confrontations des perspectives de recherche</text:span><text:span>, L’Harmatan, 2016, 978-2-343-08272-1</text:span></text:p>
              <text:p text:style-name="Normal"><text:span>Chapitre d'ouvrage</text:span></text:p>
              <text:p text:style-name="Normal"><text:a xlink:type="simple" xlink:href="https://shs.hal.science/halshs-02103740v1">halshs-02103740v1</text:a></text:p>
            </table:table-cell>
          </table:table-row>
          <table:table-row>
            <table:table-cell office:value-type="string">
              <text:p text:style-name="Normal"><text:a xlink:type="simple" xlink:href="https://institut-agro-dijon.hal.science/hal-02881732v1">Apprendre un métier à l’école</text:a></text:p>
              <text:p text:style-name="Normal"><text:a xlink:type="simple" xlink:href="https://hal.science/search/index/?q=*&amp;authFullName_s=Jean-François Métral">Jean-François Métral</text:a><text:span>,</text:span><text:a xlink:type="simple" xlink:href="https://hal.science/search/index/?q=*&amp;authFullName_s=Claire Masson">Claire Masson</text:a></text:p>
              <text:p text:style-name="Normal"><text:span>Recherches en éducation : Pratiques et apprentissages professionnels</text:span><text:span>, Educagri éditions, pp.79-93, A paraître, 9782844449870</text:span></text:p>
              <text:p text:style-name="Normal"><text:span>Chapitre d'ouvrage</text:span></text:p>
              <text:p text:style-name="Normal"><text:a xlink:type="simple" xlink:href="https://institut-agro-dijon.hal.science/hal-02881732v1">hal-02881732v1</text:a></text:p>
            </table:table-cell>
          </table:table-row>
          <table:table-row>
            <table:table-cell office:value-type="string">
              <text:p text:style-name="Normal"><text:a xlink:type="simple" xlink:href="https://institut-agro-dijon.hal.science/hal-02094321v1">Chapitre 16. Évaluer la compétence par l’activité en situation</text:a></text:p>
              <text:p text:style-name="Normal"><text:a xlink:type="simple" xlink:href="https://hal.science/search/index/?q=*&amp;authFullName_s=Jean-François Métral">Jean-François Métral</text:a><text:span>,</text:span><text:a xlink:type="simple" xlink:href="https://hal.science/search/index/?q=*&amp;authFullName_s=Claire Tourmen">Claire Tourmen</text:a><text:span>,</text:span><text:a xlink:type="simple" xlink:href="https://hal.science/search/index/?q=*&amp;authFullName_s=Patrick Mayen">Patrick Mayen</text:a></text:p>
              <text:p text:style-name="Normal"><text:span>L'évaluation des compétences en milieu scolaire et en milieu professionnel</text:span><text:span>,<text:s/></text:span><text:a xlink:type="simple" xlink:href="https://www.deboecksuperieur.com/ouvrage/9782804181949-l-evaluation-des-competences-en-milieu-scolaire-et-en-milieu-professionnel">de boeck</text:a><text:span>, pp.243-255, 2014, 9782804181949</text:span></text:p>
              <text:p text:style-name="Normal"><text:span>Chapitre d'ouvrage</text:span></text:p>
              <text:p text:style-name="Normal"><text:a xlink:type="simple" xlink:href="https://institut-agro-dijon.hal.science/hal-02094321v1">hal-02094321v1</text:a></text:p>
            </table:table-cell>
          </table:table-row>
          <table:table-row>
            <table:table-cell office:value-type="string">
              <text:p text:style-name="Normal"><text:a xlink:type="simple" xlink:href="https://institut-agro-dijon.hal.science/hal-02115057v1">Un stage formateur : pour qui ? pour quoi ?</text:a></text:p>
              <text:p text:style-name="Normal"><text:a xlink:type="simple" xlink:href="https://hal.science/search/index/?q=*&amp;authFullName_s=Jean-François Métral">Jean-François Métral</text:a><text:span>,</text:span><text:a xlink:type="simple" xlink:href="https://hal.science/search/index/?q=*&amp;authFullName_s=Paul Olry">Paul Olry</text:a></text:p>
              <text:p text:style-name="Normal"><text:span>Le stage : Formation ou exploitation ?</text:span><text:span>,<text:s/></text:span><text:a xlink:type="simple" xlink:href="http://www.lcdpu.fr/livre/?GCOI=27000100010200&amp;amp;fa=description">Presses universitaires de Rennes</text:a><text:span>, pp.97-113, 2013, 978-2-7535-2668-6</text:span></text:p>
              <text:p text:style-name="Normal"><text:span>Chapitre d'ouvrage</text:span></text:p>
              <text:p text:style-name="Normal"><text:a xlink:type="simple" xlink:href="https://institut-agro-dijon.hal.science/hal-02115057v1">hal-02115057v1</text:a></text:p>
            </table:table-cell>
          </table:table-row>
          <table:table-row>
            <table:table-cell office:value-type="string">
              <text:p text:style-name="Normal"><text:a xlink:type="simple" xlink:href="https://institut-agro-dijon.hal.science/hal-02115129v1">Les difficultés de la validation des acquis de l'expérience</text:a></text:p>
              <text:p text:style-name="Normal"><text:a xlink:type="simple" xlink:href="https://hal.science/search/index/?q=*&amp;authFullName_s=Jean-François Métral">Jean-François Métral</text:a><text:span>,</text:span><text:a xlink:type="simple" xlink:href="https://hal.science/search/index/?q=*&amp;authFullName_s=Patrick Mayen">Patrick Mayen</text:a></text:p>
              <text:p text:style-name="Normal"><text:span>Elaboration et réduction de l'expérience dans la validation des acquis de l'expérience</text:span><text:span>, 28, Centre d'études et de recherches sur les qualifications - CEREQ, pp.27-36, 2009, 978-2-11-098143-1</text:span></text:p>
              <text:p text:style-name="Normal"><text:span>Chapitre d'ouvrage</text:span></text:p>
              <text:p text:style-name="Normal"><text:a xlink:type="simple" xlink:href="https://institut-agro-dijon.hal.science/hal-02115129v1">hal-02115129v1</text:a></text:p>
            </table:table-cell>
          </table:table-row>
        </table:table>
        <text:p text:style-name="P115"/>
        <text:p text:style-name="Heading2"><text:span text:style-name="T65">Rapport (7)</text:span></text:p>
        <text:p text:style-name="P117"/>
        <table:table table:name="d8bdca" table:style-name="d8bdca">
          <table:table-column table:style-name="d8bdca.0"/>
          <table:table-row>
            <table:table-cell office:value-type="string">
              <text:p text:style-name="Normal"><text:a xlink:type="simple" xlink:href="https://institut-agro-dijon.hal.science/hal-04676335v1">Les situations intermédiaires dans les formations en alternance</text:a></text:p>
              <text:p text:style-name="Normal"><text:a xlink:type="simple" xlink:href="https://hal.science/search/index/?q=*&amp;authFullName_s=Laurent Veillard">Laurent Veillard</text:a><text:span>,</text:span><text:a xlink:type="simple" xlink:href="https://hal.science/search/index/?q=*&amp;authFullName_s=Béatrice Beaujean">Béatrice Beaujean</text:a><text:span>,</text:span><text:a xlink:type="simple" xlink:href="https://hal.science/search/index/?q=*&amp;authFullName_s=Hervé de Bisschop">Hervé de Bisschop</text:a><text:span>,</text:span><text:a xlink:type="simple" xlink:href="https://hal.science/search/index/?q=*&amp;authFullName_s=Claire Bonnard">Claire Bonnard</text:a><text:span>,</text:span><text:a xlink:type="simple" xlink:href="https://hal.science/search/index/?q=*&amp;authFullName_s=Marie David">Marie David</text:a><text:span>et al.</text:span></text:p>
              <text:p text:style-name="Normal"><text:span>France Compétences. 2024, pp.141</text:span></text:p>
              <text:p text:style-name="Normal"><text:span>Rapport</text:span><text:span><text:s/>(rapport d’expertise collective)</text:span></text:p>
              <text:p text:style-name="Normal"><text:a xlink:type="simple" xlink:href="https://institut-agro-dijon.hal.science/hal-04676335v1">hal-04676335v1</text:a></text:p>
            </table:table-cell>
          </table:table-row>
          <table:table-row>
            <table:table-cell office:value-type="string">
              <text:p text:style-name="Normal"><text:a xlink:type="simple" xlink:href="https://institut-agro-dijon.hal.science/hal-03898947v1">Silva Numerica : une ressource pour une progressivité de l’apprentissage de la forêt du collège à la formation professionnelle ?</text:a></text:p>
              <text:p text:style-name="Normal"><text:a xlink:type="simple" xlink:href="https://hal.science/search/index/?q=*&amp;authFullName_s=Jean-François Métral">Jean-François Métral</text:a><text:span>,</text:span><text:a xlink:type="simple" xlink:href="https://hal.science/search/index/?q=*&amp;authFullName_s=Fanny Chrétien">Fanny Chrétien</text:a><text:span>,</text:span><text:a xlink:type="simple" xlink:href="https://hal.science/search/index/?q=*&amp;authFullName_s=Dominique Guidoni-Stoltz">Dominique Guidoni-Stoltz</text:a></text:p>
              <text:p text:style-name="Normal"><text:span>Institut Agro Dijon. 2022</text:span></text:p>
              <text:p text:style-name="Normal"><text:span>Rapport</text:span></text:p>
              <text:p text:style-name="Normal"><text:a xlink:type="simple" xlink:href="https://institut-agro-dijon.hal.science/hal-03898947v1">hal-03898947v1</text:a></text:p>
            </table:table-cell>
          </table:table-row>
          <table:table-row>
            <table:table-cell office:value-type="string">
              <text:p text:style-name="Normal"><text:a xlink:type="simple" xlink:href="https://institut-agro-dijon.hal.science/hal-04018835v1">La notion d’essaimage dans le passage de l’analyse du travail à la formation</text:a></text:p>
              <text:p text:style-name="Normal"><text:a xlink:type="simple" xlink:href="https://hal.science/search/index/?q=*&amp;authFullName_s=Fanny Chrétien">Fanny Chrétien</text:a><text:span>,</text:span><text:a xlink:type="simple" xlink:href="https://hal.science/search/index/?q=*&amp;authFullName_s=Solange Ciavaldini-Cartaut">Solange Ciavaldini-Cartaut</text:a><text:span>,</text:span><text:a xlink:type="simple" xlink:href="https://hal.science/search/index/?q=*&amp;authFullName_s=Charles-Antoine Gagneur">Charles-Antoine Gagneur</text:a><text:span>,</text:span><text:a xlink:type="simple" xlink:href="https://hal.science/search/index/?q=*&amp;authFullName_s=Marie-Noëlle Guillot">Marie-Noëlle Guillot</text:a><text:span>,</text:span><text:a xlink:type="simple" xlink:href="https://hal.science/search/index/?q=*&amp;authFullName_s=Florian Malaterre">Florian Malaterre</text:a><text:span>et al.</text:span></text:p>
              <text:p text:style-name="Normal"><text:span>Institut Agro Dijon. 2022, 12 p</text:span></text:p>
              <text:p text:style-name="Normal"><text:span>Rapport</text:span><text:span><text:s/>(rapport technique)</text:span></text:p>
              <text:p text:style-name="Normal"><text:a xlink:type="simple" xlink:href="https://institut-agro-dijon.hal.science/hal-04018835v1">hal-04018835v1</text:a></text:p>
            </table:table-cell>
          </table:table-row>
          <table:table-row>
            <table:table-cell office:value-type="string">
              <text:p text:style-name="Normal"><text:a xlink:type="simple" xlink:href="https://institut-agro-dijon.hal.science/hal-03899358v1">Etude de la motivation des élèves pour la réalisation de tâches d'apprentissage utilisant l'environnement virtuel éducatif Silva Numerica</text:a></text:p>
              <text:p text:style-name="Normal"><text:a xlink:type="simple" xlink:href="https://hal.science/search/index/?q=*&amp;authFullName_s=Jean-François Métral">Jean-François Métral</text:a><text:span>,</text:span><text:a xlink:type="simple" xlink:href="https://hal.science/search/index/?q=*&amp;authFullName_s=Dominique Guidoni-Stoltz">Dominique Guidoni-Stoltz</text:a><text:span>,</text:span><text:a xlink:type="simple" xlink:href="https://hal.science/search/index/?q=*&amp;authFullName_s=Marine Clément">Marine Clément</text:a><text:span>,</text:span><text:a xlink:type="simple" xlink:href="https://hal.science/search/index/?q=*&amp;authFullName_s=Fanny Chrétien">Fanny Chrétien</text:a></text:p>
              <text:p text:style-name="Normal"><text:span>Institut Agro Dijon. 2022</text:span></text:p>
              <text:p text:style-name="Normal"><text:span>Rapport</text:span></text:p>
              <text:p text:style-name="Normal"><text:a xlink:type="simple" xlink:href="https://institut-agro-dijon.hal.science/hal-03899358v1">hal-03899358v1</text:a></text:p>
            </table:table-cell>
          </table:table-row>
          <table:table-row>
            <table:table-cell office:value-type="string">
              <text:p text:style-name="Normal"><text:a xlink:type="simple" xlink:href="https://institut-agro-dijon.hal.science/hal-02326553v1">Accompagner les élèves ? : appropriation de la réforme, ré-élaboration dans le travail réel</text:a></text:p>
              <text:p text:style-name="Normal"><text:a xlink:type="simple" xlink:href="https://hal.science/search/index/?q=*&amp;authFullName_s=Youri Meignan">Youri Meignan</text:a><text:span>,</text:span><text:a xlink:type="simple" xlink:href="https://hal.science/search/index/?q=*&amp;authFullName_s=Claire Masson">Claire Masson</text:a><text:span>,</text:span><text:a xlink:type="simple" xlink:href="https://hal.science/search/index/?q=*&amp;authFullName_s=Dominique Guidoni-Stoltz">Dominique Guidoni-Stoltz</text:a><text:span>,</text:span><text:a xlink:type="simple" xlink:href="https://hal.science/search/index/?q=*&amp;authFullName_s=Jean-François Métral">Jean-François Métral</text:a></text:p>
              <text:p text:style-name="Normal"><text:span>[Rapport de recherche] Agrosup Dijon. 2019, pp.207</text:span></text:p>
              <text:p text:style-name="Normal"><text:span>Rapport</text:span><text:span><text:s/>(rapport de recherche)</text:span></text:p>
              <text:p text:style-name="Normal"><text:a xlink:type="simple" xlink:href="https://institut-agro-dijon.hal.science/hal-02326553v1">hal-02326553v1</text:a></text:p>
            </table:table-cell>
          </table:table-row>
          <table:table-row>
            <table:table-cell office:value-type="string">
              <text:p text:style-name="Normal"><text:a xlink:type="simple" xlink:href="https://institut-agro-dijon.hal.science/hal-03900851v1">« Vers un enseignement pluri-référencé des savoirs agronomiques, opératoire pour des pratiques agricoles compatibles avec le Plan Ecophyto »</text:a></text:p>
              <text:p text:style-name="Normal"><text:a xlink:type="simple" xlink:href="https://hal.science/search/index/?q=*&amp;authFullName_s=Paul Olry">Paul Olry</text:a><text:span>,</text:span><text:a xlink:type="simple" xlink:href="https://hal.science/search/index/?q=*&amp;authFullName_s=Laurence Simonneaux">Laurence Simonneaux</text:a><text:span>,</text:span><text:a xlink:type="simple" xlink:href="https://hal.science/search/index/?q=*&amp;authFullName_s=Philippe Prévost">Philippe Prévost</text:a><text:span>,</text:span><text:a xlink:type="simple" xlink:href="https://hal.science/search/index/?q=*&amp;authFullName_s=Jean-François Métral">Jean-François Métral</text:a><text:span>,</text:span><text:a xlink:type="simple" xlink:href="https://hal.science/search/index/?q=*&amp;authFullName_s=Marie David">Marie David</text:a><text:span>et al.</text:span></text:p>
              <text:p text:style-name="Normal"><text:span>Office National de l'Eau et des Milieux Aquatiques. 2016</text:span></text:p>
              <text:p text:style-name="Normal"><text:span>Rapport</text:span></text:p>
              <text:p text:style-name="Normal"><text:a xlink:type="simple" xlink:href="https://institut-agro-dijon.hal.science/hal-03900851v1">hal-03900851v1</text:a></text:p>
            </table:table-cell>
          </table:table-row>
          <table:table-row>
            <table:table-cell office:value-type="string">
              <text:p text:style-name="Normal"><text:a xlink:type="simple" xlink:href="https://institut-agro-dijon.hal.science/hal-03900784v1">De la VAE à la formation des ingénieurs : le référentiel de « compétences situées » comme instrument d'une approche par les compétences en formation</text:a></text:p>
              <text:p text:style-name="Normal"><text:a xlink:type="simple" xlink:href="https://hal.science/search/index/?q=*&amp;authFullName_s=Jean-François Métral">Jean-François Métral</text:a><text:span>,</text:span><text:a xlink:type="simple" xlink:href="https://hal.science/search/index/?q=*&amp;authFullName_s=Patrick Mayen">Patrick Mayen</text:a></text:p>
              <text:p text:style-name="Normal"><text:span>Enesad, Dijon. 2008</text:span></text:p>
              <text:p text:style-name="Normal"><text:span>Rapport</text:span></text:p>
              <text:p text:style-name="Normal"><text:a xlink:type="simple" xlink:href="https://institut-agro-dijon.hal.science/hal-03900784v1">hal-03900784v1</text:a></text:p>
            </table:table-cell>
          </table:table-row>
        </table:table>
        <text:p text:style-name="P118"/>
        <text:p text:style-name="Heading2"><text:span text:style-name="T66">Thèse (1)</text:span></text:p>
        <text:p text:style-name="P120"/>
        <table:table table:name="7b2589" table:style-name="7b2589">
          <table:table-column table:style-name="7b2589.0"/>
          <table:table-row>
            <table:table-cell office:value-type="string">
              <text:p text:style-name="Normal"><text:a xlink:type="simple" xlink:href="https://theses.hal.science/tel-01016488v1">Processus de mobilisation des élèves en formation professionnelle : le cas des étudiants de Brevet de technicien supérieur option industries agroalimentaires</text:a></text:p>
              <text:p text:style-name="Normal"><text:a xlink:type="simple" xlink:href="https://hal.science/search/index/?q=*&amp;authFullName_s=Jean-François Métral">Jean-François Métral</text:a></text:p>
              <text:p text:style-name="Normal"><text:span>Education. Université de Bourgogne, 2013. Français.<text:s/></text:span><text:a xlink:type="simple" xlink:href="https://www.theses.fr/2013DIJOL018">⟨NNT : 2013DIJOL018⟩</text:a></text:p>
              <text:p text:style-name="Normal"><text:span>Thèse</text:span></text:p>
              <text:p text:style-name="Normal"><text:a xlink:type="simple" xlink:href="https://theses.hal.science/tel-01016488v1">tel-01016488v1</text:a></text:p>
            </table:table-cell>
          </table:table-row>
        </table:table>
        <text:p text:style-name="P121"/>
        <text:p text:style-name="Heading2"><text:span text:style-name="T67">HDR (1)</text:span></text:p>
        <text:p text:style-name="P123"/>
        <table:table table:name="2061c4" table:style-name="2061c4">
          <table:table-column table:style-name="2061c4.0"/>
          <table:table-row>
            <table:table-cell office:value-type="string">
              <text:p text:style-name="Normal"><text:a xlink:type="simple" xlink:href="https://hal.science/tel-04806421v1">Vers une didactique des parcours d'élaboration de la compétence des professionnels</text:a></text:p>
              <text:p text:style-name="Normal"><text:a xlink:type="simple" xlink:href="https://hal.science/search/index/?q=*&amp;authFullName_s=Jean-François Métral">Jean-François Métral</text:a></text:p>
              <text:p text:style-name="Normal"><text:span>Sciences de l'Homme et Société. Université de Bourgogne-Franche-Comté, 2023</text:span></text:p>
              <text:p text:style-name="Normal"><text:span>HDR</text:span></text:p>
              <text:p text:style-name="Normal"><text:a xlink:type="simple" xlink:href="https://hal.science/tel-04806421v1">tel-048064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François Métral</dc:title>
    <dc:subject/>
    <dc:description>CV</dc:description>
    <dc:creator/>
    <dc:date>2026-05-30T23:07:17.000</dc:date>
    <meta:generator>PHPWord</meta:generator>
    <meta:initial-creator>CCSD</meta:initial-creator>
    <meta:creation-date>2026-05-30T23:07:17.000</meta:creation-date>
    <meta:keyword/>
    <meta:user-defined meta:name="Category"/>
    <meta:user-defined meta:name="Company"/>
    <meta:user-defined meta:name="Manager"/>
  </office:meta>
</office:document-meta>
</file>