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b364" style:family="table">
      <style:table-properties style:rel-width="100" table:align="center"/>
    </style:style>
    <style:style style:name="fcb364.0" style:family="table-column">
      <style:table-column-properties style:column-width="0.00cm"/>
    </style:style>
    <style:style style:name="d8dbc6" style:family="table">
      <style:table-properties style:rel-width="100" table:align="center"/>
    </style:style>
    <style:style style:name="d8dbc6.0" style:family="table-column">
      <style:table-column-properties style:column-width="0.00cm"/>
    </style:style>
    <style:style style:name="671947" style:family="table">
      <style:table-properties style:rel-width="100" table:align="center"/>
    </style:style>
    <style:style style:name="671947.0" style:family="table-column">
      <style:table-column-properties style:column-width="0.00cm"/>
    </style:style>
    <style:style style:name="00440e" style:family="table">
      <style:table-properties style:rel-width="100" table:align="center"/>
    </style:style>
    <style:style style:name="00440e.0" style:family="table-column">
      <style:table-column-properties style:column-width="0.00cm"/>
    </style:style>
    <style:style style:name="424b4f" style:family="table">
      <style:table-properties style:rel-width="100" table:align="center"/>
    </style:style>
    <style:style style:name="424b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Nord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cb364" table:style-name="fcb364">
          <table:table-column table:style-name="fcb364.0"/>
          <table:table-row>
            <table:table-cell office:value-type="string">
              <text:p text:style-name="Normal"><text:a xlink:type="simple" xlink:href="https://hal.science/hal-05333091v1">Développer la réflexivité des enseignants-stagiaires par un travail coopératif d’enquête et de co-écriture : visées et usages du dispositif d’analyse de situations professionnelles GPS</text:a></text:p>
              <text:p text:style-name="Normal"><text:a xlink:type="simple" xlink:href="https://hal.science/search/index/?q=*&amp;authFullName_s=Marie-Elise Hunyadi">Marie-Elise Hunyadi</text:a><text:span>,</text:span><text:a xlink:type="simple" xlink:href="https://hal.science/search/index/?q=*&amp;authFullName_s=Odile Maufrais">Odile Maufrais</text:a><text:span>,</text:span><text:a xlink:type="simple" xlink:href="https://hal.science/search/index/?q=*&amp;authFullName_s=Jean-François Nordmann">Jean-François Nordmann</text:a><text:span>,</text:span><text:a xlink:type="simple" xlink:href="https://hal.science/search/index/?q=*&amp;authFullName_s=Camille Amilhat">Camille Amilhat</text:a><text:span>,</text:span><text:a xlink:type="simple" xlink:href="https://hal.science/search/index/?q=*&amp;authFullName_s=Juliette Fontaine">Juliette Fontaine</text:a><text:span>et al.</text:span></text:p>
              <text:p text:style-name="Normal"><text:span>Revue Phronesis</text:span><text:span>, 2025, 14 (5), pp.137-158</text:span></text:p>
              <text:p text:style-name="Normal"><text:span>Article dans une revue</text:span></text:p>
              <text:p text:style-name="Normal"><text:a xlink:type="simple" xlink:href="https://hal.science/hal-05333091v1">hal-0533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96v1">Les réceptions différenciées d’un dispositif d’analyse de situations professionnelles en INSPÉ : des inégalités dans la formation à la réflexivité</text:a></text:p>
              <text:p text:style-name="Normal"><text:a xlink:type="simple" xlink:href="https://hal.science/search/index/?q=*&amp;authFullName_s=Camille Amilhat">Camille Amilhat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Laure Sochala">Laure Sochala</text:a><text:span>,</text:span><text:a xlink:type="simple" xlink:href="https://hal.science/search/index/?q=*&amp;authFullName_s=Juliette Fontaine">Juliette Fontaine</text:a><text:span>,</text:span><text:a xlink:type="simple" xlink:href="https://hal.science/search/index/?q=*&amp;authFullName_s=Marie-Elise Hunyadi">Marie-Elise Hunyadi</text:a><text:span>et al.</text:span></text:p>
              <text:p text:style-name="Normal"><text:span>Carrefours de l'éducation</text:span><text:span>, 2025, 60 (2), pp.41-66</text:span></text:p>
              <text:p text:style-name="Normal"><text:span>Article dans une revue</text:span></text:p>
              <text:p text:style-name="Normal"><text:a xlink:type="simple" xlink:href="https://hal.science/hal-05411596v1">hal-0541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10v1">Cheminer dans la complexité avec le dispositif GPS</text:a></text:p>
              <text:p text:style-name="Normal"><text:a xlink:type="simple" xlink:href="https://hal.science/search/index/?q=*&amp;authFullName_s=Juliette Fontaine">Juliette Fontaine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Jean-François Nordmann">Jean-François Nordmann</text:a></text:p>
              <text:p text:style-name="Normal"><text:span>Les Cahiers pédagogiques. Coll. hors-série numériques</text:span><text:span>, 2022</text:span></text:p>
              <text:p text:style-name="Normal"><text:span>Article dans une revue</text:span></text:p>
              <text:p text:style-name="Normal"><text:a xlink:type="simple" xlink:href="https://hal.science/hal-03786910v1">hal-0378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361v1">Le dispositif d’analyse de situations professionnelles GPS et sa plateforme numérique : le défi de préserver l’autonomie et d’augmenter le pouvoir d’action des enseignants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Jean-François Nordmann">Jean-François Nordmann</text:a></text:p>
              <text:p text:style-name="Normal"><text:span>Distances et Médiations des Savoirs</text:span><text:span>, 2021</text:span></text:p>
              <text:p text:style-name="Normal"><text:span>Article dans une revue</text:span></text:p>
              <text:p text:style-name="Normal"><text:a xlink:type="simple" xlink:href="https://hal.science/hal-03450361v1">hal-0345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9093v1">Des compétences clés européennes au Socle commun français : importation d'un nouveau paradigme et réaffirmation des fondamentaux de l'École républicaine</text:a></text:p>
              <text:p text:style-name="Normal"><text:a xlink:type="simple" xlink:href="https://hal.science/search/index/?q=*&amp;authFullName_s=Jean-François Nordmann">Jean-François Nordmann</text:a></text:p>
              <text:p text:style-name="Normal"><text:span>Education et socialisation - Les cahiers du CERFEE</text:span><text:span>, 2016, Les compétences transversales en questions. Enjeux éducatifs et pratiques des acteurs — Varia, 41,<text:s/></text:span><text:a xlink:type="simple" xlink:href="https://dx.doi.org/10.4000/edso.1648">⟨10.4000/edso.1648⟩</text:a></text:p>
              <text:p text:style-name="Normal"><text:span>Article dans une revue</text:span></text:p>
              <text:p text:style-name="Normal"><text:a xlink:type="simple" xlink:href="https://hal.science/hal-03569093v1">hal-0356909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731v1">Valeurs de la République, valeurs de la classe. L’interprétation des événements de janvier 2015 par des professeurs-stagiaires en ESPÉ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Jean-François Nordmann">Jean-François Nordmann</text:a></text:p>
              <text:p text:style-name="Normal"><text:span>Diversité</text:span><text:span>, 2015, 182, pp.123-128</text:span></text:p>
              <text:p text:style-name="Normal"><text:span>Article dans une revue</text:span></text:p>
              <text:p text:style-name="Normal"><text:a xlink:type="simple" xlink:href="https://cyu.hal.science/hal-02980731v1">hal-0298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9063v1">L'École et la crise des &amp;quot;configurations d'assujettissement</text:a></text:p>
              <text:p text:style-name="Normal"><text:a xlink:type="simple" xlink:href="https://hal.science/search/index/?q=*&amp;authFullName_s=Jean-François Nordmann">Jean-François Nordmann</text:a></text:p>
              <text:p text:style-name="Normal"><text:span>Le Télémaque. Philosophie, Education, Société</text:span><text:span>, 2013, 43 (1), pp.59-71.<text:s/></text:span><text:a xlink:type="simple" xlink:href="https://dx.doi.org/10.3917/tele.043.0059">⟨10.3917/tele.043.0059⟩</text:a></text:p>
              <text:p text:style-name="Normal"><text:span>Article dans une revue</text:span></text:p>
              <text:p text:style-name="Normal"><text:a xlink:type="simple" xlink:href="https://hal.science/hal-03569063v1">hal-0356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168v1">Formation à l'autorité : l' « assujettissement » scolaire, une visée impensée ?</text:a></text:p>
              <text:p text:style-name="Normal"><text:a xlink:type="simple" xlink:href="https://hal.science/search/index/?q=*&amp;authFullName_s=Jean-François Nordmann">Jean-François Nordmann</text:a></text:p>
              <text:p text:style-name="Normal"><text:span>Recherche et formation</text:span><text:span>, 2013, 72, pp. 121-130</text:span></text:p>
              <text:p text:style-name="Normal"><text:span>Article dans une revue</text:span></text:p>
              <text:p text:style-name="Normal"><text:a xlink:type="simple" xlink:href="https://hal.science/hal-03570168v1">hal-03570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28v1">La viande in vitro : « rêve du végétarien », « cauchemar du carnivore » ?</text:a></text:p>
              <text:p text:style-name="Normal"><text:a xlink:type="simple" xlink:href="https://hal.science/search/index/?q=*&amp;authFullName_s=Florence Burgat">Florence Burgat</text:a><text:span>,</text:span><text:a xlink:type="simple" xlink:href="https://hal.science/search/index/?q=*&amp;authFullName_s=Jean-François Nordmann">Jean-François Nordmann</text:a></text:p>
              <text:p text:style-name="Normal"><text:span>Revue semestrielle de droit animalier</text:span><text:span>, 2011, 2, pp.207-220</text:span></text:p>
              <text:p text:style-name="Normal"><text:span>Article dans une revue</text:span></text:p>
              <text:p text:style-name="Normal"><text:a xlink:type="simple" xlink:href="https://hal.inrae.fr/hal-02650528v1">hal-0265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132v1">Sur l'expressivité et le pouvoir affectant des métaphores - une perspective phénoménologique</text:a></text:p>
              <text:p text:style-name="Normal"><text:a xlink:type="simple" xlink:href="https://hal.science/search/index/?q=*&amp;authFullName_s=Jean-François Nordmann">Jean-François Nordmann</text:a></text:p>
              <text:p text:style-name="Normal"><text:span>Les Cahiers philosophiques de Strasbourg</text:span><text:span>, 1995, 3, pp. 77-101</text:span></text:p>
              <text:p text:style-name="Normal"><text:span>Article dans une revue</text:span></text:p>
              <text:p text:style-name="Normal"><text:a xlink:type="simple" xlink:href="https://hal.science/hal-03570132v1">hal-0357013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8dbc6" table:style-name="d8dbc6">
          <table:table-column table:style-name="d8dbc6.0"/>
          <table:table-row>
            <table:table-cell office:value-type="string">
              <text:p text:style-name="Normal"><text:a xlink:type="simple" xlink:href="https://hal.science/hal-05298101v1">Témoignages croisés sur l’appropriation de dispositifs de formation basés sur la coopération par des enseignants stagiaires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Jean-François Nordmann">Jean-François Nordmann</text:a><text:span>,</text:span><text:a xlink:type="simple" xlink:href="https://hal.science/search/index/?q=*&amp;authFullName_s=Sébastien Pesce">Sébastien Pesce</text:a></text:p>
              <text:p text:style-name="Normal"><text:span>Semaine scientifique « Recherche avec » - Les recherches avec du point de vue des personnes premières concernées</text:span><text:span>, Réseau "Recherche Avec" - Université de Sherbrooke, May 2025, Sherbrooke (Québec), Canada</text:span></text:p>
              <text:p text:style-name="Normal"><text:span>Communication dans un congrès</text:span></text:p>
              <text:p text:style-name="Normal"><text:a xlink:type="simple" xlink:href="https://hal.science/hal-05298101v1">hal-0529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29v1">Évaluer son propre dispositif de formation : enjeux épistémologiques, méthodologiques et pédagogiques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Jean-François Nordmann">Jean-François Nordmann</text:a><text:span>,</text:span><text:a xlink:type="simple" xlink:href="https://hal.science/search/index/?q=*&amp;authFullName_s=Marie-Elise Hunyadi">Marie-Elise Hunyadi</text:a><text:span>,</text:span><text:a xlink:type="simple" xlink:href="https://hal.science/search/index/?q=*&amp;authFullName_s=Maufrais Odile">Maufrais Odile</text:a><text:span>,</text:span><text:a xlink:type="simple" xlink:href="https://hal.science/search/index/?q=*&amp;authFullName_s=Laure Sochala">Laure Sochala</text:a><text:span>et al.</text:span></text:p>
              <text:p text:style-name="Normal"><text:span>Séminaire Evaluations, Etudes, Expertises en éducation et formation</text:span><text:span>, Laboratoire CIREL, Dec 2024, Lille, France</text:span></text:p>
              <text:p text:style-name="Normal"><text:span>Communication dans un congrès</text:span></text:p>
              <text:p text:style-name="Normal"><text:a xlink:type="simple" xlink:href="https://hal.science/hal-05046629v1">hal-0504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130v1">Le dispositif GPS : des engagements interrogés à l’aune du contexte de formation, du rapport au métier et à l’écriture</text:a></text:p>
              <text:p text:style-name="Normal"><text:a xlink:type="simple" xlink:href="https://hal.science/search/index/?q=*&amp;authFullName_s=Marie-Elise Hunyadi">Marie-Elise Hunyadi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Jean-François Nordmann">Jean-François Nordmann</text:a></text:p>
              <text:p text:style-name="Normal"><text:span>Colloque inter-congrès AREF</text:span><text:span>, Nov 2023, Nanterre - Université de Nanterre, France</text:span></text:p>
              <text:p text:style-name="Normal"><text:span>Communication dans un congrès</text:span></text:p>
              <text:p text:style-name="Normal"><text:a xlink:type="simple" xlink:href="https://hal.science/hal-04579130v1">hal-0457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70v1">« Enjeux épistémologiques et méthodologiques de l’engagement des chercheurs dans/pour l’évaluation du dispositif GPS : la réflexivité comme instrument de connaissances. »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Juliette Fontaine">Juliette Fontaine</text:a><text:span>,</text:span><text:a xlink:type="simple" xlink:href="https://hal.science/search/index/?q=*&amp;authFullName_s=Jean-François Nordmann">Jean-François Nordmann</text:a></text:p>
              <text:p text:style-name="Normal"><text:span>La responsabilité sociale du chercheur. Enjeux de société et recherches en éducation et formation : mise en débat. Quels cadres théoriques pour quels développements des sujets, des institutions, des territoires</text:span><text:span>, CY Paris université; EHESS, Jun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162870v1">hal-0416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038v1">Le dispositif GPS et sa plateforme numérique : la mobilisation d’un faisceau &amp;quot;augmenté&amp;quot; de savoirs au service de l’auto et de la co-formation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Jean-François Nordmann">Jean-François Nordmann</text:a></text:p>
              <text:p text:style-name="Normal"><text:span>Congrès 2020 de la société suisse en éducation</text:span><text:span>, Société suisse en éducation, Aug 2020, Béjune, Suisse</text:span></text:p>
              <text:p text:style-name="Normal"><text:span>Communication dans un congrès</text:span></text:p>
              <text:p text:style-name="Normal"><text:a xlink:type="simple" xlink:href="https://hal.science/hal-03175038v1">hal-0317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736v1">Le dispositif « GPS » d’analyse de situations professionnelles</text:a></text:p>
              <text:p text:style-name="Normal"><text:a xlink:type="simple" xlink:href="https://hal.science/search/index/?q=*&amp;authFullName_s=Jean-François Nordmann">Jean-François Nordmann</text:a></text:p>
              <text:p text:style-name="Normal"><text:span>2006-2016, scénarios de formation, 10 ans après</text:span><text:span>, Nov 2016, Gennevilliers, France</text:span></text:p>
              <text:p text:style-name="Normal"><text:span>Communication dans un congrès</text:span></text:p>
              <text:p text:style-name="Normal"><text:a xlink:type="simple" xlink:href="https://hal.science/hal-03571736v1">hal-03571736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671947" table:style-name="671947">
          <table:table-column table:style-name="671947.0"/>
          <table:table-row>
            <table:table-cell office:value-type="string">
              <text:p text:style-name="Normal"><text:a xlink:type="simple" xlink:href="https://hal.science/hal-04022890v1">MAPPro/GPS: des outils de formation pour préserver l'autonomie et développer le pouvoir d'agir des enseignant-e-s?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Jean-François Nordmann">Jean-François Nordman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22890v1">hal-0402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9079v1">Sans héritage ni dette constituante : quelles voies pour une médiation critique du patrimoine à l'École ?</text:a></text:p>
              <text:p text:style-name="Normal"><text:a xlink:type="simple" xlink:href="https://hal.science/search/index/?q=*&amp;authFullName_s=Jean-François Nordmann">Jean-François Nordman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3569079v1">hal-03569079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00440e" table:style-name="00440e">
          <table:table-column table:style-name="00440e.0"/>
          <table:table-row>
            <table:table-cell office:value-type="string">
              <text:p text:style-name="Normal"><text:a xlink:type="simple" xlink:href="https://hal.science/hal-03653649v1">À École alternative, stratégie d'évaluation alternative</text:a></text:p>
              <text:p text:style-name="Normal"><text:a xlink:type="simple" xlink:href="https://hal.science/search/index/?q=*&amp;authFullName_s=Jean-François Nordmann">Jean-François Nordmann</text:a></text:p>
              <text:p text:style-name="Normal"><text:span>Les établissements scolaires "différents" et la recherche en éducation. Problèmes méthodologiques et épistémologiques.</text:span><text:span>, Artois Presses Université, 2015</text:span></text:p>
              <text:p text:style-name="Normal"><text:span>Chapitre d'ouvrage</text:span></text:p>
              <text:p text:style-name="Normal"><text:a xlink:type="simple" xlink:href="https://hal.science/hal-03653649v1">hal-0365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411v1">La mutation de l’École, entre actualité d’un processus et problématicité d’un concept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Catherine Boré">Catherine Boré</text:a><text:span>,</text:span><text:a xlink:type="simple" xlink:href="https://hal.science/search/index/?q=*&amp;authFullName_s=Colinet Séverine">Colinet Séverine</text:a><text:span>,</text:span><text:a xlink:type="simple" xlink:href="https://hal.science/search/index/?q=*&amp;authFullName_s=Marie-Laure Elalouf">Marie-Laure Elalouf</text:a><text:span>,</text:span><text:a xlink:type="simple" xlink:href="https://hal.science/search/index/?q=*&amp;authFullName_s=Martine Meskel-Cresta">Martine Meskel-Cresta</text:a><text:span>et al.</text:span></text:p>
              <text:p text:style-name="Normal"><text:span>Meskel-Cresta et al. (dir.), École et mutation. Reconfigurations, résistances, émergences.</text:span><text:span>, pp.12-16, 2014</text:span></text:p>
              <text:p text:style-name="Normal"><text:span>Chapitre d'ouvrage</text:span></text:p>
              <text:p text:style-name="Normal"><text:a xlink:type="simple" xlink:href="https://hal.science/hal-03184411v1">hal-0318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032v1">•Ecole et mutation</text:a></text:p>
              <text:p text:style-name="Normal"><text:a xlink:type="simple" xlink:href="https://hal.science/search/index/?q=*&amp;authFullName_s=François Durpaire">François Durpaire</text:a><text:span>,</text:span><text:a xlink:type="simple" xlink:href="https://hal.science/search/index/?q=*&amp;authFullName_s=Martine Meskel-Cresta">Martine Meskel-Cresta</text:a><text:span>,</text:span><text:a xlink:type="simple" xlink:href="https://hal.science/search/index/?q=*&amp;authFullName_s=Jean-François Nordmann">Jean-François Nordmann</text:a></text:p>
              <text:p text:style-name="Normal"><text:span>Ecole et mutation</text:span><text:span>, 2014</text:span></text:p>
              <text:p text:style-name="Normal"><text:span>Chapitre d'ouvrage</text:span></text:p>
              <text:p text:style-name="Normal"><text:a xlink:type="simple" xlink:href="https://hal.science/hal-03559032v1">hal-0355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773v1">École, structurations subjectives et potentiels de mutation</text:a></text:p>
              <text:p text:style-name="Normal"><text:a xlink:type="simple" xlink:href="https://hal.science/search/index/?q=*&amp;authFullName_s=Jean-François Nordmann">Jean-François Nordmann</text:a></text:p>
              <text:p text:style-name="Normal"><text:span>De Boeck.<text:s/></text:span><text:span>École et mutation ; reconfigurations, résistances, émergences</text:span><text:span>, 2014, 9782804184742</text:span></text:p>
              <text:p text:style-name="Normal"><text:span>Chapitre d'ouvrage</text:span></text:p>
              <text:p text:style-name="Normal"><text:a xlink:type="simple" xlink:href="https://hal.science/hal-03571773v1">hal-0357177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424b4f" table:style-name="424b4f">
          <table:table-column table:style-name="424b4f.0"/>
          <table:table-row>
            <table:table-cell office:value-type="string">
              <text:p text:style-name="Normal"><text:a xlink:type="simple" xlink:href="https://hal.science/hal-03184389v1">Meskel-Cresta, M., Nordmann, J.-F., Bongrand, Ph., Boré, C., Colinet, S. et Elalouf, M.-L. (2014). École et mutation. Reconfigurations, résistances, émergences</text:a></text:p>
              <text:p text:style-name="Normal"><text:a xlink:type="simple" xlink:href="https://hal.science/search/index/?q=*&amp;authFullName_s=Martine Meskel-Cresta">Martine Meskel-Cresta</text:a><text:span>,</text:span><text:a xlink:type="simple" xlink:href="https://hal.science/search/index/?q=*&amp;authFullName_s=Jean-François Nordmann">Jean-François Nordmann</text:a><text:span>,</text:span><text:a xlink:type="simple" xlink:href="https://hal.science/search/index/?q=*&amp;authFullName_s=Philippe Bongrand">Philippe Bongrand</text:a><text:span>,</text:span><text:a xlink:type="simple" xlink:href="https://hal.science/search/index/?q=*&amp;authFullName_s=Catherine Boré">Catherine Boré</text:a><text:span>,</text:span><text:a xlink:type="simple" xlink:href="https://hal.science/search/index/?q=*&amp;authFullName_s=Colinet Séverine">Colinet Séverine</text:a><text:span>et al.</text:span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184389v1">hal-03184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Nordmann</dc:title>
    <dc:subject/>
    <dc:description>CV</dc:description>
    <dc:creator/>
    <dc:date>2026-05-15T17:31:26.000</dc:date>
    <meta:generator>PHPWord</meta:generator>
    <meta:initial-creator>CCSD</meta:initial-creator>
    <meta:creation-date>2026-05-15T17:31:26.000</meta:creation-date>
    <meta:keyword/>
    <meta:user-defined meta:name="Category"/>
    <meta:user-defined meta:name="Company"/>
    <meta:user-defined meta:name="Manager"/>
  </office:meta>
</office:document-meta>
</file>