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c0a3" style:family="table">
      <style:table-properties style:rel-width="100" table:align="center"/>
    </style:style>
    <style:style style:name="49c0a3.0" style:family="table-column">
      <style:table-column-properties style:column-width="0.00cm"/>
    </style:style>
    <style:style style:name="ab3d36" style:family="table">
      <style:table-properties style:rel-width="100" table:align="center"/>
    </style:style>
    <style:style style:name="ab3d36.0" style:family="table-column">
      <style:table-column-properties style:column-width="0.00cm"/>
    </style:style>
    <style:style style:name="fbd88d" style:family="table">
      <style:table-properties style:rel-width="100" table:align="center"/>
    </style:style>
    <style:style style:name="fbd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Pa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49c0a3" table:style-name="49c0a3">
          <table:table-column table:style-name="49c0a3.0"/>
          <table:table-row>
            <table:table-cell office:value-type="string">
              <text:p text:style-name="Normal"><text:a xlink:type="simple" xlink:href="https://hal.science/hal-04763592v1">An operando spectroscopic investigation of the Re2O7.2H2O adduct obtained by controlled hydration of Re2O7.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ChemPhysChem</text:span><text:span>, 2025, 26 (1), pp.e202400432.<text:s/></text:span><text:a xlink:type="simple" xlink:href="https://dx.doi.org/10.1002/cphc.202400432">⟨10.1002/cphc.202400432⟩</text:a></text:p>
              <text:p text:style-name="Normal"><text:span>Article dans une revue</text:span></text:p>
              <text:p text:style-name="Normal"><text:a xlink:type="simple" xlink:href="https://hal.science/hal-04763592v1">hal-04763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32105v1">Theoretical study of the catalytic hydrodeoxygenation of furan, methylfuran and benzofurane on MoS &lt;sub&gt;2&lt;/sub&gt;</text:a></text:p>
              <text:p text:style-name="Normal"><text:a xlink:type="simple" xlink:href="https://hal.science/search/index/?q=*&amp;authFullName_s=Wilfried G. Kanhounnon">Wilfried G. Kanhounnon</text:a><text:span>,</text:span><text:a xlink:type="simple" xlink:href="https://hal.science/search/index/?q=*&amp;authFullName_s=S. Gueddida">S. Gueddida</text:a><text:span>,</text:span><text:a xlink:type="simple" xlink:href="https://hal.science/search/index/?q=*&amp;authFullName_s=S. Koudjina">S. Koudjina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. Y. S. Atohoun">G. Y. S. Atohoun</text:a><text:span>et al.</text:span></text:p>
              <text:p text:style-name="Normal"><text:span>RSC Advances</text:span><text:span>, 2024, RSC Adv, 14 (31), pp.22540-22547.<text:s/></text:span><text:a xlink:type="simple" xlink:href="https://dx.doi.org/10.1039/d4ra03043e">⟨10.1039/d4ra03043e⟩</text:a></text:p>
              <text:p text:style-name="Normal"><text:span>Article dans une revue</text:span></text:p>
              <text:p text:style-name="Normal"><text:a xlink:type="simple" xlink:href="https://lilloa.hal.science/hal-04732105v1">hal-04732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3205v1">Identification of a Ubiquinone-Ubiquinol Quinhydrone Complex in Bacterial Photosynthetic Membranes and Isolated Reaction Centers by Time-Resolved Infrared Spectroscopy</text:a></text:p>
              <text:p text:style-name="Normal"><text:a xlink:type="simple" xlink:href="https://hal.science/search/index/?q=*&amp;authFullName_s=Alberto Mezzetti">Alberto Mezzetti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Winfried Leibl">Winfried Leibl</text:a></text:p>
              <text:p text:style-name="Normal"><text:span>International Journal of Molecular Sciences</text:span><text:span>, 2023, International Journal of Molecular Sciences, 24 (6), pp.5233.<text:s/></text:span><text:a xlink:type="simple" xlink:href="https://dx.doi.org/10.3390/ijms24065233">⟨10.3390/ijms24065233⟩</text:a></text:p>
              <text:p text:style-name="Normal"><text:span>Article dans une revue</text:span></text:p>
              <text:p text:style-name="Normal"><text:a xlink:type="simple" xlink:href="https://lilloa.hal.science/hal-04133205v1">hal-04133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97224v1">Capture of Gaseous Iodine in Isoreticular Zirconium‐Based UiO‐n Metal‐Organic Frameworks: Influence of Amino Functionalization, DFT Calculations, Raman and EPR Spectroscopic Investigation</text:a></text:p>
              <text:p text:style-name="Normal"><text:a xlink:type="simple" xlink:href="https://hal.science/search/index/?q=*&amp;authFullName_s=Maeva Leloire">Maeva Leloire</text:a><text:span>,</text:span><text:a xlink:type="simple" xlink:href="https://hal.science/search/index/?q=*&amp;authFullName_s=Catherine Walshe">Catherine Walshe</text:a><text:span>,</text:span><text:a xlink:type="simple" xlink:href="https://hal.science/search/index/?q=*&amp;authFullName_s=Philippe Devaux">Philippe Devaux</text:a><text:span>,</text:span><text:a xlink:type="simple" xlink:href="https://hal.science/search/index/?q=*&amp;authFullName_s=Raynald Giovine">Raynald Giovine</text:a><text:span>,</text:span><text:a xlink:type="simple" xlink:href="https://hal.science/search/index/?q=*&amp;authFullName_s=Sylvain Duval">Sylvain Duval</text:a><text:span>et al.</text:span></text:p>
              <text:p text:style-name="Normal"><text:span>Chemistry - A European Journal</text:span><text:span>, 2022, 28 (14), pp.e202104437.<text:s/></text:span><text:a xlink:type="simple" xlink:href="https://dx.doi.org/10.1002/chem.202104437">⟨10.1002/chem.202104437⟩</text:a></text:p>
              <text:p text:style-name="Normal"><text:span>Article dans une revue</text:span></text:p>
              <text:p text:style-name="Normal"><text:a xlink:type="simple" xlink:href="https://lilloa.hal.science/hal-03597224v1">hal-03597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2974v1">How does the balance of metal and acid functions on the benchmark Mo/ZSM-5 catalyst drive the Methane dehydroaromatization reaction?</text:a></text:p>
              <text:p text:style-name="Normal"><text:a xlink:type="simple" xlink:href="https://hal.science/search/index/?q=*&amp;authFullName_s=Antoine Beuque">Antoine Beuque</text:a><text:span>,</text:span><text:a xlink:type="simple" xlink:href="https://hal.science/search/index/?q=*&amp;authFullName_s=Hao Hu">Hao Hu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Jean-Francois Paul">Jean-Francois Paul</text:a><text:span>et al.</text:span></text:p>
              <text:p text:style-name="Normal"><text:span>Catalysis Today</text:span><text:span>, 2022, 405-406, pp.168-181.<text:s/></text:span><text:a xlink:type="simple" xlink:href="https://dx.doi.org/10.1016/j.cattod.2022.06.001">⟨10.1016/j.cattod.2022.06.001⟩</text:a></text:p>
              <text:p text:style-name="Normal"><text:span>Article dans une revue</text:span></text:p>
              <text:p text:style-name="Normal"><text:a xlink:type="simple" xlink:href="https://lilloa.hal.science/hal-03702974v1">hal-037029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9406v1">Capture and immobilization of gaseous ruthenium tetroxide RuO4 in the UiO-66-NH2 metal–organic framework</text:a></text:p>
              <text:p text:style-name="Normal"><text:a xlink:type="simple" xlink:href="https://hal.science/search/index/?q=*&amp;authFullName_s=Maeva Leloire">Maeva Leloire</text:a><text:span>,</text:span><text:a xlink:type="simple" xlink:href="https://hal.science/search/index/?q=*&amp;authFullName_s=Philippe Nerisson">Philippe Nerisson</text:a><text:span>,</text:span><text:a xlink:type="simple" xlink:href="https://hal.science/search/index/?q=*&amp;authFullName_s=Frederique Pourpoint">Frederique Pourpoi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Jean-Francois Paul">Jean-Francois Paul</text:a><text:span>et al.</text:span></text:p>
              <text:p text:style-name="Normal"><text:span>Dalton Transactions</text:span><text:span>, 2022, Dalton Transactions, 51 (42), pp.16170-16180.<text:s/></text:span><text:a xlink:type="simple" xlink:href="https://dx.doi.org/10.1039/d2dt02371g">⟨10.1039/d2dt02371g⟩</text:a></text:p>
              <text:p text:style-name="Normal"><text:span>Article dans une revue</text:span></text:p>
              <text:p text:style-name="Normal"><text:a xlink:type="simple" xlink:href="https://lilloa.hal.science/hal-03839406v1">hal-0383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87v1">How do the products in methane dehydroaromatization impact the distinct stages of the reaction?</text:a></text:p>
              <text:p text:style-name="Normal"><text:a xlink:type="simple" xlink:href="https://hal.science/search/index/?q=*&amp;authFullName_s=Antoine Beuque">Antoine Beuque</text:a><text:span>,</text:span><text:a xlink:type="simple" xlink:href="https://hal.science/search/index/?q=*&amp;authFullName_s=Hu Hao">Hu Hao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Alexander Sachse">Alexander Sachse</text:a><text:span>et al.</text:span></text:p>
              <text:p text:style-name="Normal"><text:span>Applied Catalysis B: Environmental</text:span><text:span>, 2022, 309, pp.121274.<text:s/></text:span><text:a xlink:type="simple" xlink:href="https://dx.doi.org/10.1016/j.apcatb.2022.121274">⟨10.1016/j.apcatb.2022.121274⟩</text:a></text:p>
              <text:p text:style-name="Normal"><text:span>Article dans une revue</text:span></text:p>
              <text:p text:style-name="Normal"><text:a xlink:type="simple" xlink:href="https://hal.science/hal-03647187v1">hal-036471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4980v1">Characterizing the ZrC(111)/c-ZrO2(111) Hetero-Ceramic Interface: First Principles DFT and Atomistic Thermodynamic Modeling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text:span>et al.</text:span></text:p>
              <text:p text:style-name="Normal"><text:span>Molecules</text:span><text:span>, 2022, 27 (9), pp.2954.<text:s/></text:span><text:a xlink:type="simple" xlink:href="https://dx.doi.org/10.3390/molecules27092954">⟨10.3390/molecules27092954⟩</text:a></text:p>
              <text:p text:style-name="Normal"><text:span>Article dans une revue</text:span></text:p>
              <text:p text:style-name="Normal"><text:a xlink:type="simple" xlink:href="https://lilloa.hal.science/hal-04134980v1">hal-0413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21v1">Transformation of Dilute Ethylene at High Temperature on Micro- and Nano-Sized H-ZSM-5 Zeolites</text:a></text:p>
              <text:p text:style-name="Normal"><text:a xlink:type="simple" xlink:href="https://hal.science/search/index/?q=*&amp;authFullName_s=Antoine Beuque">Antoine Beuque</text:a><text:span>,</text:span><text:a xlink:type="simple" xlink:href="https://hal.science/search/index/?q=*&amp;authFullName_s=Matthias Barreau">Matthias Barreau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Nuno Batalha">Nuno Batalha</text:a><text:span>et al.</text:span></text:p>
              <text:p text:style-name="Normal"><text:span>Catalysts</text:span><text:span>, 2021, 11 (2), pp.282.<text:s/></text:span><text:a xlink:type="simple" xlink:href="https://dx.doi.org/10.3390/catal11020282">⟨10.3390/catal11020282⟩</text:a></text:p>
              <text:p text:style-name="Normal"><text:span>Article dans une revue</text:span></text:p>
              <text:p text:style-name="Normal"><text:a xlink:type="simple" xlink:href="https://hal.science/hal-03157621v1">hal-031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91v1">Mn- or Cu- substituted LaFeO 3 -based three-way catalysts: Highlighting different catalytically operating modes of La 0.67 Fe 0.8 M 0.2 O 3 (M=Cu, Mn)</text:a></text:p>
              <text:p text:style-name="Normal"><text:a xlink:type="simple" xlink:href="https://hal.science/search/index/?q=*&amp;authFullName_s=Shreya Nandi">Shreya Nandi</text:a><text:span>,</text:span><text:a xlink:type="simple" xlink:href="https://hal.science/search/index/?q=*&amp;authFullName_s=Jiang Xiang Wu">Jiang Xiang Wu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Martine Trentesaux">Martine Trentesaux</text:a><text:span>et al.</text:span></text:p>
              <text:p text:style-name="Normal"><text:span>Applied Catalysis B: Environmental</text:span><text:span>, 2021, 296, pp.120330.<text:s/></text:span><text:a xlink:type="simple" xlink:href="https://dx.doi.org/10.1016/j.apcatb.2021.120330">⟨10.1016/j.apcatb.2021.120330⟩</text:a></text:p>
              <text:p text:style-name="Normal"><text:span>Article dans une revue</text:span></text:p>
              <text:p text:style-name="Normal"><text:a xlink:type="simple" xlink:href="https://hal.science/hal-03322791v1">hal-033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75v1">A DFT study of Iodine interaction with nuclear reactor cooling system surfaces under severe accident conditions</text:a></text:p>
              <text:p text:style-name="Normal"><text:a xlink:type="simple" xlink:href="https://hal.science/search/index/?q=*&amp;authFullName_s=Hao Hu">Hao Hu</text:a><text:span>,</text:span><text:a xlink:type="simple" xlink:href="https://hal.science/search/index/?q=*&amp;authFullName_s=Sidi Souvi">Sidi Souvi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Jean-François Paul">Jean-François Paul</text:a></text:p>
              <text:p text:style-name="Normal"><text:span>Surface Science : A Journal Devoted to the Physics and Chemistry of Interfaces</text:span><text:span>, 2021, 712, pp.121890.<text:s/></text:span><text:a xlink:type="simple" xlink:href="https://dx.doi.org/10.1016/j.susc.2021.121890">⟨10.1016/j.susc.2021.121890⟩</text:a></text:p>
              <text:p text:style-name="Normal"><text:span>Article dans une revue</text:span></text:p>
              <text:p text:style-name="Normal"><text:a xlink:type="simple" xlink:href="https://hal.science/hal-03647775v1">hal-036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30v1">Acidic Properties of Alkaline-Earth Phosphates Determined by an Experimental-Theoretical Approach</text:a></text:p>
              <text:p text:style-name="Normal"><text:a xlink:type="simple" xlink:href="https://hal.science/search/index/?q=*&amp;authFullName_s=E. Blanco">E. Blanco</text:a><text:span>,</text:span><text:a xlink:type="simple" xlink:href="https://hal.science/search/index/?q=*&amp;authFullName_s=Q. Gu">Q. Gu</text:a><text:span>,</text:span><text:a xlink:type="simple" xlink:href="https://hal.science/search/index/?q=*&amp;authFullName_s=J. Couble">J. Couble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T. Onfroy">T. Onfroy</text:a><text:span>et al.</text:span></text:p>
              <text:p text:style-name="Normal"><text:span>Journal of Physical Chemistry C</text:span><text:span>, 2020, 124 (3), pp.2013-2023.<text:s/></text:span><text:a xlink:type="simple" xlink:href="https://dx.doi.org/10.1021/acs.jpcc.9b10472">⟨10.1021/acs.jpcc.9b10472⟩</text:a></text:p>
              <text:p text:style-name="Normal"><text:span>Article dans une revue</text:span></text:p>
              <text:p text:style-name="Normal"><text:a xlink:type="simple" xlink:href="https://hal.science/hal-02472130v1">hal-024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47v1">Structure and Quantification of Edge Sites of WS 2 /Al 2 O 3 Catalysts Coupling IR/CO Spectroscopy and DFT Calculations</text:a></text:p>
              <text:p text:style-name="Normal"><text:a xlink:type="simple" xlink:href="https://hal.science/search/index/?q=*&amp;authFullName_s=Luz Zavala‐sanchez">Luz Zavala‐sanchez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Françoise Maugé">Françoise Maugé</text:a></text:p>
              <text:p text:style-name="Normal"><text:span>ChemCatChem</text:span><text:span>, 2020, 12 (7), pp.2066-2076.<text:s/></text:span><text:a xlink:type="simple" xlink:href="https://dx.doi.org/10.1002/cctc.201902053">⟨10.1002/cctc.201902053⟩</text:a></text:p>
              <text:p text:style-name="Normal"><text:span>Article dans une revue</text:span></text:p>
              <text:p text:style-name="Normal"><text:a xlink:type="simple" xlink:href="https://hal.science/hal-02968347v1">hal-02968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2361v1">Direct conversion of uranium dioxide UO2 to uranium tetrafluoride UF4 using the fluorinated ionic liquid [Bmim][PF6]</text:a></text:p>
              <text:p text:style-name="Normal"><text:a xlink:type="simple" xlink:href="https://hal.science/search/index/?q=*&amp;authFullName_s=Florian Joly">Florian Joly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Mehdi Arab">Mehdi Arab</text:a><text:span>,</text:span><text:a xlink:type="simple" xlink:href="https://hal.science/search/index/?q=*&amp;authFullName_s=Bertrand Morel">Bertrand Morel</text:a><text:span>et al.</text:span></text:p>
              <text:p text:style-name="Normal"><text:span>Dalton Transactions</text:span><text:span>, 2020, Dalton Transactions, 49, pp.274-278.<text:s/></text:span><text:a xlink:type="simple" xlink:href="https://dx.doi.org/10.1039/c9dt04327f">⟨10.1039/c9dt04327f⟩</text:a></text:p>
              <text:p text:style-name="Normal"><text:span>Article dans une revue</text:span></text:p>
              <text:p text:style-name="Normal"><text:a xlink:type="simple" xlink:href="https://lilloa.hal.science/hal-04442361v1">hal-044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63v1">Chemical stability of caesium iodide deposits in air/steam atmosphere</text:a></text:p>
              <text:p text:style-name="Normal"><text:a xlink:type="simple" xlink:href="https://hal.science/search/index/?q=*&amp;authFullName_s=Dorel Obada">Dorel Obada</text:a><text:span>,</text:span><text:a xlink:type="simple" xlink:href="https://hal.science/search/index/?q=*&amp;authFullName_s=Houssam Hijazi">Houssam Hijaz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Anne Cecile Gregoire">Anne Cecile Gregoire</text:a><text:span>et al.</text:span></text:p>
              <text:p text:style-name="Normal"><text:span>Journal of Hazardous Materials</text:span><text:span>, 2020, 409, pp.124519.<text:s/></text:span><text:a xlink:type="simple" xlink:href="https://dx.doi.org/10.1016/j.jhazmat.2020.124519">⟨10.1016/j.jhazmat.2020.124519⟩</text:a></text:p>
              <text:p text:style-name="Normal"><text:span>Article dans une revue</text:span></text:p>
              <text:p text:style-name="Normal"><text:a xlink:type="simple" xlink:href="https://hal.science/hal-03539663v1">hal-035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8v1">In situ IR‐ATR study of the interaction of nitrogen heteroaromatic compounds with HY zeolites: experimental and theoretical approach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ChemCatChem</text:span><text:span>, 2020, 12 (4), pp.1095-1108.<text:s/></text:span><text:a xlink:type="simple" xlink:href="https://dx.doi.org/10.1002/cctc.201901560">⟨10.1002/cctc.201901560⟩</text:a></text:p>
              <text:p text:style-name="Normal"><text:span>Article dans une revue</text:span></text:p>
              <text:p text:style-name="Normal"><text:a xlink:type="simple" xlink:href="https://hal.science/hal-02347138v1">hal-023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76v1">Investigation of the Reducibility of Supported Oxomolybdate Species for Mapping of Active Centers of Partial Oxidation Reaction: In Situ Mo K-Edge XAS and DFT Study</text:a></text:p>
              <text:p text:style-name="Normal"><text:a xlink:type="simple" xlink:href="https://hal.science/search/index/?q=*&amp;authFullName_s=Hao Hu">Hao Hu</text:a><text:span>,</text:span><text:a xlink:type="simple" xlink:href="https://hal.science/search/index/?q=*&amp;authFullName_s=Danilo Oliveira de Souza">Danilo Oliveira de Souza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Camille La Fontaine">Camille La Fontaine</text:a><text:span>et al.</text:span></text:p>
              <text:p text:style-name="Normal"><text:span>Journal of Physical Chemistry C</text:span><text:span>, 2019, 123 (30), pp.18325-18335.<text:s/></text:span><text:a xlink:type="simple" xlink:href="https://dx.doi.org/10.1021/acs.jpcc.9b02732">⟨10.1021/acs.jpcc.9b02732⟩</text:a></text:p>
              <text:p text:style-name="Normal"><text:span>Article dans une revue</text:span></text:p>
              <text:p text:style-name="Normal"><text:a xlink:type="simple" xlink:href="https://hal.science/hal-02323776v1">hal-023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98v1">Filtration tests of gaseous ruthenium tetroxide by sand bed and metallic filters</text:a></text:p>
              <text:p text:style-name="Normal"><text:a xlink:type="simple" xlink:href="https://hal.science/search/index/?q=*&amp;authFullName_s=P. Nerisson">P. Nerisson</text:a><text:span>,</text:span><text:a xlink:type="simple" xlink:href="https://hal.science/search/index/?q=*&amp;authFullName_s=H. Hu">H. Hu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L. Cantrel">L. Cantrel</text:a><text:span>,</text:span><text:a xlink:type="simple" xlink:href="https://hal.science/search/index/?q=*&amp;authFullName_s=C. Vesin">C. Vesin</text:a></text:p>
              <text:p text:style-name="Normal"><text:span>Journal of Radioanalytical and Nuclear Chemistry</text:span><text:span>, 2019, 321 (2), pp.591-598.<text:s/></text:span><text:a xlink:type="simple" xlink:href="https://dx.doi.org/10.1007/s10967-019-06612-8">⟨10.1007/s10967-019-06612-8⟩</text:a></text:p>
              <text:p text:style-name="Normal"><text:span>Article dans une revue</text:span></text:p>
              <text:p text:style-name="Normal"><text:a xlink:type="simple" xlink:href="https://hal.science/hal-02524798v1">hal-0252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88v1">LaFeO&amp;lt;sub&amp;gt;3&amp;lt;/sub&amp;gt; thin films as relevant models for the surface investigation of 3-way catalysts</text:a></text:p>
              <text:p text:style-name="Normal"><text:a xlink:type="simple" xlink:href="https://hal.science/search/index/?q=*&amp;authFullName_s=Shreya Nandi">Shreya Nandi</text:a><text:span>,</text:span><text:a xlink:type="simple" xlink:href="https://hal.science/search/index/?q=*&amp;authFullName_s=Dimitri Blanck">Dimitri Blanck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Marie-Hélène Chambrier">Marie-Hélène Chambrier</text:a><text:span>,</text:span><text:a xlink:type="simple" xlink:href="https://hal.science/search/index/?q=*&amp;authFullName_s=Anne-Sophie Mamede">Anne-Sophie Mamede</text:a><text:span>et al.</text:span></text:p>
              <text:p text:style-name="Normal"><text:span>Surface and Interface Analysis</text:span><text:span>, 2018, 50 (11), pp.1018-1024.<text:s/></text:span><text:a xlink:type="simple" xlink:href="https://dx.doi.org/10.1002/sia.6450">⟨10.1002/sia.6450⟩</text:a></text:p>
              <text:p text:style-name="Normal"><text:span>Article dans une revue</text:span></text:p>
              <text:p text:style-name="Normal"><text:a xlink:type="simple" xlink:href="https://hal.science/hal-02309188v1">hal-023091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983v1">A DFT study of RuO4 interactions with porous materials: metal–organic frameworks (MOFs) and zeolites</text:a></text:p>
              <text:p text:style-name="Normal"><text:a xlink:type="simple" xlink:href="https://hal.science/search/index/?q=*&amp;authFullName_s=Siwar Chibani">Siwar Chiban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Laurent Cantrel">Laurent Cantrel</text:a><text:span>et al.</text:span></text:p>
              <text:p text:style-name="Normal"><text:span>Physical Chemistry Chemical Physics</text:span><text:span>, 2018, Physical Chemistry Chemical Physics, 20, pp.16770.<text:s/></text:span><text:a xlink:type="simple" xlink:href="https://dx.doi.org/10.1039/C8CP01950A">⟨10.1039/C8CP01950A⟩</text:a></text:p>
              <text:p text:style-name="Normal"><text:span>Article dans une revue</text:span></text:p>
              <text:p text:style-name="Normal"><text:a xlink:type="simple" xlink:href="https://lilloa.hal.science/hal-02318983v1">hal-023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74v1">Cyclodextrin-assisted low-metal Ni-Pd/Al&amp;lt;sub&amp;gt;2&amp;lt;/sub&amp;gt;O&amp;lt;sub&amp;gt;3&amp;lt;/sub&amp;gt; bimetallic catalysts for the direct amination of aliphatic alcohols</text:a></text:p>
              <text:p text:style-name="Normal"><text:a xlink:type="simple" xlink:href="https://hal.science/search/index/?q=*&amp;authFullName_s=Ajay Tomer">Ajay Tomer</text:a><text:span>,</text:span><text:a xlink:type="simple" xlink:href="https://hal.science/search/index/?q=*&amp;authFullName_s=Bright Kusema">Bright Kusema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Eric Monflier">Eric Monflier</text:a><text:span>et al.</text:span></text:p>
              <text:p text:style-name="Normal"><text:span>Journal of Catalysis</text:span><text:span>, 2018, 368, pp.172 - 189.<text:s/></text:span><text:a xlink:type="simple" xlink:href="https://dx.doi.org/10.1016/j.jcat.2018.10.002">⟨10.1016/j.jcat.2018.10.002⟩</text:a></text:p>
              <text:p text:style-name="Normal"><text:span>Article dans une revue</text:span></text:p>
              <text:p text:style-name="Normal"><text:a xlink:type="simple" xlink:href="https://hal.science/hal-01901874v1">hal-0190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22v1">Reactivity of Silver Iodide (β-AgI) Surfaces A Density Functional Theory Study</text:a></text:p>
              <text:p text:style-name="Normal"><text:a xlink:type="simple" xlink:href="https://hal.science/search/index/?q=*&amp;authFullName_s=H. Hijazi">H. Hijazi</text:a><text:span>,</text:span><text:a xlink:type="simple" xlink:href="https://hal.science/search/index/?q=*&amp;authFullName_s=L. Cantrel">L. Cantrel</text:a><text:span>,</text:span><text:a xlink:type="simple" xlink:href="https://hal.science/search/index/?q=*&amp;authFullName_s=J.-F. Paul">J.-F. Paul</text:a></text:p>
              <text:p text:style-name="Normal"><text:span>Journal of Physical Chemistry C</text:span><text:span>, 2018, 122 (46), pp.26401-26408.<text:s/></text:span><text:a xlink:type="simple" xlink:href="https://dx.doi.org/10.1021/acs.jpcc.8b06931">⟨10.1021/acs.jpcc.8b06931⟩</text:a></text:p>
              <text:p text:style-name="Normal"><text:span>Article dans une revue</text:span></text:p>
              <text:p text:style-name="Normal"><text:a xlink:type="simple" xlink:href="https://hal.science/hal-02881822v1">hal-028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37v1">Dissociative iodomethane adsorption on Ag-MOR and the formation of AgI clusters: An ab initio molecular dynamics study</text:a></text:p>
              <text:p text:style-name="Normal"><text:a xlink:type="simple" xlink:href="https://hal.science/search/index/?q=*&amp;authFullName_s=T. Bučko">T. Bučko</text:a><text:span>,</text:span><text:a xlink:type="simple" xlink:href="https://hal.science/search/index/?q=*&amp;authFullName_s=S. Chibani">S. Chibani</text:a><text:span>,</text:span><text:a xlink:type="simple" xlink:href="https://hal.science/search/index/?q=*&amp;authFullName_s=J.-F. Paul">J.-F. Paul</text:a><text:span>,</text:span><text:a xlink:type="simple" xlink:href="https://hal.science/search/index/?q=*&amp;authFullName_s=L. Cantrel">L. Cantrel</text:a><text:span>,</text:span><text:a xlink:type="simple" xlink:href="https://hal.science/search/index/?q=*&amp;authFullName_s=M. Badawi">M. Badawi</text:a></text:p>
              <text:p text:style-name="Normal"><text:span>Physical Chemistry Chemical Physics</text:span><text:span>, 2017, 40, pp.27530--27543.<text:s/></text:span><text:a xlink:type="simple" xlink:href="https://dx.doi.org/10.1039/c7cp05562e">⟨10.1039/c7cp05562e⟩</text:a></text:p>
              <text:p text:style-name="Normal"><text:span>Article dans une revue</text:span></text:p>
              <text:p text:style-name="Normal"><text:a xlink:type="simple" xlink:href="https://hal.science/hal-02940137v1">hal-029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51v1">In situ Raman spectroscopy evidence of an accessible phase potentially involved in the enhanced activity of La-deficient lanthanum orthoferrite in 3-way catalysis (TWC)</text:a></text:p>
              <text:p text:style-name="Normal"><text:a xlink:type="simple" xlink:href="https://hal.science/search/index/?q=*&amp;authFullName_s=Elise Berrier">Elise Berrier</text:a><text:span>,</text:span><text:a xlink:type="simple" xlink:href="https://hal.science/search/index/?q=*&amp;authFullName_s=Dimitri Blanck">Dimitri Blanck</text:a><text:span>,</text:span><text:a xlink:type="simple" xlink:href="https://hal.science/search/index/?q=*&amp;authFullName_s=Anke Schön">Anke Schö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Christophe Dujardin">Christophe Dujardin</text:a><text:span>et al.</text:span></text:p>
              <text:p text:style-name="Normal"><text:span>Catalysis Today</text:span><text:span>, 2017, 283, pp.151 - 157.<text:s/></text:span><text:a xlink:type="simple" xlink:href="https://dx.doi.org/10.1016/j.cattod.2016.03.045">⟨10.1016/j.cattod.2016.03.045⟩</text:a></text:p>
              <text:p text:style-name="Normal"><text:span>Article dans une revue</text:span></text:p>
              <text:p text:style-name="Normal"><text:a xlink:type="simple" xlink:href="https://api.istex.fr/ark:/67375/6H6-JC9VP5BZ-3/fulltext.pdf?sid=hal">istex</text:a></text:p>
              <text:p text:style-name="Normal"><text:a xlink:type="simple" xlink:href="https://hal.science/hal-01643151v1">hal-016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42v1">Heterogeneous Catalysis with Renewed Attention: Principles, Theories, and Concepts</text:a></text:p>
              <text:p text:style-name="Normal"><text:a xlink:type="simple" xlink:href="https://hal.science/search/index/?q=*&amp;authFullName_s=Franck Dumeignil">Franck Dumeigni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ébastien Paul">Sébastien Paul</text:a></text:p>
              <text:p text:style-name="Normal"><text:span>Journal of Chemical Education</text:span><text:span>, 2017, 94 (6), pp.675-689.<text:s/></text:span><text:a xlink:type="simple" xlink:href="https://dx.doi.org/10.1021/acs.jchemed.6b00611">⟨10.1021/acs.jchemed.6b00611⟩</text:a></text:p>
              <text:p text:style-name="Normal"><text:span>Article dans une revue</text:span></text:p>
              <text:p text:style-name="Normal"><text:a xlink:type="simple" xlink:href="https://hal.science/hal-01772442v1">hal-017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11v1">Evaluation of volatile iodine trapping in presence of contaminants: A periodic DFT study on cation exchanged-faujasite</text:a></text:p>
              <text:p text:style-name="Normal"><text:a xlink:type="simple" xlink:href="https://hal.science/search/index/?q=*&amp;authFullName_s=M. Chebbi">M. Chebbi</text:a><text:span>,</text:span><text:a xlink:type="simple" xlink:href="https://hal.science/search/index/?q=*&amp;authFullName_s=S. Chibani">S. Chiban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Michael Badawi">Michael Badawi</text:a></text:p>
              <text:p text:style-name="Normal"><text:span>Microporous and Mesoporous Materials</text:span><text:span>, 2017, 239, pp.111-122.<text:s/></text:span><text:a xlink:type="simple" xlink:href="https://dx.doi.org/10.1016/j.micromeso.2016.09.047">⟨10.1016/j.micromeso.2016.09.047⟩</text:a></text:p>
              <text:p text:style-name="Normal"><text:span>Article dans une revue</text:span></text:p>
              <text:p text:style-name="Normal"><text:a xlink:type="simple" xlink:href="https://api.istex.fr/ark:/67375/6H6-Q8H3D948-N/fulltext.pdf?sid=hal">istex</text:a></text:p>
              <text:p text:style-name="Normal"><text:a xlink:type="simple" xlink:href="https://hal.science/hal-02551311v1">hal-025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37v1">First-Principles Investigation of the Relevant Surfaces Exposed by Polycrystalline LaFeO 3</text:a></text:p>
              <text:p text:style-name="Normal"><text:a xlink:type="simple" xlink:href="https://hal.science/search/index/?q=*&amp;authFullName_s=Dimitri Blanck">Dimitri Blanck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çois Paul">Jean-François Paul</text:a></text:p>
              <text:p text:style-name="Normal"><text:span>ChemCatChem</text:span><text:span>, 2017, 9 (12), pp.2383 - 2389.<text:s/></text:span><text:a xlink:type="simple" xlink:href="https://dx.doi.org/10.1002/cctc.201700110">⟨10.1002/cctc.201700110⟩</text:a></text:p>
              <text:p text:style-name="Normal"><text:span>Article dans une revue</text:span></text:p>
              <text:p text:style-name="Normal"><text:a xlink:type="simple" xlink:href="https://hal.science/hal-01913137v1">hal-0191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96v1">Influence of water, dihydrogen and dioxygen on the stability of the Cr2O3 surface A first-principles investigation</text:a></text:p>
              <text:p text:style-name="Normal"><text:a xlink:type="simple" xlink:href="https://hal.science/search/index/?q=*&amp;authFullName_s=Sidi M.O. Souvi">Sidi M.O. Souvi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F. Virot">F. Virot</text:a><text:span>,</text:span><text:a xlink:type="simple" xlink:href="https://hal.science/search/index/?q=*&amp;authFullName_s=S. Cristol">S. Cristol</text:a><text:span>,</text:span><text:a xlink:type="simple" xlink:href="https://hal.science/search/index/?q=*&amp;authFullName_s=L. Cantrel">L. Cantrel</text:a><text:span>et al.</text:span></text:p>
              <text:p text:style-name="Normal"><text:span>Surface Science : A Journal Devoted to the Physics and Chemistry of Interfaces</text:span><text:span>, 2017, 666, pp.44-52.<text:s/></text:span><text:a xlink:type="simple" xlink:href="https://dx.doi.org/10.1016/j.susc.2017.08.005">⟨10.1016/j.susc.2017.08.005⟩</text:a></text:p>
              <text:p text:style-name="Normal"><text:span>Article dans une revue</text:span></text:p>
              <text:p text:style-name="Normal"><text:a xlink:type="simple" xlink:href="https://api.istex.fr/ark:/67375/6H6-8C10XFXB-0/fulltext.pdf?sid=hal">istex</text:a></text:p>
              <text:p text:style-name="Normal"><text:a xlink:type="simple" xlink:href="https://hal.science/hal-02552696v1">hal-025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64v1">Facile preparation of Ni/Al 2 O 3 catalytic formulations with the aid of cyclodextrin complexes: Towards highly active and robust catalysts for the direct amination of alcohols</text:a></text:p>
              <text:p text:style-name="Normal"><text:a xlink:type="simple" xlink:href="https://hal.science/search/index/?q=*&amp;authFullName_s=Ajay Tomer">Ajay Tomer</text:a><text:span>,</text:span><text:a xlink:type="simple" xlink:href="https://hal.science/search/index/?q=*&amp;authFullName_s=Frédéric Wyrwalski">Frédéric Wyrwalski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ric Monflier">Eric Monflier</text:a><text:span>et al.</text:span></text:p>
              <text:p text:style-name="Normal"><text:span>Journal of Catalysis</text:span><text:span>, 2017, 356, pp.111-124.<text:s/></text:span><text:a xlink:type="simple" xlink:href="https://dx.doi.org/10.1016/j.jcat.2017.10.006">⟨10.1016/j.jcat.2017.10.006⟩</text:a></text:p>
              <text:p text:style-name="Normal"><text:span>Article dans une revue</text:span></text:p>
              <text:p text:style-name="Normal"><text:a xlink:type="simple" xlink:href="https://hal.science/hal-01688064v1">hal-016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39v1">Manganese Pincer Complexes for the Base-Free, Acceptorless Dehydrogenative Coupling of Alcohols to Esters: Development, Scope, and Understanding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Franck Dumeignil">Franck Dumeignil</text:a><text:span>et al.</text:span></text:p>
              <text:p text:style-name="Normal"><text:span>ACS Catalysis</text:span><text:span>, 2017, 7 (3), pp.2022-2032.<text:s/></text:span><text:a xlink:type="simple" xlink:href="https://dx.doi.org/10.1021/acscatal.6b03554">⟨10.1021/acscatal.6b03554⟩</text:a></text:p>
              <text:p text:style-name="Normal"><text:span>Article dans une revue</text:span></text:p>
              <text:p text:style-name="Normal"><text:a xlink:type="simple" xlink:href="https://hal.science/hal-01772439v1">hal-01772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726v1">Oxidation and Equilibrium Morphology of Zirconium Carbide Low Index Surfaces Using DFT and Atomistic Thermodynamic Modeling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/text:p>
              <text:p text:style-name="Normal"><text:span>Journal of Physical Chemistry C</text:span><text:span>, 2016, 120 (16), pp.8759 - 8771.<text:s/></text:span><text:a xlink:type="simple" xlink:href="https://dx.doi.org/10.1021/acs.jpcc.6b01460">⟨10.1021/acs.jpcc.6b01460⟩</text:a></text:p>
              <text:p text:style-name="Normal"><text:span>Article dans une revue</text:span></text:p>
              <text:p text:style-name="Normal"><text:a xlink:type="simple" xlink:href="https://unilim.hal.science/hal-01877726v1">hal-018777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221v1">Dynamics of a plasmon-activated p-mercaptobenzoic acid layer deposited over Au nanoparticles using time-resolved SERS</text:a></text:p>
              <text:p text:style-name="Normal"><text:a xlink:type="simple" xlink:href="https://hal.science/search/index/?q=*&amp;authFullName_s=Gina Smith">Gina Smith</text:a><text:span>,</text:span><text:a xlink:type="simple" xlink:href="https://hal.science/search/index/?q=*&amp;authFullName_s=Jean-Sebastien Girardon">Jean-Sebastien Girardon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Elise Berrier">Elise Berrier</text:a></text:p>
              <text:p text:style-name="Normal"><text:span>Physical Chemistry Chemical Physics</text:span><text:span>, 2016, Phys. Chem. Chem. Phys., 18 (29), pp.19567-19573.<text:s/></text:span><text:a xlink:type="simple" xlink:href="https://dx.doi.org/10.1039/C6CP02353C">⟨10.1039/C6CP02353C⟩</text:a></text:p>
              <text:p text:style-name="Normal"><text:span>Article dans une revue</text:span></text:p>
              <text:p text:style-name="Normal"><text:a xlink:type="simple" xlink:href="https://lilloa.hal.science/hal-02309221v1">hal-0230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56v1">Multitechnique characterisation of 304L surface states oxidised at high temperature in steam and air atmospheres</text:a></text:p>
              <text:p text:style-name="Normal"><text:a xlink:type="simple" xlink:href="https://hal.science/search/index/?q=*&amp;authFullName_s=Anne Sophie Mamede">Anne Sophie Mamede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Sidi Ould Souvi">Sidi Ould Souvi</text:a><text:span>et al.</text:span></text:p>
              <text:p text:style-name="Normal"><text:span>Applied Surface Science</text:span><text:span>, 2016, 369, pp.510-519.<text:s/></text:span><text:a xlink:type="simple" xlink:href="https://dx.doi.org/10.1016/j.apsusc.2016.01.185">⟨10.1016/j.apsusc.2016.01.185⟩</text:a></text:p>
              <text:p text:style-name="Normal"><text:span>Article dans une revue</text:span></text:p>
              <text:p text:style-name="Normal"><text:a xlink:type="simple" xlink:href="https://api.istex.fr/ark:/67375/6H6-0G8SX6DZ-M/fulltext.pdf?sid=hal">istex</text:a></text:p>
              <text:p text:style-name="Normal"><text:a xlink:type="simple" xlink:href="https://hal.science/hal-01285956v1">hal-01285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3711v1">Stability, equilibrium morphology and hydration of ZrC(111) and (110) surfaces with H 2 O: a combined periodic DFT and atomistic thermodynamic study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/text:p>
              <text:p text:style-name="Normal"><text:span>Physical Chemistry Chemical Physics</text:span><text:span>, 2015, 17 (33), pp.21401-21413.<text:s/></text:span><text:a xlink:type="simple" xlink:href="https://dx.doi.org/10.1039/c5cp03031e">⟨10.1039/c5cp03031e⟩</text:a></text:p>
              <text:p text:style-name="Normal"><text:span>Article dans une revue</text:span></text:p>
              <text:p text:style-name="Normal"><text:a xlink:type="simple" xlink:href="https://unilim.hal.science/hal-02573711v1">hal-0257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81v1">TiO2-anatase-supported oxorhenate catalysts prepared by oxidative redispersion of metal Re0 for methanol conversion to methylal: A multi-technique in situ/operando study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Dimitri Blanck">Dimitri Blanck</text:a><text:span>et al.</text:span></text:p>
              <text:p text:style-name="Normal"><text:span>Comptes Rendus. Chimie</text:span><text:span>, 2014, 17 (7-8), pp.808-817.<text:s/></text:span><text:a xlink:type="simple" xlink:href="https://dx.doi.org/10.1016/j.crci.2014.01.018">⟨10.1016/j.crci.2014.01.018⟩</text:a></text:p>
              <text:p text:style-name="Normal"><text:span>Article dans une revue</text:span></text:p>
              <text:p text:style-name="Normal"><text:a xlink:type="simple" xlink:href="https://hal.science/hal-03301581v1">hal-03301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8740v1">Periodic DFT and Atomistic Thermodynamic Modeling of Reactivity of H2, O2, and H2O Molecules on Bare and Oxygen Modified ZrC (100) Surface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/text:p>
              <text:p text:style-name="Normal"><text:span>Journal of Physical Chemistry C</text:span><text:span>, 2014, 118 (24), pp.12952-12961.<text:s/></text:span><text:a xlink:type="simple" xlink:href="https://dx.doi.org/10.1021/jp503208n">⟨10.1021/jp503208n⟩</text:a></text:p>
              <text:p text:style-name="Normal"><text:span>Article dans une revue</text:span></text:p>
              <text:p text:style-name="Normal"><text:a xlink:type="simple" xlink:href="https://unilim.hal.science/hal-01078740v1">hal-010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00v1">Synergy between XANES spectroscopy and DFT to Elucidate the Amorphous Structure of Heterogeneous Catalysts: TiO2-Supported Molybdenium Oxide Catalysts</text:a></text:p>
              <text:p text:style-name="Normal"><text:a xlink:type="simple" xlink:href="https://hal.science/search/index/?q=*&amp;authFullName_s=Asma Tougerti">Asma Tougerti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Valérie Briois">Valérie Briois</text:a><text:span>et al.</text:span></text:p>
              <text:p text:style-name="Normal"><text:span>Angewandte Chemie International Edition</text:span><text:span>, 2013, 52, pp.6440.<text:s/></text:span><text:a xlink:type="simple" xlink:href="https://dx.doi.org/10.1002/ange.201300538">⟨10.1002/ange.201300538⟩</text:a></text:p>
              <text:p text:style-name="Normal"><text:span>Article dans une revue</text:span></text:p>
              <text:p text:style-name="Normal"><text:a xlink:type="simple" xlink:href="https://api.istex.fr/ark:/67375/WNG-S5TQPFBL-4/fulltext.pdf?sid=hal">istex</text:a></text:p>
              <text:p text:style-name="Normal"><text:a xlink:type="simple" xlink:href="https://hal.science/hal-00855400v1">hal-008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48v1">Extended Czjzek model applied to NMR parameter distributions in sodium metaphosphate glass.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Francesco Mauri">Francesco Mauri</text:a><text:span>et al.</text:span></text:p>
              <text:p text:style-name="Normal"><text:span>Journal of Physics: Condensed Matter</text:span><text:span>, 2013, 25 (25), pp.255402.<text:s/></text:span><text:a xlink:type="simple" xlink:href="https://dx.doi.org/10.1088/0953-8984/25/25/255402">⟨10.1088/0953-8984/25/25/255402⟩</text:a></text:p>
              <text:p text:style-name="Normal"><text:span>Article dans une revue</text:span></text:p>
              <text:p text:style-name="Normal"><text:a xlink:type="simple" xlink:href="https://hal.science/hal-00828448v1">hal-0082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59v1">Hydrodeoxygenation of Phenolic Compounds by Sulfided (Co)Mo/Al2O3 Catalysts, a Combined Experimental and Theoretical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,</text:span><text:a xlink:type="simple" xlink:href="https://hal.science/search/index/?q=*&amp;authFullName_s=F. Richard">F. Richard</text:a><text:span>et al.</text:span></text:p>
              <text:p text:style-name="Normal"><text:span>Oil &amp; Gas Science and Technology - Revue d'IFP Energies nouvelles</text:span><text:span>, 2013, 68 (5), pp.829-840.<text:s/></text:span><text:a xlink:type="simple" xlink:href="https://dx.doi.org/10.2516/ogst/2012041">⟨10.2516/ogst/2012041⟩</text:a></text:p>
              <text:p text:style-name="Normal"><text:span>Article dans une revue</text:span></text:p>
              <text:p text:style-name="Normal"><text:a xlink:type="simple" xlink:href="https://hal.science/hal-00960659v1">hal-009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97v1">Density functional theory study of lactic acid adsorption and dehydration reaction on monoclinic 011, , and zirconia surfaces</text:a></text:p>
              <text:p text:style-name="Normal"><text:a xlink:type="simple" xlink:href="https://hal.science/search/index/?q=*&amp;authFullName_s=Catherine Hammaecher">Catherine Hammaecher</text:a><text:span>,</text:span><text:a xlink:type="simple" xlink:href="https://hal.science/search/index/?q=*&amp;authFullName_s=Jean-François Paul">Jean-François Paul</text:a></text:p>
              <text:p text:style-name="Normal"><text:span>Chinese Journal of Catalysis</text:span><text:span>, 2013, 300, pp.174-182.<text:s/></text:span><text:a xlink:type="simple" xlink:href="https://dx.doi.org/10.1016/j.jcat.2012.11.030">⟨10.1016/j.jcat.2012.11.030⟩</text:a></text:p>
              <text:p text:style-name="Normal"><text:span>Article dans une revue</text:span></text:p>
              <text:p text:style-name="Normal"><text:a xlink:type="simple" xlink:href="https://api.istex.fr/ark:/67375/6H6-1FXHGJF6-5/fulltext.pdf?sid=hal">istex</text:a></text:p>
              <text:p text:style-name="Normal"><text:a xlink:type="simple" xlink:href="https://hal.science/hal-02042997v1">hal-02042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903v1">A DFT study of the hematite surface state in the presence of H-2, H2O and O-2</text:a></text:p>
              <text:p text:style-name="Normal"><text:a xlink:type="simple" xlink:href="https://hal.science/search/index/?q=*&amp;authFullName_s=Michael Badawi">Michael Badaw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Sidi M. O. Souvi">Sidi M. O. Souvi</text:a></text:p>
              <text:p text:style-name="Normal"><text:span>Surface Science : A Journal Devoted to the Physics and Chemistry of Interfaces</text:span><text:span>, 2013, 610, pp.7-15.<text:s/></text:span><text:a xlink:type="simple" xlink:href="https://dx.doi.org/10.1016/j.susc.2012.12.012">⟨10.1016/j.susc.2012.12.012⟩</text:a></text:p>
              <text:p text:style-name="Normal"><text:span>Article dans une revue</text:span></text:p>
              <text:p text:style-name="Normal"><text:a xlink:type="simple" xlink:href="https://api.istex.fr/ark:/67375/6H6-HW4JCQZD-B/fulltext.pdf?sid=hal">istex</text:a></text:p>
              <text:p text:style-name="Normal"><text:a xlink:type="simple" xlink:href="https://hal.univ-lorraine.fr/hal-01518903v1">hal-015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1v1">The antimalarial ferroquine: Role of the metal and intramolecular hydrogen bond in activity and resistance</text:a></text:p>
              <text:p text:style-name="Normal"><text:a xlink:type="simple" xlink:href="https://hal.science/search/index/?q=*&amp;authFullName_s=Faustine Dubar">Faustine Dubar</text:a><text:span>,</text:span><text:a xlink:type="simple" xlink:href="https://hal.science/search/index/?q=*&amp;authFullName_s=Timothy Egan">Timothy Egan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D. Kuter">D. Kuter</text:a><text:span>,</text:span><text:a xlink:type="simple" xlink:href="https://hal.science/search/index/?q=*&amp;authFullName_s=K. K. Ncokazi">K. K. Ncokazi</text:a><text:span>et al.</text:span></text:p>
              <text:p text:style-name="Normal"><text:span>ACS Chemical Biology</text:span><text:span>, 2011, 6 (3), pp.275-287.<text:s/></text:span><text:a xlink:type="simple" xlink:href="https://dx.doi.org/10.1021/cb100322v">⟨10.1021/cb100322v⟩</text:a></text:p>
              <text:p text:style-name="Normal"><text:span>Article dans une revue</text:span></text:p>
              <text:p text:style-name="Normal"><text:a xlink:type="simple" xlink:href="https://hal.science/hal-00641591v1">hal-006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59v1">New insights into oxygen environments generated during phosphate glass alteration: a combined 17O MAS and MQMAS NMR and first principles calculations study.</text:a></text:p>
              <text:p text:style-name="Normal"><text:a xlink:type="simple" xlink:href="https://hal.science/search/index/?q=*&amp;authFullName_s=Nina Forler">Nina Forler</text:a><text:span>,</text:span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Lionel Montagne">Lionel Montagne</text:a><text:span>et al.</text:span></text:p>
              <text:p text:style-name="Normal"><text:span>Physical Chemistry Chemical Physics</text:span><text:span>, 2010, 12 (31), pp.9053-62.<text:s/></text:span><text:a xlink:type="simple" xlink:href="https://dx.doi.org/10.1039/c003550e">⟨10.1039/c003550e⟩</text:a></text:p>
              <text:p text:style-name="Normal"><text:span>Article dans une revue</text:span></text:p>
              <text:p text:style-name="Normal"><text:a xlink:type="simple" xlink:href="https://api.istex.fr/ark:/67375/QHD-2BM5TCQ1-7/fulltext.pdf?sid=hal">istex</text:a></text:p>
              <text:p text:style-name="Normal"><text:a xlink:type="simple" xlink:href="https://hal.science/hal-00665459v1">hal-0066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08v1">Basic properties of supported transition metal sulfides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Jean-Francois Paul">Jean-Francois Paul</text:a></text:p>
              <text:p text:style-name="Normal"><text:span>Abstracts of Papers of the American Chemical Society</text:span><text:span>, 2010, 240</text:span></text:p>
              <text:p text:style-name="Normal"><text:span>Article dans une revue</text:span></text:p>
              <text:p text:style-name="Normal"><text:a xlink:type="simple" xlink:href="https://hal.science/hal-01840508v1">hal-01840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209v1">Basic Properties of Supported Transition Metal Sulfides: combined DFT and infrared study.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Preprints of ACS Division of Petroleum Chemistry</text:span><text:span>, 2010, 55, pp.17-20</text:span></text:p>
              <text:p text:style-name="Normal"><text:span>Article dans une revue</text:span></text:p>
              <text:p text:style-name="Normal"><text:a xlink:type="simple" xlink:href="https://normandie-univ.hal.science/hal-05048209v1">hal-050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14v1">A DFT study on benzene adsorption over a corner site of tungsten sulfid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. Payen">E. Payen</text:a><text:span>et al.</text:span></text:p>
              <text:p text:style-name="Normal"><text:span>Catalysis Today</text:span><text:span>, 2008, 130 (1), pp.178-182.<text:s/></text:span><text:a xlink:type="simple" xlink:href="https://dx.doi.org/10.1016/j.cattod.2007.08.015">⟨10.1016/j.cattod.2007.08.015⟩</text:a></text:p>
              <text:p text:style-name="Normal"><text:span>Article dans une revue</text:span></text:p>
              <text:p text:style-name="Normal"><text:a xlink:type="simple" xlink:href="https://api.istex.fr/ark:/67375/6H6-PMDFQD5Z-C/fulltext.pdf?sid=hal">istex</text:a></text:p>
              <text:p text:style-name="Normal"><text:a xlink:type="simple" xlink:href="https://hal.science/hal-00328714v1">hal-003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48v1">Computational studies of (mixed)sulfides hydrotreating catalysts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dmond Payen">Edmond Payen</text:a></text:p>
              <text:p text:style-name="Normal"><text:span>Catalysis Today</text:span><text:span>, 2008, 130 (1), pp.139-148.<text:s/></text:span><text:a xlink:type="simple" xlink:href="https://dx.doi.org/10.1016/j.cattod.2007.07.020">⟨10.1016/j.cattod.2007.07.020⟩</text:a></text:p>
              <text:p text:style-name="Normal"><text:span>Article dans une revue</text:span></text:p>
              <text:p text:style-name="Normal"><text:a xlink:type="simple" xlink:href="https://api.istex.fr/ark:/67375/6H6-LMFRMKW9-6/fulltext.pdf?sid=hal">istex</text:a></text:p>
              <text:p text:style-name="Normal"><text:a xlink:type="simple" xlink:href="https://hal.science/hal-00328648v1">hal-00328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1114v1">Investigation of the Redox Behavior of Ferroquine, a New Antimalarial</text:a></text:p>
              <text:p text:style-name="Normal"><text:a xlink:type="simple" xlink:href="https://hal.science/search/index/?q=*&amp;authFullName_s=Natascha Chavain">Natascha Chavain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Daniel Dive">Daniel Dive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Jean-Francois Paul">Jean-Francois Paul</text:a><text:span>et al.</text:span></text:p>
              <text:p text:style-name="Normal"><text:span>Molecular Pharmaceutics</text:span><text:span>, 2008, Molecular Pharmaceutics, 5 (5), pp.710-716.<text:s/></text:span><text:a xlink:type="simple" xlink:href="https://dx.doi.org/10.1021/mp800007x">⟨10.1021/mp800007x⟩</text:a></text:p>
              <text:p text:style-name="Normal"><text:span>Article dans une revue</text:span></text:p>
              <text:p text:style-name="Normal"><text:a xlink:type="simple" xlink:href="https://lilloa.hal.science/hal-03371114v1">hal-033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42v1">17O solid-state NMR and first-principles calculations of sodium trimetaphosphate (Na3P3O9), tripolyphosphate (Na5P3O10), and pyrophosphate (Na4P2O7)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Jean-Paul Amoureux">Jean-Paul Amoureux</text:a><text:span>et al.</text:span></text:p>
              <text:p text:style-name="Normal"><text:span>Inorganic Chemistry</text:span><text:span>, 2008, 47 (16), pp.7327-7337.<text:s/></text:span><text:a xlink:type="simple" xlink:href="https://dx.doi.org/10.1021/ic800637p">⟨10.1021/ic800637p⟩</text:a></text:p>
              <text:p text:style-name="Normal"><text:span>Article dans une revue</text:span></text:p>
              <text:p text:style-name="Normal"><text:a xlink:type="simple" xlink:href="https://api.istex.fr/ark:/67375/TPS-MP5C53W0-1/fulltext.pdf?sid=hal">istex</text:a></text:p>
              <text:p text:style-name="Normal"><text:a xlink:type="simple" xlink:href="https://hal.science/hal-00328742v1">hal-003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6v1">A DFT Study on benzene adsorption over tungsten sulfide: surface model and adsorption geometri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et al.</text:span></text:p>
              <text:p text:style-name="Normal"><text:span>Topics in Catalysis</text:span><text:span>, 2007, 45, pp.175.<text:s/></text:span><text:a xlink:type="simple" xlink:href="https://dx.doi.org/10.1007/s11244-007-0261-4">⟨10.1007/s11244-007-0261-4⟩</text:a></text:p>
              <text:p text:style-name="Normal"><text:span>Article dans une revue</text:span></text:p>
              <text:p text:style-name="Normal"><text:a xlink:type="simple" xlink:href="https://api.istex.fr/ark:/67375/VQC-CFGF49HR-N/fulltext.pdf?sid=hal">istex</text:a></text:p>
              <text:p text:style-name="Normal"><text:a xlink:type="simple" xlink:href="https://hal.science/hal-00169936v1">hal-001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4v1">Computational investigation of TiO2-supported isolated oxomolybdenum species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Journal of Physical Chemistry C</text:span><text:span>, 2007, 111, pp.3963.<text:s/></text:span><text:a xlink:type="simple" xlink:href="https://dx.doi.org/10.1021/jp0664622">⟨10.1021/jp0664622⟩</text:a></text:p>
              <text:p text:style-name="Normal"><text:span>Article dans une revue</text:span></text:p>
              <text:p text:style-name="Normal"><text:a xlink:type="simple" xlink:href="https://api.istex.fr/ark:/67375/TPS-NXTLQSD0-G/fulltext.pdf?sid=hal">istex</text:a></text:p>
              <text:p text:style-name="Normal"><text:a xlink:type="simple" xlink:href="https://hal.science/hal-00169934v1">hal-001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99v1">A well-defined silica-supported dinuclear tungsten(III) amido species: synthesis, characterization and reactivity</text:a></text:p>
              <text:p text:style-name="Normal"><text:a xlink:type="simple" xlink:href="https://hal.science/search/index/?q=*&amp;authFullName_s=Regis M. Gauvin">Regis M. Gauvin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Laurent Delevoye">Laurent Delevoye</text:a><text:span>et al.</text:span></text:p>
              <text:p text:style-name="Normal"><text:span>Dalton Transactions</text:span><text:span>, 2007, pp.3127.<text:s/></text:span><text:a xlink:type="simple" xlink:href="https://dx.doi.org/10.1039/b708356b">⟨10.1039/b708356b⟩</text:a></text:p>
              <text:p text:style-name="Normal"><text:span>Article dans une revue</text:span></text:p>
              <text:p text:style-name="Normal"><text:a xlink:type="simple" xlink:href="https://api.istex.fr/ark:/67375/QHD-Z52FH2T6-8/fulltext.pdf?sid=hal">istex</text:a></text:p>
              <text:p text:style-name="Normal"><text:a xlink:type="simple" xlink:href="https://hal.science/hal-00192099v1">hal-001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74v1">Phosphate speciation in sodium borosilicate glasses studied by Nuclear Magnetic Resonance</text:a></text:p>
              <text:p text:style-name="Normal"><text:a xlink:type="simple" xlink:href="https://hal.science/search/index/?q=*&amp;authFullName_s=Francisco Munoz">Francisco Munoz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Alicia Duran">Alicia Duran</text:a><text:span>,</text:span><text:a xlink:type="simple" xlink:href="https://hal.science/search/index/?q=*&amp;authFullName_s=Luis Pascual">Luis Pascual</text:a><text:span>et al.</text:span></text:p>
              <text:p text:style-name="Normal"><text:span>Journal of Non-Crystalline Solids</text:span><text:span>, 2006, 352, pp.2958</text:span></text:p>
              <text:p text:style-name="Normal"><text:span>Article dans une revue</text:span></text:p>
              <text:p text:style-name="Normal"><text:a xlink:type="simple" xlink:href="https://hal.science/hal-00087174v1">hal-000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80v1">DFT study of thiophene adsorption on molybdenum sulfid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Edmond Payen">Edmond Payen</text:a></text:p>
              <text:p text:style-name="Normal"><text:span>Journal of Catalysis</text:span><text:span>, 2006, 239, pp.145</text:span></text:p>
              <text:p text:style-name="Normal"><text:span>Article dans une revue</text:span></text:p>
              <text:p text:style-name="Normal"><text:a xlink:type="simple" xlink:href="https://hal.science/hal-00097680v1">hal-000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55v1">A Density Functional Study of the Hydrogenation of Ketones Catalysed by Neutral Rhodium-Diphosphane Complexes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Jean-François Paul">Jean-François Paul</text:a></text:p>
              <text:p text:style-name="Normal"><text:span>European Journal of Inorganic Chemistry</text:span><text:span>, 2006, (21), pp.4338-4348.<text:s/></text:span><text:a xlink:type="simple" xlink:href="https://dx.doi.org/10.1002/ejic.200600299">⟨10.1002/ejic.200600299⟩</text:a></text:p>
              <text:p text:style-name="Normal"><text:span>Article dans une revue</text:span></text:p>
              <text:p text:style-name="Normal"><text:a xlink:type="simple" xlink:href="https://api.istex.fr/ark:/67375/WNG-TN17RVWJ-0/fulltext.pdf?sid=hal">istex</text:a></text:p>
              <text:p text:style-name="Normal"><text:a xlink:type="simple" xlink:href="https://hal.science/hal-00105255v1">hal-001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6v1">CO Adsorption on CoMo and NiMo Sulfide Catalysts - A Combined IR and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Sylvain Cristol">Sylvain Cristol</text:a><text:span>et al.</text:span></text:p>
              <text:p text:style-name="Normal"><text:span>Journal of Physical Chemistry B</text:span><text:span>, 2006, 110, pp.1261.<text:s/></text:span><text:a xlink:type="simple" xlink:href="https://dx.doi.org/10.1021/jp0536549">⟨10.1021/jp0536549⟩</text:a></text:p>
              <text:p text:style-name="Normal"><text:span>Article dans une revue</text:span></text:p>
              <text:p text:style-name="Normal"><text:a xlink:type="simple" xlink:href="https://api.istex.fr/ark:/67375/TPS-D8L6QFKW-S/fulltext.pdf?sid=hal">istex</text:a></text:p>
              <text:p text:style-name="Normal"><text:a xlink:type="simple" xlink:href="https://hal.science/hal-00097646v1">hal-000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2v1">Combined DFT/Spectroscopic study of MoOx species interacting with TiO2 support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Studies in Surface Science and Catalysis</text:span><text:span>, 2006, 172, pp.377</text:span></text:p>
              <text:p text:style-name="Normal"><text:span>Article dans une revue</text:span></text:p>
              <text:p text:style-name="Normal"><text:a xlink:type="simple" xlink:href="https://hal.science/hal-00169932v1">hal-001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51v1">Structure and catalytic processes of N-containing species on Rh(111) from first principles</text:a></text:p>
              <text:p text:style-name="Normal"><text:a xlink:type="simple" xlink:href="https://hal.science/search/index/?q=*&amp;authFullName_s=Josep Ricart">Josep Ricart</text:a><text:span>,</text:span><text:a xlink:type="simple" xlink:href="https://hal.science/search/index/?q=*&amp;authFullName_s=Francisco Ample">Francisco Ample</text:a><text:span>,</text:span><text:a xlink:type="simple" xlink:href="https://hal.science/search/index/?q=*&amp;authFullName_s=Anna Clotet">Anna Clotet</text:a><text:span>,</text:span><text:a xlink:type="simple" xlink:href="https://hal.science/search/index/?q=*&amp;authFullName_s=Daniel Curulla">Daniel Curulla</text:a><text:span>,</text:span><text:a xlink:type="simple" xlink:href="https://hal.science/search/index/?q=*&amp;authFullName_s=Hans J. W. Niemantsverdriet">Hans J. W. Niemantsverdriet</text:a><text:span>et al.</text:span></text:p>
              <text:p text:style-name="Normal"><text:span>Journal of Catalysis</text:span><text:span>, 2005, 232, pp.179.<text:s/></text:span><text:a xlink:type="simple" xlink:href="https://dx.doi.org/10.1016/j.jcat.2005.03.010">⟨10.1016/j.jcat.2005.03.010⟩</text:a></text:p>
              <text:p text:style-name="Normal"><text:span>Article dans une revue</text:span></text:p>
              <text:p text:style-name="Normal"><text:a xlink:type="simple" xlink:href="https://api.istex.fr/ark:/67375/6H6-R9VDMTKH-N/fulltext.pdf?sid=hal">istex</text:a></text:p>
              <text:p text:style-name="Normal"><text:a xlink:type="simple" xlink:href="https://hal.science/hal-00100351v1">hal-001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65v1">Description of coordinatively unsaturated sites regeneration over MoS2-based HDS catalysts using 35S experiments combined with computer simulations</text:a></text:p>
              <text:p text:style-name="Normal"><text:a xlink:type="simple" xlink:href="https://hal.science/search/index/?q=*&amp;authFullName_s=Franck Dumeignil">Franck Dumeignil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Eika W. Qian">Eika W. Qian</text:a><text:span>,</text:span><text:a xlink:type="simple" xlink:href="https://hal.science/search/index/?q=*&amp;authFullName_s=Atsushi Ishihara">Atsushi Ishihara</text:a><text:span>et al.</text:span></text:p>
              <text:p text:style-name="Normal"><text:span>Applied Catalysis A : General</text:span><text:span>, 2005, 289(1), pp.51-58</text:span></text:p>
              <text:p text:style-name="Normal"><text:span>Article dans une revue</text:span></text:p>
              <text:p text:style-name="Normal"><text:a xlink:type="simple" xlink:href="https://hal.science/hal-00098365v1">hal-000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46v1">An overview of kinetic and spectroscopic investigations on three-way catalysts: mechanistic aspects of the CO + NO and CO + N2O reactions</text:a></text:p>
              <text:p text:style-name="Normal"><text:a xlink:type="simple" xlink:href="https://hal.science/search/index/?q=*&amp;authFullName_s=Pascal Granger">Pascal Grang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Ginette Leclercq">Ginette Leclercq</text:a></text:p>
              <text:p text:style-name="Normal"><text:span>Journal of Molecular Catalysis A: Chemical</text:span><text:span>, 2005, 228, pp.241-253.<text:s/></text:span><text:a xlink:type="simple" xlink:href="https://dx.doi.org/10.1016/j.molcata.2004.09.081">⟨10.1016/j.molcata.2004.09.081⟩</text:a></text:p>
              <text:p text:style-name="Normal"><text:span>Article dans une revue</text:span></text:p>
              <text:p text:style-name="Normal"><text:a xlink:type="simple" xlink:href="https://api.istex.fr/ark:/67375/6H6-V0D1CQ1J-P/fulltext.pdf?sid=hal">istex</text:a></text:p>
              <text:p text:style-name="Normal"><text:a xlink:type="simple" xlink:href="https://hal.science/hal-00100346v1">hal-001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04v1">Theoretical study of the MoS&amp;lt;sub&amp;gt;2&amp;lt;/sub&amp;gt; (100) surface: A chemical potential analysis of sulphur and hydrogen coverage. 2. Effect of the total pressure on surface stability</text:a></text:p>
              <text:p text:style-name="Normal"><text:a xlink:type="simple" xlink:href="https://hal.science/search/index/?q=*&amp;authFullName_s=S. Cristol">S. Cristol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. Payen">E. Payen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S. Hutschkat">S. Hutschkat</text:a></text:p>
              <text:p text:style-name="Normal"><text:span>Journal of Physical Chemistry B</text:span><text:span>, 2002, 106, pp.5659-5667.<text:s/></text:span><text:a xlink:type="simple" xlink:href="https://dx.doi.org/10.1021/jp0134603">⟨10.1021/jp0134603⟩</text:a></text:p>
              <text:p text:style-name="Normal"><text:span>Article dans une revue</text:span></text:p>
              <text:p text:style-name="Normal"><text:a xlink:type="simple" xlink:href="https://api.istex.fr/ark:/67375/TPS-5ZLS9R4M-5/fulltext.pdf?sid=hal">istex</text:a></text:p>
              <text:p text:style-name="Normal"><text:a xlink:type="simple" xlink:href="https://hal.science/hal-00276604v1">hal-0027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00v1">Structure and Raman spectra of transient species in the catalytic disproportionation of hydrogene peroxide by molybdate ions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M. Aubry">J.M. Aubry</text:a><text:span>,</text:span><text:a xlink:type="simple" xlink:href="https://hal.science/search/index/?q=*&amp;authFullName_s=J. Marko">J. Marko</text:a><text:span>,</text:span><text:a xlink:type="simple" xlink:href="https://hal.science/search/index/?q=*&amp;authFullName_s=J.F. Paul">J.F. Paul</text:a><text:span>et al.</text:span></text:p>
              <text:p text:style-name="Normal"><text:span>Journal of Raman Spectroscopy</text:span><text:span>, 2002, 33, pp.390-396.<text:s/></text:span><text:a xlink:type="simple" xlink:href="https://dx.doi.org/10.1002/jrs.846">⟨10.1002/jrs.846⟩</text:a></text:p>
              <text:p text:style-name="Normal"><text:span>Article dans une revue</text:span></text:p>
              <text:p text:style-name="Normal"><text:a xlink:type="simple" xlink:href="https://api.istex.fr/ark:/67375/WNG-QXC9JX5M-Q/fulltext.pdf?sid=hal">istex</text:a></text:p>
              <text:p text:style-name="Normal"><text:a xlink:type="simple" xlink:href="https://hal.science/hal-00276600v1">hal-0027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39v1">Parallel between infrared characterisation and ab initio calculations of CO adsorption on sulphided Mo catalyst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Catalysis Today</text:span><text:span>, 2001, 70, pp.255-269</text:span></text:p>
              <text:p text:style-name="Normal"><text:span>Article dans une revue</text:span></text:p>
              <text:p text:style-name="Normal"><text:a xlink:type="simple" xlink:href="https://hal.science/hal-00102939v1">hal-001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26v1">Lubricating properties of molybdenum disulphur: a density functional theory study</text:a></text:p>
              <text:p text:style-name="Normal"><text:a xlink:type="simple" xlink:href="https://hal.science/search/index/?q=*&amp;authFullName_s=H. Chermette">H. Chermette</text:a><text:span>,</text:span><text:a xlink:type="simple" xlink:href="https://hal.science/search/index/?q=*&amp;authFullName_s=F. Rogemond">F. Rogemond</text:a><text:span>,</text:span><text:a xlink:type="simple" xlink:href="https://hal.science/search/index/?q=*&amp;authFullName_s=O. El Beqqali">O. El Beqqali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C. Donnet">C. Donnet</text:a><text:span>et al.</text:span></text:p>
              <text:p text:style-name="Normal"><text:span>Surface Science : A Journal Devoted to the Physics and Chemistry of Interfaces</text:span><text:span>, 2001, 472, pp.97_110</text:span></text:p>
              <text:p text:style-name="Normal"><text:span>Article dans une revue</text:span></text:p>
              <text:p text:style-name="Normal"><text:a xlink:type="simple" xlink:href="https://hal.science/hal-00007126v1">hal-0000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21v1">Chemisorption and transformation of CHx fragments (x=0-3) on a Pd(111) surface: a periodic density functional study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Journal of Physical Chemistry B</text:span><text:span>, 1998, 102, pp.1578-1585</text:span></text:p>
              <text:p text:style-name="Normal"><text:span>Article dans une revue</text:span></text:p>
              <text:p text:style-name="Normal"><text:a xlink:type="simple" xlink:href="https://hal.science/hal-00006721v1">hal-000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89v1">Density-functional periodic study of adsorption of hydrogen on a palladium (111) surface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Physical Review B: Condensed Matter and Materials Physics (1998-2015)</text:span><text:span>, 1996, 53, pp.8015-8027</text:span></text:p>
              <text:p text:style-name="Normal"><text:span>Article dans une revue</text:span></text:p>
              <text:p text:style-name="Normal"><text:a xlink:type="simple" xlink:href="https://hal.science/hal-00006389v1">hal-000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11v1">Comparison of the nature of the hydrogen-metal bond on Pd(111) and Ni(111) by a periodic density functional method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Surface Science : A Journal Devoted to the Physics and Chemistry of Interfaces</text:span><text:span>, 1996, 356, pp.L403-L409</text:span></text:p>
              <text:p text:style-name="Normal"><text:span>Article dans une revue</text:span></text:p>
              <text:p text:style-name="Normal"><text:a xlink:type="simple" xlink:href="https://hal.science/hal-00006411v1">hal-000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62v1">Influence of the surface atom metallic coordination in the adsorption of ethylene on the platinum surface: a theoretical study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The Journal of physical chemistry</text:span><text:span>, 1994, pp.10906-10912</text:span></text:p>
              <text:p text:style-name="Normal"><text:span>Article dans une revue</text:span></text:p>
              <text:p text:style-name="Normal"><text:a xlink:type="simple" xlink:href="https://hal.science/hal-00005962v1">hal-00005962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ab3d36" table:style-name="ab3d36">
          <table:table-column table:style-name="ab3d36.0"/>
          <table:table-row>
            <table:table-cell office:value-type="string">
              <text:p text:style-name="Normal"><text:a xlink:type="simple" xlink:href="https://lilloa.hal.science/hal-04095758v1">Numerical study of the mechanical properties of Mg2SiO4 glasses</text:a></text:p>
              <text:p text:style-name="Normal"><text:a xlink:type="simple" xlink:href="https://hal.science/search/index/?q=*&amp;authFullName_s=Valentin Delbecq">Valentin Delbecq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Jean-François Paul">Jean-François Paul</text:a><text:span>et al.</text:span></text:p>
              <text:p text:style-name="Normal"><text:span>10th International Conference on Multiscale Materials Modeling (MMM10)</text:span><text:span>, Oct 2022, Baltimore, United States</text:span></text:p>
              <text:p text:style-name="Normal"><text:span>Communication dans un congrès</text:span></text:p>
              <text:p text:style-name="Normal"><text:a xlink:type="simple" xlink:href="https://lilloa.hal.science/hal-04095758v1">hal-040957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756v1">ToF-SIMS and XPS characterizations of fission product simulant (I, Cs) deposits after thermal treatment simulating late phase conditions of a nuclear power plant severe accident</text:a></text:p>
              <text:p text:style-name="Normal"><text:a xlink:type="simple" xlink:href="https://hal.science/search/index/?q=*&amp;authFullName_s=Elouan Le Fessant">Elouan Le Fessant</text:a><text:span>,</text:span><text:a xlink:type="simple" xlink:href="https://hal.science/search/index/?q=*&amp;authFullName_s=Anne Cecile Gregoire">Anne Cecile Gregoire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Anne-Sophie Mamede">Anne-Sophie Mamede</text:a><text:span>et al.</text:span></text:p>
              <text:p text:style-name="Normal"><text:span>European Association on Applications of Surface and Interface Analysis - ECASIA 2022</text:span><text:span>, May 2022, Limerick, Ireland</text:span></text:p>
              <text:p text:style-name="Normal"><text:span>Communication dans un congrès</text:span></text:p>
              <text:p text:style-name="Normal"><text:a xlink:type="simple" xlink:href="https://lilloa.hal.science/hal-04291756v1">hal-04291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104v1">Capture de l’iode gazeux dans les matériaux de type MOF de la famille des UiO-n</text:a></text:p>
              <text:p text:style-name="Normal"><text:a xlink:type="simple" xlink:href="https://hal.science/search/index/?q=*&amp;authFullName_s=Thierry Loiseau">Thierry Loiseau</text:a><text:span>,</text:span><text:a xlink:type="simple" xlink:href="https://hal.science/search/index/?q=*&amp;authFullName_s=Maeva Leloire">Maeva Leloire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Jean-Francois Paul">Jean-Francois Paul</text:a><text:span>et al.</text:span></text:p>
              <text:p text:style-name="Normal"><text:span>2èmes Rencontres Rayonnement et Radio-Chimie (R3C)</text:span><text:span>, Institut de Chimie de Nice (ICN), Aug 2022, Nice, France</text:span></text:p>
              <text:p text:style-name="Normal"><text:span>Communication dans un congrès</text:span></text:p>
              <text:p text:style-name="Normal"><text:a xlink:type="simple" xlink:href="https://lilloa.hal.science/hal-04287104v1">hal-042871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900v1">Numerical study of the mechanical properties of Mg2SiO4 glasses</text:a></text:p>
              <text:p text:style-name="Normal"><text:a xlink:type="simple" xlink:href="https://hal.science/search/index/?q=*&amp;authFullName_s=Valentin Delbecq">Valentin Delbecq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Silvio Pipolo">Silvio Pipolo</text:a><text:span>,</text:span><text:a xlink:type="simple" xlink:href="https://hal.science/search/index/?q=*&amp;authFullName_s=Patrick Cordier">Patrick Cordier</text:a></text:p>
              <text:p text:style-name="Normal"><text:span>23rd International Mineralogical Association General Meeting (IMA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lilloa.hal.science/hal-04094900v1">hal-040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55v1">Basic Properties of Supported Transition Metal Sulfides 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ACS National Meeting</text:span><text:span>, Aug 2020, Boston (MA), United States</text:span></text:p>
              <text:p text:style-name="Normal"><text:span>Communication dans un congrès</text:span></text:p>
              <text:p text:style-name="Normal"><text:a xlink:type="simple" xlink:href="https://hal.science/hal-05076655v1">hal-05076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784v1">Surface enrichment of Fe species on LaFeO3 model catalysts for CO Oxidation Reaction by Combination of Surface Science Techniques</text:a></text:p>
              <text:p text:style-name="Normal"><text:a xlink:type="simple" xlink:href="https://hal.science/search/index/?q=*&amp;authFullName_s=Anne-Sophie Mamede">Anne-Sophie Mamede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cois Paul">Jean-Francois Paul</text:a></text:p>
              <text:p text:style-name="Normal"><text:span>LEIS Users meeting</text:span><text:span>, University of Twente, Jun 2019, Enschede, Netherlands</text:span></text:p>
              <text:p text:style-name="Normal"><text:span>Communication dans un congrès</text:span></text:p>
              <text:p text:style-name="Normal"><text:a xlink:type="simple" xlink:href="https://lilloa.hal.science/hal-03514784v1">hal-035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72v1">Preparation of supported nickel-based catalysts with the aid of cyclodextrin for the direct amination of alcohols</text:a></text:p>
              <text:p text:style-name="Normal"><text:a xlink:type="simple" xlink:href="https://hal.science/search/index/?q=*&amp;authFullName_s=Anne Ponchel">Anne Ponchel</text:a><text:span>,</text:span><text:a xlink:type="simple" xlink:href="https://hal.science/search/index/?q=*&amp;authFullName_s=Ajay Tomer">Ajay Tomer</text:a><text:span>,</text:span><text:a xlink:type="simple" xlink:href="https://hal.science/search/index/?q=*&amp;authFullName_s=Bright T. Kusema">Bright T. Kusema</text:a><text:span>,</text:span><text:a xlink:type="simple" xlink:href="https://hal.science/search/index/?q=*&amp;authFullName_s=Frédéric Wyrwalski">Frédéric Wyrwalski</text:a><text:span>,</text:span><text:a xlink:type="simple" xlink:href="https://hal.science/search/index/?q=*&amp;authFullName_s=Cédric Przybylski">Cédric Przybylski</text:a><text:span>et al.</text:span></text:p>
              <text:p text:style-name="Normal"><text:span>French Conference on Catalysis (FCCat2 2019)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science/hal-02166172v1">hal-021661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9556v1">Reaction coordinates for complex Transformations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Silvio Pipolo">Silvio Pipolo</text:a></text:p>
              <text:p text:style-name="Normal"><text:span>Séminaire, Nancy</text:span><text:span>, Oct 2019, Nancy, France</text:span></text:p>
              <text:p text:style-name="Normal"><text:span>Communication dans un congrès</text:span></text:p>
              <text:p text:style-name="Normal"><text:a xlink:type="simple" xlink:href="https://lilloa.hal.science/hal-03719556v1">hal-03719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705v1">Highlighting the role of La-deficiency in LaFeO3 model catalyst for CO oxidation reaction by combination of surface analysis techniques</text:a></text:p>
              <text:p text:style-name="Normal"><text:a xlink:type="simple" xlink:href="https://hal.science/search/index/?q=*&amp;authFullName_s=Shreya Nandi">Shreya Nandi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ardis Simon">Pardis Simon</text:a><text:span>et al.</text:span></text:p>
              <text:p text:style-name="Normal"><text:span>European Conference on Applications of Surface and Interface Analysis ECASIA 2019</text:span><text:span>, Sep 2019, Dresden, Germany</text:span></text:p>
              <text:p text:style-name="Normal"><text:span>Communication dans un congrès</text:span></text:p>
              <text:p text:style-name="Normal"><text:a xlink:type="simple" xlink:href="https://lilloa.hal.science/hal-03514705v1">hal-03514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04v1">Liquid-solid IR study of the interaction of N-compounds with HY zeolites. Experimental and theoretical approaches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FCCAT2</text:span><text:span>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16304v1">hal-03516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256v1">Development of in situ liquid-solid IR-ATR methodology for the study of pyridine and indole adsorption on zeolites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MACS 2019</text:span><text:span>, May 2019, Cabourg, France</text:span></text:p>
              <text:p text:style-name="Normal"><text:span>Communication dans un congrès</text:span></text:p>
              <text:p text:style-name="Normal"><text:a xlink:type="simple" xlink:href="https://lilloa.hal.science/hal-03516256v1">hal-035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61v1">Cyclodextrin-assisted low-metal Ni-Pd/Al&amp;lt;sub&amp;gt;2&amp;lt;/sub&amp;gt;O&amp;lt;sub&amp;gt;3&amp;lt;/sub&amp;gt; bimetallic catalysts for the direct amination of aliphatic alcohols</text:a></text:p>
              <text:p text:style-name="Normal"><text:a xlink:type="simple" xlink:href="https://hal.science/search/index/?q=*&amp;authFullName_s=Marc Pera-Titus">Marc Pera-Titus</text:a><text:span>,</text:span><text:a xlink:type="simple" xlink:href="https://hal.science/search/index/?q=*&amp;authFullName_s=Ajay Singh Tomer">Ajay Singh Tomer</text:a><text:span>,</text:span><text:a xlink:type="simple" xlink:href="https://hal.science/search/index/?q=*&amp;authFullName_s=Bright T. Kusema">Bright T. Kusema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Jean-François Paul">Jean-François Paul</text:a><text:span>et al.</text:span></text:p>
              <text:p text:style-name="Normal"><text:span>International Symposium on Green Chemistry (ISGC 2019)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hal.science/hal-02166161v1">hal-021661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19v1">Trapping of radionuclides by porous materials : MOF and zeolites</text:a></text:p>
              <text:p text:style-name="Normal"><text:a xlink:type="simple" xlink:href="https://hal.science/search/index/?q=*&amp;authFullName_s=Siwar Chibani">Siwar Chibani</text:a><text:span>,</text:span><text:a xlink:type="simple" xlink:href="https://hal.science/search/index/?q=*&amp;authFullName_s=Romain Gailla">Romain Gailla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François-Xavier Coudert">François-Xavier Coudert</text:a></text:p>
              <text:p text:style-name="Normal"><text:span>Fundamental of Adsorption</text:span><text:span>, May 2019, Cairns, Australia</text:span></text:p>
              <text:p text:style-name="Normal"><text:span>Communication dans un congrès</text:span></text:p>
              <text:p text:style-name="Normal"><text:a xlink:type="simple" xlink:href="https://lilloa.hal.science/hal-03516319v1">hal-03516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30v1">Capture of radionuclides by porous materials : Metal-Organic Framework and zeolites</text:a></text:p>
              <text:p text:style-name="Normal"><text:a xlink:type="simple" xlink:href="https://hal.science/search/index/?q=*&amp;authFullName_s=Siwar Chibani">Siwar Chiban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Laurent Cantrel">Laurent Cantrel</text:a><text:span>et al.</text:span></text:p>
              <text:p text:style-name="Normal"><text:span>Groupe Français des Zéolithes (GFZ)- 1st International Edition</text:span><text:span>, Mar 2018, Cabourg, France</text:span></text:p>
              <text:p text:style-name="Normal"><text:span>Communication dans un congrès</text:span></text:p>
              <text:p text:style-name="Normal"><text:a xlink:type="simple" xlink:href="https://lilloa.hal.science/hal-02318830v1">hal-023188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77v1">Piégeage des espèces radioactives volatiles sur des adsorbants poreux</text:a></text:p>
              <text:p text:style-name="Normal"><text:a xlink:type="simple" xlink:href="https://hal.science/search/index/?q=*&amp;authFullName_s=Siwar Chibani">Siwar Chibani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Jean-Francois Paul">Jean-Francois Paul</text:a></text:p>
              <text:p text:style-name="Normal"><text:span>GFZ 2018</text:span><text:span>, Mar 2018, Cabourg, France</text:span></text:p>
              <text:p text:style-name="Normal"><text:span>Communication dans un congrès</text:span></text:p>
              <text:p text:style-name="Normal"><text:a xlink:type="simple" xlink:href="https://lilloa.hal.science/hal-03516377v1">hal-03516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099v1">Adsorption of the Complex on the TiO2(110) surface in presence of water : Ab initio molecular dynamics studies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cois Paul">Jean-Francois Paul</text:a></text:p>
              <text:p text:style-name="Normal"><text:span>Solid-Liquid Interfaces: Challenging Molecular Aspects for Industrial Applications [SLIMAIA]</text:span><text:span>, Mar 2018, Rueil-Malmaison, France</text:span></text:p>
              <text:p text:style-name="Normal"><text:span>Communication dans un congrès</text:span></text:p>
              <text:p text:style-name="Normal"><text:a xlink:type="simple" xlink:href="https://lilloa.hal.science/hal-03516099v1">hal-03516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093v1">FeMo-based catalysts for acrolein production : an in situ X-ray Photoelectron Spectroscopy study</text:a></text:p>
              <text:p text:style-name="Normal"><text:a xlink:type="simple" xlink:href="https://hal.science/search/index/?q=*&amp;authFullName_s=Pardis Simon">Pardis Simo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Martine Trentesaux">Martine Trentesaux</text:a><text:span>,</text:span><text:a xlink:type="simple" xlink:href="https://hal.science/search/index/?q=*&amp;authFullName_s=Anita Borowiec">Anita Borowiec</text:a><text:span>,</text:span><text:a xlink:type="simple" xlink:href="https://hal.science/search/index/?q=*&amp;authFullName_s=Mickael Capron">Mickael Capron</text:a><text:span>et al.</text:span></text:p>
              <text:p text:style-name="Normal"><text:span>8th Tokyo Conference on Advanced Catalytic Science and Technology - TOCAT8</text:span><text:span>, Aug 2018, Yokohama, Japan</text:span></text:p>
              <text:p text:style-name="Normal"><text:span>Communication dans un congrès</text:span></text:p>
              <text:p text:style-name="Normal"><text:a xlink:type="simple" xlink:href="https://lilloa.hal.science/hal-03515093v1">hal-035150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88v1">Étude Théorique de l’Interaction entre l’Iode et les Surfaces d’Oxyde</text:a></text:p>
              <text:p text:style-name="Normal"><text:a xlink:type="simple" xlink:href="https://hal.science/search/index/?q=*&amp;authFullName_s=Hao Hu">Hao Hu</text:a><text:span>,</text:span><text:a xlink:type="simple" xlink:href="https://hal.science/search/index/?q=*&amp;authFullName_s=Sidi Souvi">Sidi Souvi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Jean-Francois Paul">Jean-Francois Paul</text:a></text:p>
              <text:p text:style-name="Normal"><text:span>Gecat 2018</text:span><text:span>, May 2018, Trégunc, France</text:span></text:p>
              <text:p text:style-name="Normal"><text:span>Communication dans un congrès</text:span></text:p>
              <text:p text:style-name="Normal"><text:a xlink:type="simple" xlink:href="https://lilloa.hal.science/hal-03516388v1">hal-03516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66v1">Strong trapping of iodomethane by silver mordenite: a mechanistic description by ab initio molecular dynamics</text:a></text:p>
              <text:p text:style-name="Normal"><text:a xlink:type="simple" xlink:href="https://hal.science/search/index/?q=*&amp;authFullName_s=Tomáš Bučko">Tomáš Bučko</text:a><text:span>,</text:span><text:a xlink:type="simple" xlink:href="https://hal.science/search/index/?q=*&amp;authFullName_s=Siwar Chibani">Siwar Chibani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Michael Badawi">Michael Badawi</text:a></text:p>
              <text:p text:style-name="Normal"><text:span>34th GFZ 2018, 1st International Edition</text:span><text:span>, Mar 2018, Cabourg, France</text:span></text:p>
              <text:p text:style-name="Normal"><text:span>Communication dans un congrès</text:span></text:p>
              <text:p text:style-name="Normal"><text:a xlink:type="simple" xlink:href="https://lilloa.hal.science/hal-03516366v1">hal-035163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298v1">Investigation of perovskite-based model three-way catalysts using surface analysis techniques – XPS / LEIS / ToF-SIMS</text:a></text:p>
              <text:p text:style-name="Normal"><text:a xlink:type="simple" xlink:href="https://hal.science/search/index/?q=*&amp;authFullName_s=Anne-Sophie Mamede">Anne-Sophie Mamede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cois Paul">Jean-Francois Paul</text:a></text:p>
              <text:p text:style-name="Normal"><text:span>LEIS Users meeting</text:span><text:span>, May 2018, Londres, United Kingdom</text:span></text:p>
              <text:p text:style-name="Normal"><text:span>Communication dans un congrès</text:span></text:p>
              <text:p text:style-name="Normal"><text:a xlink:type="simple" xlink:href="https://lilloa.hal.science/hal-03515298v1">hal-03515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45v1">Etude spectroscopique combinée (XPS, LEIS, ToF-SIMS) de catalyseurs trois voies modèles à base de pérovskite</text:a></text:p>
              <text:p text:style-name="Normal"><text:a xlink:type="simple" xlink:href="https://hal.science/search/index/?q=*&amp;authFullName_s=Shreya Nandi">Shreya Nandi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Elise Berrier">Elise Berrier</text:a></text:p>
              <text:p text:style-name="Normal"><text:span>Elspec 2018</text:span><text:span>, Jun 2018, Biarritz, France</text:span></text:p>
              <text:p text:style-name="Normal"><text:span>Communication dans un congrès</text:span></text:p>
              <text:p text:style-name="Normal"><text:a xlink:type="simple" xlink:href="https://lilloa.hal.science/hal-03516345v1">hal-035163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320v1">Investigation of perovskite-based model three-way catalysts using surface analysis techniques – XPS/LEIS/ToF-SIMS</text:a></text:p>
              <text:p text:style-name="Normal"><text:a xlink:type="simple" xlink:href="https://hal.science/search/index/?q=*&amp;authFullName_s=Anne-Sophie Mamede">Anne-Sophie Mamede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cois Paul">Jean-Francois Paul</text:a></text:p>
              <text:p text:style-name="Normal"><text:span>8ème Conférence francophone sur les spectroscopies d’électrons ELSPEC 2018</text:span><text:span>, Jun 2018, Biarritz, France</text:span></text:p>
              <text:p text:style-name="Normal"><text:span>Communication dans un congrès</text:span></text:p>
              <text:p text:style-name="Normal"><text:a xlink:type="simple" xlink:href="https://lilloa.hal.science/hal-03515320v1">hal-035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9v1">In situ and operando IR spectroscopy for investigation of solid-liquid interfaces during fuel purification by adsorption or catalytic process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P. Baldovino Medrano">P. Baldovino Medran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Karine Thomas">Karine Thomas</text:a><text:span>et al.</text:span></text:p>
              <text:p text:style-name="Normal"><text:span>Interfaces solide-liquide - La problématique des aspects moléculaires pour les applications industrielles scientific meeting IFPEN [SLIMAIA]</text:span><text:span>, Mar 2018, Rueil Malmaison, France</text:span></text:p>
              <text:p text:style-name="Normal"><text:span>Communication dans un congrès</text:span></text:p>
              <text:p text:style-name="Normal"><text:a xlink:type="simple" xlink:href="https://hal.science/hal-02015619v1">hal-02015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406v1">Étude de la réactivité d’espèces iodées sur des surface d’oxyde de fer et de chrome</text:a></text:p>
              <text:p text:style-name="Normal"><text:a xlink:type="simple" xlink:href="https://hal.science/search/index/?q=*&amp;authFullName_s=Hao Hu">Hao Hu</text:a><text:span>,</text:span><text:a xlink:type="simple" xlink:href="https://hal.science/search/index/?q=*&amp;authFullName_s=Sidi Souvi">Sidi Souvi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Jean-Francois Paul">Jean-Francois Paul</text:a></text:p>
              <text:p text:style-name="Normal"><text:span>Journées Nord Ouest Européennes des Jeunes Chercheurs (JNOEJC) 2018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16406v1">hal-035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30v1">Facile preparation of Ni/Al₂O₃ catalytic formulations with the aid of cyclodextrin complexes for the direct amination of aliphatic alcohols with NH₃</text:a></text:p>
              <text:p text:style-name="Normal"><text:a xlink:type="simple" xlink:href="https://hal.science/search/index/?q=*&amp;authFullName_s=M. Pera-Titus">M. Pera-Titus</text:a><text:span>,</text:span><text:a xlink:type="simple" xlink:href="https://hal.science/search/index/?q=*&amp;authFullName_s=A. Tomer">A. Tomer</text:a><text:span>,</text:span><text:a xlink:type="simple" xlink:href="https://hal.science/search/index/?q=*&amp;authFullName_s=F. Wyrwalski">F. Wyrwalski</text:a><text:span>,</text:span><text:a xlink:type="simple" xlink:href="https://hal.science/search/index/?q=*&amp;authFullName_s=C. Przybylski">C. Przybylski</text:a><text:span>,</text:span><text:a xlink:type="simple" xlink:href="https://hal.science/search/index/?q=*&amp;authFullName_s=J.-F. Paul">J.-F. Paul</text:a><text:span>et al.</text:span></text:p>
              <text:p text:style-name="Normal"><text:span>The 8th Tokyo Conference on Advanced Catalytic Science and Technology (TOCAT8)</text:span><text:span>, Aug 2018, Yokohama, Japan</text:span></text:p>
              <text:p text:style-name="Normal"><text:span>Communication dans un congrès</text:span></text:p>
              <text:p text:style-name="Normal"><text:a xlink:type="simple" xlink:href="https://hal.science/hal-01972530v1">hal-019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59v1">«Direct amination of alcohols by cyclodextrin-assisted Ni/Al₂O₃ catalysts»</text:a></text:p>
              <text:p text:style-name="Normal"><text:a xlink:type="simple" xlink:href="https://hal.science/search/index/?q=*&amp;authFullName_s=A. Tomer">A. Tomer</text:a><text:span>,</text:span><text:a xlink:type="simple" xlink:href="https://hal.science/search/index/?q=*&amp;authFullName_s=F. Wyrwalski">F. Wyrwalski</text:a><text:span>,</text:span><text:a xlink:type="simple" xlink:href="https://hal.science/search/index/?q=*&amp;authFullName_s=C. Przybylski">C. Przybylski</text:a><text:span>,</text:span><text:a xlink:type="simple" xlink:href="https://hal.science/search/index/?q=*&amp;authFullName_s=J.-F. Paul">J.-F. Paul</text:a><text:span>,</text:span><text:a xlink:type="simple" xlink:href="https://hal.science/search/index/?q=*&amp;authFullName_s=E. Monflier">E. Monflier</text:a><text:span>et al.</text:span></text:p>
              <text:p text:style-name="Normal"><text:span>18èmes Journées Cyclodextrines</text:span><text:span>, 2017, Lens, France</text:span></text:p>
              <text:p text:style-name="Normal"><text:span>Communication dans un congrès</text:span></text:p>
              <text:p text:style-name="Normal"><text:a xlink:type="simple" xlink:href="https://hal.science/hal-01726459v1">hal-01726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554v1">Crystal Growth and Design of Neodynium Oxide Precursors and Implementation to Actinide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Anne-Lise Vitart">Anne-Lise Vitart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ascal Roussel">Pascal Roussel</text:a><text:span>et al.</text:span></text:p>
              <text:p text:style-name="Normal"><text:span>Collaborative Conference on Crystal Growth 3CG 2016</text:span><text:span>, Sep 2016, San Sebastian, Spain</text:span></text:p>
              <text:p text:style-name="Normal"><text:span>Communication dans un congrès</text:span></text:p>
              <text:p text:style-name="Normal"><text:a xlink:type="simple" xlink:href="https://lilloa.hal.science/hal-02331554v1">hal-02331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020v1">A method for accurate, non-destructive diagnosis of congenital heart defects from heart specimens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Tariq Abdulla">Tariq Abdulla</text:a><text:span>,</text:span><text:a xlink:type="simple" xlink:href="https://hal.science/search/index/?q=*&amp;authFullName_s=Lucile Houyel">Lucile Houye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n Summers">Ron Summers</text:a><text:span>et al.</text:span></text:p>
              <text:p text:style-name="Normal"><text:span>Berlin Cardiovascular Development Meeting 2013</text:span><text:span>, Sep 2013, Berlin, Germany</text:span></text:p>
              <text:p text:style-name="Normal"><text:span>Communication dans un congrès</text:span></text:p>
              <text:p text:style-name="Normal"><text:a xlink:type="simple" xlink:href="https://inserm.hal.science/inserm-00872020v1">inserm-008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88v1">Structure et réactivité d'oxomolybdates supportés sur TiO2 : Une analyse combinée DFT / spectroscopies operando</text:a></text:p>
              <text:p text:style-name="Normal"><text:a xlink:type="simple" xlink:href="https://hal.science/search/index/?q=*&amp;authFullName_s=Elise Berrier">Elise Berrier</text:a><text:span>,</text:span><text:a xlink:type="simple" xlink:href="https://hal.science/search/index/?q=*&amp;authFullName_s=Xavier Sécordel">Xavier Sécorde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.F. Paul">J.F. Paul</text:a><text:span>et al.</text:span></text:p>
              <text:p text:style-name="Normal"><text:span>GECat 2008</text:span><text:span>, May 2008, Hammamet, Tunisie</text:span></text:p>
              <text:p text:style-name="Normal"><text:span>Communication dans un congrès</text:span></text:p>
              <text:p text:style-name="Normal"><text:a xlink:type="simple" xlink:href="https://hal.science/hal-00347588v1">hal-003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1v1">Operando study of methanol oxidation over alumina-supported oxomolybdenum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Jean-François Paul">Jean-François Paul</text:a><text:span>et al.</text:span></text:p>
              <text:p text:style-name="Normal"><text:span>1st IDECAT conference on catalysis</text:span><text:span>, 2007, Porquerolles, France</text:span></text:p>
              <text:p text:style-name="Normal"><text:span>Communication dans un congrès</text:span></text:p>
              <text:p text:style-name="Normal"><text:a xlink:type="simple" xlink:href="https://hal.science/hal-00169971v1">hal-001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46v1">Modelling the adsorption of thiophene and benzene on MoS2: On the importance of a good surface descriptio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Ryutaro Koide">Ryutaro Koide</text:a><text:span>et al.</text:span></text:p>
              <text:p text:style-name="Normal"><text:span>CECAM: Chirality and Molecular Recognition at Surfaces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169946v1">hal-001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4v1">Methanol oxidation on MoO3 entities deposited on TiO2: A DFT mechanistic study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EUROPACAT VII</text:span><text:span>, 2007, Turku/Abo, Finland</text:span></text:p>
              <text:p text:style-name="Normal"><text:span>Communication dans un congrès</text:span></text:p>
              <text:p text:style-name="Normal"><text:a xlink:type="simple" xlink:href="https://hal.science/hal-00169974v1">hal-001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60v1">Structure optimization of phosphates by 17O NMR and first-principles calculation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Jean-François Paul">Jean-François Paul</text:a><text:span>et al.</text:span></text:p>
              <text:p text:style-name="Normal"><text:span>Structure elucidation by coMbining mAgnetic Resonance, compuTation modEling and diffractions (SMARTER)</text:span><text:span>, 2007, Aveiro, Portugal</text:span></text:p>
              <text:p text:style-name="Normal"><text:span>Communication dans un congrès</text:span></text:p>
              <text:p text:style-name="Normal"><text:a xlink:type="simple" xlink:href="https://hal.science/hal-00169960v1">hal-001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7v1">Calcul ab-initio et RMN de l'oxygène-17 dans les phosphate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Jean-François Paul">Jean-François Paul</text:a><text:span>et al.</text:span></text:p>
              <text:p text:style-name="Normal"><text:span>Journée RMN structurale dans le bassin parisien</text:span><text:span>, 2007, Orsay, France</text:span></text:p>
              <text:p text:style-name="Normal"><text:span>Communication dans un congrès</text:span></text:p>
              <text:p text:style-name="Normal"><text:a xlink:type="simple" xlink:href="https://hal.science/hal-00169997v1">hal-001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42v1">A DFT study of benzene adsorption on a corner site of tungsten sulfide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et al.</text:span></text:p>
              <text:p text:style-name="Normal"><text:span>4th International symposium on the molecular aspects of catalysis by sulfides (MACS 4)</text:span><text:span>, 2007, Doorn, Netherlands</text:span></text:p>
              <text:p text:style-name="Normal"><text:span>Communication dans un congrès</text:span></text:p>
              <text:p text:style-name="Normal"><text:a xlink:type="simple" xlink:href="https://hal.science/hal-00169942v1">hal-001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01v1">Etude théorique de MoxOy déposés sur TiO2-anatase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3ème Réunion GFZ-GEcat-DivCat.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170001v1">hal-001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84v1">Thiophene hydrodesulfurization mechanism studied by density functional theory</text:a></text:p>
              <text:p text:style-name="Normal"><text:a xlink:type="simple" xlink:href="https://hal.science/search/index/?q=*&amp;authFullName_s=Jean-François Paul">Jean-François Paul</text:a></text:p>
              <text:p text:style-name="Normal"><text:span>CNRS-AIST meeting</text:span><text:span>, 2006, Tsukuba, Japan</text:span></text:p>
              <text:p text:style-name="Normal"><text:span>Communication dans un congrès</text:span></text:p>
              <text:p text:style-name="Normal"><text:a xlink:type="simple" xlink:href="https://hal.science/hal-00101484v1">hal-001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87v1">A DFT study on benzene adsorption over tungsten sulfid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Rutger A. van Santen">Rutger A. van Sante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12th Nordic Symposium on Catalysis</text:span><text:span>, 2006, Trondheim, Norway</text:span></text:p>
              <text:p text:style-name="Normal"><text:span>Communication dans un congrès</text:span></text:p>
              <text:p text:style-name="Normal"><text:a xlink:type="simple" xlink:href="https://hal.science/hal-00101487v1">hal-0010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5v1">Modélisation de l'adsorption du thiophène et du benzène sur MoS2 : Importance d'une bonne description de la surfac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/text:p>
              <text:p text:style-name="Normal"><text:span>10ème journées de la matière condensée de la société française de physique (JMC 10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7955v1">hal-00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4v1">Calcul ab-initio de paramètres RM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/text:p>
              <text:p text:style-name="Normal"><text:span>Journée de Janvier du Réseau RMN Structurale dans le Grand Bassin Parisien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97954v1">hal-000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71v1">Exemple d'application de chimie théorique à la catalyse hétérogène : HDS</text:a></text:p>
              <text:p text:style-name="Normal"><text:a xlink:type="simple" xlink:href="https://hal.science/search/index/?q=*&amp;authFullName_s=Jean-Francois Paul">Jean-Francois Paul</text:a></text:p>
              <text:p text:style-name="Normal"><text:span>Gecat 2006 29/05-01/06</text:span><text:span>, 2006, Mittelwihr, France</text:span></text:p>
              <text:p text:style-name="Normal"><text:span>Communication dans un congrès</text:span></text:p>
              <text:p text:style-name="Normal"><text:a xlink:type="simple" xlink:href="https://hal.science/hal-00101671v1">hal-001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54v1">Étude théorique des catalyseurs d'oxyde de molybdène monomérique supporté sur l'oxyde de Titane (MoOx-TiO2)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Journées Nord-Ouest Européennes des Jeunes Chercheur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101754v1">hal-001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2v1">Combined DFT/Spectroscopic Studies of MoOx Species Interacting with TiO2 Support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11th International Conference on Theoretical Aspects of Catalysis (ICTAC-11)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97972v1">hal-000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17v1">Operando studies of alumina-supported oxomolybdates for methanol selective oxidatio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Karim Hamraoui">Karim Hamraoui</text:a><text:span>et al.</text:span></text:p>
              <text:p text:style-name="Normal"><text:span>Second International Congress on Operando Spectroscopy</text:span><text:span>, 2006, Toledo, Spain</text:span></text:p>
              <text:p text:style-name="Normal"><text:span>Communication dans un congrès</text:span></text:p>
              <text:p text:style-name="Normal"><text:a xlink:type="simple" xlink:href="https://hal.science/hal-00097917v1">hal-0009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3v1">Ab-initio study of the thiophene desulfurization mechanism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/text:p>
              <text:p text:style-name="Normal"><text:span>Fifth Tokyo Conference on Advanced Catalytic Science and Technology (TOCAT5)</text:span><text:span>, 2006, Tokyo, Japan</text:span></text:p>
              <text:p text:style-name="Normal"><text:span>Communication dans un congrès</text:span></text:p>
              <text:p text:style-name="Normal"><text:a xlink:type="simple" xlink:href="https://hal.science/hal-00097973v1">hal-0009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33v1">Combined DFT/spectroscopic studies of MoOx species interacting with TiO2 support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Fifth Tokyo Conference on Advanced Catalytic Science and Technology (TOCAT5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97933v1">hal-000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86v1">DFT Studies of the HDS mechanism</text:a></text:p>
              <text:p text:style-name="Normal"><text:a xlink:type="simple" xlink:href="https://hal.science/search/index/?q=*&amp;authFullName_s=Jean-François Paul">Jean-François Paul</text:a></text:p>
              <text:p text:style-name="Normal"><text:span>Séminaire: Idemitsu Research Laboratories</text:span><text:span>, 2005, Chiba, Japan</text:span></text:p>
              <text:p text:style-name="Normal"><text:span>Communication dans un congrès</text:span></text:p>
              <text:p text:style-name="Normal"><text:a xlink:type="simple" xlink:href="https://hal.science/hal-00101486v1">hal-001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9v1">DFT studies of the HDS mechanism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/text:p>
              <text:p text:style-name="Normal"><text:span>Seminar of the Tokyo university of Science and agriculture</text:span><text:span>, 2005, Tokyo, Japan</text:span></text:p>
              <text:p text:style-name="Normal"><text:span>Communication dans un congrès</text:span></text:p>
              <text:p text:style-name="Normal"><text:a xlink:type="simple" xlink:href="https://hal.science/hal-00097959v1">hal-000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10v1">Combined DFT / spectroscopic study of MoOx species interacting with TiO2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International Symposium Catalysis on oxide materials - theory and experiment - sharing needs and capabilities</text:span><text:span>, 2005, Cracow, Poland</text:span></text:p>
              <text:p text:style-name="Normal"><text:span>Communication dans un congrès</text:span></text:p>
              <text:p text:style-name="Normal"><text:a xlink:type="simple" xlink:href="https://hal.science/hal-00097910v1">hal-000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7v1">Calculations of Chemical Shielding and Electric Field Gradient Tensors in Molecular Sieves</text:a></text:p>
              <text:p text:style-name="Normal"><text:a xlink:type="simple" xlink:href="https://hal.science/search/index/?q=*&amp;authFullName_s=Gurpreet Singh">Gurpreet Singh</text:a><text:span>,</text:span><text:a xlink:type="simple" xlink:href="https://hal.science/search/index/?q=*&amp;authFullName_s=S. Ganapathy">S. Ganapathy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/text:p>
              <text:p text:style-name="Normal"><text:span>XXI International Conference on Magnetic Resonance in Biological Systems</text:span><text:span>, 2005, Hyderabad, India</text:span></text:p>
              <text:p text:style-name="Normal"><text:span>Communication dans un congrès</text:span></text:p>
              <text:p text:style-name="Normal"><text:a xlink:type="simple" xlink:href="https://hal.science/hal-00097967v1">hal-000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7v1">Etude ab-initio des surfaces (100) de MoS2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/text:p>
              <text:p text:style-name="Normal"><text:span>Séminaire théorique de l'Université de Caen</text:span><text:span>, 2005, Caen, France</text:span></text:p>
              <text:p text:style-name="Normal"><text:span>Communication dans un congrès</text:span></text:p>
              <text:p text:style-name="Normal"><text:a xlink:type="simple" xlink:href="https://hal.science/hal-00097957v1">hal-000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0v1">La modélisation au laboratoire de catalyse de Lill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/text:p>
              <text:p text:style-name="Normal"><text:span>Journée « calcul numérique intensif en chimie et en physique » de l'USTL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097950v1">hal-000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1v1">Thiophene hydrodesulfurization mechanism studied by density functional theory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mond Payen">Edmond Payen</text:a></text:p>
              <text:p text:style-name="Normal"><text:span>EUROPACAT VII</text:span><text:span>, 2005, Sofia, Bulgaria</text:span></text:p>
              <text:p text:style-name="Normal"><text:span>Communication dans un congrès</text:span></text:p>
              <text:p text:style-name="Normal"><text:a xlink:type="simple" xlink:href="https://hal.science/hal-00097971v1">hal-000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8v1">Cluster and periodic approaches for ab-initio calculation of NMR parameters in silicates and zeolites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S. Ganapathy">S. Ganapathy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Gurpreet Singh">Gurpreet Singh</text:a><text:span>et al.</text:span></text:p>
              <text:p text:style-name="Normal"><text:span>EUROMAR / EENC 2005</text:span><text:span>, 2005, Veldhoven, Netherlands</text:span></text:p>
              <text:p text:style-name="Normal"><text:span>Communication dans un congrès</text:span></text:p>
              <text:p text:style-name="Normal"><text:a xlink:type="simple" xlink:href="https://hal.science/hal-00097968v1">hal-000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45v1">Thiophene hydrodesulfurization mechanism studied by density functional theory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mond Payen">Edmond Payen</text:a></text:p>
              <text:p text:style-name="Normal"><text:span>NIOK – NRCS-Catalysis Workshop</text:span><text:span>, 2005, Utrecht, Netherlands</text:span></text:p>
              <text:p text:style-name="Normal"><text:span>Communication dans un congrès</text:span></text:p>
              <text:p text:style-name="Normal"><text:a xlink:type="simple" xlink:href="https://hal.science/hal-00097845v1">hal-000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47v1">Theoretical study of the adsorption of ethylene on Pd (111): comparison between hydrogenation and cracking reactions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J.F. Paul">J.F. Paul</text:a></text:p>
              <text:p text:style-name="Normal"><text:span>3rd European Congress on Catalysis, Europacat III, 31/08/97 - 6/09/97</text:span><text:span>, 1997, Krakow, Poland</text:span></text:p>
              <text:p text:style-name="Normal"><text:span>Communication dans un congrès</text:span></text:p>
              <text:p text:style-name="Normal"><text:a xlink:type="simple" xlink:href="https://hal.science/hal-00010547v1">hal-000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97v1">Etude de l'adsorption et de la fragmentation de fragments CHx et C2Hx sur Pd(111) par des calculs de DFT périodiques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Journées francophones des Jeunes physico-Chimistes, 16/07/96 - 18/07/96</text:span><text:span>, 1996, Lille, France</text:span></text:p>
              <text:p text:style-name="Normal"><text:span>Communication dans un congrès</text:span></text:p>
              <text:p text:style-name="Normal"><text:a xlink:type="simple" xlink:href="https://hal.science/hal-00010897v1">hal-000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51v1">Chemisorption and transformation of hydrocarbons molecules on a Pd(111) surface: a periodic density functional study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J.F. Paul">J.F. Paul</text:a></text:p>
              <text:p text:style-name="Normal"><text:span>6th International Conference on Theoretical Aspects of Heterogeneous Catalysis, 2/06/96 - 7/06/96</text:span><text:span>, 1996, Tarragona, Spain</text:span></text:p>
              <text:p text:style-name="Normal"><text:span>Communication dans un congrès</text:span></text:p>
              <text:p text:style-name="Normal"><text:a xlink:type="simple" xlink:href="https://hal.science/hal-00010651v1">hal-000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312v1">Chemisorption and decomposition of C1 and C2 hydrocarbons on a Pd(111) surface: a periodic density functional study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J.F. Paul">J.F. Paul</text:a></text:p>
              <text:p text:style-name="Normal"><text:span>11th International Congress on Catalysis, 30/06/96 - 5/07/96</text:span><text:span>, 1996, Baltimore, United States</text:span></text:p>
              <text:p text:style-name="Normal"><text:span>Communication dans un congrès</text:span></text:p>
              <text:p text:style-name="Normal"><text:a xlink:type="simple" xlink:href="https://hal.science/hal-00010312v1">hal-000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787v1">Chemisorption and decomposition of C1 and C2 hydrocarbons on a Pd(111) surface: a periodic density functional study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1996, pp.1253-1262</text:span></text:p>
              <text:p text:style-name="Normal"><text:span>Communication dans un congrès</text:span></text:p>
              <text:p text:style-name="Normal"><text:a xlink:type="simple" xlink:href="https://hal.science/hal-00009787v1">hal-000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325v1">Density functional periodic calculations for adsorption and diffusion on transition metal surfaces: H on Pd(111)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J.F. Paul">J.F. Paul</text:a></text:p>
              <text:p text:style-name="Normal"><text:span>CECAM Workshop on Recent Developments in Density Functional Theory, Computer Codes and Application in Chemistry and Physics, 1/03/94 - 3/03/94</text:span><text:span>, 1994, Lyon, France</text:span></text:p>
              <text:p text:style-name="Normal"><text:span>Communication dans un congrès</text:span></text:p>
              <text:p text:style-name="Normal"><text:a xlink:type="simple" xlink:href="https://hal.science/hal-00011325v1">hal-000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09v1">Periodic density functional calculations of the adsorption of hydrogen on a (111) Pd surface</text:a></text:p>
              <text:p text:style-name="Normal"><text:a xlink:type="simple" xlink:href="https://hal.science/search/index/?q=*&amp;authFullName_s=J.F. Paul">J.F. Paul</text:a><text:span>,</text:span><text:a xlink:type="simple" xlink:href="https://hal.science/search/index/?q=*&amp;authFullName_s=P. Sautet">P. Sautet</text:a></text:p>
              <text:p text:style-name="Normal"><text:span>8th International Congress on Quantum Chemical Aspects of Heterogeneous Catalysis, 26/06/94 - 28/06/94</text:span><text:span>, 1994, Berlin, Germany</text:span></text:p>
              <text:p text:style-name="Normal"><text:span>Communication dans un congrès</text:span></text:p>
              <text:p text:style-name="Normal"><text:a xlink:type="simple" xlink:href="https://hal.science/hal-00010709v1">hal-000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31v1">Steps, kinks and defects on a metal catalyst: a theoretical analysis of their influence on adsorption and reactivity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J.F. Paul">J.F. Paul</text:a></text:p>
              <text:p text:style-name="Normal"><text:span>Europacat-1, 12/09/93 - 17/09/93</text:span><text:span>, 1993, Montpellier, France</text:span></text:p>
              <text:p text:style-name="Normal"><text:span>Communication dans un congrès</text:span></text:p>
              <text:p text:style-name="Normal"><text:a xlink:type="simple" xlink:href="https://hal.science/hal-00010831v1">hal-0001083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bd88d" table:style-name="fbd88d">
          <table:table-column table:style-name="fbd88d.0"/>
          <table:table-row>
            <table:table-cell office:value-type="string">
              <text:p text:style-name="Normal"><text:a xlink:type="simple" xlink:href="https://hal.science/hal-04673441v1">On the tracks of surface dynamics of LaFeO3-based perovskites</text:a></text:p>
              <text:p text:style-name="Normal"><text:a xlink:type="simple" xlink:href="https://hal.science/search/index/?q=*&amp;authFullName_s=Elise Berrier">Elise Berrier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Marie-Hélène Chambrier">Marie-Hélène Chambrier</text:a><text:span>,</text:span><text:a xlink:type="simple" xlink:href="https://hal.science/search/index/?q=*&amp;authFullName_s=Anne-Sophie Mamede">Anne-Sophie Mamede</text:a><text:span>et al.</text:span></text:p>
              <text:p text:style-name="Normal"><text:span>ICC 2024 - International Conference on Catalysis</text:span><text:span>, Jul 2024, Lyon (FRANCE), France. 2024</text:span></text:p>
              <text:p text:style-name="Normal"><text:span>Poster de conférence</text:span></text:p>
              <text:p text:style-name="Normal"><text:a xlink:type="simple" xlink:href="https://hal.science/hal-04673441v1">hal-04673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730v1">Caractérisations ToF-SIMS et XPS de dépôts de produits de fission (I, Cs) après traitement thermique simulant les conditions de phase tardive d'un accident grave de centrale nucléaire</text:a></text:p>
              <text:p text:style-name="Normal"><text:a xlink:type="simple" xlink:href="https://hal.science/search/index/?q=*&amp;authFullName_s=Elouan Le Fessant">Elouan Le Fessant</text:a><text:span>,</text:span><text:a xlink:type="simple" xlink:href="https://hal.science/search/index/?q=*&amp;authFullName_s=A-C Grégoire">A-C Grégoire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Simon Pardis">Simon Pardis</text:a><text:span>,</text:span><text:a xlink:type="simple" xlink:href="https://hal.science/search/index/?q=*&amp;authFullName_s=Anne-Sophie Mamede">Anne-Sophie Mamede</text:a><text:span>et al.</text:span></text:p>
              <text:p text:style-name="Normal"><text:span>Journées Nationales des Spectroscopies de Photoémission - JNSPE 2022</text:span><text:span>, May 2022, Dijon, France</text:span></text:p>
              <text:p text:style-name="Normal"><text:span>Poster de conférence</text:span></text:p>
              <text:p text:style-name="Normal"><text:a xlink:type="simple" xlink:href="https://lilloa.hal.science/hal-04291730v1">hal-042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89v1">Liquid solid IR study of the interact of N compounds experiments and theory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FCCAT</text:span><text:span>, Jun 2019, Fréjus, France. Chem CatChem</text:span></text:p>
              <text:p text:style-name="Normal"><text:span>Poster de conférence</text:span></text:p>
              <text:p text:style-name="Normal"><text:a xlink:type="simple" xlink:href="https://hal.science/hal-02171789v1">hal-021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22v1">In situ and operando IR-ATR spectroscopy for investigation of solid-liquid interfaces by adsorption or catalytic processes for fuel purification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V G Baldovino Medrano">V G Baldovino Medrano</text:a><text:span>,</text:span><text:a xlink:type="simple" xlink:href="https://hal.science/search/index/?q=*&amp;authFullName_s=Jean-François Paul">Jean-François Paul</text:a><text:span>et al.</text:span></text:p>
              <text:p text:style-name="Normal"><text:span>International Conference of the French Group on Zeolite</text:span><text:span>, Mar 2018, Cabourg, France</text:span></text:p>
              <text:p text:style-name="Normal"><text:span>Poster de conférence</text:span></text:p>
              <text:p text:style-name="Normal"><text:a xlink:type="simple" xlink:href="https://hal.science/hal-02018822v1">hal-02018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430v1">Reversible Mobility of Bulk Species in Perovskite Based Three Way Catalysis by Operando/in situ Analyses</text:a></text:p>
              <text:p text:style-name="Normal"><text:a xlink:type="simple" xlink:href="https://hal.science/search/index/?q=*&amp;authFullName_s=Shreya Nandi">Shreya Nandi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Elise Berrier">Elise Berrier</text:a></text:p>
              <text:p text:style-name="Normal"><text:span>Tailor 2018</text:span><text:span>, Jun 2018, Ystad, Sweden</text:span></text:p>
              <text:p text:style-name="Normal"><text:span>Poster de conférence</text:span></text:p>
              <text:p text:style-name="Normal"><text:a xlink:type="simple" xlink:href="https://lilloa.hal.science/hal-03516430v1">hal-03516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Paul</dc:title>
    <dc:subject/>
    <dc:description>CV</dc:description>
    <dc:creator/>
    <dc:date>2026-06-01T20:24:05.000</dc:date>
    <meta:generator>PHPWord</meta:generator>
    <meta:initial-creator>CCSD</meta:initial-creator>
    <meta:creation-date>2026-06-01T20:24:05.000</meta:creation-date>
    <meta:keyword/>
    <meta:user-defined meta:name="Category"/>
    <meta:user-defined meta:name="Company"/>
    <meta:user-defined meta:name="Manager"/>
  </office:meta>
</office:document-meta>
</file>