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6c4f" style:family="table">
      <style:table-properties style:rel-width="100" table:align="center"/>
    </style:style>
    <style:style style:name="fd6c4f.0" style:family="table-column">
      <style:table-column-properties style:column-width="0.00cm"/>
    </style:style>
    <style:style style:name="73013a" style:family="table">
      <style:table-properties style:rel-width="100" table:align="center"/>
    </style:style>
    <style:style style:name="73013a.0" style:family="table-column">
      <style:table-column-properties style:column-width="0.00cm"/>
    </style:style>
    <style:style style:name="7eb23f" style:family="table">
      <style:table-properties style:rel-width="100" table:align="center"/>
    </style:style>
    <style:style style:name="7eb23f.0" style:family="table-column">
      <style:table-column-properties style:column-width="0.00cm"/>
    </style:style>
    <style:style style:name="7a2ce5" style:family="table">
      <style:table-properties style:rel-width="100" table:align="center"/>
    </style:style>
    <style:style style:name="7a2ce5.0" style:family="table-column">
      <style:table-column-properties style:column-width="0.00cm"/>
    </style:style>
    <style:style style:name="d04f83" style:family="table">
      <style:table-properties style:rel-width="100" table:align="center"/>
    </style:style>
    <style:style style:name="d04f83.0" style:family="table-column">
      <style:table-column-properties style:column-width="0.00cm"/>
    </style:style>
    <style:style style:name="a82a49" style:family="table">
      <style:table-properties style:rel-width="100" table:align="center"/>
    </style:style>
    <style:style style:name="a82a49.0" style:family="table-column">
      <style:table-column-properties style:column-width="0.00cm"/>
    </style:style>
    <style:style style:name="89db8c" style:family="table">
      <style:table-properties style:rel-width="100" table:align="center"/>
    </style:style>
    <style:style style:name="89db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Peti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francois-petiot2">jean-francois-petiot2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94-3590">0000-0003-4594-35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6932815">06693281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2)</text:span></text:p>
        <text:p text:style-name="P17"/>
        <table:table table:name="fd6c4f" table:style-name="fd6c4f">
          <table:table-column table:style-name="fd6c4f.0"/>
          <table:table-row>
            <table:table-cell office:value-type="string">
              <text:p text:style-name="Normal"><text:a xlink:type="simple" xlink:href="https://hal.science/hal-05529959v1">Digitizing intangible cultural heritage: A vector-to-interaction protocol for Yangzhou embroidery revitalization</text:a></text:p>
              <text:p text:style-name="Normal"><text:a xlink:type="simple" xlink:href="https://hal.science/search/index/?q=*&amp;authFullName_s=Weihua Lu">Weihua Lu</text:a><text:span>,</text:span><text:a xlink:type="simple" xlink:href="https://hal.science/search/index/?q=*&amp;authFullName_s=Yaxin Hu">Yaxin Hu</text:a><text:span>,</text:span><text:a xlink:type="simple" xlink:href="https://hal.science/search/index/?q=*&amp;authFullName_s=Chenyan Ye">Chenyan Ye</text:a><text:span>,</text:span><text:a xlink:type="simple" xlink:href="https://hal.science/search/index/?q=*&amp;authFullName_s=Junjian Lu">Junjian Lu</text:a><text:span>,</text:span><text:a xlink:type="simple" xlink:href="https://hal.science/search/index/?q=*&amp;authFullName_s=Jean-François Petiot">Jean-François Petiot</text:a></text:p>
              <text:p text:style-name="Normal"><text:span>Digital Engineering</text:span><text:span>, 2026, 9, pp.100076.<text:s/></text:span><text:a xlink:type="simple" xlink:href="https://dx.doi.org/10.1016/j.dte.2025.100076">⟨10.1016/j.dte.2025.100076⟩</text:a></text:p>
              <text:p text:style-name="Normal"><text:span>Article dans une revue</text:span></text:p>
              <text:p text:style-name="Normal"><text:a xlink:type="simple" xlink:href="https://hal.science/hal-05529959v1">hal-055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04v1">A systematic review of Kansei engineering in vehicle design</text:a></text:p>
              <text:p text:style-name="Normal"><text:a xlink:type="simple" xlink:href="https://hal.science/search/index/?q=*&amp;authFullName_s=Weihua Lu">Weihua Lu</text:a><text:span>,</text:span><text:a xlink:type="simple" xlink:href="https://hal.science/search/index/?q=*&amp;authFullName_s=Chenyan Ye">Chenyan Ye</text:a><text:span>,</text:span><text:a xlink:type="simple" xlink:href="https://hal.science/search/index/?q=*&amp;authFullName_s=Yingying Fang">Yingying Fang</text:a><text:span>,</text:span><text:a xlink:type="simple" xlink:href="https://hal.science/search/index/?q=*&amp;authFullName_s=Vanja Čok">Vanja Čok</text:a><text:span>,</text:span><text:a xlink:type="simple" xlink:href="https://hal.science/search/index/?q=*&amp;authFullName_s=Jean-François Petiot">Jean-François Petiot</text:a></text:p>
              <text:p text:style-name="Normal"><text:span>Digital Engineering</text:span><text:span>, 2024, 3, pp.100022.<text:s/></text:span><text:a xlink:type="simple" xlink:href="https://dx.doi.org/10.1016/j.dte.2024.100022">⟨10.1016/j.dte.2024.100022⟩</text:a></text:p>
              <text:p text:style-name="Normal"><text:span>Article dans une revue</text:span></text:p>
              <text:p text:style-name="Normal"><text:a xlink:type="simple" xlink:href="https://hal.science/hal-05389704v1">hal-0538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213v1">Acoustical and behavioral heuristics for fast interactive sound design</text:a></text:p>
              <text:p text:style-name="Normal"><text:a xlink:type="simple" xlink:href="https://hal.science/search/index/?q=*&amp;authFullName_s=Ava Souaille">Ava Souaille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Jean-François Petiot">Jean-François Petiot</text:a></text:p>
              <text:p text:style-name="Normal"><text:span>PLoS ONE</text:span><text:span>, 2024, 19 (1), pp.e0296347.<text:s/></text:span><text:a xlink:type="simple" xlink:href="https://dx.doi.org/10.1371/journal.pone.0296347">⟨10.1371/journal.pone.0296347⟩</text:a></text:p>
              <text:p text:style-name="Normal"><text:span>Article dans une revue</text:span></text:p>
              <text:p text:style-name="Normal"><text:a xlink:type="simple" xlink:href="https://hal.science/hal-04384213v1">hal-0438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23v1">An interactive bi-objective optimisation process to guide the design of electric vehicle warning sounds</text:a></text:p>
              <text:p text:style-name="Normal"><text:a xlink:type="simple" xlink:href="https://hal.science/search/index/?q=*&amp;authFullName_s=Tom Souaille">Tom Souaille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Mathieu Lagrange">Mathieu Lagrange</text:a></text:p>
              <text:p text:style-name="Normal"><text:span>Design Science</text:span><text:span>, 2022, 8, pp.e26.<text:s/></text:span><text:a xlink:type="simple" xlink:href="https://dx.doi.org/10.1017/dsj.2022.18">⟨10.1017/dsj.2022.18⟩</text:a></text:p>
              <text:p text:style-name="Normal"><text:span>Article dans une revue</text:span></text:p>
              <text:p text:style-name="Normal"><text:a xlink:type="simple" xlink:href="https://hal.science/hal-03865223v1">hal-0386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63v1">Polyphonic training set synthesis improves self-supervised urban sound classification</text:a></text:p>
              <text:p text:style-name="Normal"><text:a xlink:type="simple" xlink:href="https://hal.science/search/index/?q=*&amp;authFullName_s=Félix Gontier">Félix Gontier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Catherine Lavandier">Catherine Lavandier</text:a><text:span>et al.</text:span></text:p>
              <text:p text:style-name="Normal"><text:span>Journal of the Acoustical Society of America</text:span><text:span>, 2021,<text:s/></text:span><text:a xlink:type="simple" xlink:href="https://dx.doi.org/10.1121/10.0005277">⟨10.1121/10.0005277⟩</text:a></text:p>
              <text:p text:style-name="Normal"><text:span>Article dans une revue</text:span></text:p>
              <text:p text:style-name="Normal"><text:a xlink:type="simple" xlink:href="https://hal.science/hal-03262863v1">hal-0326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646v1">Development of an Acceptance Model for Occupational Exoskeletons and Application for a Passive Upper Limb Device</text:a></text:p>
              <text:p text:style-name="Normal"><text:a xlink:type="simple" xlink:href="https://hal.science/search/index/?q=*&amp;authFullName_s=Aurélie Moyon">Aurélie Moyon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/text:p>
              <text:p text:style-name="Normal"><text:span>IISE Transactions on Occupational Ergonomics and Human Factors</text:span><text:span>, 2019, 7 (3-4), pp.291-301.<text:s/></text:span><text:a xlink:type="simple" xlink:href="https://dx.doi.org/10.1080/24725838.2019.1662516">⟨10.1080/24725838.2019.1662516⟩</text:a></text:p>
              <text:p text:style-name="Normal"><text:span>Article dans une revue</text:span></text:p>
              <text:p text:style-name="Normal"><text:a xlink:type="simple" xlink:href="https://hal.science/hal-02466646v1">hal-0246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782v2">Investigating soundscapes perception through acoustic scenes simulation</text:a></text:p>
              <text:p text:style-name="Normal"><text:a xlink:type="simple" xlink:href="https://hal.science/search/index/?q=*&amp;authFullName_s=Grégoire Lafay">Grégoire Lafay</text:a><text:span>,</text:span><text:a xlink:type="simple" xlink:href="https://hal.science/search/index/?q=*&amp;authFullName_s=Mathias Rossignol">Mathias Rossignol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-François Petiot">Jean-François Petiot</text:a></text:p>
              <text:p text:style-name="Normal"><text:span>Behavior Research Methods</text:span><text:span>, 2019, 51 (2), pp.532-555</text:span></text:p>
              <text:p text:style-name="Normal"><text:span>Article dans une revue</text:span></text:p>
              <text:p text:style-name="Normal"><text:a xlink:type="simple" xlink:href="https://hal.science/hal-01111782v2">hal-01111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710v1">Road traffic sound level estimation from realistic urban sound mixtures by Non-negative Matrix Factorization</text:a></text:p>
              <text:p text:style-name="Normal"><text:a xlink:type="simple" xlink:href="https://hal.science/search/index/?q=*&amp;authFullName_s=Jean-Rémy Gloaguen">Jean-Rémy Gloaguen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-François Petiot">Jean-François Petiot</text:a></text:p>
              <text:p text:style-name="Normal"><text:span>Applied Acoustics</text:span><text:span>, 2019, 143, pp.229-238.<text:s/></text:span><text:a xlink:type="simple" xlink:href="https://dx.doi.org/10.1016/j.apacoust.2018.08.018">⟨10.1016/j.apacoust.2018.08.018⟩</text:a></text:p>
              <text:p text:style-name="Normal"><text:span>Article dans une revue</text:span></text:p>
              <text:p text:style-name="Normal"><text:a xlink:type="simple" xlink:href="https://hal.science/hal-01887710v1">hal-0188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88v1">Estimation of the perceived time of presence of sources in urban acoustic environments using deep learning techniques</text:a></text:p>
              <text:p text:style-name="Normal"><text:a xlink:type="simple" xlink:href="https://hal.science/search/index/?q=*&amp;authFullName_s=Félix Gontier">Félix Gontier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-François Petiot">Jean-François Petiot</text:a></text:p>
              <text:p text:style-name="Normal"><text:span>Acta Acustica united with Acustica</text:span><text:span>, 2019, 105 (6), pp.1053-1066.<text:s/></text:span><text:a xlink:type="simple" xlink:href="https://dx.doi.org/10.3813/AAA.919384">⟨10.3813/AAA.919384⟩</text:a></text:p>
              <text:p text:style-name="Normal"><text:span>Article dans une revue</text:span></text:p>
              <text:p text:style-name="Normal"><text:a xlink:type="simple" xlink:href="https://hal.science/hal-02388788v1">hal-02388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3668v1">Sound simulation-based design optimization of brass wind instruments</text:a></text:p>
              <text:p text:style-name="Normal"><text:a xlink:type="simple" xlink:href="https://hal.science/search/index/?q=*&amp;authFullName_s=Robin Tournemenne">Robin Tournemenne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Bastien Talgorn">Bastien Talgorn</text:a><text:span>,</text:span><text:a xlink:type="simple" xlink:href="https://hal.science/search/index/?q=*&amp;authFullName_s=Joel Gilbert">Joel Gilbert</text:a><text:span>,</text:span><text:a xlink:type="simple" xlink:href="https://hal.science/search/index/?q=*&amp;authFullName_s=Michael Kokkolaras">Michael Kokkolaras</text:a></text:p>
              <text:p text:style-name="Normal"><text:span>Journal of the Acoustical Society of America</text:span><text:span>, 2019, 145 (6), pp.3795-3804.<text:s/></text:span><text:a xlink:type="simple" xlink:href="https://dx.doi.org/10.1121/1.5111346">⟨10.1121/1.5111346⟩</text:a></text:p>
              <text:p text:style-name="Normal"><text:span>Article dans une revue</text:span></text:p>
              <text:p text:style-name="Normal"><text:a xlink:type="simple" xlink:href="https://inria.hal.science/hal-01963668v1">hal-0196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35v1">Validating an emerging tool based on auditory scale for decoding users’ emotional desires</text:a></text:p>
              <text:p text:style-name="Normal"><text:a xlink:type="simple" xlink:href="https://hal.science/search/index/?q=*&amp;authFullName_s=Weihua Lu">Weihua Lu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Kun-Pyo Lee">Kun-Pyo Lee</text:a><text:span>,</text:span><text:a xlink:type="simple" xlink:href="https://hal.science/search/index/?q=*&amp;authFullName_s=Haihua Zhu">Haihua Zhu</text:a></text:p>
              <text:p text:style-name="Normal"><text:span>Journal of Mechanical Science and Technology</text:span><text:span>, 2018, 32 (9), pp.4245-4254.<text:s/></text:span><text:a xlink:type="simple" xlink:href="https://dx.doi.org/10.1007/s12206-018-0823-3">⟨10.1007/s12206-018-0823-3⟩</text:a></text:p>
              <text:p text:style-name="Normal"><text:span>Article dans une revue</text:span></text:p>
              <text:p text:style-name="Normal"><text:a xlink:type="simple" xlink:href="https://hal.science/hal-02004435v1">hal-0200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10v1">Experimental study of the physical impact of a passive exoskeleton on manual sanding operations</text:a></text:p>
              <text:p text:style-name="Normal"><text:a xlink:type="simple" xlink:href="https://hal.science/search/index/?q=*&amp;authFullName_s=Aurélie Moyon">Aurélie Moyon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/text:p>
              <text:p text:style-name="Normal"><text:span>Procedia CIRP</text:span><text:span>, 2018, 28th CIRP Design Conference 23-25 may 2018 Nantes, 70, pp.284-289.<text:s/></text:span><text:a xlink:type="simple" xlink:href="https://dx.doi.org/10.1016/j.procir.2018.04.028">⟨10.1016/j.procir.2018.04.028⟩</text:a></text:p>
              <text:p text:style-name="Normal"><text:span>Article dans une revue</text:span></text:p>
              <text:p text:style-name="Normal"><text:a xlink:type="simple" xlink:href="https://hal.science/hal-01988710v1">hal-0198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33v1">Investigation of the Relationships Between Perceived Qualities and Sound Parameters of Saxophone Reed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Pierric Kersaudy">Pierric Kersaudy</text:a><text:span>,</text:span><text:a xlink:type="simple" xlink:href="https://hal.science/search/index/?q=*&amp;authFullName_s=Gary Scavone">Gary Scavone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Bruno Gazengel">Bruno Gazengel</text:a></text:p>
              <text:p text:style-name="Normal"><text:span>Acta Acustica united with Acustica</text:span><text:span>, 2017, 103 (5), pp.812 - 829.<text:s/></text:span><text:a xlink:type="simple" xlink:href="https://dx.doi.org/10.3813/AAA.919110">⟨10.3813/AAA.919110⟩</text:a></text:p>
              <text:p text:style-name="Normal"><text:span>Article dans une revue</text:span></text:p>
              <text:p text:style-name="Normal"><text:a xlink:type="simple" xlink:href="https://hal.science/hal-01716533v1">hal-0171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114v1">Using motion capture to study human standing accessibility: comparison between physical experiment, static model and virtual ergonomic evaluations</text:a></text:p>
              <text:p text:style-name="Normal"><text:a xlink:type="simple" xlink:href="https://hal.science/search/index/?q=*&amp;authFullName_s=Mathieu Delangle">Mathieu Delangle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/text:p>
              <text:p text:style-name="Normal"><text:span>International Journal on Interactive Design and Manufacturing</text:span><text:span>, 2017, 11 (3), pp.515-524.<text:s/></text:span><text:a xlink:type="simple" xlink:href="https://dx.doi.org/10.1007/s12008-016-0304-9">⟨10.1007/s12008-016-0304-9⟩</text:a></text:p>
              <text:p text:style-name="Normal"><text:span>Article dans une revue</text:span></text:p>
              <text:p text:style-name="Normal"><text:a xlink:type="simple" xlink:href="https://hal.science/hal-01311114v1">hal-0131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179v1">Brass Instruments Design Using Physics-Based Sound Simulation Models and Surrogate-Assisted Derivative-Free Optimization</text:a></text:p>
              <text:p text:style-name="Normal"><text:a xlink:type="simple" xlink:href="https://hal.science/search/index/?q=*&amp;authFullName_s=Robin Tournemenne">Robin Tournemenne</text:a><text:span>,</text:span><text:a xlink:type="simple" xlink:href="https://hal.science/search/index/?q=*&amp;authFullName_s=Bastien Talgorn">Bastien Talgorn</text:a><text:span>,</text:span><text:a xlink:type="simple" xlink:href="https://hal.science/search/index/?q=*&amp;authFullName_s=Michael Kokkolaras">Michael Kokkolaras</text:a><text:span>,</text:span><text:a xlink:type="simple" xlink:href="https://hal.science/search/index/?q=*&amp;authFullName_s=Joël Gilbert">Joël Gilbert</text:a><text:span>,</text:span><text:a xlink:type="simple" xlink:href="https://hal.science/search/index/?q=*&amp;authFullName_s=Jean-François Petiot">Jean-François Petiot</text:a></text:p>
              <text:p text:style-name="Normal"><text:span>Journal of Mechanical Design</text:span><text:span>, 2017, 139 (4),<text:s/></text:span><text:a xlink:type="simple" xlink:href="https://dx.doi.org/10.1115/1.4035503">⟨10.1115/1.4035503⟩</text:a></text:p>
              <text:p text:style-name="Normal"><text:span>Article dans une revue</text:span></text:p>
              <text:p text:style-name="Normal"><text:a xlink:type="simple" xlink:href="https://hal.science/hal-01504179v1">hal-0150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36v1">Reconnaissance et estimation du bruit de trafic dans l’environnement urbain</text:a></text:p>
              <text:p text:style-name="Normal"><text:a xlink:type="simple" xlink:href="https://hal.science/search/index/?q=*&amp;authFullName_s=Jean-Rémy Gloaguen">Jean-Rémy Gloaguen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 François Petiot">Jean François Petiot</text:a></text:p>
              <text:p text:style-name="Normal"><text:span>Acoustique et Techniques : trimestriel d'information des professionnels de l'acoustique</text:span><text:span>, 2017, 86-87, pp.54-60</text:span></text:p>
              <text:p text:style-name="Normal"><text:span>Article dans une revue</text:span></text:p>
              <text:p text:style-name="Normal"><text:a xlink:type="simple" xlink:href="https://hal.science/hal-01716536v1">hal-0171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64v1">Link between objective and subjective characterizations of Bb clarinet reeds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Jean François Petiot">Jean François Petiot</text:a></text:p>
              <text:p text:style-name="Normal"><text:span>Applied Acoustics</text:span><text:span>, 2016, 106, pp.155 - 166.<text:s/></text:span><text:a xlink:type="simple" xlink:href="https://dx.doi.org/10.1016/j.apacoust.2015.12.015">⟨10.1016/j.apacoust.2015.12.015⟩</text:a></text:p>
              <text:p text:style-name="Normal"><text:span>Article dans une revue</text:span></text:p>
              <text:p text:style-name="Normal"><text:a xlink:type="simple" xlink:href="https://hal.science/hal-01716564v1">hal-0171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65v1">Investigation on a Non-verbal Emotion Assessment Tool in Cross-cultural Context</text:a></text:p>
              <text:p text:style-name="Normal"><text:a xlink:type="simple" xlink:href="https://hal.science/search/index/?q=*&amp;authFullName_s=Weihua Lu">Weihua Lu</text:a><text:span>,</text:span><text:a xlink:type="simple" xlink:href="https://hal.science/search/index/?q=*&amp;authFullName_s=Jean-François Petiot">Jean-François Petiot</text:a></text:p>
              <text:p text:style-name="Normal"><text:span>International Journal of Affective Engineering</text:span><text:span>, 2016, 15 (2), pp.153 - 159.<text:s/></text:span><text:a xlink:type="simple" xlink:href="https://dx.doi.org/10.5057/ijae.IJAE-D-15-00041">⟨10.5057/ijae.IJAE-D-15-00041⟩</text:a></text:p>
              <text:p text:style-name="Normal"><text:span>Article dans une revue</text:span></text:p>
              <text:p text:style-name="Normal"><text:a xlink:type="simple" xlink:href="https://hal.science/hal-01716565v1">hal-0171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199v1">The Capacity for Simulation by Physical Modeling to Elicit Perceptual Differences Between Trumpet Sounds</text:a></text:p>
              <text:p text:style-name="Normal"><text:a xlink:type="simple" xlink:href="https://hal.science/search/index/?q=*&amp;authFullName_s=Robin Tournemenne">Robin Tournemenne</text:a><text:span>,</text:span><text:a xlink:type="simple" xlink:href="https://hal.science/search/index/?q=*&amp;authFullName_s=Joël Gilbert">Joël Gilbert</text:a><text:span>,</text:span><text:a xlink:type="simple" xlink:href="https://hal.science/search/index/?q=*&amp;authFullName_s=Jean-François Petiot">Jean-François Petiot</text:a></text:p>
              <text:p text:style-name="Normal"><text:span>Acta Acustica united with Acustica</text:span><text:span>, 2016, 102 (6), pp.1072-1081.<text:s/></text:span><text:a xlink:type="simple" xlink:href="https://dx.doi.org/10.3813/AAA.919020">⟨10.3813/AAA.919020⟩</text:a></text:p>
              <text:p text:style-name="Normal"><text:span>Article dans une revue</text:span></text:p>
              <text:p text:style-name="Normal"><text:a xlink:type="simple" xlink:href="https://hal.science/hal-01504199v1">hal-0150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67v1">New Conjoint Approaches to Scaling Brand Equity and Optimising share of Preference Prediction</text:a></text:p>
              <text:p text:style-name="Normal"><text:a xlink:type="simple" xlink:href="https://hal.science/search/index/?q=*&amp;authFullName_s=Hervé Guyon">Hervé Guyon</text:a><text:span>,</text:span><text:a xlink:type="simple" xlink:href="https://hal.science/search/index/?q=*&amp;authFullName_s=Jean-François Petiot">Jean-François Petiot</text:a></text:p>
              <text:p text:style-name="Normal"><text:span>International Journal of Market Research</text:span><text:span>, 2015, 57 (5), pp.701-725.<text:s/></text:span><text:a xlink:type="simple" xlink:href="https://dx.doi.org/10.2501/IJMR-2015-059">⟨10.2501/IJMR-2015-059⟩</text:a></text:p>
              <text:p text:style-name="Normal"><text:span>Article dans une revue</text:span></text:p>
              <text:p text:style-name="Normal"><text:a xlink:type="simple" xlink:href="https://hal.science/hal-01716567v1">hal-017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30v1">Affective Design of Products using an audio Based Protocol: Application to eyeglass Frame</text:a></text:p>
              <text:p text:style-name="Normal"><text:a xlink:type="simple" xlink:href="https://hal.science/search/index/?q=*&amp;authFullName_s=Weihua Lu">Weihua Lu</text:a><text:span>,</text:span><text:a xlink:type="simple" xlink:href="https://hal.science/search/index/?q=*&amp;authFullName_s=Jean François Petiot">Jean François Petiot</text:a></text:p>
              <text:p text:style-name="Normal"><text:span>International Journal of Industrial Ergonomics</text:span><text:span>, 2014, 44 (3), pp.383-394.<text:s/></text:span><text:a xlink:type="simple" xlink:href="https://dx.doi.org/10.1016/j.ergon.2014.01.004">⟨10.1016/j.ergon.2014.01.004⟩</text:a></text:p>
              <text:p text:style-name="Normal"><text:span>Article dans une revue</text:span></text:p>
              <text:p text:style-name="Normal"><text:a xlink:type="simple" xlink:href="https://api.istex.fr/ark:/67375/6H6-5DRN3NCP-9/fulltext.pdf?sid=hal">istex</text:a></text:p>
              <text:p text:style-name="Normal"><text:a xlink:type="simple" xlink:href="https://hal.science/hal-01119930v1">hal-0111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940v1">The Relationship Between Bore Resonance Frequencies and Playing Frequencies in Trumpets</text:a></text:p>
              <text:p text:style-name="Normal"><text:a xlink:type="simple" xlink:href="https://hal.science/search/index/?q=*&amp;authFullName_s=Pauline Eveno">Pauline Eveno</text:a><text:span>,</text:span><text:a xlink:type="simple" xlink:href="https://hal.science/search/index/?q=*&amp;authFullName_s=Jean François Petiot">Jean François Petiot</text:a><text:span>,</text:span><text:a xlink:type="simple" xlink:href="https://hal.science/search/index/?q=*&amp;authFullName_s=Joël Gilbert">Joël Gilbert</text:a><text:span>,</text:span><text:a xlink:type="simple" xlink:href="https://hal.science/search/index/?q=*&amp;authFullName_s=Benoît Kieffer">Benoît Kieffer</text:a><text:span>,</text:span><text:a xlink:type="simple" xlink:href="https://hal.science/search/index/?q=*&amp;authFullName_s=René Causse">René Causse</text:a></text:p>
              <text:p text:style-name="Normal"><text:span>Acta Acustica united with Acustica</text:span><text:span>, 2014, 2 (100), pp.362-374.<text:s/></text:span><text:a xlink:type="simple" xlink:href="https://dx.doi.org/10.3813/AAA.918715">⟨10.3813/AAA.918715⟩</text:a></text:p>
              <text:p text:style-name="Normal"><text:span>Article dans une revue</text:span></text:p>
              <text:p text:style-name="Normal"><text:a xlink:type="simple" xlink:href="https://hal.science/hal-01106940v1">hal-0110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793v1">Comparison of trumpets' sounds played by a musician or simulated by physical modeling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Joël Gilbert">Joël Gilbert</text:a></text:p>
              <text:p text:style-name="Normal"><text:span>Acta Acustica united with Acustica</text:span><text:span>, 2013, 99, pp.629-641.<text:s/></text:span><text:a xlink:type="simple" xlink:href="https://dx.doi.org/10.3813/AAA.918642">⟨10.3813/AAA.918642⟩</text:a></text:p>
              <text:p text:style-name="Normal"><text:span>Article dans une revue</text:span></text:p>
              <text:p text:style-name="Normal"><text:a xlink:type="simple" xlink:href="https://hal.science/hal-00951793v1">hal-0095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460v1">Eliciting User Perceptions Using Assessment tests based on an Interactive Genetic Algorithm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Ludivine Boivin">Ludivine Boivin</text:a><text:span>,</text:span><text:a xlink:type="simple" xlink:href="https://hal.science/search/index/?q=*&amp;authFullName_s=David Blumenthal">David Blumenthal</text:a></text:p>
              <text:p text:style-name="Normal"><text:span>Journal of Mechanical Design</text:span><text:span>, 2013, 135 (3), pp.1-16.<text:s/></text:span><text:a xlink:type="simple" xlink:href="https://dx.doi.org/10.1115/1.4023282">⟨10.1115/1.4023282⟩</text:a></text:p>
              <text:p text:style-name="Normal"><text:span>Article dans une revue</text:span></text:p>
              <text:p text:style-name="Normal"><text:a xlink:type="simple" xlink:href="https://hal.science/hal-05289460v1">hal-0528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82v1">A sound-based protocol to study product emotions</text:a></text:p>
              <text:p text:style-name="Normal"><text:a xlink:type="simple" xlink:href="https://hal.science/search/index/?q=*&amp;authFullName_s=Weihua Lu">Weihua Lu</text:a><text:span>,</text:span><text:a xlink:type="simple" xlink:href="https://hal.science/search/index/?q=*&amp;authFullName_s=Jean-François Petiot">Jean-François Petiot</text:a></text:p>
              <text:p text:style-name="Normal"><text:span>International Journal of Product Development</text:span><text:span>, 2012, 16 (3/4), pp.207-224.<text:s/></text:span><text:a xlink:type="simple" xlink:href="https://dx.doi.org/10.1504/IJPD.2012.049834">⟨10.1504/IJPD.2012.049834⟩</text:a></text:p>
              <text:p text:style-name="Normal"><text:span>Article dans une revue</text:span></text:p>
              <text:p text:style-name="Normal"><text:a xlink:type="simple" xlink:href="https://hal.science/hal-00747082v1">hal-007470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52308v1">A View of Design (and JMD): The French Perspective</text:a></text:p>
              <text:p text:style-name="Normal"><text:a xlink:type="simple" xlink:href="https://hal.science/search/index/?q=*&amp;authFullName_s=Bernard Yannou">Bernard Yannou</text:a><text:span>,</text:span><text:a xlink:type="simple" xlink:href="https://hal.science/search/index/?q=*&amp;authFullName_s=Jean-François Petiot">Jean-François Petiot</text:a></text:p>
              <text:p text:style-name="Normal"><text:span>Journal of Mechanical Design</text:span><text:span>, 2011, 133 (5), pp.1-2.<text:s/></text:span><text:a xlink:type="simple" xlink:href="https://dx.doi.org/10.1115/1.4004032">⟨10.1115/1.4004032⟩</text:a></text:p>
              <text:p text:style-name="Normal"><text:span>Article dans une revue</text:span></text:p>
              <text:p text:style-name="Normal"><text:a xlink:type="simple" xlink:href="https://centralesupelec.hal.science/hal-01152308v1">hal-0115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752v1">Market share predictions: a new model with rating-based conjoint analysis</text:a></text:p>
              <text:p text:style-name="Normal"><text:a xlink:type="simple" xlink:href="https://hal.science/search/index/?q=*&amp;authFullName_s=Hervé Guyon">Hervé Guyon</text:a><text:span>,</text:span><text:a xlink:type="simple" xlink:href="https://hal.science/search/index/?q=*&amp;authFullName_s=Jean-François Petiot">Jean-François Petiot</text:a></text:p>
              <text:p text:style-name="Normal"><text:span>International Journal of Market Research</text:span><text:span>, 2011, 53 (6), pp.831-857.<text:s/></text:span><text:a xlink:type="simple" xlink:href="https://dx.doi.org/10.2501/IJMR-53-6-831-857">⟨10.2501/IJMR-53-6-831-857⟩</text:a></text:p>
              <text:p text:style-name="Normal"><text:span>Article dans une revue</text:span></text:p>
              <text:p text:style-name="Normal"><text:a xlink:type="simple" xlink:href="https://hal.science/hal-05299752v1">hal-0529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38v1">Incorporating user shape preference in engineering design optimisation</text:a></text:p>
              <text:p text:style-name="Normal"><text:a xlink:type="simple" xlink:href="https://hal.science/search/index/?q=*&amp;authFullName_s=Jarod Kelly">Jarod Kelly</text:a><text:span>,</text:span><text:a xlink:type="simple" xlink:href="https://hal.science/search/index/?q=*&amp;authFullName_s=Pierre Maheut">Pierre Maheut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Panos Papalambros">Panos Papalambros</text:a></text:p>
              <text:p text:style-name="Normal"><text:span>Journal of Engineering Design</text:span><text:span>, 2011, 22 (9), pp.627-650.<text:s/></text:span><text:a xlink:type="simple" xlink:href="https://dx.doi.org/10.1080/09544821003662601">⟨10.1080/09544821003662601⟩</text:a></text:p>
              <text:p text:style-name="Normal"><text:span>Article dans une revue</text:span></text:p>
              <text:p text:style-name="Normal"><text:a xlink:type="simple" xlink:href="https://hal.science/hal-00628538v1">hal-0062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44v1">Drivers' Perception of Loss of Adherence in Bends: Influence of Motion Rendering</text:a></text:p>
              <text:p text:style-name="Normal"><text:a xlink:type="simple" xlink:href="https://hal.science/search/index/?q=*&amp;authFullName_s=Thomas Denoual">Thomas Denoual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Gilles Reymond">Gilles Reymond</text:a><text:span>,</text:span><text:a xlink:type="simple" xlink:href="https://hal.science/search/index/?q=*&amp;authFullName_s=Andras Kemeny">Andras Kemeny</text:a></text:p>
              <text:p text:style-name="Normal"><text:span>Journal of Computing and Information Science in Engineering</text:span><text:span>, 2011, 11 (4), pp.041004.<text:s/></text:span><text:a xlink:type="simple" xlink:href="https://dx.doi.org/10.1115/1.3622752">⟨10.1115/1.3622752⟩</text:a></text:p>
              <text:p text:style-name="Normal"><text:span>Article dans une revue</text:span></text:p>
              <text:p text:style-name="Normal"><text:a xlink:type="simple" xlink:href="https://hal.science/hal-00630144v1">hal-0063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939v1">Preference-oriented form design: application to cars' headlight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Antoine Dagher">Antoine Dagher</text:a></text:p>
              <text:p text:style-name="Normal"><text:span>International Journal on Interactive Design and Manufacturing</text:span><text:span>, 2011, 5, pp.17-27.<text:s/></text:span><text:a xlink:type="simple" xlink:href="https://dx.doi.org/10.1007/s12008-010-0105-5">⟨10.1007/s12008-010-0105-5⟩</text:a></text:p>
              <text:p text:style-name="Normal"><text:span>Article dans une revue</text:span></text:p>
              <text:p text:style-name="Normal"><text:a xlink:type="simple" xlink:href="https://hal.science/hal-00674939v1">hal-0067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649v1">Integration of user perceptions in the design process: application to musical instrument optimization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oel Gilbert">Joel Gilbert</text:a><text:span>,</text:span><text:a xlink:type="simple" xlink:href="https://hal.science/search/index/?q=*&amp;authFullName_s=Jean-François Petiot">Jean-François Petiot</text:a></text:p>
              <text:p text:style-name="Normal"><text:span>Journal of Mechanical Design</text:span><text:span>, 2010, 40 (5), pp.504-516.<text:s/></text:span><text:a xlink:type="simple" xlink:href="https://dx.doi.org/10.1016/j.ergon.2010.06.001">⟨10.1016/j.ergon.2010.06.001⟩</text:a></text:p>
              <text:p text:style-name="Normal"><text:span>Article dans une revue</text:span></text:p>
              <text:p text:style-name="Normal"><text:a xlink:type="simple" xlink:href="https://hal.science/hal-01158649v1">hal-0115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497v1">A method for perceptual evaluation of products by naive subjects: Application to car engine sounds.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Florent Richard">Florent Richard</text:a></text:p>
              <text:p text:style-name="Normal"><text:span>International Journal of Industrial Ergonomics</text:span><text:span>, 2010, 40 (5), pp.504-516</text:span></text:p>
              <text:p text:style-name="Normal"><text:span>Article dans une revue</text:span></text:p>
              <text:p text:style-name="Normal"><text:a xlink:type="simple" xlink:href="https://hal.science/hal-00515497v1">hal-0051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31v1">A cross-cultural study of users' craftsmanship perceptions in vehicle interior design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Cécile Salvo">Cécile Salvo</text:a><text:span>,</text:span><text:a xlink:type="simple" xlink:href="https://hal.science/search/index/?q=*&amp;authFullName_s=Ilkin Hossoy">Ilkin Hossoy</text:a><text:span>,</text:span><text:a xlink:type="simple" xlink:href="https://hal.science/search/index/?q=*&amp;authFullName_s=Panos Papalambros">Panos Papalambros</text:a><text:span>,</text:span><text:a xlink:type="simple" xlink:href="https://hal.science/search/index/?q=*&amp;authFullName_s=Richard Gonzales">Richard Gonzales</text:a></text:p>
              <text:p text:style-name="Normal"><text:span>International Journal of Product Development</text:span><text:span>, 2009, 7 (1/2), pp.28-46.<text:s/></text:span><text:a xlink:type="simple" xlink:href="https://dx.doi.org/10.1504/IJPD.2009.022275">⟨10.1504/IJPD.2009.022275⟩</text:a></text:p>
              <text:p text:style-name="Normal"><text:span>Article dans une revue</text:span></text:p>
              <text:p text:style-name="Normal"><text:a xlink:type="simple" xlink:href="https://hal.science/hal-05220731v1">hal-0522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11v1">Integration of User Perceptions in the Design Process: Application to Musical Instrument Optimization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Joël Gilbert">Joël Gilbert</text:a></text:p>
              <text:p text:style-name="Normal"><text:span>Journal of Mechanical Design</text:span><text:span>, 2007, 129 (12), pp.1206-1214.<text:s/></text:span><text:a xlink:type="simple" xlink:href="https://dx.doi.org/10.1115/1.2790969">⟨10.1115/1.2790969⟩</text:a></text:p>
              <text:p text:style-name="Normal"><text:span>Article dans une revue</text:span></text:p>
              <text:p text:style-name="Normal"><text:a xlink:type="simple" xlink:href="https://hal.science/hal-05389711v1">hal-0538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655v1">User-centered design by genetic algorithms: Application to brass musical instrument optimization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Philippe Dépincé">Philippe Dépincé</text:a><text:span>,</text:span><text:a xlink:type="simple" xlink:href="https://hal.science/search/index/?q=*&amp;authFullName_s=Jean-François Petiot">Jean-François Petiot</text:a></text:p>
              <text:p text:style-name="Normal"><text:span>Engineering Applications of Artificial Intelligence</text:span><text:span>, 2007, 20 (4), pp.511-518.<text:s/></text:span><text:a xlink:type="simple" xlink:href="https://dx.doi.org/10.1016/j.engappai.2006.09.002">⟨10.1016/j.engappai.2006.09.002⟩</text:a></text:p>
              <text:p text:style-name="Normal"><text:span>Article dans une revue</text:span></text:p>
              <text:p text:style-name="Normal"><text:a xlink:type="simple" xlink:href="https://api.istex.fr/ark:/67375/6H6-XJSRCPFW-7/fulltext.pdf?sid=hal">istex</text:a></text:p>
              <text:p text:style-name="Normal"><text:a xlink:type="simple" xlink:href="https://hal.science/hal-01158655v1">hal-0115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03v1">Product design: a vectors field-based approach for preference modelling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Stéphane Grognet">Stéphane Grognet</text:a></text:p>
              <text:p text:style-name="Normal"><text:span>Journal of Engineering Design</text:span><text:span>, 2006, 17 (3), pp.217-233.<text:s/></text:span><text:a xlink:type="simple" xlink:href="https://dx.doi.org/10.1080/09544820500275032">⟨10.1080/09544820500275032⟩</text:a></text:p>
              <text:p text:style-name="Normal"><text:span>Article dans une revue</text:span></text:p>
              <text:p text:style-name="Normal"><text:a xlink:type="simple" xlink:href="https://hal.science/hal-05389703v1">hal-0538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663v1">Study of the brightness of trumpet tones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oël Gilbert">Joël Gilbert</text:a><text:span>,</text:span><text:a xlink:type="simple" xlink:href="https://hal.science/search/index/?q=*&amp;authFullName_s=Jean-François Petiot">Jean-François Petiot</text:a></text:p>
              <text:p text:style-name="Normal"><text:span>Journal of the Acoustical Society of America</text:span><text:span>, 2005, 118 (4), pp.2656-2666</text:span></text:p>
              <text:p text:style-name="Normal"><text:span>Article dans une revue</text:span></text:p>
              <text:p text:style-name="Normal"><text:a xlink:type="simple" xlink:href="https://hal.science/hal-00474663v1">hal-0047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735v1">From Non-Explicit Need to Product Assessment: a New Four-Spaces Design Model</text:a></text:p>
              <text:p text:style-name="Normal"><text:a xlink:type="simple" xlink:href="https://hal.science/search/index/?q=*&amp;authFullName_s=Bernard Yannou">Bernard Yannou</text:a><text:span>,</text:span><text:a xlink:type="simple" xlink:href="https://hal.science/search/index/?q=*&amp;authFullName_s=Jean-François Petiot">Jean-François Petiot</text:a></text:p>
              <text:p text:style-name="Normal"><text:span>International Journal of Design Sciences and Technology</text:span><text:span>, 2004, 12 (1), pp.13-25</text:span></text:p>
              <text:p text:style-name="Normal"><text:span>Article dans une revue</text:span></text:p>
              <text:p text:style-name="Normal"><text:a xlink:type="simple" xlink:href="https://hal.science/hal-00748735v1">hal-0074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737v1">Measuring consumer perceptions for a better comprehension, specification and assessment of product semantics</text:a></text:p>
              <text:p text:style-name="Normal"><text:a xlink:type="simple" xlink:href="https://hal.science/search/index/?q=*&amp;authFullName_s=Bernard Yannou">Bernard Yannou</text:a><text:span>,</text:span><text:a xlink:type="simple" xlink:href="https://hal.science/search/index/?q=*&amp;authFullName_s=Jean-François Petiot">Jean-François Petiot</text:a></text:p>
              <text:p text:style-name="Normal"><text:span>International Journal of Industrial Ergonomics</text:span><text:span>, 2004, 33 (6), pp.507-525.<text:s/></text:span><text:a xlink:type="simple" xlink:href="https://dx.doi.org/10.1016/j.ergon.2003.12.004">⟨10.1016/j.ergon.2003.12.004⟩</text:a></text:p>
              <text:p text:style-name="Normal"><text:span>Article dans une revue</text:span></text:p>
              <text:p text:style-name="Normal"><text:a xlink:type="simple" xlink:href="https://hal.science/hal-00748737v1">hal-007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87v1">Comparative Analysis of Brass Wind Instruments With an Artificial Mouth: First Results</text:a></text:p>
              <text:p text:style-name="Normal"><text:a xlink:type="simple" xlink:href="https://hal.science/search/index/?q=*&amp;authFullName_s=Franck Teissier">Franck Teissier</text:a><text:span>,</text:span><text:a xlink:type="simple" xlink:href="https://hal.science/search/index/?q=*&amp;authFullName_s=Joël Gilbert">Joël Gilbert</text:a><text:span>,</text:span><text:a xlink:type="simple" xlink:href="https://hal.science/search/index/?q=*&amp;authFullName_s=Murray Campbell">Murray Campbell</text:a><text:span>,</text:span><text:a xlink:type="simple" xlink:href="https://hal.science/search/index/?q=*&amp;authFullName_s=Jean-François Petiot">Jean-François Petiot</text:a></text:p>
              <text:p text:style-name="Normal"><text:span>Acta Acustica united with Acustica</text:span><text:span>, 2003, 89, pp.974-979</text:span></text:p>
              <text:p text:style-name="Normal"><text:span>Article dans une revue</text:span></text:p>
              <text:p text:style-name="Normal"><text:a xlink:type="simple" xlink:href="https://hal.science/hal-00474987v1">hal-0047498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78544v1">Artificial buzzing lips and brass instruments: Experimental results</text:a></text:p>
              <text:p text:style-name="Normal"><text:a xlink:type="simple" xlink:href="https://hal.science/search/index/?q=*&amp;authFullName_s=Joël Gilbert">Joël Gilbert</text:a><text:span>,</text:span><text:a xlink:type="simple" xlink:href="https://hal.science/search/index/?q=*&amp;authFullName_s=Sylvie Ponthus">Sylvie Ponthus</text:a><text:span>,</text:span><text:a xlink:type="simple" xlink:href="https://hal.science/search/index/?q=*&amp;authFullName_s=Jean-François Petiot">Jean-François Petiot</text:a></text:p>
              <text:p text:style-name="Normal"><text:span>Journal of the Acoustical Society of America</text:span><text:span>, 1998, 104 (3), pp.1627-1632.<text:s/></text:span><text:a xlink:type="simple" xlink:href="https://dx.doi.org/10.1121/1.424375">⟨10.1121/1.424375⟩</text:a></text:p>
              <text:p text:style-name="Normal"><text:span>Article dans une revue</text:span></text:p>
              <text:p text:style-name="Normal"><text:a xlink:type="simple" xlink:href="https://univ-lemans.hal.science/hal-01878544v1">hal-0187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10v1">Contribution to the scheduling of trajectories in robotic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Patrick Chedmail">Patrick Chedmail</text:a><text:span>,</text:span><text:a xlink:type="simple" xlink:href="https://hal.science/search/index/?q=*&amp;authFullName_s=Jean-Yves Hascoët">Jean-Yves Hascoët</text:a></text:p>
              <text:p text:style-name="Normal"><text:span>Robotics and Computer-Integrated Manufacturing</text:span><text:span>, 1998, 14 (3), pp.237-251.<text:s/></text:span><text:a xlink:type="simple" xlink:href="https://dx.doi.org/10.1016/S0736-5845(97)00032-X">⟨10.1016/S0736-5845(97)00032-X⟩</text:a></text:p>
              <text:p text:style-name="Normal"><text:span>Article dans une revue</text:span></text:p>
              <text:p text:style-name="Normal"><text:a xlink:type="simple" xlink:href="https://api.istex.fr/ark:/67375/6H6-3339MHDN-J/fulltext.pdf?sid=hal">istex</text:a></text:p>
              <text:p text:style-name="Normal"><text:a xlink:type="simple" xlink:href="https://hal.science/hal-05389710v1">hal-05389710v1</text:a></text:p>
            </table:table-cell>
          </table:table-row>
        </table:table>
        <text:p text:style-name="P18"/>
        <text:p text:style-name="Heading2"><text:span text:style-name="T8">Communication dans un congrès (80)</text:span></text:p>
        <text:p text:style-name="P20"/>
        <table:table table:name="73013a" table:style-name="73013a">
          <table:table-column table:style-name="73013a.0"/>
          <table:table-row>
            <table:table-cell office:value-type="string">
              <text:p text:style-name="Normal"><text:a xlink:type="simple" xlink:href="https://hal.science/hal-05096629v1">Approaches of the User-System-Environment Triptych Classifying the Definitions and Models of Context in User Experience Research</text:a></text:p>
              <text:p text:style-name="Normal"><text:a xlink:type="simple" xlink:href="https://hal.science/search/index/?q=*&amp;authFullName_s=Rayane Mabrouki">Rayane Mabrouki</text:a><text:span>,</text:span><text:a xlink:type="simple" xlink:href="https://hal.science/search/index/?q=*&amp;authFullName_s=Laetitia Gros">Laetitia Gros</text:a><text:span>,</text:span><text:a xlink:type="simple" xlink:href="https://hal.science/search/index/?q=*&amp;authFullName_s=Julian Moreira">Julian Moreira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Franck Mars">Franck Mars</text:a></text:p>
              <text:p text:style-name="Normal"><text:span>27th International Conference on Human-Computer Interaction (HCII 2025)</text:span><text:span>, Jun 2025, Gothenburg, Sweden. pp.129-147,<text:s/></text:span><text:a xlink:type="simple" xlink:href="https://dx.doi.org/10.1007/978-3-031-93224-3_9">⟨10.1007/978-3-031-93224-3_9⟩</text:a></text:p>
              <text:p text:style-name="Normal"><text:span>Communication dans un congrès</text:span></text:p>
              <text:p text:style-name="Normal"><text:a xlink:type="simple" xlink:href="https://hal.science/hal-05096629v1">hal-0509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717v1">Contribution of sound simulations by physical model and machine learning for the optimization of a brass instrument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Gaspard Hamelin">Gaspard Hamelin</text:a><text:span>,</text:span><text:a xlink:type="simple" xlink:href="https://hal.science/search/index/?q=*&amp;authFullName_s=Vincent Freour">Vincent Freour</text:a><text:span>,</text:span><text:a xlink:type="simple" xlink:href="https://hal.science/search/index/?q=*&amp;authFullName_s=Keita Arimoto">Keita Arimoto</text:a></text:p>
              <text:p text:style-name="Normal"><text:span>International Symposium on Music and Room Acoustics</text:span><text:span>, May 2025, New Orleans, United States. pp.035028,<text:s/></text:span><text:a xlink:type="simple" xlink:href="https://dx.doi.org/10.1121/2.0002163">⟨10.1121/2.0002163⟩</text:a></text:p>
              <text:p text:style-name="Normal"><text:span>Communication dans un congrès</text:span></text:p>
              <text:p text:style-name="Normal"><text:a xlink:type="simple" xlink:href="https://hal.science/hal-05529717v1">hal-0552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764v1">Numerical design of a trumpet lead pipe: from the numerical model to the evaluation of the hardware prototype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Vincent Fréour">Vincent Fréour</text:a><text:span>,</text:span><text:a xlink:type="simple" xlink:href="https://hal.science/search/index/?q=*&amp;authFullName_s=Keita Arimoto">Keita Arimoto</text:a></text:p>
              <text:p text:style-name="Normal"><text:span>11th Convention of the European Acoustics Association Forum Acusticum / EuroNoise 2025</text:span><text:span>, Jun 2025, Málaga, Spain. pp.2833-2839,<text:s/></text:span><text:a xlink:type="simple" xlink:href="https://dx.doi.org/10.61782/fa.2025.0629">⟨10.61782/fa.2025.0629⟩</text:a></text:p>
              <text:p text:style-name="Normal"><text:span>Communication dans un congrès</text:span></text:p>
              <text:p text:style-name="Normal"><text:a xlink:type="simple" xlink:href="https://hal.science/hal-05529764v1">hal-0552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066v1">The influence of context on the user experience of an interactive television interface: A comparative study between laboratory and ecological settings</text:a></text:p>
              <text:p text:style-name="Normal"><text:a xlink:type="simple" xlink:href="https://hal.science/search/index/?q=*&amp;authFullName_s=Rayane Mabrouki">Rayane Mabrouki</text:a><text:span>,</text:span><text:a xlink:type="simple" xlink:href="https://hal.science/search/index/?q=*&amp;authFullName_s=Laetitia Gros">Laetitia Gros</text:a><text:span>,</text:span><text:a xlink:type="simple" xlink:href="https://hal.science/search/index/?q=*&amp;authFullName_s=Julian Moreira">Julian Moreira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Franck Mars">Franck Mars</text:a></text:p>
              <text:p text:style-name="Normal"><text:span>Human Factors and Ergonomics Society Europe Chapter 2025 Annual Conference</text:span><text:span>, Apr 2025, Bologne, Italy. 17 pp</text:span></text:p>
              <text:p text:style-name="Normal"><text:span>Communication dans un congrès</text:span></text:p>
              <text:p text:style-name="Normal"><text:a xlink:type="simple" xlink:href="https://hal.science/hal-05097066v1">hal-05097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967v1">Apport des simulations sonores par modèle physique et de l’apprentissage machine pour l’optimisation de la perce d’un instrument de type cuivre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Gaspard Hamelin">Gaspard Hamelin</text:a><text:span>,</text:span><text:a xlink:type="simple" xlink:href="https://hal.science/search/index/?q=*&amp;authFullName_s=Vincent Freour">Vincent Freour</text:a><text:span>,</text:span><text:a xlink:type="simple" xlink:href="https://hal.science/search/index/?q=*&amp;authFullName_s=Keita Arimoto">Keita Arimoto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67v1">hal-0536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886v1">Object Oriented Cellular Automaton for Multiple Lane Road Traffic Noise Mapping</text:a></text:p>
              <text:p text:style-name="Normal"><text:a xlink:type="simple" xlink:href="https://hal.science/search/index/?q=*&amp;authFullName_s=Ulysse Catherin">Ulysse Catherin</text:a><text:span>,</text:span><text:a xlink:type="simple" xlink:href="https://hal.science/search/index/?q=*&amp;authFullName_s=Domenico Rossi">Domenico Rossi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Claudio Guarnaccia">Claudio Guarnaccia</text:a></text:p>
              <text:p text:style-name="Normal"><text:span>2024 International Conference on Applied Mathematics &amp; Computer Science (ICAMCS)</text:span><text:span>, Sep 2024, Venice, Italy. pp.217-224,<text:s/></text:span><text:a xlink:type="simple" xlink:href="https://dx.doi.org/10.1109/ICAMCS62774.2024.00035">⟨10.1109/ICAMCS62774.2024.00035⟩</text:a></text:p>
              <text:p text:style-name="Normal"><text:span>Communication dans un congrès</text:span></text:p>
              <text:p text:style-name="Normal"><text:a xlink:type="simple" xlink:href="https://hal.science/hal-05529886v1">hal-0552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863v1">Contribution of machine learning and physics-based sound simulations for the optimization of brass instrument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Misael Roatta">Misael Roatta</text:a><text:span>,</text:span><text:a xlink:type="simple" xlink:href="https://hal.science/search/index/?q=*&amp;authFullName_s=Vincent Freour">Vincent Freour</text:a><text:span>,</text:span><text:a xlink:type="simple" xlink:href="https://hal.science/search/index/?q=*&amp;authFullName_s=Keita Arimoto">Keita Arimoto</text:a></text:p>
              <text:p text:style-name="Normal"><text:span>INTERNOISE 2024</text:span><text:span>, Aug 2024, NANTES, France. pp.8374-8385,<text:s/></text:span><text:a xlink:type="simple" xlink:href="https://dx.doi.org/10.3397/IN_2024_4085">⟨10.3397/IN_2024_4085⟩</text:a></text:p>
              <text:p text:style-name="Normal"><text:span>Communication dans un congrès</text:span></text:p>
              <text:p text:style-name="Normal"><text:a xlink:type="simple" xlink:href="https://hal.science/hal-05529863v1">hal-0552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808v1">Perceptual validation of the extended energy vector model for audio object localization in large audience area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Johana Dominguez">Johana Dominguez</text:a><text:span>,</text:span><text:a xlink:type="simple" xlink:href="https://hal.science/search/index/?q=*&amp;authFullName_s=Damien Jacquet">Damien Jacquet</text:a></text:p>
              <text:p text:style-name="Normal"><text:span>International Acoustics &amp; Sound Reinforcement Conference</text:span><text:span>, Jan 2024, Le Mans, France</text:span></text:p>
              <text:p text:style-name="Normal"><text:span>Communication dans un congrès</text:span></text:p>
              <text:p text:style-name="Normal"><text:a xlink:type="simple" xlink:href="https://hal.science/hal-05529808v1">hal-0552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50v1">Contribution of machine learning and physics-based sound simulations for the characterization of brass instrument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Misael Roatta">Misael Roatta</text:a><text:span>,</text:span><text:a xlink:type="simple" xlink:href="https://hal.science/search/index/?q=*&amp;authFullName_s=Vincent Fréour">Vincent Fréour</text:a><text:span>,</text:span><text:a xlink:type="simple" xlink:href="https://hal.science/search/index/?q=*&amp;authFullName_s=Keita Arimoto">Keita Arimoto</text:a></text:p>
              <text:p text:style-name="Normal"><text:span>Forum Acusticum 2023</text:span><text:span>, Politecnico di Torino, Sep 2023, Torino, Italy</text:span></text:p>
              <text:p text:style-name="Normal"><text:span>Communication dans un congrès</text:span></text:p>
              <text:p text:style-name="Normal"><text:a xlink:type="simple" xlink:href="https://hal.science/hal-04342950v1">hal-0434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45v1">Puis-je me lancer dans l'accord de mon piano ?</text:a></text:p>
              <text:p text:style-name="Normal"><text:a xlink:type="simple" xlink:href="https://hal.science/search/index/?q=*&amp;authFullName_s=Jean-François Petiot">Jean-François Petio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45v1">hal-0384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96v1">Conception interactive en design sonore – Réduction d’un espace de design appliquée aux sons d’usage du véhicule autonome</text:a></text:p>
              <text:p text:style-name="Normal"><text:a xlink:type="simple" xlink:href="https://hal.science/search/index/?q=*&amp;authFullName_s=Tom Souaille">Tom Souaille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Mathieu Lagrange">Mathieu Lagrang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796v1">hal-0384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21v1">Towards a Complete Engine Calibration Methodology: Dynamic Design of Experiments (DDoE), Application to Catalyst Warm-Up Phase</text:a></text:p>
              <text:p text:style-name="Normal"><text:a xlink:type="simple" xlink:href="https://hal.science/search/index/?q=*&amp;authFullName_s=Djamel Eddine Hambarek">Djamel Eddine Hambarek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Pascal Chessé">Pascal Chessé</text:a><text:span>,</text:span><text:a xlink:type="simple" xlink:href="https://hal.science/search/index/?q=*&amp;authFullName_s=Eric Watel">Eric Watel</text:a></text:p>
              <text:p text:style-name="Normal"><text:span>15th International Conference on Engines &amp; Vehicles</text:span><text:span>, SAE international, Sep 2021, Capri, Italy.<text:s/></text:span><text:a xlink:type="simple" xlink:href="https://dx.doi.org/10.4271/2021-24-0028">⟨10.4271/2021-24-0028⟩</text:a></text:p>
              <text:p text:style-name="Normal"><text:span>Communication dans un congrès</text:span></text:p>
              <text:p text:style-name="Normal"><text:a xlink:type="simple" xlink:href="https://hal.science/hal-03796621v1">hal-0379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75v2">Extracting Design Recommendations from Interactive Genetic Algorithm Experiments: Application to the Design of Sounds for Electric Vehicles</text:a></text:p>
              <text:p text:style-name="Normal"><text:a xlink:type="simple" xlink:href="https://hal.science/search/index/?q=*&amp;authFullName_s=Tom Souaille">Tom Souaille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Nicolas Misdariis">Nicolas Misdariis</text:a></text:p>
              <text:p text:style-name="Normal"><text:span>ICED21 - 23rd International Conference on Engineering Design</text:span><text:span>, Aug 2021, Gothenburg, Sweden</text:span></text:p>
              <text:p text:style-name="Normal"><text:span>Communication dans un congrès</text:span></text:p>
              <text:p text:style-name="Normal"><text:a xlink:type="simple" xlink:href="https://hal.science/hal-03312375v2">hal-03312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947v1">Design of warning sounds using an Interactive Genetic Algorithm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Sébastien Villa">Sébastien Villa</text:a><text:span>,</text:span><text:a xlink:type="simple" xlink:href="https://hal.science/search/index/?q=*&amp;authFullName_s=Sébastien Denjean">Sébastien Denjean</text:a><text:span>,</text:span><text:a xlink:type="simple" xlink:href="https://hal.science/search/index/?q=*&amp;authFullName_s=Emmanuelle Diaz">Emmanuelle Diaz</text:a></text:p>
              <text:p text:style-name="Normal"><text:span>Forum Acusticum</text:span><text:span>, Dec 2020, Lyon, France. pp.107-114,<text:s/></text:span><text:a xlink:type="simple" xlink:href="https://dx.doi.org/10.48465/fa.2020.0931">⟨10.48465/fa.2020.0931⟩</text:a></text:p>
              <text:p text:style-name="Normal"><text:span>Communication dans un congrès</text:span></text:p>
              <text:p text:style-name="Normal"><text:a xlink:type="simple" xlink:href="https://hal.science/hal-03235947v1">hal-0323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66v1">Privacy aware acoustic scene synthesis using deep spectral feature inversion</text:a></text:p>
              <text:p text:style-name="Normal"><text:a xlink:type="simple" xlink:href="https://hal.science/search/index/?q=*&amp;authFullName_s=Félix Gontier">Félix Gontier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Jean-François Petiot">Jean-François Petiot</text:a></text:p>
              <text:p text:style-name="Normal"><text:span>IEEE ICASSP</text:span><text:span>, May 2020, Barcelona, Spain.<text:s/></text:span><text:a xlink:type="simple" xlink:href="https://dx.doi.org/10.1109/ICASSP40776.2020.9053172">⟨10.1109/ICASSP40776.2020.9053172⟩</text:a></text:p>
              <text:p text:style-name="Normal"><text:span>Communication dans un congrès</text:span></text:p>
              <text:p text:style-name="Normal"><text:a xlink:type="simple" xlink:href="https://hal.science/hal-02478866v1">hal-0247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320v2">Study of the Non-negative Matrix Factorization behavior to estimate the urban traffic sound levels</text:a></text:p>
              <text:p text:style-name="Normal"><text:a xlink:type="simple" xlink:href="https://hal.science/search/index/?q=*&amp;authFullName_s=Jean-Rémy Gloaguen">Jean-Rémy Gloague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Jean-François Petiot">Jean-François Petiot</text:a></text:p>
              <text:p text:style-name="Normal"><text:span>ICSV'26, 26th International Congress on Sound and Vibration</text:span><text:span>, Jul 2019, Montreal, Canada</text:span></text:p>
              <text:p text:style-name="Normal"><text:span>Communication dans un congrès</text:span></text:p>
              <text:p text:style-name="Normal"><text:a xlink:type="simple" xlink:href="https://hal.science/hal-02285320v2">hal-02285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551v1">Physical modeling sound simulations for the study of the quality of wind instrument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Robin Tournemenne">Robin Tournemenne</text:a><text:span>,</text:span><text:a xlink:type="simple" xlink:href="https://hal.science/search/index/?q=*&amp;authFullName_s=Joel Gilbert">Joel Gilbert</text:a></text:p>
              <text:p text:style-name="Normal"><text:span>ICSV2019 - 26th International Congress on Sound and Vibration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466551v1">hal-0246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301v1">Investigating the effects of passive exoskeletons and familiarization protocols on arms-elevated tasks</text:a></text:p>
              <text:p text:style-name="Normal"><text:a xlink:type="simple" xlink:href="https://hal.science/search/index/?q=*&amp;authFullName_s=Aurélie Moyon">Aurélie Moyon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Emilie Poirson">Emilie Poirson</text:a></text:p>
              <text:p text:style-name="Normal"><text:span>Human Factors and Ergonomics Society Europe Chapter 2019 Annual Conference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866301v1">hal-0286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623v1">Characterization of human skin properties with sounds. The music of the skin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Ludovic Fouere">Ludovic Fouere</text:a><text:span>,</text:span><text:a xlink:type="simple" xlink:href="https://hal.science/search/index/?q=*&amp;authFullName_s=Armelle Bigouret">Armelle Bigouret</text:a><text:span>,</text:span><text:a xlink:type="simple" xlink:href="https://hal.science/search/index/?q=*&amp;authFullName_s=Alex Nkengne">Alex Nkengne</text:a><text:span>,</text:span><text:a xlink:type="simple" xlink:href="https://hal.science/search/index/?q=*&amp;authFullName_s=Sonia Gagnaire">Sonia Gagnaire</text:a><text:span>et al.</text:span></text:p>
              <text:p text:style-name="Normal"><text:span>16e Colloque National S-mart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466623v1">hal-0246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583v1">Study of the effect of acoustic sound bridges on wind instruments: Perceptual study with a panel of trumpet players</text:a></text:p>
              <text:p text:style-name="Normal"><text:a xlink:type="simple" xlink:href="https://hal.science/search/index/?q=*&amp;authFullName_s=Jean-François Petiot">Jean-François Petiot</text:a></text:p>
              <text:p text:style-name="Normal"><text:span>ISMA2019</text:span><text:span>, Sep 2019, Detmold, Germany</text:span></text:p>
              <text:p text:style-name="Normal"><text:span>Communication dans un congrès</text:span></text:p>
              <text:p text:style-name="Normal"><text:a xlink:type="simple" xlink:href="https://hal.science/hal-02466583v1">hal-0246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54v1">Optimization of the sound of electric vehicles according to unpleasantness and detectability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Killian Legeay">Killian Legeay</text:a><text:span>,</text:span><text:a xlink:type="simple" xlink:href="https://hal.science/search/index/?q=*&amp;authFullName_s=Mathieu Lagrange">Mathieu Lagrange</text:a></text:p>
              <text:p text:style-name="Normal"><text:span>International Conference on Engineering Design ICED 2019</text:span><text:span>, Aug 2019, DELFT, Netherlands.<text:s/></text:span><text:a xlink:type="simple" xlink:href="https://dx.doi.org/10.1017/dsi.2019.402">⟨10.1017/dsi.2019.402⟩</text:a></text:p>
              <text:p text:style-name="Normal"><text:span>Communication dans un congrès</text:span></text:p>
              <text:p text:style-name="Normal"><text:a xlink:type="simple" xlink:href="https://hal.science/hal-02280954v1">hal-0228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274v1">Peut on caractériser une anche simple pour répondre aux attentes du musicien?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Alberto Muñoz Arancón">Alberto Muñoz Arancón</text:a><text:span>,</text:span><text:a xlink:type="simple" xlink:href="https://hal.science/search/index/?q=*&amp;authFullName_s=Pierre-André Taillard">Pierre-André Taillard</text:a></text:p>
              <text:p text:style-name="Normal"><text:span>Journées Jeunes Chercheurs en Audition, Acoustique musicale et Signal audio (JJCAAS)</text:span><text:span>, Université de Bretagne Occidentale, Jun 2018, Brest, France</text:span></text:p>
              <text:p text:style-name="Normal"><text:span>Communication dans un congrès</text:span></text:p>
              <text:p text:style-name="Normal"><text:a xlink:type="simple" xlink:href="https://hal.science/hal-04546274v1">hal-0454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89v1">Caractérisations objectives et subjectives d'anches simples en situation de jeu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Alberto Muñoz Arancón">Alberto Muñoz Arancón</text:a><text:span>,</text:span><text:a xlink:type="simple" xlink:href="https://hal.science/search/index/?q=*&amp;authFullName_s=Bruno Gazengel">Bruno Gazengel</text:a></text:p>
              <text:p text:style-name="Normal"><text:span>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877789v1">hal-0187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41v1">Towards perceptual soundscape characterization using event detection algorithms</text:a></text:p>
              <text:p text:style-name="Normal"><text:a xlink:type="simple" xlink:href="https://hal.science/search/index/?q=*&amp;authFullName_s=Félix Gontier">Félix Gonti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Jean-François Petiot">Jean-François Petiot</text:a></text:p>
              <text:p text:style-name="Normal"><text:span>DCASE 2018, Workshop on Detection and Classification of Acoustic Scenes and Events</text:span><text:span>, Nov 2018, Surrey, United Kingdom. pp.1-6</text:span></text:p>
              <text:p text:style-name="Normal"><text:span>Communication dans un congrès</text:span></text:p>
              <text:p text:style-name="Normal"><text:a xlink:type="simple" xlink:href="https://hal.science/hal-01926241v1">hal-0192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83v1">Perceptive study of an optimal trumpet using simulated sounds</text:a></text:p>
              <text:p text:style-name="Normal"><text:a xlink:type="simple" xlink:href="https://hal.science/search/index/?q=*&amp;authFullName_s=Robin Tournemenne">Robin Tournemenne</text:a><text:span>,</text:span><text:a xlink:type="simple" xlink:href="https://hal.science/search/index/?q=*&amp;authFullName_s=Alexia Chabot">Alexia Chabot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Joel Gilbert">Joel Gilbert</text:a></text:p>
              <text:p text:style-name="Normal"><text:span>CFA 2018 - 14ème 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963783v1">hal-0196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50v1">Sound properties of the skin are linked to hydration, firmness and age</text:a></text:p>
              <text:p text:style-name="Normal"><text:a xlink:type="simple" xlink:href="https://hal.science/search/index/?q=*&amp;authFullName_s=Jean François Petiot">Jean François Petiot</text:a><text:span>,</text:span><text:a xlink:type="simple" xlink:href="https://hal.science/search/index/?q=*&amp;authFullName_s=Ludovic Fouere">Ludovic Fouere</text:a><text:span>,</text:span><text:a xlink:type="simple" xlink:href="https://hal.science/search/index/?q=*&amp;authFullName_s=Armelle Bigouret">Armelle Bigouret</text:a><text:span>,</text:span><text:a xlink:type="simple" xlink:href="https://hal.science/search/index/?q=*&amp;authFullName_s=Sonia Gagnaire">Sonia Gagnaire</text:a><text:span>,</text:span><text:a xlink:type="simple" xlink:href="https://hal.science/search/index/?q=*&amp;authFullName_s=Alex Nkengne">Alex Nkengne</text:a><text:span>et al.</text:span></text:p>
              <text:p text:style-name="Normal"><text:span>IEEE COMET 2017</text:span><text:span>, 2017, Cergy-Pontoise, France</text:span></text:p>
              <text:p text:style-name="Normal"><text:span>Communication dans un congrès</text:span></text:p>
              <text:p text:style-name="Normal"><text:a xlink:type="simple" xlink:href="https://hal.science/hal-01716550v1">hal-0171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885v1">Etude de la qualité sonore de lave-linges domestiques</text:a></text:p>
              <text:p text:style-name="Normal"><text:a xlink:type="simple" xlink:href="https://hal.science/search/index/?q=*&amp;authFullName_s=Jean François Petiot">Jean François Petiot</text:a><text:span>,</text:span><text:a xlink:type="simple" xlink:href="https://hal.science/search/index/?q=*&amp;authFullName_s=César Lacroix">César Lacroix</text:a><text:span>,</text:span><text:a xlink:type="simple" xlink:href="https://hal.science/search/index/?q=*&amp;authFullName_s=Elliot Catherin">Elliot Catherin</text:a></text:p>
              <text:p text:style-name="Normal"><text:span>AIP-PRIMECA 2017</text:span><text:span>, Apr 2017, La Plagne, France. pp.1-4</text:span></text:p>
              <text:p text:style-name="Normal"><text:span>Communication dans un congrès</text:span></text:p>
              <text:p text:style-name="Normal"><text:a xlink:type="simple" xlink:href="https://hal.science/hal-05288885v1">hal-0528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93v1">Creation of a corpus of realistic urban sound scenes with controlled acoustic properties</text:a></text:p>
              <text:p text:style-name="Normal"><text:a xlink:type="simple" xlink:href="https://hal.science/search/index/?q=*&amp;authFullName_s=Jean-Rémy Gloaguen">Jean-Rémy Gloaguen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 François Petiot">Jean François Petiot</text:a></text:p>
              <text:p text:style-name="Normal"><text:span>173rd Meeting of the Acoustical Society of America and the 8th Forum Acusticum (Acoustics'17)</text:span><text:span>, Jun 2017, Boston, MA, United States. pp.1266-1277,<text:s/></text:span><text:a xlink:type="simple" xlink:href="https://dx.doi.org/10.1121/2.0000664">⟨10.1121/2.0000664⟩</text:a></text:p>
              <text:p text:style-name="Normal"><text:span>Communication dans un congrès</text:span></text:p>
              <text:p text:style-name="Normal"><text:a xlink:type="simple" xlink:href="https://hal.science/hal-01635393v1">hal-0163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196v1">Impact of interface sonification with touchless gesture command in a car</text:a></text:p>
              <text:p text:style-name="Normal"><text:a xlink:type="simple" xlink:href="https://hal.science/search/index/?q=*&amp;authFullName_s=Ludovic Jaschinski">Ludovic Jaschinski</text:a><text:span>,</text:span><text:a xlink:type="simple" xlink:href="https://hal.science/search/index/?q=*&amp;authFullName_s=Sebastien Denjean">Sebastien Denjean</text:a><text:span>,</text:span><text:a xlink:type="simple" xlink:href="https://hal.science/search/index/?q=*&amp;authFullName_s=Jean François Petiot">Jean François Petiot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Vincent Roussarie">Vincent Roussarie</text:a></text:p>
              <text:p text:style-name="Normal"><text:span>Human Factors and Ergonomics Society Europe Chapter 2016 Annual Conference</text:span><text:span>, Oct 2016, Prague, Czech Republic. pp.35-46</text:span></text:p>
              <text:p text:style-name="Normal"><text:span>Communication dans un congrès</text:span></text:p>
              <text:p text:style-name="Normal"><text:a xlink:type="simple" xlink:href="https://hal.science/hal-01396196v1">hal-0139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796v1">Estimating traffic noise levels using acoustic monitoring: a preliminary study</text:a></text:p>
              <text:p text:style-name="Normal"><text:a xlink:type="simple" xlink:href="https://hal.science/search/index/?q=*&amp;authFullName_s=Jean-Rémy Gloaguen">Jean-Rémy Gloaguen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-François Petiot">Jean-François Petiot</text:a></text:p>
              <text:p text:style-name="Normal"><text:span>DCASE 2016, Detection and Classification of Acoustic Scenes and Events</text:span><text:span>, Sep 2016, BUDAPEST, Hungary. 4p</text:span></text:p>
              <text:p text:style-name="Normal"><text:span>Communication dans un congrès</text:span></text:p>
              <text:p text:style-name="Normal"><text:a xlink:type="simple" xlink:href="https://hal.science/hal-01375796v1">hal-0137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03v1">Optimisation de la géométrie d’une trompette à partir de simulations par modèle physique</text:a></text:p>
              <text:p text:style-name="Normal"><text:a xlink:type="simple" xlink:href="https://hal.science/search/index/?q=*&amp;authFullName_s=Robin Tournemenne">Robin Tournemenne</text:a><text:span>,</text:span><text:a xlink:type="simple" xlink:href="https://hal.science/search/index/?q=*&amp;authFullName_s=Jean François Petiot">Jean François Petiot</text:a><text:span>,</text:span><text:a xlink:type="simple" xlink:href="https://hal.science/search/index/?q=*&amp;authFullName_s=Joël Gilbert">Joël Gilbert</text:a></text:p>
              <text:p text:style-name="Normal"><text:span>Congrés français d'acoustique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504203v1">hal-0150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416v1">Etude de la qualité sonore de lave-linges domestiques</text:a></text:p>
              <text:p text:style-name="Normal"><text:a xlink:type="simple" xlink:href="https://hal.science/search/index/?q=*&amp;authFullName_s=Jean-François Petiot">Jean-François Petiot</text:a></text:p>
              <text:p text:style-name="Normal"><text:span>14e Journée du Sensolier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2466416v1">hal-0246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06v1">Brass Instruments Design Using Physics-Based Sound Simulation Models and Surrogate-Assisted Derivative-Free Optimization</text:a></text:p>
              <text:p text:style-name="Normal"><text:a xlink:type="simple" xlink:href="https://hal.science/search/index/?q=*&amp;authFullName_s=Robin Tournemenne">Robin Tournemenne</text:a><text:span>,</text:span><text:a xlink:type="simple" xlink:href="https://hal.science/search/index/?q=*&amp;authFullName_s=Jean François Petiot">Jean François Petiot</text:a><text:span>,</text:span><text:a xlink:type="simple" xlink:href="https://hal.science/search/index/?q=*&amp;authFullName_s=Bastien Talgorn">Bastien Talgorn</text:a><text:span>,</text:span><text:a xlink:type="simple" xlink:href="https://hal.science/search/index/?q=*&amp;authFullName_s=Michael Kokkolaras">Michael Kokkolaras</text:a></text:p>
              <text:p text:style-name="Normal"><text:span>International Design Engineering Technical Conferences &amp; Computers and Information in Engineering Conference</text:span><text:span>, Aug 2016, Charlotte, United States. pp.1-12,<text:s/></text:span><text:a xlink:type="simple" xlink:href="https://dx.doi.org/10.1115/DETC2016-59532">⟨10.1115/DETC2016-59532⟩</text:a></text:p>
              <text:p text:style-name="Normal"><text:span>Communication dans un congrès</text:span></text:p>
              <text:p text:style-name="Normal"><text:a xlink:type="simple" xlink:href="https://hal.science/hal-01504206v1">hal-0150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316v1">A comparison of conjoint analysis and interactive genetic algorithms for the study of product semantic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Francisco Cervantes Chavez">Francisco Cervantes Chavez</text:a><text:span>,</text:span><text:a xlink:type="simple" xlink:href="https://hal.science/search/index/?q=*&amp;authFullName_s=Ludivine Boivin">Ludivine Boivin</text:a></text:p>
              <text:p text:style-name="Normal"><text:span>ICED</text:span><text:span>, Jul 2015, Milan, Italy</text:span></text:p>
              <text:p text:style-name="Normal"><text:span>Communication dans un congrès</text:span></text:p>
              <text:p text:style-name="Normal"><text:a xlink:type="simple" xlink:href="https://hal.science/hal-02466316v1">hal-0246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72v1">Assessing the differences between numerical methods, CAD evaluations and real experiments for the assessement of reach envelopes of the human body</text:a></text:p>
              <text:p text:style-name="Normal"><text:a xlink:type="simple" xlink:href="https://hal.science/search/index/?q=*&amp;authFullName_s=Mathieu Delangle">Mathieu Delangle</text:a><text:span>,</text:span><text:a xlink:type="simple" xlink:href="https://hal.science/search/index/?q=*&amp;authFullName_s=Jean François Petiot">Jean François Petiot</text:a><text:span>,</text:span><text:a xlink:type="simple" xlink:href="https://hal.science/search/index/?q=*&amp;authFullName_s=Emilie Poirson">Emilie Poirson</text:a></text:p>
              <text:p text:style-name="Normal"><text:span>ICED "Design for Life"</text:span><text:span>, Jul 2015, Milan, Italy</text:span></text:p>
              <text:p text:style-name="Normal"><text:span>Communication dans un congrès</text:span></text:p>
              <text:p text:style-name="Normal"><text:a xlink:type="simple" xlink:href="https://hal.science/hal-01240872v1">hal-0124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64v1">Assessing the differences between numerical methods and real experiments for the evaluation of reach envelopes of the human body</text:a></text:p>
              <text:p text:style-name="Normal"><text:a xlink:type="simple" xlink:href="https://hal.science/search/index/?q=*&amp;authFullName_s=Mathieu Delangle">Mathieu Delangle</text:a><text:span>,</text:span><text:a xlink:type="simple" xlink:href="https://hal.science/search/index/?q=*&amp;authFullName_s=Jean François Petiot">Jean François Petiot</text:a><text:span>,</text:span><text:a xlink:type="simple" xlink:href="https://hal.science/search/index/?q=*&amp;authFullName_s=Emilie Poirson">Emilie Poirson</text:a></text:p>
              <text:p text:style-name="Normal"><text:span>Colloque National AIP-Primé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240864v1">hal-0124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34v1">Can we categorize moviegoers on their emotions?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Jean-François Petiot">Jean-François Petiot</text:a></text:p>
              <text:p text:style-name="Normal"><text:span>Kanseï engineering and emotion research - KEER</text:span><text:span>, 2014, Linkoping, Sweden. pp.1209-1216</text:span></text:p>
              <text:p text:style-name="Normal"><text:span>Communication dans un congrès</text:span></text:p>
              <text:p text:style-name="Normal"><text:a xlink:type="simple" xlink:href="https://hal.science/hal-05220734v1">hal-0522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645v1">A New Experimental Approach for Urban Soundscape Characterization Based on Sound Manipulation : A Pilot Study</text:a></text:p>
              <text:p text:style-name="Normal"><text:a xlink:type="simple" xlink:href="https://hal.science/search/index/?q=*&amp;authFullName_s=Grégoire Lafay">Grégoire Lafay</text:a><text:span>,</text:span><text:a xlink:type="simple" xlink:href="https://hal.science/search/index/?q=*&amp;authFullName_s=Mathias Rossignol">Mathias Rossignol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-François Petiot">Jean-François Petiot</text:a></text:p>
              <text:p text:style-name="Normal"><text:span>International Symposium on Musical Acoustics</text:span><text:span>, Jul 2014, Le Mans, France</text:span></text:p>
              <text:p text:style-name="Normal"><text:span>Communication dans un congrès</text:span></text:p>
              <text:p text:style-name="Normal"><text:a xlink:type="simple" xlink:href="https://hal.science/hal-01099645v1">hal-0109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05v1">Study of perceived differences between simulated and real trumpets sounds</text:a></text:p>
              <text:p text:style-name="Normal"><text:a xlink:type="simple" xlink:href="https://hal.science/search/index/?q=*&amp;authFullName_s=Robin Tournemenne">Robin Tournemenne</text:a><text:span>,</text:span><text:a xlink:type="simple" xlink:href="https://hal.science/search/index/?q=*&amp;authFullName_s=Jean François Petiot">Jean François Petiot</text:a><text:span>,</text:span><text:a xlink:type="simple" xlink:href="https://hal.science/search/index/?q=*&amp;authFullName_s=Joël Gilbert">Joël Gilbert</text:a></text:p>
              <text:p text:style-name="Normal"><text:span>International symposium on musical acoustics 2014</text:span><text:span>, Jul 2014, Le Mans, France</text:span></text:p>
              <text:p text:style-name="Normal"><text:span>Communication dans un congrès</text:span></text:p>
              <text:p text:style-name="Normal"><text:a xlink:type="simple" xlink:href="https://hal.science/hal-01504205v1">hal-0150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00v1">Study of human accessibility: physical tests versus numerical simulation</text:a></text:p>
              <text:p text:style-name="Normal"><text:a xlink:type="simple" xlink:href="https://hal.science/search/index/?q=*&amp;authFullName_s=Mathieu Delangle">Mathieu Delangle</text:a><text:span>,</text:span><text:a xlink:type="simple" xlink:href="https://hal.science/search/index/?q=*&amp;authFullName_s=Émilie Poirson">Émilie Poirson</text:a><text:span>,</text:span><text:a xlink:type="simple" xlink:href="https://hal.science/search/index/?q=*&amp;authFullName_s=Jean François Petiot">Jean François Petiot</text:a></text:p>
              <text:p text:style-name="Normal"><text:span>Design conference<text:s/></text:span><text:span>, Design Society May 2014, Cavtat, Croatia</text:span></text:p>
              <text:p text:style-name="Normal"><text:span>Communication dans un congrès</text:span></text:p>
              <text:p text:style-name="Normal"><text:a xlink:type="simple" xlink:href="https://hal.science/hal-01240900v1">hal-0124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827v1">Designing Edible Packaging : which Factors Affect Consumer Acceptance and how?</text:a></text:p>
              <text:p text:style-name="Normal"><text:a xlink:type="simple" xlink:href="https://hal.science/search/index/?q=*&amp;authFullName_s=Adriana Alavanja">Adriana Alavanja</text:a><text:span>,</text:span><text:a xlink:type="simple" xlink:href="https://hal.science/search/index/?q=*&amp;authFullName_s=Nicolas Minvielle">Nicolas Minvielle</text:a><text:span>,</text:span><text:a xlink:type="simple" xlink:href="https://hal.science/search/index/?q=*&amp;authFullName_s=Jean-François Petiot">Jean-François Petiot</text:a></text:p>
              <text:p text:style-name="Normal"><text:span>CONFERE 2013</text:span><text:span>, Jul 2013, Biarritz, France. pp.1</text:span></text:p>
              <text:p text:style-name="Normal"><text:span>Communication dans un congrès</text:span></text:p>
              <text:p text:style-name="Normal"><text:a xlink:type="simple" xlink:href="https://hal.science/hal-00951827v1">hal-0095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809v1">What can we deduce from measured resonance frequencies of trumpets concerning playing frequencies</text:a></text:p>
              <text:p text:style-name="Normal"><text:a xlink:type="simple" xlink:href="https://hal.science/search/index/?q=*&amp;authFullName_s=René Caussé">René Caussé</text:a><text:span>,</text:span><text:a xlink:type="simple" xlink:href="https://hal.science/search/index/?q=*&amp;authFullName_s=Pauline Eveno">Pauline Eveno</text:a><text:span>,</text:span><text:a xlink:type="simple" xlink:href="https://hal.science/search/index/?q=*&amp;authFullName_s=Joël Gilbert">Joël Gilbert</text:a><text:span>,</text:span><text:a xlink:type="simple" xlink:href="https://hal.science/search/index/?q=*&amp;authFullName_s=Jean-François Petiot">Jean-François Petiot</text:a></text:p>
              <text:p text:style-name="Normal"><text:span>ICA 2013</text:span><text:span>, Jun 2013, Montréal, Canada. pp.2,<text:s/></text:span><text:a xlink:type="simple" xlink:href="https://dx.doi.org/10.1121/1.4800050">⟨10.1121/1.4800050⟩</text:a></text:p>
              <text:p text:style-name="Normal"><text:span>Communication dans un congrès</text:span></text:p>
              <text:p text:style-name="Normal"><text:a xlink:type="simple" xlink:href="https://hal.science/hal-00951809v1">hal-0095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89v1">How should an electric vehicle sound? User and expert perception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Bjørn Kristensen">Bjørn Kristensen</text:a><text:span>,</text:span><text:a xlink:type="simple" xlink:href="https://hal.science/search/index/?q=*&amp;authFullName_s=Anja Maier">Anja Maier</text:a></text:p>
              <text:p text:style-name="Normal"><text:span>ASME 2013 International Design Engineering Technical Conferences and Computers and Information in Engineering Conference</text:span><text:span>, Aug 2013, Portland, United States. pp.1-12,<text:s/></text:span><text:a xlink:type="simple" xlink:href="https://dx.doi.org/10.1115/DETC2013-12535">⟨10.1115/DETC2013-12535⟩</text:a></text:p>
              <text:p text:style-name="Normal"><text:span>Communication dans un congrès</text:span></text:p>
              <text:p text:style-name="Normal"><text:a xlink:type="simple" xlink:href="https://hal.science/hal-05384889v1">hal-0538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815v1">Study of the perceived quality of saxophone reeds by a panel of musician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Pierric Kersaudy">Pierric Kersaudy</text:a><text:span>,</text:span><text:a xlink:type="simple" xlink:href="https://hal.science/search/index/?q=*&amp;authFullName_s=Gary Scavone">Gary Scavone</text:a><text:span>,</text:span><text:a xlink:type="simple" xlink:href="https://hal.science/search/index/?q=*&amp;authFullName_s=Stephen Mcadams">Stephen Mcadams</text:a></text:p>
              <text:p text:style-name="Normal"><text:span>ISMA 2013</text:span><text:span>, Jul 2013, Stockholm, Sweden. pp.1-7</text:span></text:p>
              <text:p text:style-name="Normal"><text:span>Communication dans un congrès</text:span></text:p>
              <text:p text:style-name="Normal"><text:a xlink:type="simple" xlink:href="https://hal.science/hal-00951815v1">hal-0095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804v1">Modeling of the subjective quality of saxophone reed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Pierric Kersaudy">Pierric Kersaudy</text:a><text:span>,</text:span><text:a xlink:type="simple" xlink:href="https://hal.science/search/index/?q=*&amp;authFullName_s=Gary Scavone">Gary Scavone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Bruno Gazengel">Bruno Gazengel</text:a></text:p>
              <text:p text:style-name="Normal"><text:span>ICA 2013</text:span><text:span>, Jun 2013, Montréal, Canada. pp.1-8,<text:s/></text:span><text:a xlink:type="simple" xlink:href="https://dx.doi.org/10.1121/1.4799446">⟨10.1121/1.4799446⟩</text:a></text:p>
              <text:p text:style-name="Normal"><text:span>Communication dans un congrès</text:span></text:p>
              <text:p text:style-name="Normal"><text:a xlink:type="simple" xlink:href="https://hal.science/hal-00951804v1">hal-0095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98v1">Elicitation and Modeling of User's Emotional Responses Using a Sound Based Protocol: Application to Glasses Frame</text:a></text:p>
              <text:p text:style-name="Normal"><text:a xlink:type="simple" xlink:href="https://hal.science/search/index/?q=*&amp;authFullName_s=Weihua Lu">Weihua Lu</text:a><text:span>,</text:span><text:a xlink:type="simple" xlink:href="https://hal.science/search/index/?q=*&amp;authFullName_s=Jean-François Petiot">Jean-François Petiot</text:a></text:p>
              <text:p text:style-name="Normal"><text:span>KEER 2012</text:span><text:span>, May 2012, Penghu, Taiwan. pp.753-761</text:span></text:p>
              <text:p text:style-name="Normal"><text:span>Communication dans un congrès</text:span></text:p>
              <text:p text:style-name="Normal"><text:a xlink:type="simple" xlink:href="https://hal.science/hal-00747098v1">hal-0074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713v1">Toward an affective design of products</text:a></text:p>
              <text:p text:style-name="Normal"><text:a xlink:type="simple" xlink:href="https://hal.science/search/index/?q=*&amp;authFullName_s=Weihua Lu">Weihua Lu</text:a><text:span>,</text:span><text:a xlink:type="simple" xlink:href="https://hal.science/search/index/?q=*&amp;authFullName_s=Jean-François Petiot">Jean-François Petiot</text:a></text:p>
              <text:p text:style-name="Normal"><text:span>ESDA 2012: 11th Biennial Conference on Engineering Systems Design and Analysis</text:span><text:span>, Jul 2012, Nantes, France. pp.1-10,<text:s/></text:span><text:a xlink:type="simple" xlink:href="https://dx.doi.org/10.1115/ESDA2012-82486">⟨10.1115/ESDA2012-82486⟩</text:a></text:p>
              <text:p text:style-name="Normal"><text:span>Communication dans un congrès</text:span></text:p>
              <text:p text:style-name="Normal"><text:a xlink:type="simple" xlink:href="https://hal.science/hal-04787713v1">hal-0478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83v1">Objective and subjective characterization of saxophone reeds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Martin Soltés">Martin Soltés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83v1">hal-0081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79v1">Predicting the subjective evaluation of vehicle behaviour in a driving simulator</text:a></text:p>
              <text:p text:style-name="Normal"><text:a xlink:type="simple" xlink:href="https://hal.science/search/index/?q=*&amp;authFullName_s=Thomas Denoual">Thomas Denoual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Andras Kemeny">Andras Kemeny</text:a></text:p>
              <text:p text:style-name="Normal"><text:span>11th Biennial Conference On Engineering Systems Design And Analysis (ESDA2012)</text:span><text:span>, Jul 2012, Nantes, France</text:span></text:p>
              <text:p text:style-name="Normal"><text:span>Communication dans un congrès</text:span></text:p>
              <text:p text:style-name="Normal"><text:a xlink:type="simple" xlink:href="https://hal.science/hal-00716579v1">hal-0071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81v1">Toward predicting the subjective assessment of ESC in a driving simulator</text:a></text:p>
              <text:p text:style-name="Normal"><text:a xlink:type="simple" xlink:href="https://hal.science/search/index/?q=*&amp;authFullName_s=Thomas Denoual">Thomas Denoual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Andras Kemeny">Andras Kemeny</text:a></text:p>
              <text:p text:style-name="Normal"><text:span>Driving Simulation Conference 2012 - Europe (DSC2012)</text:span><text:span>, Sep 2012, Paris, France. pp.289-298</text:span></text:p>
              <text:p text:style-name="Normal"><text:span>Communication dans un congrès</text:span></text:p>
              <text:p text:style-name="Normal"><text:a xlink:type="simple" xlink:href="https://hal.science/hal-00716581v1">hal-0071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91v1">Description of differences between the sound of trumpets, played by a musician or simulated by physical modelling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Joël Gilbert">Joël Gilber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91v1">hal-0081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06v1">How far can the resonance frequencies give informations about the playing frequencies? The trumpet example</text:a></text:p>
              <text:p text:style-name="Normal"><text:a xlink:type="simple" xlink:href="https://hal.science/search/index/?q=*&amp;authFullName_s=Pauline Eveno">Pauline Eveno</text:a><text:span>,</text:span><text:a xlink:type="simple" xlink:href="https://hal.science/search/index/?q=*&amp;authFullName_s=Benoît Kieffer">Benoît Kieffer</text:a><text:span>,</text:span><text:a xlink:type="simple" xlink:href="https://hal.science/search/index/?q=*&amp;authFullName_s=Joël Gilbert">Joël Gilbert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René Caussé">René Caussé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06v1">hal-008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952v1">Design of a recommender system based on customer preferences: a comparison between two approaches</text:a></text:p>
              <text:p text:style-name="Normal"><text:a xlink:type="simple" xlink:href="https://hal.science/search/index/?q=*&amp;authFullName_s=Inès Jomaa">Inès Jomaa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Jean-François Petiot">Jean-François Petiot</text:a></text:p>
              <text:p text:style-name="Normal"><text:span>ASME 11th Biennial Conference on Engineering Systems Design and Analysis - ESDA 2012</text:span><text:span>, Apr 2012, Nantes, France. pp.1-10,<text:s/></text:span><text:a xlink:type="simple" xlink:href="https://dx.doi.org/10.1115/ESDA2012-82771">⟨10.1115/ESDA2012-82771⟩</text:a></text:p>
              <text:p text:style-name="Normal"><text:span>Communication dans un congrès</text:span></text:p>
              <text:p text:style-name="Normal"><text:a xlink:type="simple" xlink:href="https://hal.science/hal-05387952v1">hal-0538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34v1">Design of a recommender system based on customer preferences : a comparison between two approaches</text:a></text:p>
              <text:p text:style-name="Normal"><text:a xlink:type="simple" xlink:href="https://hal.science/search/index/?q=*&amp;authFullName_s=Ines Jomaa">Ines Jomaa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Jean François Petiot">Jean François Petiot</text:a></text:p>
              <text:p text:style-name="Normal"><text:span>ASME 11th Biennial Conference on Engineering Systems Design and Analysis -ESDA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780634v1">hal-0078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672v1">Validation of a descriptor, the “sum function&amp;quot;, related to “quality” and derived from the input impedance of wind instruments</text:a></text:p>
              <text:p text:style-name="Normal"><text:a xlink:type="simple" xlink:href="https://hal.science/search/index/?q=*&amp;authFullName_s=René Causse">René Causse</text:a><text:span>,</text:span><text:a xlink:type="simple" xlink:href="https://hal.science/search/index/?q=*&amp;authFullName_s=Pauline Eveno">Pauline Eveno</text:a><text:span>,</text:span><text:a xlink:type="simple" xlink:href="https://hal.science/search/index/?q=*&amp;authFullName_s=Benoît Kieffer">Benoît Kieffer</text:a><text:span>,</text:span><text:a xlink:type="simple" xlink:href="https://hal.science/search/index/?q=*&amp;authFullName_s=Joël Gilbert">Joël Gilbert</text:a><text:span>,</text:span><text:a xlink:type="simple" xlink:href="https://hal.science/search/index/?q=*&amp;authFullName_s=Jean-Pierre Dalmont">Jean-Pierre Dalmont</text:a><text:span>et al.</text:span></text:p>
              <text:p text:style-name="Normal"><text:span>Meeting of the Acoustical Society of America</text:span><text:span>, 2011, San Diego, United States.<text:s/></text:span><text:a xlink:type="simple" xlink:href="https://dx.doi.org/10.1121/1.3654996">⟨10.1121/1.3654996⟩</text:a></text:p>
              <text:p text:style-name="Normal"><text:span>Communication dans un congrès</text:span></text:p>
              <text:p text:style-name="Normal"><text:a xlink:type="simple" xlink:href="https://hal.science/hal-01106672v1">hal-0110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187v1">A METHODOLOGY FOR DESIGNING A RECOMMENDER SYSTEM BASED ON CUSTOMER PREFERENCES</text:a></text:p>
              <text:p text:style-name="Normal"><text:a xlink:type="simple" xlink:href="https://hal.science/search/index/?q=*&amp;authFullName_s=Ines Jomaa">Ines Jomaa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Jean-François Petiot">Jean-François Petiot</text:a></text:p>
              <text:p text:style-name="Normal"><text:span>ICED 2011 Conference</text:span><text:span>, Aug 2011, COPENHAGUE, Denmark. pp.557</text:span></text:p>
              <text:p text:style-name="Normal"><text:span>Communication dans un congrès</text:span></text:p>
              <text:p text:style-name="Normal"><text:a xlink:type="simple" xlink:href="https://hal.science/hal-00661187v1">hal-0066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55v1">Study of emotions elicited by product appearance - proposition of a protocol based on sounds</text:a></text:p>
              <text:p text:style-name="Normal"><text:a xlink:type="simple" xlink:href="https://hal.science/search/index/?q=*&amp;authFullName_s=Weihua Lu">Weihua Lu</text:a><text:span>,</text:span><text:a xlink:type="simple" xlink:href="https://hal.science/search/index/?q=*&amp;authFullName_s=Jean-François Petiot">Jean-François Petiot</text:a></text:p>
              <text:p text:style-name="Normal"><text:span>12ième Colloque national AIP PRIMECA</text:span><text:span>, Mar 2011, Le Mont Dore, France. pp.1</text:span></text:p>
              <text:p text:style-name="Normal"><text:span>Communication dans un congrès</text:span></text:p>
              <text:p text:style-name="Normal"><text:a xlink:type="simple" xlink:href="https://hal.science/hal-00675255v1">hal-0067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093v1">PREFERENCE BASED SYSTEM: AN ASSISTANCE FOR CHOOSING A COMIC</text:a></text:p>
              <text:p text:style-name="Normal"><text:a xlink:type="simple" xlink:href="https://hal.science/search/index/?q=*&amp;authFullName_s=Ines Jomaa">Ines Jomaa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/text:p>
              <text:p text:style-name="Normal"><text:span>AipPrimeca</text:span><text:span>, Mar 2011, Mont Dore, France. pp.9</text:span></text:p>
              <text:p text:style-name="Normal"><text:span>Communication dans un congrès</text:span></text:p>
              <text:p text:style-name="Normal"><text:a xlink:type="simple" xlink:href="https://hal.science/hal-00585093v1">hal-0058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61v1">A sound-based Protocol to Study the Emotions Elicited by Product Appearance</text:a></text:p>
              <text:p text:style-name="Normal"><text:a xlink:type="simple" xlink:href="https://hal.science/search/index/?q=*&amp;authFullName_s=Weihua Lu">Weihua Lu</text:a><text:span>,</text:span><text:a xlink:type="simple" xlink:href="https://hal.science/search/index/?q=*&amp;authFullName_s=Jean-François Petiot">Jean-François Petiot</text:a></text:p>
              <text:p text:style-name="Normal"><text:span>International Conference on Engineering Design ICED 2011</text:span><text:span>, Aug 2011, copenhague, Denmark. pp.170-181</text:span></text:p>
              <text:p text:style-name="Normal"><text:span>Communication dans un congrès</text:span></text:p>
              <text:p text:style-name="Normal"><text:a xlink:type="simple" xlink:href="https://hal.science/hal-00675261v1">hal-0067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903v1">Understanding a particular semantic dimension: how selecting the products for evaluation tests</text:a></text:p>
              <text:p text:style-name="Normal"><text:a xlink:type="simple" xlink:href="https://hal.science/search/index/?q=*&amp;authFullName_s=Emmanuel Aliouat">Emmanuel Aliouat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Marc Danzart">Marc Danzart</text:a><text:span>,</text:span><text:a xlink:type="simple" xlink:href="https://hal.science/search/index/?q=*&amp;authFullName_s=Jean-Marc Sieffermann">Jean-Marc Sieffermann</text:a></text:p>
              <text:p text:style-name="Normal"><text:span>Innovative Methods in Product Design (Improve 2011)</text:span><text:span>, Jun 2011, Venise, Italy. pp.001-006</text:span></text:p>
              <text:p text:style-name="Normal"><text:span>Communication dans un congrès</text:span></text:p>
              <text:p text:style-name="Normal"><text:a xlink:type="simple" xlink:href="https://hal.science/hal-00717903v1">hal-0071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13v1">Detecting design trends using perceptive tests based on an interactive genetic algorithm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Julien Bénabès">Julien Bénabès</text:a><text:span>,</text:span><text:a xlink:type="simple" xlink:href="https://hal.science/search/index/?q=*&amp;authFullName_s=Ludivine Boivin">Ludivine Boivin</text:a><text:span>,</text:span><text:a xlink:type="simple" xlink:href="https://hal.science/search/index/?q=*&amp;authFullName_s=David Blumenthal">David Blumenthal</text:a></text:p>
              <text:p text:style-name="Normal"><text:span>IDETC 2011</text:span><text:span>, Aug 2011, Washington, United States. pp.DETC 2011/DTM-47923</text:span></text:p>
              <text:p text:style-name="Normal"><text:span>Communication dans un congrès</text:span></text:p>
              <text:p text:style-name="Normal"><text:a xlink:type="simple" xlink:href="https://hal.science/hal-00620213v1">hal-0062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40v1">Etude comparative des sons simulés et sons réels pour différentes trompettes</text:a></text:p>
              <text:p text:style-name="Normal"><text:a xlink:type="simple" xlink:href="https://hal.science/search/index/?q=*&amp;authFullName_s=Jean François Petiot">Jean François Petiot</text:a><text:span>,</text:span><text:a xlink:type="simple" xlink:href="https://hal.science/search/index/?q=*&amp;authFullName_s=Marie Françoise Lucas">Marie Françoise Lucas</text:a><text:span>,</text:span><text:a xlink:type="simple" xlink:href="https://hal.science/search/index/?q=*&amp;authFullName_s=Joël Gilbert">Joël Gilber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40v1">hal-0053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85v1">Drivers' perception of simulated loss of adherence in bends</text:a></text:p>
              <text:p text:style-name="Normal"><text:a xlink:type="simple" xlink:href="https://hal.science/search/index/?q=*&amp;authFullName_s=Thomas Denoual">Thomas Denoual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Gilles Reymond">Gilles Reymond</text:a><text:span>,</text:span><text:a xlink:type="simple" xlink:href="https://hal.science/search/index/?q=*&amp;authFullName_s=Andras Kemeny">Andras Kemeny</text:a></text:p>
              <text:p text:style-name="Normal"><text:span>Driving Simulation Conference Europe 2010</text:span><text:span>, Sep 2010, Paris, France. pp.43-53</text:span></text:p>
              <text:p text:style-name="Normal"><text:span>Communication dans un congrès</text:span></text:p>
              <text:p text:style-name="Normal"><text:a xlink:type="simple" xlink:href="https://hal.science/hal-00539685v1">hal-0053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855v1">Drivers' perception of simulated loss of adherence in bends</text:a></text:p>
              <text:p text:style-name="Normal"><text:a xlink:type="simple" xlink:href="https://hal.science/search/index/?q=*&amp;authFullName_s=Thomas Denoual">Thomas Denoual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Gilles Reymond">Gilles Reymond</text:a><text:span>,</text:span><text:a xlink:type="simple" xlink:href="https://hal.science/search/index/?q=*&amp;authFullName_s=Andras Kemeny">Andras Kemeny</text:a></text:p>
              <text:p text:style-name="Normal"><text:span>Driving Simulation Conference Europe 2010</text:span><text:span>, Sep 2010, Paris, France. pp.43-53</text:span></text:p>
              <text:p text:style-name="Normal"><text:span>Communication dans un congrès</text:span></text:p>
              <text:p text:style-name="Normal"><text:a xlink:type="simple" xlink:href="https://hal.science/hal-05406855v1">hal-0540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25v1">Vers la définition d'indicateurs de qualité d'anches de saxophones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 François Petiot">Jean François Petiot</text:a><text:span>,</text:span><text:a xlink:type="simple" xlink:href="https://hal.science/search/index/?q=*&amp;authFullName_s=Emmanuel Brasseur">Emmanuel Brasseu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25v1">hal-0053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905v1">Study of the convergence of Interactive Genetic Algorithm in iterative user's tests: application to car dashboard design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Emmanuel Aliouat">Emmanuel Aliouat</text:a><text:span>,</text:span><text:a xlink:type="simple" xlink:href="https://hal.science/search/index/?q=*&amp;authFullName_s=Ludivine Boivin">Ludivine Boivin</text:a><text:span>,</text:span><text:a xlink:type="simple" xlink:href="https://hal.science/search/index/?q=*&amp;authFullName_s=David Blumenthal">David Blumenthal</text:a></text:p>
              <text:p text:style-name="Normal"><text:span>International conference on Integrated Design and Manufacturing in Mechanical Engineering IDMME 2010</text:span><text:span>, Oct 2010, Bordeaux, France. pp.1-10</text:span></text:p>
              <text:p text:style-name="Normal"><text:span>Communication dans un congrès</text:span></text:p>
              <text:p text:style-name="Normal"><text:a xlink:type="simple" xlink:href="https://hal.science/hal-00717905v1">hal-0071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904v1">Contribution to the selection of products for evaluation tests: How to select products for the study of a particular semantic dimension by evaluation tests?</text:a></text:p>
              <text:p text:style-name="Normal"><text:a xlink:type="simple" xlink:href="https://hal.science/search/index/?q=*&amp;authFullName_s=Emmanuel Aliouat">Emmanuel Aliouat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Marc Danzart">Marc Danzart</text:a><text:span>,</text:span><text:a xlink:type="simple" xlink:href="https://hal.science/search/index/?q=*&amp;authFullName_s=Jean-Marc Sieffermann">Jean-Marc Sieffermann</text:a></text:p>
              <text:p text:style-name="Normal"><text:span>International conference on Integrated Design and Manufacturing in Mechanical Engineering</text:span><text:span>, Oct 2010, Bordeaux, France. pp.001-010</text:span></text:p>
              <text:p text:style-name="Normal"><text:span>Communication dans un congrès</text:span></text:p>
              <text:p text:style-name="Normal"><text:a xlink:type="simple" xlink:href="https://hal.science/hal-00717904v1">hal-0071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082v1">Interactive user tests to enhance innovation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Emmanuel Aliouat">Emmanuel Aliouat</text:a><text:span>,</text:span><text:a xlink:type="simple" xlink:href="https://hal.science/search/index/?q=*&amp;authFullName_s=Ludivine Boivin">Ludivine Boivin</text:a><text:span>,</text:span><text:a xlink:type="simple" xlink:href="https://hal.science/search/index/?q=*&amp;authFullName_s=David Blumenthal">David Blumenthal</text:a></text:p>
              <text:p text:style-name="Normal"><text:span>International conference on Kansei Engineering and emotion research</text:span><text:span>, Mar 2010, Paris, France. pp.2021-2030</text:span></text:p>
              <text:p text:style-name="Normal"><text:span>Communication dans un congrès</text:span></text:p>
              <text:p text:style-name="Normal"><text:a xlink:type="simple" xlink:href="https://hal.science/hal-00673082v1">hal-0067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71v1">Intégration d'évaluations clients pour favoriser l'innovation - Application au design de planches de bord automobile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Emmanuel Aliouat">Emmanuel Aliouat</text:a><text:span>,</text:span><text:a xlink:type="simple" xlink:href="https://hal.science/search/index/?q=*&amp;authFullName_s=Ludivine Boivin">Ludivine Boivin</text:a><text:span>et al.</text:span></text:p>
              <text:p text:style-name="Normal"><text:span>CONFERE'09</text:span><text:span>, Jul 2009, Marrakech, Morocco</text:span></text:p>
              <text:p text:style-name="Normal"><text:span>Communication dans un congrès</text:span></text:p>
              <text:p text:style-name="Normal"><text:a xlink:type="simple" xlink:href="https://hal.science/hal-00780671v1">hal-0078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42v1">Optimisation d'une épreuve d'évaluation par comparaisons par paires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/text:p>
              <text:p text:style-name="Normal"><text:span>11ème Colloque National AIP PRIMECA</text:span><text:span>, Apr 2009, La Plagne, France</text:span></text:p>
              <text:p text:style-name="Normal"><text:span>Communication dans un congrès</text:span></text:p>
              <text:p text:style-name="Normal"><text:a xlink:type="simple" xlink:href="https://hal.science/hal-00780642v1">hal-0078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399v1">Towards a robust design method taking into account the preferences of the final user in the early steps of the design process</text:a></text:p>
              <text:p text:style-name="Normal"><text:a xlink:type="simple" xlink:href="https://hal.science/search/index/?q=*&amp;authFullName_s=Anne Guenand">Anne Guenand</text:a><text:span>,</text:span><text:a xlink:type="simple" xlink:href="https://hal.science/search/index/?q=*&amp;authFullName_s=Jean-François Petiot">Jean-François Petiot</text:a></text:p>
              <text:p text:style-name="Normal"><text:span>7th International conference on Integrated Design and Manufacturing in Mechanical Engineering</text:span><text:span>, Oct 2008, Beijing, China. pp.article P75</text:span></text:p>
              <text:p text:style-name="Normal"><text:span>Communication dans un congrès</text:span></text:p>
              <text:p text:style-name="Normal"><text:a xlink:type="simple" xlink:href="https://hal.science/hal-00531399v1">hal-0053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404v1">Designing innovative user action oriented products using axiomatic design: a case study of a tangible mp3 player</text:a></text:p>
              <text:p text:style-name="Normal"><text:a xlink:type="simple" xlink:href="https://hal.science/search/index/?q=*&amp;authFullName_s=Anne Guenand">Anne Guenand</text:a><text:span>,</text:span><text:a xlink:type="simple" xlink:href="https://hal.science/search/index/?q=*&amp;authFullName_s=Jean-François Petiot">Jean-François Petiot</text:a></text:p>
              <text:p text:style-name="Normal"><text:span>International Conference on Engineering Design, ICED'07</text:span><text:span>, Aug 2007, Paris, France</text:span></text:p>
              <text:p text:style-name="Normal"><text:span>Communication dans un congrès</text:span></text:p>
              <text:p text:style-name="Normal"><text:a xlink:type="simple" xlink:href="https://hal.science/hal-00531404v1">hal-0053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22v1">PERCEPTUAL DIFFERENCES BETWEEN CELLOS: A SUBJECTIVE/OBJECTIVE STUDY.</text:a></text:p>
              <text:p text:style-name="Normal"><text:a xlink:type="simple" xlink:href="https://hal.science/search/index/?q=*&amp;authFullName_s=Jean François Petiot">Jean François Petiot</text:a><text:span>,</text:span><text:a xlink:type="simple" xlink:href="https://hal.science/search/index/?q=*&amp;authFullName_s=René Causse">René Causse</text:a></text:p>
              <text:p text:style-name="Normal"><text:span>International Symposium on Musical Acoustics</text:span><text:span>, Sep 2007, Barcelone, Spain. pp.1-1</text:span></text:p>
              <text:p text:style-name="Normal"><text:span>Communication dans un congrès</text:span></text:p>
              <text:p text:style-name="Normal"><text:a xlink:type="simple" xlink:href="https://hal.science/hal-01161422v1">hal-0116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282v1">Study of the correlations between user preferences and design factors: application to cars front-end design</text:a></text:p>
              <text:p text:style-name="Normal"><text:a xlink:type="simple" xlink:href="https://hal.science/search/index/?q=*&amp;authFullName_s=Antoine Dagher">Antoine Dagher</text:a><text:span>,</text:span><text:a xlink:type="simple" xlink:href="https://hal.science/search/index/?q=*&amp;authFullName_s=Jean-François Petiot">Jean-François Petiot</text:a></text:p>
              <text:p text:style-name="Normal"><text:span>ICED 2007, the 16th International Conference on Engineering Design</text:span><text:span>, Jul 2007, Paris, France. pp.1-12</text:span></text:p>
              <text:p text:style-name="Normal"><text:span>Communication dans un congrès</text:span></text:p>
              <text:p text:style-name="Normal"><text:a xlink:type="simple" xlink:href="https://hal.science/hal-05588282v1">hal-0558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30v1">Représentations et redesign des formes</text:a></text:p>
              <text:p text:style-name="Normal"><text:a xlink:type="simple" xlink:href="https://hal.science/search/index/?q=*&amp;authFullName_s=Jean-Pierre Mathieu">Jean-Pierre Mathieu</text:a><text:span>,</text:span><text:a xlink:type="simple" xlink:href="https://hal.science/search/index/?q=*&amp;authFullName_s=Jean-François Petiot">Jean-François Petiot</text:a></text:p>
              <text:p text:style-name="Normal"><text:span>3ème édition des Ateliers de la Recherche en Design</text:span><text:span>, Dec 2007, ENSAM, Bordeaux, France</text:span></text:p>
              <text:p text:style-name="Normal"><text:span>Communication dans un congrès</text:span></text:p>
              <text:p text:style-name="Normal"><text:a xlink:type="simple" xlink:href="https://hal.science/hal-00760230v1">hal-0076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37v1">Marketing-Design et réalité virtuelle&amp;quot;. Une nouvelle méthodologie pour l'étude de l'esthétique des formes : application aux formes des montres</text:a></text:p>
              <text:p text:style-name="Normal"><text:a xlink:type="simple" xlink:href="https://hal.science/search/index/?q=*&amp;authFullName_s=Jean-Pierre Mathieu">Jean-Pierre Mathieu</text:a><text:span>,</text:span><text:a xlink:type="simple" xlink:href="https://hal.science/search/index/?q=*&amp;authFullName_s=Antoine Dagher">Antoine Dagher</text:a><text:span>,</text:span><text:a xlink:type="simple" xlink:href="https://hal.science/search/index/?q=*&amp;authFullName_s=Jean-François Petiot">Jean-François Petiot</text:a></text:p>
              <text:p text:style-name="Normal"><text:span>10ème Journée Internationale du Marketing Horloger</text:span><text:span>, Nov 2006, Neuchâtel, Switzerland</text:span></text:p>
              <text:p text:style-name="Normal"><text:span>Communication dans un congrès</text:span></text:p>
              <text:p text:style-name="Normal"><text:a xlink:type="simple" xlink:href="https://hal.science/hal-00757937v1">hal-0075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16v1">USER-CENTERED DESIGN VIA SENSORY ANALYSIS TECHNIQUES AND OPTIMIZATION PROCEDURES: APPLICATION TO MUSICAL INSTRUMENT DESIGN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Joel Gilbert">Joel Gilbert</text:a></text:p>
              <text:p text:style-name="Normal"><text:span>INTERNATIONAL CONFERENCE ON ENGINEERING DESIGN</text:span><text:span>, Aug 2005, Melbourne (AUS), Australia</text:span></text:p>
              <text:p text:style-name="Normal"><text:span>Communication dans un congrès</text:span></text:p>
              <text:p text:style-name="Normal"><text:a xlink:type="simple" xlink:href="https://hal.science/hal-05614216v1">hal-0561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189v1">HOW TO COMPREHEND AND ASSESS PRODUCT SEMANTICS -A PROPOSAL FOR AN INTEGRATED METHODOLOGY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Bernard Yannou">Bernard Yannou</text:a></text:p>
              <text:p text:style-name="Normal"><text:span>International Conference on Engineering Design</text:span><text:span>, Aug 2003, Stockholm, Sweden</text:span></text:p>
              <text:p text:style-name="Normal"><text:span>Communication dans un congrès</text:span></text:p>
              <text:p text:style-name="Normal"><text:a xlink:type="simple" xlink:href="https://hal.science/hal-05614189v1">hal-0561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370v1">Subjective Evaluation of Forms in an Immersive Environment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Damien Chablat">Damien Chablat</text:a></text:p>
              <text:p text:style-name="Normal"><text:span>2003, Biarritz, France. pp.1-6</text:span></text:p>
              <text:p text:style-name="Normal"><text:span>Communication dans un congrès</text:span></text:p>
              <text:p text:style-name="Normal"><text:a xlink:type="simple" xlink:href="https://hal.science/hal-00145370v1">hal-0014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14v1">Aided Design of Brass Musical Instrument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Joël Gilbert">Joël Gilbert</text:a></text:p>
              <text:p text:style-name="Normal"><text:span>Integrated Design and Manufacturing in Mechanical Engineering ’98</text:span><text:span>, May 1998, Compiègne, France. pp.497-504,<text:s/></text:span><text:a xlink:type="simple" xlink:href="https://dx.doi.org/10.1007/978-94-015-9198-0_61">⟨10.1007/978-94-015-9198-0_61⟩</text:a></text:p>
              <text:p text:style-name="Normal"><text:span>Communication dans un congrès</text:span></text:p>
              <text:p text:style-name="Normal"><text:a xlink:type="simple" xlink:href="https://api.istex.fr/ark:/67375/HCB-8VJQ4SRG-L/fulltext.pdf?sid=hal">istex</text:a></text:p>
              <text:p text:style-name="Normal"><text:a xlink:type="simple" xlink:href="https://hal.science/hal-05389714v1">hal-05389714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7eb23f" table:style-name="7eb23f">
          <table:table-column table:style-name="7eb23f.0"/>
          <table:table-row>
            <table:table-cell office:value-type="string">
              <text:p text:style-name="Normal"><text:a xlink:type="simple" xlink:href="https://hal.science/hal-05529906v1">TOWARD A TOOL TO ASSIST THE TUNING OF THE PIANO Study of different tuning strategies</text:a></text:p>
              <text:p text:style-name="Normal"><text:a xlink:type="simple" xlink:href="https://hal.science/search/index/?q=*&amp;authFullName_s=Jean-François Petiot">Jean-François Petiot</text:a></text:p>
              <text:p text:style-name="Normal"><text:span>Fourth Vienna Talk on Music Acoustics</text:span><text:span>, Sep 2022, Vienna, Austria</text:span></text:p>
              <text:p text:style-name="Normal"><text:span>Poster de conférence</text:span></text:p>
              <text:p text:style-name="Normal"><text:a xlink:type="simple" xlink:href="https://hal.science/hal-05529906v1">hal-0552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53v1">Optimization of brass instruments based on physical modeling sound simulations</text:a></text:p>
              <text:p text:style-name="Normal"><text:a xlink:type="simple" xlink:href="https://hal.science/search/index/?q=*&amp;authFullName_s=Robin Tournemenne">Robin Tournemenne</text:a><text:span>,</text:span><text:a xlink:type="simple" xlink:href="https://hal.science/search/index/?q=*&amp;authFullName_s=Jean François Petiot">Jean François Petiot</text:a><text:span>,</text:span><text:a xlink:type="simple" xlink:href="https://hal.science/search/index/?q=*&amp;authFullName_s=Joël Gilbert">Joël Gilbert</text:a></text:p>
              <text:p text:style-name="Normal"><text:span>ISMA 2017</text:span><text:span>, 2017, Montréal, Canada</text:span></text:p>
              <text:p text:style-name="Normal"><text:span>Poster de conférence</text:span></text:p>
              <text:p text:style-name="Normal"><text:a xlink:type="simple" xlink:href="https://hal.science/hal-01716553v1">hal-0171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57v1">Sonification of a friction sensor for an acoustic characterization of the human skin.</text:a></text:p>
              <text:p text:style-name="Normal"><text:a xlink:type="simple" xlink:href="https://hal.science/search/index/?q=*&amp;authFullName_s=Jean François Petiot">Jean François Petiot</text:a><text:span>,</text:span><text:a xlink:type="simple" xlink:href="https://hal.science/search/index/?q=*&amp;authFullName_s=Fouere Ludovic">Fouere Ludovic</text:a><text:span>,</text:span><text:a xlink:type="simple" xlink:href="https://hal.science/search/index/?q=*&amp;authFullName_s=Armelle Bigouret">Armelle Bigouret</text:a><text:span>,</text:span><text:a xlink:type="simple" xlink:href="https://hal.science/search/index/?q=*&amp;authFullName_s=Sonia Gagnaire">Sonia Gagnaire</text:a><text:span>,</text:span><text:a xlink:type="simple" xlink:href="https://hal.science/search/index/?q=*&amp;authFullName_s=Alex Nkengne">Alex Nkengne</text:a><text:span>et al.</text:span></text:p>
              <text:p text:style-name="Normal"><text:span>173rd Meeting of the Acoustical Society of America and the 8th Forum Acusticum</text:span><text:span>, 2017, Boston, United States. 301, pp.504 - 516,<text:s/></text:span><text:a xlink:type="simple" xlink:href="https://dx.doi.org/10.1121/1.4988781">⟨10.1121/1.4988781⟩</text:a></text:p>
              <text:p text:style-name="Normal"><text:span>Poster de conférence</text:span></text:p>
              <text:p text:style-name="Normal"><text:a xlink:type="simple" xlink:href="https://hal.science/hal-01716557v1">hal-0171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7854v1">INHARMONICITY OF A TRUMPET WITH A VARIABLE DEPTH MOUTHPIECE</text:a></text:p>
              <text:p text:style-name="Normal"><text:a xlink:type="simple" xlink:href="https://hal.science/search/index/?q=*&amp;authFullName_s=Robin Tournemenne">Robin Tournemenne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Joel Gilbert">Joel Gilbert</text:a></text:p>
              <text:p text:style-name="Normal"><text:span>Vienna Talk 2015 on Music Acoustics</text:span><text:span>, Sep 2015, Vienna, Austria</text:span></text:p>
              <text:p text:style-name="Normal"><text:span>Poster de conférence</text:span></text:p>
              <text:p text:style-name="Normal"><text:a xlink:type="simple" xlink:href="https://hal.science/hal-02587854v1">hal-02587854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7a2ce5" table:style-name="7a2ce5">
          <table:table-column table:style-name="7a2ce5.0"/>
          <table:table-row>
            <table:table-cell office:value-type="string">
              <text:p text:style-name="Normal"><text:a xlink:type="simple" xlink:href="https://hal.science/hal-03584276v1">A GENETIC APPROACH FOR THE INTERACTIVE DESIGN OF SOUNDS: APPLICATION TO ELECTRIC VEHICLES</text:a></text:p>
              <text:p text:style-name="Normal"><text:a xlink:type="simple" xlink:href="https://hal.science/search/index/?q=*&amp;authFullName_s=Jean-François Petiot">Jean-François Petiot</text:a></text:p>
              <text:p text:style-name="Normal"><text:span>Anne-Marie Pense-Lheritier; Irene Bacle; Julien Delarue.<text:s/></text:span><text:span>Non Food Sensory Practices</text:span><text:span>, Elsevier, pp.251-271, 2022, Woodhead Publishing Series in Food Science, Technology and Nutrition, 9780128219393.<text:s/></text:span><text:a xlink:type="simple" xlink:href="https://dx.doi.org/10.1016/B978-0-12-821939-3.00017-8">⟨10.1016/B978-0-12-821939-3.00017-8⟩</text:a></text:p>
              <text:p text:style-name="Normal"><text:span>Chapitre d'ouvrage</text:span></text:p>
              <text:p text:style-name="Normal"><text:a xlink:type="simple" xlink:href="https://hal.science/hal-03584276v1">hal-0358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95v1">Interactive Genetic Algorithm to Collect User Perceptions. Application to the Design of Stemmed Glasse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Emilie Poirson">Emilie Poirson</text:a></text:p>
              <text:p text:style-name="Normal"><text:span>Fouad Bennis; Rajib Kumar Bhattacharjya.<text:s/></text:span><text:span>Nature-Inspired Methods for Metaheuristics Optimization</text:span><text:span>, 16, Springer, pp.35-51, 2020, Modeling and Optimization in Science and Technologies,<text:s/></text:span><text:a xlink:type="simple" xlink:href="https://dx.doi.org/10.1007/978-3-030-26458-1_3">⟨10.1007/978-3-030-26458-1_3⟩</text:a></text:p>
              <text:p text:style-name="Normal"><text:span>Chapitre d'ouvrage</text:span></text:p>
              <text:p text:style-name="Normal"><text:a xlink:type="simple" xlink:href="https://hal.science/hal-02493595v1">hal-0249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911v1">Marketing-Design et Réalité Virtuelle, une nouvelle méthodologie pour l'étude du Design des Formes: Application aux formes des montres</text:a></text:p>
              <text:p text:style-name="Normal"><text:a xlink:type="simple" xlink:href="https://hal.science/search/index/?q=*&amp;authFullName_s=Jean-Pierre Mathieu">Jean-Pierre Mathieu</text:a><text:span>,</text:span><text:a xlink:type="simple" xlink:href="https://hal.science/search/index/?q=*&amp;authFullName_s=Antoine Dagher">Antoine Dagher</text:a><text:span>,</text:span><text:a xlink:type="simple" xlink:href="https://hal.science/search/index/?q=*&amp;authFullName_s=Jean-François Petiot">Jean-François Petiot</text:a></text:p>
              <text:p text:style-name="Normal"><text:span> .<text:s/></text:span><text:span>La culture horlogère</text:span><text:span>, Editions JIMH, pp.67-91, 2007,  </text:span></text:p>
              <text:p text:style-name="Normal"><text:span>Chapitre d'ouvrage</text:span></text:p>
              <text:p text:style-name="Normal"><text:a xlink:type="simple" xlink:href="https://hal.science/hal-00778911v1">hal-00778911v1</text:a></text:p>
            </table:table-cell>
          </table:table-row>
        </table:table>
        <text:p text:style-name="P27"/>
        <text:p text:style-name="Heading2"><text:span text:style-name="T11">Proceedings/Recueil des communications (1)</text:span></text:p>
        <text:p text:style-name="P29"/>
        <table:table table:name="d04f83" table:style-name="d04f83">
          <table:table-column table:style-name="d04f83.0"/>
          <table:table-row>
            <table:table-cell office:value-type="string">
              <text:p text:style-name="Normal"><text:a xlink:type="simple" xlink:href="https://hal.science/hal-02362457v1">Proceedings of the Human Factors and Ergonomics Society Europe Chapter 2019 Annual Conference</text:a></text:p>
              <text:p text:style-name="Normal"><text:a xlink:type="simple" xlink:href="https://hal.science/search/index/?q=*&amp;authFullName_s=Dick de Waard">Dick de Waard</text:a><text:span>,</text:span><text:a xlink:type="simple" xlink:href="https://hal.science/search/index/?q=*&amp;authFullName_s=Antonella Toffetti">Antonella Toffetti</text:a><text:span>,</text:span><text:a xlink:type="simple" xlink:href="https://hal.science/search/index/?q=*&amp;authFullName_s=Luca Pietrantoni">Luca Pietrantoni</text:a><text:span>,</text:span><text:a xlink:type="simple" xlink:href="https://hal.science/search/index/?q=*&amp;authFullName_s=Thomas Franke">Thomas Franke</text:a><text:span>,</text:span><text:a xlink:type="simple" xlink:href="https://hal.science/search/index/?q=*&amp;authFullName_s=Jean-François Petiot">Jean-François Petiot</text:a><text:span>et al.</text:span></text:p>
              <text:p text:style-name="Normal"><text:span>2020, Understanding Human Behaviour in Complex Systems</text:span></text:p>
              <text:p text:style-name="Normal"><text:span>Proceedings/Recueil des communications</text:span></text:p>
              <text:p text:style-name="Normal"><text:a xlink:type="simple" xlink:href="https://hal.science/hal-02362457v1">hal-02362457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a82a49" table:style-name="a82a49">
          <table:table-column table:style-name="a82a49.0"/>
          <table:table-row>
            <table:table-cell office:value-type="string">
              <text:p text:style-name="Normal"><text:a xlink:type="simple" xlink:href="https://hal.science/hal-00782949v2">Objective and subjective characterization of saxophone reeds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 François Petiot">Jean François Petio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2949v2">hal-00782949v2</text:a></text:p>
            </table:table-cell>
          </table:table-row>
        </table:table>
        <text:p text:style-name="P33"/>
        <text:p text:style-name="Heading2"><text:span text:style-name="T13">N°spécial de revue/special issue (1)</text:span></text:p>
        <text:p text:style-name="P35"/>
        <table:table table:name="89db8c" table:style-name="89db8c">
          <table:table-column table:style-name="89db8c.0"/>
          <table:table-row>
            <table:table-cell office:value-type="string">
              <text:p text:style-name="Normal"><text:a xlink:type="simple" xlink:href="https://hal.science/hal-00628545v1">Product, process and industrial system: innovative research track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Benoît Furet">Benoît Furet</text:a></text:p>
              <text:p text:style-name="Normal"><text:span>International Journal on Interactive Design and Manufacturing</text:span><text:span>, 4 (4), pp.211-213, 2010,<text:s/></text:span><text:a xlink:type="simple" xlink:href="https://dx.doi.org/10.1007/s12008-010-0111-7">⟨10.1007/s12008-010-0111-7⟩</text:a></text:p>
              <text:p text:style-name="Normal"><text:span>N°spécial de revue/special issue</text:span></text:p>
              <text:p text:style-name="Normal"><text:a xlink:type="simple" xlink:href="https://hal.science/hal-00628545v1">hal-00628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Petiot</dc:title>
    <dc:subject/>
    <dc:description>CV</dc:description>
    <dc:creator/>
    <dc:date>2026-05-07T22:53:24.000</dc:date>
    <meta:generator>PHPWord</meta:generator>
    <meta:initial-creator>CCSD</meta:initial-creator>
    <meta:creation-date>2026-05-07T22:53:24.000</meta:creation-date>
    <meta:keyword/>
    <meta:user-defined meta:name="Category"/>
    <meta:user-defined meta:name="Company"/>
    <meta:user-defined meta:name="Manager"/>
  </office:meta>
</office:document-meta>
</file>