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992e" style:family="table">
      <style:table-properties style:rel-width="100" table:align="center"/>
    </style:style>
    <style:style style:name="0c992e.0" style:family="table-column">
      <style:table-column-properties style:column-width="0.00cm"/>
    </style:style>
    <style:style style:name="785adc" style:family="table">
      <style:table-properties style:rel-width="100" table:align="center"/>
    </style:style>
    <style:style style:name="785adc.0" style:family="table-column">
      <style:table-column-properties style:column-width="0.00cm"/>
    </style:style>
    <style:style style:name="a246dd" style:family="table">
      <style:table-properties style:rel-width="100" table:align="center"/>
    </style:style>
    <style:style style:name="a24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Po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0c992e" table:style-name="0c992e">
          <table:table-column table:style-name="0c992e.0"/>
          <table:table-row>
            <table:table-cell office:value-type="string">
              <text:p text:style-name="Normal"><text:a xlink:type="simple" xlink:href="https://hal.science/hal-05093665v1">Synthesis of Pyrrolidin‐3‐Ones and Spiropyrrolidinones by 1,3‐Dipolar Cycloadditions of Nitrones with Allenylphosphonat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Lucas Mele">Lucas Mele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David Virieux">David Virieux</text:a><text:span>,</text:span><text:a xlink:type="simple" xlink:href="https://hal.science/search/index/?q=*&amp;authFullName_s=Jean‐françois Poisson">Jean‐françois Poisson</text:a><text:span>et al.</text:span></text:p>
              <text:p text:style-name="Normal"><text:span>European Journal of Organic Chemistry</text:span><text:span>, 2025, 28 (27),<text:s/></text:span><text:a xlink:type="simple" xlink:href="https://dx.doi.org/10.1002/ejoc.202500390">⟨10.1002/ejoc.202500390⟩</text:a></text:p>
              <text:p text:style-name="Normal"><text:span>Article dans une revue</text:span></text:p>
              <text:p text:style-name="Normal"><text:a xlink:type="simple" xlink:href="https://hal.science/hal-05093665v1">hal-050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39v1">Enantioselective Synthesis of Sulfinamidines via Asymmetric Rhodium–Catalyzed Imidation of Sulfenamides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Théo Bissonnier">Théo Bissonnier</text:a><text:span>,</text:span><text:a xlink:type="simple" xlink:href="https://hal.science/search/index/?q=*&amp;authFullName_s=Juline Courtois">Juline Courtois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Benjamin Darses">Benjamin Darses</text:a><text:span>et al.</text:span></text:p>
              <text:p text:style-name="Normal"><text:span>ChemistryEurope</text:span><text:span>, 2025, 4 (4),<text:s/></text:span><text:a xlink:type="simple" xlink:href="https://dx.doi.org/10.1002/ceur.202500423">⟨10.1002/ceur.202500423⟩</text:a></text:p>
              <text:p text:style-name="Normal"><text:span>Article dans une revue</text:span></text:p>
              <text:p text:style-name="Normal"><text:a xlink:type="simple" xlink:href="https://hal.science/hal-05586939v1">hal-055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67v1">Reaction of Nitrones with phosphinylallenes: DFT mechanistic investigation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Jean‐françois Poisson">Jean‐françois Poisson</text:a><text:span>et al.</text:span></text:p>
              <text:p text:style-name="Normal"><text:span>European Journal of Organic Chemistry</text:span><text:span>, 2025, 28 (28), pp.e202500359.<text:s/></text:span><text:a xlink:type="simple" xlink:href="https://dx.doi.org/10.1002/ejoc.202500359">⟨10.1002/ejoc.202500359⟩</text:a></text:p>
              <text:p text:style-name="Normal"><text:span>Article dans une revue</text:span></text:p>
              <text:p text:style-name="Normal"><text:a xlink:type="simple" xlink:href="https://hal.science/hal-05164967v1">hal-051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99v1">Identification of hPIF1 helicase inhibitors by virtual screening of a Fsp3-enriched library</text:a></text:p>
              <text:p text:style-name="Normal"><text:a xlink:type="simple" xlink:href="https://hal.science/search/index/?q=*&amp;authFullName_s=Mark J.A. Wever">Mark J.A. Wever</text:a><text:span>,</text:span><text:a xlink:type="simple" xlink:href="https://hal.science/search/index/?q=*&amp;authFullName_s=Francesca Scommegna">Francesca Scommegna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Vincent Rodeschini">Vincent Rodeschini</text:a><text:span>,</text:span><text:a xlink:type="simple" xlink:href="https://hal.science/search/index/?q=*&amp;authFullName_s=Cyril Sanders">Cyril Sanders</text:a></text:p>
              <text:p text:style-name="Normal"><text:span>Bioorganic and Medicinal Chemistry Letters</text:span><text:span>, 2025, 128, pp.130314.<text:s/></text:span><text:a xlink:type="simple" xlink:href="https://dx.doi.org/10.1016/j.bmcl.2025.130314">⟨10.1016/j.bmcl.2025.130314⟩</text:a></text:p>
              <text:p text:style-name="Normal"><text:span>Article dans une revue</text:span></text:p>
              <text:p text:style-name="Normal"><text:a xlink:type="simple" xlink:href="https://hal.science/hal-05300099v1">hal-0530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71v1">Intramolecular Buchner reaction: experimental and theoretical comparison of the effect of the carbene substituent on the chemoselectivity</text:a></text:p>
              <text:p text:style-name="Normal"><text:a xlink:type="simple" xlink:href="https://hal.science/search/index/?q=*&amp;authFullName_s=Bich Tuyen Phung">Bich Tuyen Phung</text:a><text:span>,</text:span><text:a xlink:type="simple" xlink:href="https://hal.science/search/index/?q=*&amp;authFullName_s=Amira Medini">Amira Medin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Jean‐françois Poisson">Jean‐françois Poisson</text:a><text:span>,</text:span><text:a xlink:type="simple" xlink:href="https://hal.science/search/index/?q=*&amp;authFullName_s=Bernard Bessières">Bernard Bessières</text:a><text:span>et al.</text:span></text:p>
              <text:p text:style-name="Normal"><text:span>Advanced Synthesis and Catalysis</text:span><text:span>, 2024, 366 (20), pp.4211-4218.<text:s/></text:span><text:a xlink:type="simple" xlink:href="https://dx.doi.org/10.1002/adsc.202400527">⟨10.1002/adsc.202400527⟩</text:a></text:p>
              <text:p text:style-name="Normal"><text:span>Article dans une revue</text:span></text:p>
              <text:p text:style-name="Normal"><text:a xlink:type="simple" xlink:href="https://hal.science/hal-04682171v1">hal-046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64v1">Structure-based discovery of first inhibitors targeting the helicase activity of human PIF1</text:a></text:p>
              <text:p text:style-name="Normal"><text:a xlink:type="simple" xlink:href="https://hal.science/search/index/?q=*&amp;authFullName_s=Mark J A Wever">Mark J A Wever</text:a><text:span>,</text:span><text:a xlink:type="simple" xlink:href="https://hal.science/search/index/?q=*&amp;authFullName_s=Francesca R Scommegna">Francesca R Scommegna</text:a><text:span>,</text:span><text:a xlink:type="simple" xlink:href="https://hal.science/search/index/?q=*&amp;authFullName_s=Sara Egea-Rodriguez">Sara Egea-Rodriguez</text:a><text:span>,</text:span><text:a xlink:type="simple" xlink:href="https://hal.science/search/index/?q=*&amp;authFullName_s=Saba Dehghani-Tafti">Saba Dehghani-Tafti</text:a><text:span>,</text:span><text:a xlink:type="simple" xlink:href="https://hal.science/search/index/?q=*&amp;authFullName_s=Jose Brandao-Neto">Jose Brandao-Neto</text:a><text:span>et al.</text:span></text:p>
              <text:p text:style-name="Normal"><text:span>Nucleic Acids Research</text:span><text:span>, 2024, 52, pp.12616 - 12632.<text:s/></text:span><text:a xlink:type="simple" xlink:href="https://dx.doi.org/10.1093/nar/gkae897">⟨10.1093/nar/gkae897⟩</text:a></text:p>
              <text:p text:style-name="Normal"><text:span>Article dans une revue</text:span></text:p>
              <text:p text:style-name="Normal"><text:a xlink:type="simple" xlink:href="https://hal.science/hal-04886764v1">hal-0488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45v1">Atomic-Level Structure of the Organic-Inorganic Interface of Colloidal ZnO Nanoplatelets from Dynamic Nuclear Polarization-Enhanced NMR</text:a></text:p>
              <text:p text:style-name="Normal"><text:a xlink:type="simple" xlink:href="https://hal.science/search/index/?q=*&amp;authFullName_s=Saumya Badoni">Saumya Badoni</text:a><text:span>,</text:span><text:a xlink:type="simple" xlink:href="https://hal.science/search/index/?q=*&amp;authFullName_s=Michał Terlecki">Michał Terlecki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Thibault Charpentier">Thibault Charpentier</text:a><text:span>et al.</text:span></text:p>
              <text:p text:style-name="Normal"><text:span>Journal of the American Chemical Society</text:span><text:span>, 2024, 146 (40), pp.27655-27667.<text:s/></text:span><text:a xlink:type="simple" xlink:href="https://dx.doi.org/10.1021/jacs.4c09113">⟨10.1021/jacs.4c09113⟩</text:a></text:p>
              <text:p text:style-name="Normal"><text:span>Article dans une revue</text:span></text:p>
              <text:p text:style-name="Normal"><text:a xlink:type="simple" xlink:href="https://hal.science/hal-04886845v1">hal-048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53v2">Novel Synthesis of IMC-48 and Affinity Evaluation with Different i-Motif DNA Sequences</text:a></text:p>
              <text:p text:style-name="Normal"><text:a xlink:type="simple" xlink:href="https://hal.science/search/index/?q=*&amp;authFullName_s=Florian Berthiol">Florian Berthiol</text:a><text:span>,</text:span><text:a xlink:type="simple" xlink:href="https://hal.science/search/index/?q=*&amp;authFullName_s=Joseph Boissieras">Joseph Boissieras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Marie Pierrot">Marie Pierrot</text:a><text:span>,</text:span><text:a xlink:type="simple" xlink:href="https://hal.science/search/index/?q=*&amp;authFullName_s=Christian Philouze">Christian Philouze</text:a><text:span>et al.</text:span></text:p>
              <text:p text:style-name="Normal"><text:span>Molecules</text:span><text:span>, 2023, 28 (2), pp.682.<text:s/></text:span><text:a xlink:type="simple" xlink:href="https://dx.doi.org/10.3390/molecules28020682">⟨10.3390/molecules28020682⟩</text:a></text:p>
              <text:p text:style-name="Normal"><text:span>Article dans une revue</text:span></text:p>
              <text:p text:style-name="Normal"><text:a xlink:type="simple" xlink:href="https://hal.science/hal-03933153v2">hal-03933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90v1">Synthesis of 4-Phosphonylpyrrolidin-3-ones via [3+2] Cycloaddition of Nitrones with Phosphinylallen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Benjamin Darses">Benjamin Darses</text:a><text:span>et al.</text:span></text:p>
              <text:p text:style-name="Normal"><text:span>Advanced Synthesis and Catalysis</text:span><text:span>, 2023, 365 (9), pp.1385-1390.<text:s/></text:span><text:a xlink:type="simple" xlink:href="https://dx.doi.org/10.1002/adsc.202201386">⟨10.1002/adsc.202201386⟩</text:a></text:p>
              <text:p text:style-name="Normal"><text:span>Article dans une revue</text:span></text:p>
              <text:p text:style-name="Normal"><text:a xlink:type="simple" xlink:href="https://hal.science/hal-04251090v1">hal-042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82v1">1,2-Additions on Chiral N-Sulfinylketimines: An Easy Access to Chiral α-Tertiary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Sebastien Carret">Sebastien Carret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Florian Berthiol">Florian Berthiol</text:a></text:p>
              <text:p text:style-name="Normal"><text:span>Synthesis: Journal of Synthetic Organic Chemistry</text:span><text:span>, 2022, 54 (10), pp.2309-2329.<text:s/></text:span><text:a xlink:type="simple" xlink:href="https://dx.doi.org/10.1055/s-0041-1737563">⟨10.1055/s-0041-1737563⟩</text:a></text:p>
              <text:p text:style-name="Normal"><text:span>Article dans une revue</text:span></text:p>
              <text:p text:style-name="Normal"><text:a xlink:type="simple" xlink:href="https://hal.science/hal-04413282v1">hal-044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80v1">Multistep Continuous Flow Synthesis of Isolable NH 2 ‐Sulfinamidines via Nucleophilic Addition to Transient Sulfurdiimide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Leonardo Degennaro">Leonardo Degennaro</text:a><text:span>,</text:span><text:a xlink:type="simple" xlink:href="https://hal.science/search/index/?q=*&amp;authFullName_s=Fulvio Ciriaco">Fulvio Ciriaco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Chemistry - A European Journal</text:span><text:span>, 2022, 28 (59),<text:s/></text:span><text:a xlink:type="simple" xlink:href="https://dx.doi.org/10.1002/chem.202202066">⟨10.1002/chem.202202066⟩</text:a></text:p>
              <text:p text:style-name="Normal"><text:span>Article dans une revue</text:span></text:p>
              <text:p text:style-name="Normal"><text:a xlink:type="simple" xlink:href="https://hal.science/hal-04413280v1">hal-044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78v1">Asymmetric Intramolecular Buchner Reaction: From High Stereoselectivity to Coexistence of Norcaradiene, Cycloheptatriene, and an Intermediate Form in the Solid State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Philippe Dauban">Philippe Dauban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21, 23 (2), pp.300-304.<text:s/></text:span><text:a xlink:type="simple" xlink:href="https://dx.doi.org/10.1021/acs.orglett.0c03774">⟨10.1021/acs.orglett.0c03774⟩</text:a></text:p>
              <text:p text:style-name="Normal"><text:span>Article dans une revue</text:span></text:p>
              <text:p text:style-name="Normal"><text:a xlink:type="simple" xlink:href="https://hal.science/hal-03371078v1">hal-033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91v1">Synthesis of γ-Lactams by Formal Cycloadditions with Ketenes</text:a></text:p>
              <text:p text:style-name="Normal"><text:a xlink:type="simple" xlink:href="https://hal.science/search/index/?q=*&amp;authFullName_s=Audrey Viceriat">Audrey Viceriat</text:a><text:span>,</text:span><text:a xlink:type="simple" xlink:href="https://hal.science/search/index/?q=*&amp;authFullName_s=Isabelle Marchand">Isabelle Marchand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ébastien Carret">Sébastien Carret</text:a></text:p>
              <text:p text:style-name="Normal"><text:span>Organic Letters</text:span><text:span>, 2021, 23 (7), pp.2449-2454.<text:s/></text:span><text:a xlink:type="simple" xlink:href="https://dx.doi.org/10.1021/acs.orglett.1c00335">⟨10.1021/acs.orglett.1c00335⟩</text:a></text:p>
              <text:p text:style-name="Normal"><text:span>Article dans une revue</text:span></text:p>
              <text:p text:style-name="Normal"><text:a xlink:type="simple" xlink:href="https://hal.science/hal-04413291v1">hal-044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13v1">Application of Chiral Sulfinamides into Formation and Reduction of Sulfinylketimines to Obtain Valuable α-Chiral Primary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Florian Berthiol">Florian Berthiol</text:a></text:p>
              <text:p text:style-name="Normal"><text:span>European Journal of Organic Chemistry</text:span><text:span>, 2020,<text:s/></text:span><text:a xlink:type="simple" xlink:href="https://dx.doi.org/10.1002/ejoc.202000608">⟨10.1002/ejoc.202000608⟩</text:a></text:p>
              <text:p text:style-name="Normal"><text:span>Article dans une revue</text:span></text:p>
              <text:p text:style-name="Normal"><text:a xlink:type="simple" xlink:href="https://hal.science/hal-02988213v1">hal-02988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7942v1">Current trends in protein acetylation analysis</text:a></text:p>
              <text:p text:style-name="Normal"><text:a xlink:type="simple" xlink:href="https://hal.science/search/index/?q=*&amp;authFullName_s=Issa Diallo">Issa Diallo</text:a><text:span>,</text:span><text:a xlink:type="simple" xlink:href="https://hal.science/search/index/?q=*&amp;authFullName_s=Michel Seve">Michel Seve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Frédéric Minassian">Frédéric Minassian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Expert Review of Proteomics</text:span><text:span>, 2019, 16 (2), pp.139-159.<text:s/></text:span><text:a xlink:type="simple" xlink:href="https://dx.doi.org/10.1080/14789450.2019.1559061">⟨10.1080/14789450.2019.1559061⟩</text:a></text:p>
              <text:p text:style-name="Normal"><text:span>Article dans une revue</text:span></text:p>
              <text:p text:style-name="Normal"><text:a xlink:type="simple" xlink:href="https://hal.univ-grenoble-alpes.fr/hal-01987942v1">hal-019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13v1">Accessing Enantiopure Endocyclic Sulfoximines Through Catalytic Cycloisomerization of Oxygenated Propargyl‐Sulfinamides</text:a></text:p>
              <text:p text:style-name="Normal"><text:a xlink:type="simple" xlink:href="https://hal.science/search/index/?q=*&amp;authFullName_s=Pascale Cividino">Pascale Cividino</text:a><text:span>,</text:span><text:a xlink:type="simple" xlink:href="https://hal.science/search/index/?q=*&amp;authFullName_s=Charlie Verrier">Charlie Verrier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ébastien Carret">Sébastien Carret</text:a></text:p>
              <text:p text:style-name="Normal"><text:span>Advanced Synthesis and Catalysis</text:span><text:span>, 2019, 361 (6), pp.1236-1240.<text:s/></text:span><text:a xlink:type="simple" xlink:href="https://dx.doi.org/10.1002/adsc.201801408">⟨10.1002/adsc.201801408⟩</text:a></text:p>
              <text:p text:style-name="Normal"><text:span>Article dans une revue</text:span></text:p>
              <text:p text:style-name="Normal"><text:a xlink:type="simple" xlink:href="https://hal.science/hal-04413313v1">hal-044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70v1">Isolation and Identification of Nicotiflorin Leaves of Costus spectabilis (Fenzl) K. Schum</text:a></text:p>
              <text:p text:style-name="Normal"><text:a xlink:type="simple" xlink:href="https://hal.science/search/index/?q=*&amp;authFullName_s=Jean-Noel Keita">Jean-Noel Keita</text:a><text:span>,</text:span><text:a xlink:type="simple" xlink:href="https://hal.science/search/index/?q=*&amp;authFullName_s=Nah Traore">Nah Traore</text:a><text:span>,</text:span><text:a xlink:type="simple" xlink:href="https://hal.science/search/index/?q=*&amp;authFullName_s=Nouhoum Diarra">Nouhoum Diarra</text:a><text:span>,</text:span><text:a xlink:type="simple" xlink:href="https://hal.science/search/index/?q=*&amp;authFullName_s=Donatien Koné">Donatien Koné</text:a><text:span>,</text:span><text:a xlink:type="simple" xlink:href="https://hal.science/search/index/?q=*&amp;authFullName_s=Boubacar Mariko">Boubacar Mariko</text:a><text:span>et al.</text:span></text:p>
              <text:p text:style-name="Normal"><text:span>Der Chemica Sinica</text:span><text:span>, 2019, 10 (1:2)</text:span></text:p>
              <text:p text:style-name="Normal"><text:span>Article dans une revue</text:span></text:p>
              <text:p text:style-name="Normal"><text:a xlink:type="simple" xlink:href="https://hal.science/hal-04912570v1">hal-0491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75v1">Metal Free, Microwave Assisted Preparation of N -Sulfonyl and N -Sulfinyl Imines and Imidat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ACS Sustainable Chemistry &amp; Engineering</text:span><text:span>, 2018, 6 (7), pp.8563 - 8569.<text:s/></text:span><text:a xlink:type="simple" xlink:href="https://dx.doi.org/10.1021/acssuschemeng.8b00864">⟨10.1021/acssuschemeng.8b00864⟩</text:a></text:p>
              <text:p text:style-name="Normal"><text:span>Article dans une revue</text:span></text:p>
              <text:p text:style-name="Normal"><text:a xlink:type="simple" xlink:href="https://hal.science/hal-01846975v1">hal-0184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04v1">Total Synthesis of Proteasome Inhibitor (−)-Omuralide through Asymmetric Ketene [2 + 2]-Cycloaddition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Alexandre Cannillo">Alexandre Cannillo</text:a><text:span>,</text:span><text:a xlink:type="simple" xlink:href="https://hal.science/search/index/?q=*&amp;authFullName_s=Julien Grisel">Julien Grisel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et al.</text:span></text:p>
              <text:p text:style-name="Normal"><text:span>Organic Letters</text:span><text:span>, 2018, 20 (15), pp.4558-4561.<text:s/></text:span><text:a xlink:type="simple" xlink:href="https://dx.doi.org/10.1021/acs.orglett.8b01851">⟨10.1021/acs.orglett.8b01851⟩</text:a></text:p>
              <text:p text:style-name="Normal"><text:span>Article dans une revue</text:span></text:p>
              <text:p text:style-name="Normal"><text:a xlink:type="simple" xlink:href="https://hal.science/hal-02048204v1">hal-020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86v1">Short synthesis, X-ray and conformational analysis of a cyclic peracetylated L-sorbose-derived nitrone, a useful intermediate towards N–O-containing D-gluco-iminosugars</text:a></text:p>
              <text:p text:style-name="Normal"><text:a xlink:type="simple" xlink:href="https://hal.science/search/index/?q=*&amp;authFullName_s=Salia Tangara">Salia Tangara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Martine Fayolle">Martine Fayolle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New Journal of Chemistry</text:span><text:span>, 2018, 42 (20), pp.16735-16743.<text:s/></text:span><text:a xlink:type="simple" xlink:href="https://dx.doi.org/10.1039/C8NJ03868F">⟨10.1039/C8NJ03868F⟩</text:a></text:p>
              <text:p text:style-name="Normal"><text:span>Article dans une revue</text:span></text:p>
              <text:p text:style-name="Normal"><text:a xlink:type="simple" xlink:href="https://hal.science/hal-02048186v1">hal-0204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72v1">An unprecedented 7-membered ring enamide cyclization through hypervalent iodine phenolic oxidation</text:a></text:p>
              <text:p text:style-name="Normal"><text:a xlink:type="simple" xlink:href="https://hal.science/search/index/?q=*&amp;authFullName_s=Florian Berthiol">Florian Berthiol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Pierre Chavant">Pierre Chavant</text:a><text:span>,</text:span><text:a xlink:type="simple" xlink:href="https://hal.science/search/index/?q=*&amp;authFullName_s=Jean-François Poisson">Jean-François Poisson</text:a></text:p>
              <text:p text:style-name="Normal"><text:span>Tetrahedron Letters</text:span><text:span>, 2018, 59 (23), pp.2293 - 2295.<text:s/></text:span><text:a xlink:type="simple" xlink:href="https://dx.doi.org/10.1016/j.tetlet.2018.05.013">⟨10.1016/j.tetlet.2018.05.013⟩</text:a></text:p>
              <text:p text:style-name="Normal"><text:span>Article dans une revue</text:span></text:p>
              <text:p text:style-name="Normal"><text:a xlink:type="simple" xlink:href="https://hal.science/hal-01846972v1">hal-0184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30v1">Polyhydroxylated Quinolizidine Iminosugars as Nanomolar Selective Inhibitors of α-Glucosidases</text:a></text:p>
              <text:p text:style-name="Normal"><text:a xlink:type="simple" xlink:href="https://hal.science/search/index/?q=*&amp;authFullName_s=Anais Vieira da Cruz">Anais Vieira da Cruz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Jean-Bernard Behr">Jean-Bernard Behr</text:a><text:span>,</text:span><text:a xlink:type="simple" xlink:href="https://hal.science/search/index/?q=*&amp;authFullName_s=Sandrine Py">Sandrine Py</text:a></text:p>
              <text:p text:style-name="Normal"><text:span>Journal of Organic Chemistry</text:span><text:span>, 2017, 82 (18), pp.9866 - 9872.<text:s/></text:span><text:a xlink:type="simple" xlink:href="https://dx.doi.org/10.1021/acs.joc.7b01494">⟨10.1021/acs.joc.7b01494⟩</text:a></text:p>
              <text:p text:style-name="Normal"><text:span>Article dans une revue</text:span></text:p>
              <text:p text:style-name="Normal"><text:a xlink:type="simple" xlink:href="https://hal.science/hal-01649330v1">hal-016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59v1">Stereodivergent Synthesis of Pseudotabersonine Alkaloids</text:a></text:p>
              <text:p text:style-name="Normal"><text:a xlink:type="simple" xlink:href="https://hal.science/search/index/?q=*&amp;authFullName_s=Mihail Kazak">Mihail Kazak</text:a><text:span>,</text:span><text:a xlink:type="simple" xlink:href="https://hal.science/search/index/?q=*&amp;authFullName_s=Martins Priede">Martins Priede</text:a><text:span>,</text:span><text:a xlink:type="simple" xlink:href="https://hal.science/search/index/?q=*&amp;authFullName_s=Kirill Shubin">Kirill Shubin</text:a><text:span>,</text:span><text:a xlink:type="simple" xlink:href="https://hal.science/search/index/?q=*&amp;authFullName_s=Hannah E. Bartrum">Hannah E. Bartrum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Organic Letters</text:span><text:span>, 2017, 19 (19), pp.5356 - 5359.<text:s/></text:span><text:a xlink:type="simple" xlink:href="https://dx.doi.org/10.1021/acs.orglett.7b02635">⟨10.1021/acs.orglett.7b02635⟩</text:a></text:p>
              <text:p text:style-name="Normal"><text:span>Article dans une revue</text:span></text:p>
              <text:p text:style-name="Normal"><text:a xlink:type="simple" xlink:href="https://hal.science/hal-01649359v1">hal-016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99v1">Aziridination of Cyclic Nitrones Targeting Constrained Iminosugars</text:a></text:p>
              <text:p text:style-name="Normal"><text:a xlink:type="simple" xlink:href="https://hal.science/search/index/?q=*&amp;authFullName_s=Salia Tangara">Salia Tangara</text:a><text:span>,</text:span><text:a xlink:type="simple" xlink:href="https://hal.science/search/index/?q=*&amp;authFullName_s=Clara Aupic">Clara Aupic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andrine Py">Sandrine Py</text:a></text:p>
              <text:p text:style-name="Normal"><text:span>Organic Letters</text:span><text:span>, 2017, 19 (18), pp.4842 - 4845.<text:s/></text:span><text:a xlink:type="simple" xlink:href="https://dx.doi.org/10.1021/acs.orglett.7b02283">⟨10.1021/acs.orglett.7b02283⟩</text:a></text:p>
              <text:p text:style-name="Normal"><text:span>Article dans une revue</text:span></text:p>
              <text:p text:style-name="Normal"><text:a xlink:type="simple" xlink:href="https://hal.science/hal-01644399v1">hal-016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42v1">Exploring the Metal-Catalyzed Reactions of α-Diazo-β-hydroxyamino Esters: Conversion of Cyclic Aldonitrones into Ketonitrones</text:a></text:p>
              <text:p text:style-name="Normal"><text:a xlink:type="simple" xlink:href="https://hal.science/search/index/?q=*&amp;authFullName_s=Evelyn Lieou Kui">Evelyn Lieou Kui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andrine Py">Sandrine Py</text:a></text:p>
              <text:p text:style-name="Normal"><text:span>European Journal of Organic Chemistry</text:span><text:span>, 2017, 2017 (2), pp.363 - 372.<text:s/></text:span><text:a xlink:type="simple" xlink:href="https://dx.doi.org/10.1002/ejoc.201601255">⟨10.1002/ejoc.201601255⟩</text:a></text:p>
              <text:p text:style-name="Normal"><text:span>Article dans une revue</text:span></text:p>
              <text:p text:style-name="Normal"><text:a xlink:type="simple" xlink:href="https://hal.science/hal-01644642v1">hal-016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20v1">Light assisted rechargeable batteries: a proof of concept with BODIPY derivatives acting as a combined photosensitizer and electrical storage unit</text:a></text:p>
              <text:p text:style-name="Normal"><text:a xlink:type="simple" xlink:href="https://hal.science/search/index/?q=*&amp;authFullName_s=T. Godet-Bar">T. Godet-Bar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Eric Faulques">Eric Faulques</text:a><text:span>et al.</text:span></text:p>
              <text:p text:style-name="Normal"><text:span>Journal of Materials Chemistry A</text:span><text:span>, 2017, 5, pp.1902-1905<text:s/></text:span><text:a xlink:type="simple" xlink:href="https://dx.doi.org/10.1039/c6ta10177a">⟨10.1039/c6ta10177a⟩</text:a></text:p>
              <text:p text:style-name="Normal"><text:span>Article dans une revue</text:span></text:p>
              <text:p text:style-name="Normal"><text:a xlink:type="simple" xlink:href="https://hal.science/hal-01577920v1">hal-0157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59v1">Highly Diastereoselective and Irreversible Aldol Reactions of N-Sulfonylimidates</text:a></text:p>
              <text:p text:style-name="Normal"><text:a xlink:type="simple" xlink:href="https://hal.science/search/index/?q=*&amp;authFullName_s=Hannah Bartrum">Hannah Bartrum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ynthesis: Journal of Synthetic Organic Chemistry</text:span><text:span>, 2016, 48 (19), pp.3413 - 3419.<text:s/></text:span><text:a xlink:type="simple" xlink:href="https://dx.doi.org/10.1055/s-0035-1562785">⟨10.1055/s-0035-1562785⟩</text:a></text:p>
              <text:p text:style-name="Normal"><text:span>Article dans une revue</text:span></text:p>
              <text:p text:style-name="Normal"><text:a xlink:type="simple" xlink:href="https://hal.science/hal-01644659v1">hal-016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88v1">Ynol Ethers: Synthesis and Reactivity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CHIMIA</text:span><text:span>, 2016, 70 (1), pp.93 - 96.<text:s/></text:span><text:a xlink:type="simple" xlink:href="https://dx.doi.org/10.2533/chimia.2016.93">⟨10.2533/chimia.2016.93⟩</text:a></text:p>
              <text:p text:style-name="Normal"><text:span>Article dans une revue</text:span></text:p>
              <text:p text:style-name="Normal"><text:a xlink:type="simple" xlink:href="https://hal.science/hal-01644788v1">hal-016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79v1">Thermal [2 + 2]-Cycloaddition of Ketenes with Chiral Enol Ethers: Route to Densely Substituted Cyclobutanone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Julien Grisel">Julien Grisel</text:a><text:span>,</text:span><text:a xlink:type="simple" xlink:href="https://hal.science/search/index/?q=*&amp;authFullName_s=Clément Poittevin">Clément Poittevin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et al.</text:span></text:p>
              <text:p text:style-name="Normal"><text:span>Organic Letters</text:span><text:span>, 2016, 18 (12), pp.2824 - 2827.<text:s/></text:span><text:a xlink:type="simple" xlink:href="https://dx.doi.org/10.1021/acs.orglett.6b01058">⟨10.1021/acs.orglett.6b01058⟩</text:a></text:p>
              <text:p text:style-name="Normal"><text:span>Article dans une revue</text:span></text:p>
              <text:p text:style-name="Normal"><text:a xlink:type="simple" xlink:href="https://hal.science/hal-01644779v1">hal-016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6v1">Diverse Natural Products from Dichlorocyclobutanones: An Evolutionary Tale</text:a></text:p>
              <text:p text:style-name="Normal"><text:a xlink:type="simple" xlink:href="https://hal.science/search/index/?q=*&amp;authFullName_s=Jean-Pierre Deprés">Jean-Pierre Deprés</text:a><text:span>,</text:span><text:a xlink:type="simple" xlink:href="https://hal.science/search/index/?q=*&amp;authFullName_s=Philippe Delair">Philippe Delair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Andrew E. Greene">Andrew E. Greene</text:a></text:p>
              <text:p text:style-name="Normal"><text:span>Accounts of Chemical Research</text:span><text:span>, 2016, 49 (2), pp.252 - 261.<text:s/></text:span><text:a xlink:type="simple" xlink:href="https://dx.doi.org/10.1021/acs.accounts.5b00493">⟨10.1021/acs.accounts.5b00493⟩</text:a></text:p>
              <text:p text:style-name="Normal"><text:span>Article dans une revue</text:span></text:p>
              <text:p text:style-name="Normal"><text:a xlink:type="simple" xlink:href="https://hal.science/hal-01644616v1">hal-0164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91v1">Kinetic Resolution in the [2+2] Cycloaddition of Ketenes: An Experimental and Theoretical Study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ean-François Poisson">Jean-François Poisson</text:a></text:p>
              <text:p text:style-name="Normal"><text:span>Chemistry - A European Journal</text:span><text:span>, 2015, 21 (10), pp.3876 - 3881.<text:s/></text:span><text:a xlink:type="simple" xlink:href="https://dx.doi.org/10.1002/chem.201405393">⟨10.1002/chem.201405393⟩</text:a></text:p>
              <text:p text:style-name="Normal"><text:span>Article dans une revue</text:span></text:p>
              <text:p text:style-name="Normal"><text:a xlink:type="simple" xlink:href="https://api.istex.fr/ark:/67375/WNG-H3LP0KLS-R/fulltext.pdf?sid=hal">istex</text:a></text:p>
              <text:p text:style-name="Normal"><text:a xlink:type="simple" xlink:href="https://hal.science/hal-01651091v1">hal-0165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84v1">Hydroxymethyl-Branched Polyhydroxylated Indolizidines: Novel Selective α-Glucosidase Inhibitors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Thomas Thomasset">Thomas Thomasset</text:a><text:span>,</text:span><text:a xlink:type="simple" xlink:href="https://hal.science/search/index/?q=*&amp;authFullName_s=Emilie Racine">Emilie Racine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Thomas Banchelin Sainte-Luce">Thomas Banchelin Sainte-Luce</text:a><text:span>et al.</text:span></text:p>
              <text:p text:style-name="Normal"><text:span>Organic Letters</text:span><text:span>, 2015, 17 (15), pp.3662 - 3665.<text:s/></text:span><text:a xlink:type="simple" xlink:href="https://dx.doi.org/10.1021/acs.orglett.5b01505">⟨10.1021/acs.orglett.5b01505⟩</text:a></text:p>
              <text:p text:style-name="Normal"><text:span>Article dans une revue</text:span></text:p>
              <text:p text:style-name="Normal"><text:a xlink:type="simple" xlink:href="https://hal.science/hal-01651084v1">hal-016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57v1">ChemInform Abstract: Asymmetric Synthesis of α,α-Disubstituted Amino Acids by Cycloaddition of (E)-Ketonitrones with Vinyl Ethers</text:a></text:p>
              <text:p text:style-name="Normal"><text:a xlink:type="simple" xlink:href="https://hal.science/search/index/?q=*&amp;authFullName_s=Xiaofei Zhang">Xiaofei Zhang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Pavlo Shpak-Kraievskyi">Pavlo Shpak-Kraievskyi</text:a><text:span>,</text:span><text:a xlink:type="simple" xlink:href="https://hal.science/search/index/?q=*&amp;authFullName_s=Mathieu Y. Laurent">Mathieu Y. Laurent</text:a><text:span>et al.</text:span></text:p>
              <text:p text:style-name="Normal"><text:span>ChemInform</text:span><text:span>, 2014, 45 (37),<text:s/></text:span><text:a xlink:type="simple" xlink:href="https://dx.doi.org/10.1002/chin.201437144">⟨10.1002/chin.201437144⟩</text:a></text:p>
              <text:p text:style-name="Normal"><text:span>Article dans une revue</text:span></text:p>
              <text:p text:style-name="Normal"><text:a xlink:type="simple" xlink:href="https://api.istex.fr/ark:/67375/WNG-0Z9MLLR3-D/fulltext.pdf?sid=hal">istex</text:a></text:p>
              <text:p text:style-name="Normal"><text:a xlink:type="simple" xlink:href="https://hal.science/hal-01652157v1">hal-016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64v1">Asymmetric Synthesis of α,α-Disubstituted Amino Acids by Cycloaddition of ( E )-Ketonitrones with Vinyl Ethers</text:a></text:p>
              <text:p text:style-name="Normal"><text:a xlink:type="simple" xlink:href="https://hal.science/search/index/?q=*&amp;authFullName_s=Xiaofei Zhang">Xiaofei Zhang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Pavlo Shpak-Kraievskyi">Pavlo Shpak-Kraievskyi</text:a><text:span>,</text:span><text:a xlink:type="simple" xlink:href="https://hal.science/search/index/?q=*&amp;authFullName_s=Mathieu Y. Laurent">Mathieu Y. Laurent</text:a><text:span>et al.</text:span></text:p>
              <text:p text:style-name="Normal"><text:span>Organic Letters</text:span><text:span>, 2014, 16 (7), pp.1936-1939.<text:s/></text:span><text:a xlink:type="simple" xlink:href="https://dx.doi.org/10.1021/ol500483t">⟨10.1021/ol500483t⟩</text:a></text:p>
              <text:p text:style-name="Normal"><text:span>Article dans une revue</text:span></text:p>
              <text:p text:style-name="Normal"><text:a xlink:type="simple" xlink:href="https://hal.science/hal-01652164v1">hal-016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14v1">Transition-Metal-Catalyzed Ring Expansion of Diazocarbonylated Cyclic N -Hydroxylamines: A New Approach to Cyclic Ketonitrones</text:a></text:p>
              <text:p text:style-name="Normal"><text:a xlink:type="simple" xlink:href="https://hal.science/search/index/?q=*&amp;authFullName_s=Evelyn Lieou Kui">Evelyn Lieou Kui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andrine Py">Sandrine Py</text:a></text:p>
              <text:p text:style-name="Normal"><text:span>Organic Letters</text:span><text:span>, 2014, 16 (17), pp.4484 - 4487.<text:s/></text:span><text:a xlink:type="simple" xlink:href="https://dx.doi.org/10.1021/ol502029z">⟨10.1021/ol502029z⟩</text:a></text:p>
              <text:p text:style-name="Normal"><text:span>Article dans une revue</text:span></text:p>
              <text:p text:style-name="Normal"><text:a xlink:type="simple" xlink:href="https://hal.science/hal-01652514v1">hal-016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11v1">Sulfinylimidates as Chiral Amide Equivalents for Irreversible, Asymmetric Aldol Reactions</text:a></text:p>
              <text:p text:style-name="Normal"><text:a xlink:type="simple" xlink:href="https://hal.science/search/index/?q=*&amp;authFullName_s=Hannah Bartrum">Hannah Bartrum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14, 16 (7), pp.1972 - 1975.<text:s/></text:span><text:a xlink:type="simple" xlink:href="https://dx.doi.org/10.1021/ol500520h">⟨10.1021/ol500520h⟩</text:a></text:p>
              <text:p text:style-name="Normal"><text:span>Article dans une revue</text:span></text:p>
              <text:p text:style-name="Normal"><text:a xlink:type="simple" xlink:href="https://hal.science/hal-01652411v1">hal-016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61v1">Asymmetric Access to α-Substituted Functional Aspartic Acid Derivatives by a [3+2] Strategy Employing a Chiral Dienophile</text:a></text:p>
              <text:p text:style-name="Normal"><text:a xlink:type="simple" xlink:href="https://hal.science/search/index/?q=*&amp;authFullName_s=Kawther Ben Ayed">Kawther Ben Ayed</text:a><text:span>,</text:span><text:a xlink:type="simple" xlink:href="https://hal.science/search/index/?q=*&amp;authFullName_s=Anne Beauchard">Anne Beauchard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andrine Py">Sandrine Py</text:a><text:span>,</text:span><text:a xlink:type="simple" xlink:href="https://hal.science/search/index/?q=*&amp;authFullName_s=Mathieu Y. Laurent">Mathieu Y. Laurent</text:a><text:span>et al.</text:span></text:p>
              <text:p text:style-name="Normal"><text:span>European Journal of Organic Chemistry</text:span><text:span>, 2014, 2014 (14), pp.2924-2932.<text:s/></text:span><text:a xlink:type="simple" xlink:href="https://dx.doi.org/10.1002/ejoc.201301739">⟨10.1002/ejoc.201301739⟩</text:a></text:p>
              <text:p text:style-name="Normal"><text:span>Article dans une revue</text:span></text:p>
              <text:p text:style-name="Normal"><text:a xlink:type="simple" xlink:href="https://api.istex.fr/document/CCAFDC60CD6743F30D8A6AFE717DAEDCCA8EB935/fulltext/pdf?sid=hal">istex</text:a></text:p>
              <text:p text:style-name="Normal"><text:a xlink:type="simple" xlink:href="https://hal.science/hal-01652161v1">hal-016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58v1">Concise Preparation of Optically Active Heteroaryl α-(Hydroxyamino) Esters</text:a></text:p>
              <text:p text:style-name="Normal"><text:a xlink:type="simple" xlink:href="https://hal.science/search/index/?q=*&amp;authFullName_s=Marie Laure Murat-Onana">Marie Laure Murat-Onana</text:a><text:span>,</text:span><text:a xlink:type="simple" xlink:href="https://hal.science/search/index/?q=*&amp;authFullName_s=Christophe Berini">Christophe Berini</text:a><text:span>,</text:span><text:a xlink:type="simple" xlink:href="https://hal.science/search/index/?q=*&amp;authFullName_s=Jean-Noël Denis">Jean-Noël Denis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Frédéric Minassian">Frédéric Minassian</text:a><text:span>et al.</text:span></text:p>
              <text:p text:style-name="Normal"><text:span>European Journal of Organic Chemistry</text:span><text:span>, 2014, 2014 (18), pp.3773-3776.<text:s/></text:span><text:a xlink:type="simple" xlink:href="https://dx.doi.org/10.1002/ejoc.201402322">⟨10.1002/ejoc.201402322⟩</text:a></text:p>
              <text:p text:style-name="Normal"><text:span>Article dans une revue</text:span></text:p>
              <text:p text:style-name="Normal"><text:a xlink:type="simple" xlink:href="https://api.istex.fr/ark:/67375/WNG-P2GJNGVR-H/fulltext.pdf?sid=hal">istex</text:a></text:p>
              <text:p text:style-name="Normal"><text:a xlink:type="simple" xlink:href="https://hal.science/hal-01652158v1">hal-016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98v1">Highly diastereoselective addition of alkoxyethynyl aluminium reagents to N-tert-butylsulfinyl aldimin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Organic &amp; Biomolecular Chemistry</text:span><text:span>, 2014, 12 (12),<text:s/></text:span><text:a xlink:type="simple" xlink:href="https://dx.doi.org/10.1039/c3ob42352b">⟨10.1039/c3ob42352b⟩</text:a></text:p>
              <text:p text:style-name="Normal"><text:span>Article dans une revue</text:span></text:p>
              <text:p text:style-name="Normal"><text:a xlink:type="simple" xlink:href="https://hal.science/hal-01652198v1">hal-016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66v1">Unprecedented base-promoted nucleophilic addition of diazoesters to nitrones</text:a></text:p>
              <text:p text:style-name="Normal"><text:a xlink:type="simple" xlink:href="https://hal.science/search/index/?q=*&amp;authFullName_s=Evelyn Lieou Kui">Evelyn Lieou Kui</text:a><text:span>,</text:span><text:a xlink:type="simple" xlink:href="https://hal.science/search/index/?q=*&amp;authFullName_s=Alice Kanazawa">Alice Kanazawa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Sandrine Py">Sandrine Py</text:a></text:p>
              <text:p text:style-name="Normal"><text:span>Tetrahedron Letters</text:span><text:span>, 2013, 54 (37), pp.5103 - 5105.<text:s/></text:span><text:a xlink:type="simple" xlink:href="https://dx.doi.org/10.1016/j.tetlet.2013.07.044">⟨10.1016/j.tetlet.2013.07.044⟩</text:a></text:p>
              <text:p text:style-name="Normal"><text:span>Article dans une revue</text:span></text:p>
              <text:p text:style-name="Normal"><text:a xlink:type="simple" xlink:href="https://api.istex.fr/ark:/67375/6H6-7W6JLW5D-1/fulltext.pdf?sid=hal">istex</text:a></text:p>
              <text:p text:style-name="Normal"><text:a xlink:type="simple" xlink:href="https://hal.science/hal-01653066v1">hal-016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87v1">Asymmetric addition of aryloxy ethynyl lithium derivatives to N-sulfinyl imin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Chemical Monthly = Monatshefte für Chemie</text:span><text:span>, 2013, 144 (4), pp.455 - 460.<text:s/></text:span><text:a xlink:type="simple" xlink:href="https://dx.doi.org/10.1007/s00706-012-0907-1">⟨10.1007/s00706-012-0907-1⟩</text:a></text:p>
              <text:p text:style-name="Normal"><text:span>Article dans une revue</text:span></text:p>
              <text:p text:style-name="Normal"><text:a xlink:type="simple" xlink:href="https://api.istex.fr/ark:/67375/VQC-0DVG83KR-R/fulltext.pdf?sid=hal">istex</text:a></text:p>
              <text:p text:style-name="Normal"><text:a xlink:type="simple" xlink:href="https://hal.science/hal-01652587v1">hal-0165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11v1">A Diels–Alder-Based Total Synthesis of (−)-Kainic Acid</text:a></text:p>
              <text:p text:style-name="Normal"><text:a xlink:type="simple" xlink:href="https://hal.science/search/index/?q=*&amp;authFullName_s=Arturo Orellana">Arturo Orellana</text:a><text:span>,</text:span><text:a xlink:type="simple" xlink:href="https://hal.science/search/index/?q=*&amp;authFullName_s=Sushil Pandey">Sushil Pandey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François Poisson">Jean-François Poisson</text:a></text:p>
              <text:p text:style-name="Normal"><text:span>Journal of Organic Chemistry</text:span><text:span>, 2012, 77 (12), pp.5286-5296.<text:s/></text:span><text:a xlink:type="simple" xlink:href="https://dx.doi.org/10.1021/jo300608g">⟨10.1021/jo300608g⟩</text:a></text:p>
              <text:p text:style-name="Normal"><text:span>Article dans une revue</text:span></text:p>
              <text:p text:style-name="Normal"><text:a xlink:type="simple" xlink:href="https://hal.science/hal-04429911v1">hal-0442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89v1">Asymmetric Synthesis of Cyclobutanones: Synthesis of Cyclobut-G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Andrew E. Greene">Andrew E. Greene</text:a><text:span>,</text:span><text:a xlink:type="simple" xlink:href="https://hal.science/search/index/?q=*&amp;authFullName_s=Jean-François Poisson">Jean-François Poisson</text:a></text:p>
              <text:p text:style-name="Normal"><text:span>Journal of Organic Chemistry</text:span><text:span>, 2012, 77 (4), pp.1710 - 1721.<text:s/></text:span><text:a xlink:type="simple" xlink:href="https://dx.doi.org/10.1021/Jo202261z">⟨10.1021/Jo202261z⟩</text:a></text:p>
              <text:p text:style-name="Normal"><text:span>Article dans une revue</text:span></text:p>
              <text:p text:style-name="Normal"><text:a xlink:type="simple" xlink:href="https://hal.science/hal-01654789v1">hal-016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88v1">Asymmetric Addition of Alkoxy Ethynyl Anion to Chiral N -Sulfinyl Imines</text:a></text:p>
              <text:p text:style-name="Normal"><text:a xlink:type="simple" xlink:href="https://hal.science/search/index/?q=*&amp;authFullName_s=Charlie Verrier">Charlie Verrier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12, 14 (19), pp.5122 - 5125.<text:s/></text:span><text:a xlink:type="simple" xlink:href="https://dx.doi.org/10.1021/Ol302392k">⟨10.1021/Ol302392k⟩</text:a></text:p>
              <text:p text:style-name="Normal"><text:span>Article dans une revue</text:span></text:p>
              <text:p text:style-name="Normal"><text:a xlink:type="simple" xlink:href="https://hal.science/hal-01654788v1">hal-016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35v1">Dichloroenol Ethers X-ray Analysis in the Mechanistic Elucidation of Ynol Ethers Formation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Andrew E. Greene">Andrew E. Greene</text:a><text:span>,</text:span><text:a xlink:type="simple" xlink:href="https://hal.science/search/index/?q=*&amp;authFullName_s=Jean-François Poisson">Jean-François Poisson</text:a></text:p>
              <text:p text:style-name="Normal"><text:span>Journal of Chemical Crystallography</text:span><text:span>, 2011, 41 (7), pp.1053 - 1059.<text:s/></text:span><text:a xlink:type="simple" xlink:href="https://dx.doi.org/10.1007/S10870-011-0045-3">⟨10.1007/S10870-011-0045-3⟩</text:a></text:p>
              <text:p text:style-name="Normal"><text:span>Article dans une revue</text:span></text:p>
              <text:p text:style-name="Normal"><text:a xlink:type="simple" xlink:href="https://api.istex.fr/ark:/67375/VQC-WV1X45LQ-4/fulltext.pdf?sid=hal">istex</text:a></text:p>
              <text:p text:style-name="Normal"><text:a xlink:type="simple" xlink:href="https://hal.science/hal-01655235v1">hal-016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23v1">Asymmetric Synthesis of Functionalized, Monocyclic Chlorocyclobutenes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10, 12 (18), pp.3994-3997.<text:s/></text:span><text:a xlink:type="simple" xlink:href="https://dx.doi.org/10.1021/ol101559b">⟨10.1021/ol101559b⟩</text:a></text:p>
              <text:p text:style-name="Normal"><text:span>Article dans une revue</text:span></text:p>
              <text:p text:style-name="Normal"><text:a xlink:type="simple" xlink:href="https://hal.science/hal-04394523v1">hal-043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30v1">Stereocontrolled Total Synthesis of (+)-1-Deoxynojirimycin</text:a></text:p>
              <text:p text:style-name="Normal"><text:a xlink:type="simple" xlink:href="https://hal.science/search/index/?q=*&amp;authFullName_s=Grégory Danoun">Grégory Danoun</text:a><text:span>,</text:span><text:a xlink:type="simple" xlink:href="https://hal.science/search/index/?q=*&amp;authFullName_s=Julien Ceccon">Julien Ceccon</text:a><text:span>,</text:span><text:a xlink:type="simple" xlink:href="https://hal.science/search/index/?q=*&amp;authFullName_s=Andrew E. Greene">Andrew E. Greene</text:a><text:span>,</text:span><text:a xlink:type="simple" xlink:href="https://hal.science/search/index/?q=*&amp;authFullName_s=Jean-François Poisson">Jean-François Poisson</text:a></text:p>
              <text:p text:style-name="Normal"><text:span>European Journal of Organic Chemistry</text:span><text:span>, 2009, 2009 (25), pp.4221 - 4224.<text:s/></text:span><text:a xlink:type="simple" xlink:href="https://dx.doi.org/10.1002/ejoc.200900595">⟨10.1002/ejoc.200900595⟩</text:a></text:p>
              <text:p text:style-name="Normal"><text:span>Article dans une revue</text:span></text:p>
              <text:p text:style-name="Normal"><text:a xlink:type="simple" xlink:href="https://hal.science/hal-01659030v1">hal-016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48v1">Asymmetric synthesis of (+)-castanospermine through enol ether metathesis–hydroboration/oxidation</text:a></text:p>
              <text:p text:style-name="Normal"><text:a xlink:type="simple" xlink:href="https://hal.science/search/index/?q=*&amp;authFullName_s=Julien Ceccon">Julien Ceccon</text:a><text:span>,</text:span><text:a xlink:type="simple" xlink:href="https://hal.science/search/index/?q=*&amp;authFullName_s=Grégory Danoun">Grégory Danoun</text:a><text:span>,</text:span><text:a xlink:type="simple" xlink:href="https://hal.science/search/index/?q=*&amp;authFullName_s=Andrew E. Greene">Andrew E. Greene</text:a><text:span>,</text:span><text:a xlink:type="simple" xlink:href="https://hal.science/search/index/?q=*&amp;authFullName_s=Jean-François Poisson">Jean-François Poisson</text:a></text:p>
              <text:p text:style-name="Normal"><text:span>Organic &amp; Biomolecular Chemistry</text:span><text:span>, 2009, 7 (10),<text:s/></text:span><text:a xlink:type="simple" xlink:href="https://dx.doi.org/10.1039/B901488H">⟨10.1039/B901488H⟩</text:a></text:p>
              <text:p text:style-name="Normal"><text:span>Article dans une revue</text:span></text:p>
              <text:p text:style-name="Normal"><text:a xlink:type="simple" xlink:href="https://api.istex.fr/ark:/67375/QHD-4PMS5LHD-2/fulltext.pdf?sid=hal">istex</text:a></text:p>
              <text:p text:style-name="Normal"><text:a xlink:type="simple" xlink:href="https://hal.science/hal-01658948v1">hal-0165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15v1">Expedient Approach to Chiral Cyclobutanones: Asymmetric Synthesis of Cyclobut-G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Susannah Coote">Susannah Coote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08, 10 (5), pp.821-824.<text:s/></text:span><text:a xlink:type="simple" xlink:href="https://dx.doi.org/10.1021/ol702977x">⟨10.1021/ol702977x⟩</text:a></text:p>
              <text:p text:style-name="Normal"><text:span>Article dans une revue</text:span></text:p>
              <text:p text:style-name="Normal"><text:a xlink:type="simple" xlink:href="https://hal.science/hal-04394515v1">hal-0439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37v1">Ynol Ethers from Dichloroenol Ethers: Mechanistic Elucidation Through 35 Cl Labeling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08, 10 (20), pp.4445-4447.<text:s/></text:span><text:a xlink:type="simple" xlink:href="https://dx.doi.org/10.1021/ol801704u">⟨10.1021/ol801704u⟩</text:a></text:p>
              <text:p text:style-name="Normal"><text:span>Article dans une revue</text:span></text:p>
              <text:p text:style-name="Normal"><text:a xlink:type="simple" xlink:href="https://hal.science/hal-02477037v1">hal-024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54v1">High-Pressure Diels−Alder Approach to Natural Kainic Acid</text:a></text:p>
              <text:p text:style-name="Normal"><text:a xlink:type="simple" xlink:href="https://hal.science/search/index/?q=*&amp;authFullName_s=Sushil K Pandey">Sushil K Pandey</text:a><text:span>,</text:span><text:a xlink:type="simple" xlink:href="https://hal.science/search/index/?q=*&amp;authFullName_s=Arturo Orellana">Arturo Orellana</text:a><text:span>,</text:span><text:a xlink:type="simple" xlink:href="https://hal.science/search/index/?q=*&amp;authFullName_s=Andrew E Greene">Andrew E Greene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06, 8, pp.5665 - 5668.<text:s/></text:span><text:a xlink:type="simple" xlink:href="https://dx.doi.org/10.1021/ol062419l">⟨10.1021/ol062419l⟩</text:a></text:p>
              <text:p text:style-name="Normal"><text:span>Article dans une revue</text:span></text:p>
              <text:p text:style-name="Normal"><text:a xlink:type="simple" xlink:href="https://hal.science/hal-04417854v1">hal-0441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33v1">Asymmetric [2 + 2] Cycloaddition: Total Synthesis of (−)-Swainsonine and (+)-6-Epicastanospermine</text:a></text:p>
              <text:p text:style-name="Normal"><text:a xlink:type="simple" xlink:href="https://hal.science/search/index/?q=*&amp;authFullName_s=Julien Ceccon">Julien Ceccon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06, 8 (21), pp.4739-4742.<text:s/></text:span><text:a xlink:type="simple" xlink:href="https://dx.doi.org/10.1021/ol0617751">⟨10.1021/ol0617751⟩</text:a></text:p>
              <text:p text:style-name="Normal"><text:span>Article dans une revue</text:span></text:p>
              <text:p text:style-name="Normal"><text:a xlink:type="simple" xlink:href="https://hal.science/hal-04417833v1">hal-0441783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785adc" table:style-name="785adc">
          <table:table-column table:style-name="785adc.0"/>
          <table:table-row>
            <table:table-cell office:value-type="string">
              <text:p text:style-name="Normal"><text:a xlink:type="simple" xlink:href="https://hal.science/hal-04912610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Séminaire - Université de Toulous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912610v1">hal-049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77v1">From Natural Products to New Synthetic Methods and Flow Chemistry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Exploring contemporary vistas in applying (Organo)catalysis for Pharma Industry: For Sustaining Future</text:span><text:span>, Dec 2024, Vijayawada, Andhra Pradesh, India</text:span></text:p>
              <text:p text:style-name="Normal"><text:span>Communication dans un congrès</text:span></text:p>
              <text:p text:style-name="Normal"><text:a xlink:type="simple" xlink:href="https://hal.science/hal-04886877v1">hal-0488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51v1">Rh(II)-catalyzed carbene insertion</text:a></text:p>
              <text:p text:style-name="Normal"><text:a xlink:type="simple" xlink:href="https://hal.science/search/index/?q=*&amp;authFullName_s=Bich Tuyen Phung">Bich Tuyen Phung</text:a><text:span>,</text:span><text:a xlink:type="simple" xlink:href="https://hal.science/search/index/?q=*&amp;authFullName_s=Bernard Bessières">Bernard Bessières</text:a><text:span>,</text:span><text:a xlink:type="simple" xlink:href="https://hal.science/search/index/?q=*&amp;authFullName_s=Benjamin Darses">Benjamin Darses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Jean-François Poisson">Jean-François Poisson</text:a></text:p>
              <text:p text:style-name="Normal"><text:span>SECO60 (Semaine d’étude de Chimie Organique)</text:span><text:span>, May 2023, Beaufort, France</text:span></text:p>
              <text:p text:style-name="Normal"><text:span>Communication dans un congrès</text:span></text:p>
              <text:p text:style-name="Normal"><text:a xlink:type="simple" xlink:href="https://hal.science/hal-04932651v1">hal-049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07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Séminaire - Université de Strasbourg</text:span><text:span>, Nov 2023, Strasbourg, France</text:span></text:p>
              <text:p text:style-name="Normal"><text:span>Communication dans un congrès</text:span></text:p>
              <text:p text:style-name="Normal"><text:a xlink:type="simple" xlink:href="https://hal.science/hal-04912607v1">hal-0491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04v1">A Novel Methodology to Access a Wide Range of Chiral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Florian Berthiol">Florian Berthiol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printemps SCF</text:span><text:span>, SCF, Jun 2022, Le bourget du Lac, France</text:span></text:p>
              <text:p text:style-name="Normal"><text:span>Communication dans un congrès</text:span></text:p>
              <text:p text:style-name="Normal"><text:a xlink:type="simple" xlink:href="https://hal.science/hal-04941004v1">hal-049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10v1">Synthesis and transformations of sulfinamidines and sulfinimidate esters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F Spennacchio">F Spennacchio</text:a><text:span>,</text:span><text:a xlink:type="simple" xlink:href="https://hal.science/search/index/?q=*&amp;authFullName_s=L Ciriaco">L Ciriaco</text:a><text:span>,</text:span><text:a xlink:type="simple" xlink:href="https://hal.science/search/index/?q=*&amp;authFullName_s=Leonardo Degennaro">Leonardo Degennaro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ISOCS-29th International Symposium on the Organic Chemistry of Sulfur -A hybrid conference</text:span><text:span>, Jul 2022, University of Guelph, Canada</text:span></text:p>
              <text:p text:style-name="Normal"><text:span>Communication dans un congrès</text:span></text:p>
              <text:p text:style-name="Normal"><text:a xlink:type="simple" xlink:href="https://hal.science/hal-04936910v1">hal-049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86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Conférence - Société Edelri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12586v1">hal-049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6v1">Reactivity of ketenes using flow chemistry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ECO 59</text:span><text:span>, 2022, Londe-les-Maures, France</text:span></text:p>
              <text:p text:style-name="Normal"><text:span>Communication dans un congrès</text:span></text:p>
              <text:p text:style-name="Normal"><text:a xlink:type="simple" xlink:href="https://hal.science/hal-04936756v1">hal-049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43v1">Synthesis of 4-phosphonyl-pyrrolidin-3-ones via [3+2] cycloaddition of nitrones with phosphonylallen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Benjamin Darses">Benjamin Darses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Jean-François Poisson">Jean-François Poisson</text:a></text:p>
              <text:p text:style-name="Normal"><text:span>SECO59 (Semaine d’étude de Chimie Organique)</text:span><text:span>, May 2022, La Londe-les-Maures, France</text:span></text:p>
              <text:p text:style-name="Normal"><text:span>Communication dans un congrès</text:span></text:p>
              <text:p text:style-name="Normal"><text:a xlink:type="simple" xlink:href="https://hal.science/hal-04938943v1">hal-049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38v1">A Novel Methodology to Access a Wide Range of Chiral Amines</text:a></text:p>
              <text:p text:style-name="Normal"><text:a xlink:type="simple" xlink:href="https://hal.science/search/index/?q=*&amp;authFullName_s=Chukuka Achuenu">Chukuka Achuenu</text:a><text:span>,</text:span><text:a xlink:type="simple" xlink:href="https://hal.science/search/index/?q=*&amp;authFullName_s=Florian Berthiol">Florian Berthiol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ECO</text:span><text:span>, May 2022, Londe-les-Maures, France</text:span></text:p>
              <text:p text:style-name="Normal"><text:span>Communication dans un congrès</text:span></text:p>
              <text:p text:style-name="Normal"><text:a xlink:type="simple" xlink:href="https://hal.science/hal-04944138v1">hal-0494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78v1">Synthesis of aziridines and reactivity of ketenes in flow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CO - Journée de Chimie Organique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4912678v1">hal-049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63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Conférence - MacMaster University</text:span><text:span>, Jun 2022, Hamilton, Canada</text:span></text:p>
              <text:p text:style-name="Normal"><text:span>Communication dans un congrès</text:span></text:p>
              <text:p text:style-name="Normal"><text:a xlink:type="simple" xlink:href="https://hal.science/hal-04912663v1">hal-0491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4v1">Synthesis of aziridines and reactivity of ketenes in flow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Hugo Pierre">Hugo Pier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Workshop GDR Chimie en flux</text:span><text:span>, 2022, Orléans, France</text:span></text:p>
              <text:p text:style-name="Normal"><text:span>Communication dans un congrès</text:span></text:p>
              <text:p text:style-name="Normal"><text:a xlink:type="simple" xlink:href="https://hal.science/hal-04936754v1">hal-049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83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Séminaire d’Etudes en Chimie Organique</text:span><text:span>, Sep 2021, REMIREMONT, France</text:span></text:p>
              <text:p text:style-name="Normal"><text:span>Communication dans un congrès</text:span></text:p>
              <text:p text:style-name="Normal"><text:a xlink:type="simple" xlink:href="https://hal.science/hal-04912583v1">hal-049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93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Séminaire - Université Claude Bernad</text:span><text:span>, Dec 2021, Lyon, France</text:span></text:p>
              <text:p text:style-name="Normal"><text:span>Communication dans un congrès</text:span></text:p>
              <text:p text:style-name="Normal"><text:a xlink:type="simple" xlink:href="https://hal.science/hal-04912593v1">hal-049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58v1">The use of thiosulfinylimidate in total synthesis</text:a></text:p>
              <text:p text:style-name="Normal"><text:a xlink:type="simple" xlink:href="https://hal.science/search/index/?q=*&amp;authFullName_s=Laura Marchand">Laura Marchand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SECO 57</text:span><text:span>, 2020, Leon, France</text:span></text:p>
              <text:p text:style-name="Normal"><text:span>Communication dans un congrès</text:span></text:p>
              <text:p text:style-name="Normal"><text:a xlink:type="simple" xlink:href="https://hal.science/hal-04936758v1">hal-0493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14v1">From Natural Products to New Synthetic Methods</text:a></text:p>
              <text:p text:style-name="Normal"><text:a xlink:type="simple" xlink:href="https://hal.science/search/index/?q=*&amp;authFullName_s=Jean-François Poisson">Jean-François Poisson</text:a></text:p>
              <text:p text:style-name="Normal"><text:span>Conférence - Shanghai Jiao Tong University</text:span><text:span>, Sep 2019, Shanghai, China</text:span></text:p>
              <text:p text:style-name="Normal"><text:span>Communication dans un congrès</text:span></text:p>
              <text:p text:style-name="Normal"><text:a xlink:type="simple" xlink:href="https://hal.science/hal-04912614v1">hal-04912614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a246dd" table:style-name="a246dd">
          <table:table-column table:style-name="a246dd.0"/>
          <table:table-row>
            <table:table-cell office:value-type="string">
              <text:p text:style-name="Normal"><text:a xlink:type="simple" xlink:href="https://hal.science/hal-04931078v1">(3+2) Cycloaddition of ketenes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Belgian Organic Synthesis Symposium (17th)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931078v1">hal-0493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145v1">(3+2) cycloaddition of ketenes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Pauline Rullière">Pauline Rullière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-SCF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4931145v1">hal-049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77v1">Synthesis of 4-Phosphonylpyrrolidin-3-ones via [3+2] Cycloaddition of Nitrones with Phosphonylallen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Benjamin Darses">Benjamin Darses</text:a><text:span>et al.</text:span></text:p>
              <text:p text:style-name="Normal"><text:span>Journée de Chimie Organique (JCO 2022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4926277v1">hal-049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24v1">Multistep Continuous Flow Synthesis of Primary Sulfinamidines by Reaction of a Transient Sulfurdiimide with Organometallic Compounds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Fulvio Ciriaco">Fulvio Ciriaco</text:a><text:span>,</text:span><text:a xlink:type="simple" xlink:href="https://hal.science/search/index/?q=*&amp;authFullName_s=Leonardo Degennaro">Leonardo Degennaro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Renzo Luisi">Renzo Luisi</text:a></text:p>
              <text:p text:style-name="Normal"><text:span>XL Convegno Nazionale della Divisione di Chimica Organica, CDCO</text:span><text:span>, Sep 2022, Palermo, Italy</text:span></text:p>
              <text:p text:style-name="Normal"><text:span>Poster de conférence</text:span></text:p>
              <text:p text:style-name="Normal"><text:a xlink:type="simple" xlink:href="https://hal.science/hal-04936924v1">hal-049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38v1">Reactivity of ketenes using flow chemistry</text:a></text:p>
              <text:p text:style-name="Normal"><text:a xlink:type="simple" xlink:href="https://hal.science/search/index/?q=*&amp;authFullName_s=Isabelle Marchand">Isabelle Marchand</text:a><text:span>,</text:span><text:a xlink:type="simple" xlink:href="https://hal.science/search/index/?q=*&amp;authFullName_s=Hugo Pierre">Hugo Pier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Belgian Organic Synthesis Symposium (17th)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931038v1">hal-049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19v1">Synthesis and transformations of neglected sulfinamidines and sulfinimidate esters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Fulvio Ciriaco">Fulvio Ciriaco</text:a><text:span>,</text:span><text:a xlink:type="simple" xlink:href="https://hal.science/search/index/?q=*&amp;authFullName_s=Jean-François Poisson">Jean-François Poisson</text:a><text:span>,</text:span><text:a xlink:type="simple" xlink:href="https://hal.science/search/index/?q=*&amp;authFullName_s=Leonardo Degennaro">Leonardo Degennaro</text:a><text:span>,</text:span><text:a xlink:type="simple" xlink:href="https://hal.science/search/index/?q=*&amp;authFullName_s=Renzo Luisi">Renzo Luisi</text:a></text:p>
              <text:p text:style-name="Normal"><text:span>ISOS 2022 XLVI "A. Corbella" International Summer School on Organic Synthesis</text:span><text:span>, Jul 2022, Gargano, Italy</text:span></text:p>
              <text:p text:style-name="Normal"><text:span>Poster de conférence</text:span></text:p>
              <text:p text:style-name="Normal"><text:a xlink:type="simple" xlink:href="https://hal.science/hal-04936919v1">hal-049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42v1">Rh(II)-catalyzed carbene insertion</text:a></text:p>
              <text:p text:style-name="Normal"><text:a xlink:type="simple" xlink:href="https://hal.science/search/index/?q=*&amp;authFullName_s=Bich Tuyen Phung">Bich Tuyen Phung</text:a><text:span>,</text:span><text:a xlink:type="simple" xlink:href="https://hal.science/search/index/?q=*&amp;authFullName_s=Bernard Bessières">Bernard Bessières</text:a><text:span>,</text:span><text:a xlink:type="simple" xlink:href="https://hal.science/search/index/?q=*&amp;authFullName_s=Benjamin Darses">Benjamin Darses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 2022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4926242v1">hal-049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23v1">Synthesis of neglected S(IV) functionalities via S─N and S─C bond formation</text:a></text:p>
              <text:p text:style-name="Normal"><text:a xlink:type="simple" xlink:href="https://hal.science/search/index/?q=*&amp;authFullName_s=Michael Andresini">Michael Andresini</text:a><text:span>,</text:span><text:a xlink:type="simple" xlink:href="https://hal.science/search/index/?q=*&amp;authFullName_s=F Spennacchio">F Spennacchio</text:a><text:span>,</text:span><text:a xlink:type="simple" xlink:href="https://hal.science/search/index/?q=*&amp;authFullName_s=Fulvio Ciriaco">Fulvio Ciriaco</text:a><text:span>,</text:span><text:a xlink:type="simple" xlink:href="https://hal.science/search/index/?q=*&amp;authFullName_s=Leonardo Degennaro">Leonardo Degennaro</text:a><text:span>,</text:span><text:a xlink:type="simple" xlink:href="https://hal.science/search/index/?q=*&amp;authFullName_s=Jean-François Poisson">Jean-François Poisson</text:a><text:span>et al.</text:span></text:p>
              <text:p text:style-name="Normal"><text:span>Ischia Advanced School of Organic Chemistry, 19th edition, IASOC</text:span><text:span>, Sep 2022, Ischia, Italy</text:span></text:p>
              <text:p text:style-name="Normal"><text:span>Poster de conférence</text:span></text:p>
              <text:p text:style-name="Normal"><text:a xlink:type="simple" xlink:href="https://hal.science/hal-04936923v1">hal-0493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22v1">Synthèse de 4-phosphonyl-pyrrolidin-3-ones via la cycloaddition [3+2] de nitrones avec des phosphonylallènes</text:a></text:p>
              <text:p text:style-name="Normal"><text:a xlink:type="simple" xlink:href="https://hal.science/search/index/?q=*&amp;authFullName_s=Rayhane Hammami">Rayhane Hammami</text:a><text:span>,</text:span><text:a xlink:type="simple" xlink:href="https://hal.science/search/index/?q=*&amp;authFullName_s=Benjamin Darses">Benjamin Darses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Jean-François Poisson">Jean-François Poisson</text:a></text:p>
              <text:p text:style-name="Normal"><text:span>Congrès International Francophone de Chimie CIFRAC 2020</text:span><text:span>, Dec 2021, Skanès-Monastir, Tunisie</text:span></text:p>
              <text:p text:style-name="Normal"><text:span>Poster de conférence</text:span></text:p>
              <text:p text:style-name="Normal"><text:a xlink:type="simple" xlink:href="https://hal.science/hal-04926322v1">hal-049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20v1">The use thiosulfinylimidate in total synthesis</text:a></text:p>
              <text:p text:style-name="Normal"><text:a xlink:type="simple" xlink:href="https://hal.science/search/index/?q=*&amp;authFullName_s=Laura Marchand">Laura Marchand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-SCF)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hal.science/hal-04930520v1">hal-0493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93v1">Old and New Reactivity of Ketenes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Audrey Viceriat">Audrey Viceriat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Jean-François Poisson">Jean-François Poisson</text:a></text:p>
              <text:p text:style-name="Normal"><text:span>Journée de Chimie Organique (JCO-SCF)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hal.science/hal-04930993v1">hal-04930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Poisson</dc:title>
    <dc:subject/>
    <dc:description>CV</dc:description>
    <dc:creator/>
    <dc:date>2026-04-30T10:50:20.000</dc:date>
    <meta:generator>PHPWord</meta:generator>
    <meta:initial-creator>CCSD</meta:initial-creator>
    <meta:creation-date>2026-04-30T10:50:20.000</meta:creation-date>
    <meta:keyword/>
    <meta:user-defined meta:name="Category"/>
    <meta:user-defined meta:name="Company"/>
    <meta:user-defined meta:name="Manager"/>
  </office:meta>
</office:document-meta>
</file>