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95f8" style:family="table">
      <style:table-properties style:rel-width="100" table:align="center"/>
    </style:style>
    <style:style style:name="f895f8.0" style:family="table-column">
      <style:table-column-properties style:column-width="0.00cm"/>
    </style:style>
    <style:style style:name="175f53" style:family="table">
      <style:table-properties style:rel-width="100" table:align="center"/>
    </style:style>
    <style:style style:name="175f53.0" style:family="table-column">
      <style:table-column-properties style:column-width="0.00cm"/>
    </style:style>
    <style:style style:name="8c92f2" style:family="table">
      <style:table-properties style:rel-width="100" table:align="center"/>
    </style:style>
    <style:style style:name="8c92f2.0" style:family="table-column">
      <style:table-column-properties style:column-width="0.00cm"/>
    </style:style>
    <style:style style:name="f08115" style:family="table">
      <style:table-properties style:rel-width="100" table:align="center"/>
    </style:style>
    <style:style style:name="f08115.0" style:family="table-column">
      <style:table-column-properties style:column-width="0.00cm"/>
    </style:style>
    <style:style style:name="2b7bd9" style:family="table">
      <style:table-properties style:rel-width="100" table:align="center"/>
    </style:style>
    <style:style style:name="2b7bd9.0" style:family="table-column">
      <style:table-column-properties style:column-width="0.00cm"/>
    </style:style>
    <style:style style:name="87bcfe" style:family="table">
      <style:table-properties style:rel-width="100" table:align="center"/>
    </style:style>
    <style:style style:name="87bcfe.0" style:family="table-column">
      <style:table-column-properties style:column-width="0.00cm"/>
    </style:style>
    <style:style style:name="ea84b9" style:family="table">
      <style:table-properties style:rel-width="100" table:align="center"/>
    </style:style>
    <style:style style:name="ea84b9.0" style:family="table-column">
      <style:table-column-properties style:column-width="0.00cm"/>
    </style:style>
    <style:style style:name="8b4c31" style:family="table">
      <style:table-properties style:rel-width="100" table:align="center"/>
    </style:style>
    <style:style style:name="8b4c31.0" style:family="table-column">
      <style:table-column-properties style:column-width="0.00cm"/>
    </style:style>
    <style:style style:name="e13a09" style:family="table">
      <style:table-properties style:rel-width="100" table:align="center"/>
    </style:style>
    <style:style style:name="e13a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Val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f895f8" table:style-name="f895f8">
          <table:table-column table:style-name="f895f8.0"/>
          <table:table-row>
            <table:table-cell office:value-type="string">
              <text:p text:style-name="Normal"><text:a xlink:type="simple" xlink:href="https://hal.science/hal-05438845v1">Incursions upon agricultural land within metropolitan peripheries: Deadlocks and geo-legal trajectories of regularization in Paris and Mexico-city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Jean-François Valette">Jean-François Valette</text:a></text:p>
              <text:p text:style-name="Normal"><text:span>Habitat International</text:span><text:span>, 2026, 168, pp.103696.<text:s/></text:span><text:a xlink:type="simple" xlink:href="https://dx.doi.org/10.1016/j.habitatint.2025.103696">⟨10.1016/j.habitatint.2025.103696⟩</text:a></text:p>
              <text:p text:style-name="Normal"><text:span>Article dans une revue</text:span></text:p>
              <text:p text:style-name="Normal"><text:a xlink:type="simple" xlink:href="https://hal.science/hal-05438845v1">hal-05438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6645v1">Systèmes urbains latino-américains : une approche de la métropolisation et des inégalités sociales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Géoconfluences</text:span><text:span>, 2025, https://geoconfluences.ens-lyon.fr/informations-scientifiques/dossiers-regionaux/amerique-latine/articles-scientifiques/systemes-urbains-latino-americains-metropolisation-inegalites-sociales</text:span></text:p>
              <text:p text:style-name="Normal"><text:span>Article dans une revue</text:span></text:p>
              <text:p text:style-name="Normal"><text:a xlink:type="simple" xlink:href="https://shs.hal.science/halshs-05126645v1">halshs-05126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4805v1">Le foncier en périphéries métropolitaines : quels ancrages territoriaux des jeux d’acteurs ?</text:a></text:p>
              <text:p text:style-name="Normal"><text:a xlink:type="simple" xlink:href="https://hal.science/search/index/?q=*&amp;authFullName_s=Jean-François Valette">Jean-François Valette</text:a><text:span>,</text:span><text:a xlink:type="simple" xlink:href="https://hal.science/search/index/?q=*&amp;authFullName_s=Alphonse Yapi-Diahou">Alphonse Yapi-Diahou</text:a></text:p>
              <text:p text:style-name="Normal"><text:span>Annales de géographie</text:span><text:span>, 2024, 5-6/2024 (759-760), https://shs.cairn.info/revue-annales-de-geographie-2024-5-6-page-5?lang=fr</text:span></text:p>
              <text:p text:style-name="Normal"><text:span>Article dans une revue</text:span></text:p>
              <text:p text:style-name="Normal"><text:a xlink:type="simple" xlink:href="https://shs.hal.science/halshs-04824805v1">halshs-0482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642v1">From Paris to Delhi via Mexico City: Major Home Ownership Programmes for the Middle Classes in Metropolitan Suburbs</text:a></text:p>
              <text:p text:style-name="Normal"><text:a xlink:type="simple" xlink:href="https://hal.science/search/index/?q=*&amp;authFullName_s=Rémi De Bercegol">Rémi De Bercegol</text:a><text:span>,</text:span><text:a xlink:type="simple" xlink:href="https://hal.science/search/index/?q=*&amp;authFullName_s=Bérénice Bon">Bérénice Bon</text:a><text:span>,</text:span><text:a xlink:type="simple" xlink:href="https://hal.science/search/index/?q=*&amp;authFullName_s=Karen Lévy">Karen Lévy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Métropoles</text:span><text:span>, 2023, 32,<text:s/></text:span><text:a xlink:type="simple" xlink:href="https://dx.doi.org/10.4000/metropoles.9789">⟨10.4000/metropoles.9789⟩</text:a></text:p>
              <text:p text:style-name="Normal"><text:span>Article dans une revue</text:span></text:p>
              <text:p text:style-name="Normal"><text:a xlink:type="simple" xlink:href="https://hal.science/hal-04041642v1">hal-0404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630v1">De Paris à Delhi en passant par Mexico : les grands programmes d’accession à la propriété pour les classes moyennes en périphéries métropolitaines</text:a></text:p>
              <text:p text:style-name="Normal"><text:a xlink:type="simple" xlink:href="https://hal.science/search/index/?q=*&amp;authFullName_s=Rémi de Bercegol">Rémi de Bercegol</text:a><text:span>,</text:span><text:a xlink:type="simple" xlink:href="https://hal.science/search/index/?q=*&amp;authFullName_s=Bérénice Bon">Bérénice Bon</text:a><text:span>,</text:span><text:a xlink:type="simple" xlink:href="https://hal.science/search/index/?q=*&amp;authFullName_s=Karen Lévy">Karen Lévy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Métropoles</text:span><text:span>, 2023, 32,<text:s/></text:span><text:a xlink:type="simple" xlink:href="https://dx.doi.org/10.4000/metropoles.9336">⟨10.4000/metropoles.9336⟩</text:a></text:p>
              <text:p text:style-name="Normal"><text:span>Article dans une revue</text:span></text:p>
              <text:p text:style-name="Normal"><text:a xlink:type="simple" xlink:href="https://hal.science/hal-04041630v1">hal-0404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429v1">Le sol social mexicain porte-t-il encore des communs ?</text:a></text:p>
              <text:p text:style-name="Normal"><text:a xlink:type="simple" xlink:href="https://hal.science/search/index/?q=*&amp;authFullName_s=Pauline Geneste">Pauline Geneste</text:a><text:span>,</text:span><text:a xlink:type="simple" xlink:href="https://hal.science/search/index/?q=*&amp;authFullName_s=Constant Harbonn">Constant Harbonn</text:a><text:span>,</text:span><text:a xlink:type="simple" xlink:href="https://hal.science/search/index/?q=*&amp;authFullName_s=Juliette Jestin">Juliette Jestin</text:a><text:span>,</text:span><text:a xlink:type="simple" xlink:href="https://hal.science/search/index/?q=*&amp;authFullName_s=Damian Le Troter Serra">Damian Le Troter Serra</text:a><text:span>,</text:span><text:a xlink:type="simple" xlink:href="https://hal.science/search/index/?q=*&amp;authFullName_s=Irène Salenson">Irène Salenson</text:a><text:span>et al.</text:span></text:p>
              <text:p text:style-name="Normal"><text:span>AFD Research Paper Series</text:span><text:span>, 2022, Papiers de Recherche AFD, 228</text:span></text:p>
              <text:p text:style-name="Normal"><text:span>Article dans une revue</text:span></text:p>
              <text:p text:style-name="Normal"><text:a xlink:type="simple" xlink:href="https://hal.science/hal-03536429v1">hal-0353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663v1">Movilidad residencial y anclajes en la Zona Metropolitana del Valle de México: división socioespacial en las colonias populares periféricas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Estudios Demográficos y Urbanos</text:span><text:span>, 2022, 37 (2), pp.371-425.<text:s/></text:span><text:a xlink:type="simple" xlink:href="https://dx.doi.org/10.24201/edu.v37i2.2057">⟨10.24201/edu.v37i2.2057⟩</text:a></text:p>
              <text:p text:style-name="Normal"><text:span>Article dans une revue</text:span></text:p>
              <text:p text:style-name="Normal"><text:a xlink:type="simple" xlink:href="https://hal.science/hal-03680663v1">hal-0368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680v1">Les politiques du logement dans les Suds (2/2) : quelles alternatives à l’endettement des ménages ? (dossier thématique)</text:a></text:p>
              <text:p text:style-name="Normal"><text:a xlink:type="simple" xlink:href="https://hal.science/search/index/?q=*&amp;authFullName_s=Bruno Marot">Bruno Marot</text:a><text:span>,</text:span><text:a xlink:type="simple" xlink:href="https://hal.science/search/index/?q=*&amp;authFullName_s=Karen Lévy">Karen Lévy</text:a><text:span>,</text:span><text:a xlink:type="simple" xlink:href="https://hal.science/search/index/?q=*&amp;authFullName_s=Irène Salenson">Irène Salenson</text:a><text:span>,</text:span><text:a xlink:type="simple" xlink:href="https://hal.science/search/index/?q=*&amp;authFullName_s=Jean-François Valette">Jean-François Valette</text:a></text:p>
              <text:p text:style-name="Normal"><text:span>AFD Research Paper Series</text:span><text:span>, 2022, Papiers de Recherche AFD, 244, pp.50</text:span></text:p>
              <text:p text:style-name="Normal"><text:span>Article dans une revue</text:span></text:p>
              <text:p text:style-name="Normal"><text:a xlink:type="simple" xlink:href="https://hal.science/hal-03680680v1">hal-0368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863v1">Caracterizar las desigualdades territoriales en la Zona Metropolitana del Valle de México a través de la movilidad residencial y cotidiana</text:a></text:p>
              <text:p text:style-name="Normal"><text:a xlink:type="simple" xlink:href="https://hal.science/search/index/?q=*&amp;authFullName_s=Jean-François Valette">Jean-François Valette</text:a><text:span>,</text:span><text:a xlink:type="simple" xlink:href="https://hal.science/search/index/?q=*&amp;authFullName_s=Hugues Pecout">Hugues Pecout</text:a><text:span>,</text:span><text:a xlink:type="simple" xlink:href="https://hal.science/search/index/?q=*&amp;authFullName_s=France Guérin-Pace">France Guérin-Pace</text:a></text:p>
              <text:p text:style-name="Normal"><text:span>TRACE (Travaux et recherches dans les Amériques du Centre)</text:span><text:span>, 2022, Diez años después, el rostro de TRACE está plenamente definido, 82, pp.113-153.<text:s/></text:span><text:a xlink:type="simple" xlink:href="https://dx.doi.org/10.22134/trace.82.2022.813">⟨10.22134/trace.82.2022.813⟩</text:a></text:p>
              <text:p text:style-name="Normal"><text:span>Article dans une revue</text:span></text:p>
              <text:p text:style-name="Normal"><text:a xlink:type="simple" xlink:href="https://hal.science/hal-03741863v1">hal-0374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516v1">Lectura de las desigualdades en la Zona Metropolitana del Valle de México a partir de los precios inmobiliarios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Territorios</text:span><text:span>, 2021, 44, https://revistas.urosario.edu.co/index.php/territorios/article/view/8153.<text:s/></text:span><text:a xlink:type="simple" xlink:href="https://dx.doi.org/10.12804/revistas.urosario.edu.co/territorios/a.8153">⟨10.12804/revistas.urosario.edu.co/territorios/a.8153⟩</text:a></text:p>
              <text:p text:style-name="Normal"><text:span>Article dans une revue</text:span></text:p>
              <text:p text:style-name="Normal"><text:a xlink:type="simple" xlink:href="https://hal.science/hal-03166516v1">hal-0316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512v1">Influence of the urban context on the relationship between neighbourhood deprivation and obesity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Jean-François Valette">Jean-François Valette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et al.</text:span></text:p>
              <text:p text:style-name="Normal"><text:span>Social Science &amp; Medicine</text:span><text:span>, 2020, 265, pp.113537.<text:s/></text:span><text:a xlink:type="simple" xlink:href="https://dx.doi.org/10.1016/j.socscimed.2020.113537">⟨10.1016/j.socscimed.2020.113537⟩</text:a></text:p>
              <text:p text:style-name="Normal"><text:span>Article dans une revue</text:span></text:p>
              <text:p text:style-name="Normal"><text:a xlink:type="simple" xlink:href="https://hal.science/hal-03121512v1">hal-0312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33v1">Mobilités et ancrages résidentiels dans les colonies populaires de Mexico : une dimension de la maturation des périphéries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Annales de géographie</text:span><text:span>, 2019, 1 (725), pp.64-99</text:span></text:p>
              <text:p text:style-name="Normal"><text:span>Article dans une revue</text:span></text:p>
              <text:p text:style-name="Normal"><text:a xlink:type="simple" xlink:href="https://hal.science/hal-02064333v1">hal-02064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9879v1">Regards sur le séisme de Mexico de septembre 2017 : permanences et décalages par rapport à la catastrophe de 1985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EchoGéo</text:span><text:span>, 2018, pp.40.<text:s/></text:span><text:a xlink:type="simple" xlink:href="https://dx.doi.org/10.4000/echogeo.15296">⟨10.4000/echogeo.15296⟩</text:a></text:p>
              <text:p text:style-name="Normal"><text:span>Article dans une revue</text:span></text:p>
              <text:p text:style-name="Normal"><text:a xlink:type="simple" xlink:href="https://shs.hal.science/halshs-01809879v1">halshs-01809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9852v1">L’ancrage au quotidien dans les colonies populaires de la périphérie de Mexico : une approche par les pratiques et les ressources du quartier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EchoGéo</text:span><text:span>, 2017, 39,<text:s/></text:span><text:a xlink:type="simple" xlink:href="https://dx.doi.org/10.4000/echogeo.14837">⟨10.4000/echogeo.14837⟩</text:a></text:p>
              <text:p text:style-name="Normal"><text:span>Article dans une revue</text:span></text:p>
              <text:p text:style-name="Normal"><text:a xlink:type="simple" xlink:href="https://shs.hal.science/halshs-01809852v1">halshs-01809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646v1">Geography of real estate prices in Mexico City: Variability and heterogeneity of values recorded in online advertisements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text:span>,</text:span><text:a xlink:type="simple" xlink:href="https://hal.science/search/index/?q=*&amp;authFullName_s=Alvin Harberts">Alvin Harberts</text:a></text:p>
              <text:p text:style-name="Normal"><text:span>Cybergeo : Revue européenne de géographie / European journal of geography</text:span><text:span>, 2017, Espace, Société, Territoire, 814,<text:s/></text:span><text:a xlink:type="simple" xlink:href="https://dx.doi.org/10.4000/cybergeo.28529">⟨10.4000/cybergeo.28529⟩</text:a></text:p>
              <text:p text:style-name="Normal"><text:span>Article dans une revue</text:span></text:p>
              <text:p text:style-name="Normal"><text:a xlink:type="simple" xlink:href="https://shs.hal.science/halshs-01577646v1">halshs-0157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843v1">Accéder au foncier et à l’immobilier à Mexico. La diversité des marchés vue depuis l’espace public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EchoGéo</text:span><text:span>, 2017, 40,<text:s/></text:span><text:a xlink:type="simple" xlink:href="https://dx.doi.org/10.4000/echogeo.14951">⟨10.4000/echogeo.14951⟩</text:a></text:p>
              <text:p text:style-name="Normal"><text:span>Article dans une revue</text:span></text:p>
              <text:p text:style-name="Normal"><text:a xlink:type="simple" xlink:href="https://hal.science/hal-01552843v1">hal-01552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636v1">Les acteurs de la structuration des périphéries populaires de Mexico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Villes en développement</text:span><text:span>, 2016, 102</text:span></text:p>
              <text:p text:style-name="Normal"><text:span>Article dans une revue</text:span></text:p>
              <text:p text:style-name="Normal"><text:a xlink:type="simple" xlink:href="https://shs.hal.science/halshs-01341636v1">halshs-01341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174v1">Régularisations foncières dans les périphéries de Mexico : vers moins d’inégalités ?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Métropolitiques</text:span><text:span>, 2016</text:span></text:p>
              <text:p text:style-name="Normal"><text:span>Article dans une revue</text:span></text:p>
              <text:p text:style-name="Normal"><text:a xlink:type="simple" xlink:href="https://shs.hal.science/halshs-01341174v1">halshs-01341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180v1">L’hétérogénéité des colonies populaires de la périphérie de Mexico : une approche des micro-divisions sociales dans le processus de maturation urbaine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Espace Géographique</text:span><text:span>, 2015, 44 (4), p. 289-306.<text:s/></text:span><text:a xlink:type="simple" xlink:href="https://dx.doi.org/10.3917/eg.444.0289">⟨10.3917/eg.444.0289⟩</text:a></text:p>
              <text:p text:style-name="Normal"><text:span>Article dans une revue</text:span></text:p>
              <text:p text:style-name="Normal"><text:a xlink:type="simple" xlink:href="https://shs.hal.science/halshs-01341180v1">halshs-01341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686v1">Se loger en périphérie de Mexico : une production résidentielle aux multiples visages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revue Urbanités</text:span><text:span>, 2014, 18 p</text:span></text:p>
              <text:p text:style-name="Normal"><text:span>Article dans une revue</text:span></text:p>
              <text:p text:style-name="Normal"><text:a xlink:type="simple" xlink:href="https://shs.hal.science/halshs-01341686v1">halshs-0134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756v1">La pauvreté urbaine à Mexico : une approche de la diversité des colonies populaires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EchoGéo</text:span><text:span>, 2014, 30,<text:s/></text:span><text:a xlink:type="simple" xlink:href="https://dx.doi.org/10.4000/echogeo.14020">⟨10.4000/echogeo.14020⟩</text:a></text:p>
              <text:p text:style-name="Normal"><text:span>Article dans une revue</text:span></text:p>
              <text:p text:style-name="Normal"><text:a xlink:type="simple" xlink:href="https://hal.science/hal-01238756v1">hal-01238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548v1">Le rôle des organisations sociales dans la régularisation des quartiers illégaux de la périphérie de Mexico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Autrepart - Revue de sciences sociales au Sud</text:span><text:span>, 2013, 66, p.43-60</text:span></text:p>
              <text:p text:style-name="Normal"><text:span>Article dans une revue</text:span></text:p>
              <text:p text:style-name="Normal"><text:a xlink:type="simple" xlink:href="https://shs.hal.science/halshs-01341548v1">halshs-0134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776v1">Évolution de la division sociale de l’espace urbain à Mexico : approches à partir des structures démographiques et de l’accès aux diplômes (1990-2010)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Problèmes d'Amérique Latine</text:span><text:span>, 2013, 90, p.99-126.<text:s/></text:span><text:a xlink:type="simple" xlink:href="https://dx.doi.org/10.3917/pal.090.0099">⟨10.3917/pal.090.0099⟩</text:a></text:p>
              <text:p text:style-name="Normal"><text:span>Article dans une revue</text:span></text:p>
              <text:p text:style-name="Normal"><text:a xlink:type="simple" xlink:href="https://hal.science/hal-01238776v1">hal-01238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589v1">Mexico. Les périphéries après l’explosion démographique</text:a></text:p>
              <text:p text:style-name="Normal"><text:a xlink:type="simple" xlink:href="https://hal.science/search/index/?q=*&amp;authFullName_s=Jean-François Valette">Jean-François Valette</text:a><text:span>,</text:span><text:a xlink:type="simple" xlink:href="https://hal.science/search/index/?q=*&amp;authFullName_s=Bernard Tallet">Bernard Tallet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Fernando Saavedra">Fernando Saavedra</text:a></text:p>
              <text:p text:style-name="Normal"><text:span>Grafigéo</text:span><text:span>, 2012, 34, p.37-51</text:span></text:p>
              <text:p text:style-name="Normal"><text:span>Article dans une revue</text:span></text:p>
              <text:p text:style-name="Normal"><text:a xlink:type="simple" xlink:href="https://shs.hal.science/halshs-01341589v1">halshs-01341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618v1">Une ville qui bouge, une ville qui change. Métropolisation et redistribution de la population dans l’agglomération de Mexico</text:a></text:p>
              <text:p text:style-name="Normal"><text:a xlink:type="simple" xlink:href="https://hal.science/search/index/?q=*&amp;authFullName_s=Jean-François Valette">Jean-François Valette</text:a><text:span>,</text:span><text:a xlink:type="simple" xlink:href="https://hal.science/search/index/?q=*&amp;authFullName_s=Bernard Tallet">Bernard Tallet</text:a></text:p>
              <text:p text:style-name="Normal"><text:span>Espace Populations Sociétés</text:span><text:span>, 2010, 2-3, p.379-393</text:span></text:p>
              <text:p text:style-name="Normal"><text:span>Article dans une revue</text:span></text:p>
              <text:p text:style-name="Normal"><text:a xlink:type="simple" xlink:href="https://shs.hal.science/halshs-01341618v1">halshs-01341618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175f53" table:style-name="175f53">
          <table:table-column table:style-name="175f53.0"/>
          <table:table-row>
            <table:table-cell office:value-type="string">
              <text:p text:style-name="Normal"><text:a xlink:type="simple" xlink:href="https://shs.hal.science/halshs-05158707v1">L’union fait-elle vraiment encore la force ? Hétérogénéité des rôles des collectifs dans les processus de régularisation et d’accès aux services urbains dans les périphéries populaires de Mexico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Mobilisations et stratégies d’acteurs dans la production des territoires des périphéries métropolitaines d’Amérique latine</text:span><text:span>, Nasser Rebaï; Jean-François Valette, May 2025, Aubervilliers (Campus Condorcet), France</text:span></text:p>
              <text:p text:style-name="Normal"><text:span>Communication dans un congrès</text:span></text:p>
              <text:p text:style-name="Normal"><text:a xlink:type="simple" xlink:href="https://shs.hal.science/halshs-05158707v1">halshs-05158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8681v1">Conversatorio sobre la propiedad : caso Estado de México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Facultad de Arquitectura y Diseño de la UABC, Cuerpo académico de Procesos urbanos y Arquitectónicos</text:span><text:span>, Daniel Olvera, Dec 2024, Mexicali, México</text:span></text:p>
              <text:p text:style-name="Normal"><text:span>Communication dans un congrès</text:span></text:p>
              <text:p text:style-name="Normal"><text:a xlink:type="simple" xlink:href="https://shs.hal.science/halshs-05158681v1">halshs-05158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7306v1">Logements et inégalités en Amérique latine : regards depuis le Mexique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L’Amérique Latine</text:span><text:span>, APHG, Jan 2024, Dijon, France</text:span></text:p>
              <text:p text:style-name="Normal"><text:span>Communication dans un congrès</text:span></text:p>
              <text:p text:style-name="Normal"><text:a xlink:type="simple" xlink:href="https://shs.hal.science/halshs-04507306v1">halshs-04507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6624v1">Caractériser les inégalités intra urbaines de la zone métropolitaine de la ville de Mexico à travers l’étude des mobilités résidentielles et quotidiennes</text:a></text:p>
              <text:p text:style-name="Normal"><text:a xlink:type="simple" xlink:href="https://hal.science/search/index/?q=*&amp;authFullName_s=France Guérin-Pace">France Guérin-Pace</text:a><text:span>,</text:span><text:a xlink:type="simple" xlink:href="https://hal.science/search/index/?q=*&amp;authFullName_s=Jean-François Valette">Jean-François Valette</text:a></text:p>
              <text:p text:style-name="Normal"><text:span>Villes et migrations en Amérique latine : Parcours individuels et transformations urbaines</text:span><text:span>, Naïk Miret; France Guérin-Pace, Oct 2024, Poitiers (MSHS), France</text:span></text:p>
              <text:p text:style-name="Normal"><text:span>Communication dans un congrès</text:span></text:p>
              <text:p text:style-name="Normal"><text:a xlink:type="simple" xlink:href="https://shs.hal.science/halshs-04726624v1">halshs-04726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7310v1">Habiter la périphérie des métropoles à Paris et Mexico. Entre insécurités et innovations foncières pour se loger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Jean-François Valette">Jean-François Valette</text:a></text:p>
              <text:p text:style-name="Normal"><text:span>Regards croisés sur les habitats précaires. Perspectives internationales</text:span><text:span>, CEMS, Nov 2023, Aubervilliers, France</text:span></text:p>
              <text:p text:style-name="Normal"><text:span>Communication dans un congrès</text:span></text:p>
              <text:p text:style-name="Normal"><text:a xlink:type="simple" xlink:href="https://shs.hal.science/halshs-04507310v1">halshs-04507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1662v1">Commoning and trajectories of historical « land commons » in Mexico. The example of ejidos and comunidades in Mexico-City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Working seminar - Urban land-based commons for housing</text:span><text:span>, Claire Simonneau et Eric Denis, AFD, Géographie-Cités, Feb 2020, Aubervilliers, France</text:span></text:p>
              <text:p text:style-name="Normal"><text:span>Communication dans un congrès</text:span></text:p>
              <text:p text:style-name="Normal"><text:a xlink:type="simple" xlink:href="https://shs.hal.science/halshs-02611662v1">halshs-02611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6915v1">Concurrences et arrangements fonciers dans les interfaces urbain/rural : Mexico, Paris, (Addis-Abeba)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Jean-François Valette">Jean-François Valette</text:a></text:p>
              <text:p text:style-name="Normal"><text:span>Concurrences foncières, acteurs et politiques publiques dans les espaces ruraux périurbains</text:span><text:span>, Séminaire GT Villes-Campagnes – LabEx DynamiTe, Apr 2019, Paris, France</text:span></text:p>
              <text:p text:style-name="Normal"><text:span>Communication dans un congrès</text:span></text:p>
              <text:p text:style-name="Normal"><text:a xlink:type="simple" xlink:href="https://shs.hal.science/halshs-02366915v1">halshs-0236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347v1">Land for housing and feeding in the metropolitan areas: a twofold challenge faced with deadlocks (Cross analysis Paris-Mexico)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Jean-François Valette">Jean-François Valette</text:a></text:p>
              <text:p text:style-name="Normal"><text:span>3rd International Land Use Symposium on "Land use changes: Trends and projections"</text:span><text:span>, International Land Use Symposium, Dec 2019, Paris, France</text:span></text:p>
              <text:p text:style-name="Normal"><text:span>Communication dans un congrès</text:span></text:p>
              <text:p text:style-name="Normal"><text:a xlink:type="simple" xlink:href="https://hal.science/hal-04168347v1">hal-04168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6911v1">Commoning et trajectoires de « communs fonciers » historiques au Mexique. L’exemple des ejidos et comunidades à Mexico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Habiter le monde : les Communs. Biens, pratiques et expérimentations croisées</text:span><text:span>, Laboratoire Habiter le monde, UPVJ, Sep 2019, Amiens, France</text:span></text:p>
              <text:p text:style-name="Normal"><text:span>Communication dans un congrès</text:span></text:p>
              <text:p text:style-name="Normal"><text:a xlink:type="simple" xlink:href="https://shs.hal.science/halshs-02366911v1">halshs-02366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6901v1">Access to housing and integration into the city. The major real estate developments on the outskirts of Mexico City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Habiter les villes latino-américaines. Nouvelles approches et interdisciplinarité dans les recherches urbaines</text:span><text:span>, LAVUE, CRH, ENSA-PVS, Oct 2019, Paris, France</text:span></text:p>
              <text:p text:style-name="Normal"><text:span>Communication dans un congrès</text:span></text:p>
              <text:p text:style-name="Normal"><text:a xlink:type="simple" xlink:href="https://shs.hal.science/halshs-02366901v1">halshs-0236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679v1">Les évolutions récentes des ‘communs historiques’ au Mexique. Conversions des ejidos et comunidades à des usages urbains à Mexico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Faire en commun pour l’habitat</text:span><text:span>, Groupe "Communs fonciers pour l’habitat et l’inclusion urbaine", Sep 2018, Paris ; Saint-Denis, France</text:span></text:p>
              <text:p text:style-name="Normal"><text:span>Communication dans un congrès</text:span></text:p>
              <text:p text:style-name="Normal"><text:a xlink:type="simple" xlink:href="https://hal.science/hal-02182679v1">hal-0218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678v1">Leer las desigualdades en la Zona metropolitana de México a partir de los precios inmobiliarios. Las posibilidades de las fuentes existentes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Desigualdades Urbanas en América Latina: Conflictos, Resistencias, Fronteras y Actores</text:span><text:span>, CLACSO, Oct 2018, Santiago du Chili, Chile</text:span></text:p>
              <text:p text:style-name="Normal"><text:span>Communication dans un congrès</text:span></text:p>
              <text:p text:style-name="Normal"><text:a xlink:type="simple" xlink:href="https://hal.science/hal-02182678v1">hal-0218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653v1">Geografía de los precios inmobiliarios en la zona metropolitana del Valle de México : análisis exploratorio de los valores almacenados en los anuncios en línea</text:a></text:p>
              <text:p text:style-name="Normal"><text:a xlink:type="simple" xlink:href="https://hal.science/search/index/?q=*&amp;authFullName_s=Jean-François Valette">Jean-François Valette</text:a><text:span>,</text:span><text:a xlink:type="simple" xlink:href="https://hal.science/search/index/?q=*&amp;authFullName_s=Antonine Ribardière">Antonine Ribardière</text:a></text:p>
              <text:p text:style-name="Normal"><text:span>Seminario: "Perspectivas críticas del desarrollo urbano – territorial"</text:span><text:span>, UNAM, Jun 2017, Mexico, México</text:span></text:p>
              <text:p text:style-name="Normal"><text:span>Communication dans un congrès</text:span></text:p>
              <text:p text:style-name="Normal"><text:a xlink:type="simple" xlink:href="https://hal.science/hal-01565653v1">hal-0156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961v1">Post-crise, et après ? Inerties et mutations dans la production résidentielle périphérique de Mexico après le traumatisme de 1985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Quel développement urbain pour la ‘ville post-crise’</text:span><text:span>, Programme PRCU (Programme de Recherche sur le Champ de l’Urbain); Université Quisqueya; Université Paris 8, Apr 2017, Port-au-Prince, Haïti. pp.75-78</text:span></text:p>
              <text:p text:style-name="Normal"><text:span>Communication dans un congrès</text:span></text:p>
              <text:p text:style-name="Normal"><text:a xlink:type="simple" xlink:href="https://hal.science/hal-01564961v1">hal-0156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618v1">Informations territoriales locales et analyse comparative des dynamiques métropolitaines. Le projet Grandes métropoles</text:a></text:p>
              <text:p text:style-name="Normal"><text:a xlink:type="simple" xlink:href="https://hal.science/search/index/?q=*&amp;authFullName_s=Hugues Pecout">Hugues Pecou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Malika Madelin">Malika Madelin</text:a><text:span>et al.</text:span></text:p>
              <text:p text:style-name="Normal"><text:span>CIST2016 - En quête de territoire(s) ?</text:span><text:span>, Collège international des sciences du territoire (CIST), Mar 2016, Grenoble, France. pp.363-370</text:span></text:p>
              <text:p text:style-name="Normal"><text:span>Communication dans un congrès</text:span></text:p>
              <text:p text:style-name="Normal"><text:a xlink:type="simple" xlink:href="https://hal.science/hal-01353618v1">hal-01353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318v1">What is the role of transport in the Sub-Sahara African rural-urban connections ? The example of Senegal</text:a></text:p>
              <text:p text:style-name="Normal"><text:a xlink:type="simple" xlink:href="https://hal.science/search/index/?q=*&amp;authFullName_s=Olivier Ninot">Olivier Ninot</text:a><text:span>,</text:span><text:a xlink:type="simple" xlink:href="https://hal.science/search/index/?q=*&amp;authFullName_s=Souleymane Sow">Souleymane Sow</text:a><text:span>,</text:span><text:a xlink:type="simple" xlink:href="https://hal.science/search/index/?q=*&amp;authFullName_s=Omar Sall">Omar Sall</text:a><text:span>,</text:span><text:a xlink:type="simple" xlink:href="https://hal.science/search/index/?q=*&amp;authFullName_s=Aliou Ndao">Aliou Ndao</text:a><text:span>,</text:span><text:a xlink:type="simple" xlink:href="https://hal.science/search/index/?q=*&amp;authFullName_s=Jean-François Valette">Jean-François Valette</text:a><text:span>et al.</text:span></text:p>
              <text:p text:style-name="Normal"><text:span>Rurban Africa international conference</text:span><text:span>, Jan 2016, Copenhague, Denmark</text:span></text:p>
              <text:p text:style-name="Normal"><text:span>Communication dans un congrès</text:span></text:p>
              <text:p text:style-name="Normal"><text:a xlink:type="simple" xlink:href="https://shs.hal.science/halshs-01389318v1">halshs-0138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855v1">Observer le prix des logements à Mexico : sources disponibles et premiers ordres de grandeurs ».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Journée d'études "Immobilier et foncier : un regard sur les pratiques, les mécanismes et les marchés"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1238855v1">hal-01238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935v1">Les acteurs de la structuration des périphéries populaires de Mexico : une lecture des régularisations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Les périphéries urbaines des « villes du Sud ». Les enjeux et les moyens d’une croissance limitée</text:span><text:span>, ADP – Villes en développement, Ecole des Ingénieurs de la Ville de Paris, Sep 2015, Paris, France</text:span></text:p>
              <text:p text:style-name="Normal"><text:span>Communication dans un congrès</text:span></text:p>
              <text:p text:style-name="Normal"><text:a xlink:type="simple" xlink:href="https://shs.hal.science/halshs-01341935v1">halshs-01341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967v1">El proyecto Olmos en las dinámicas del espacio local y regional: desafíos y perspectivas</text:a></text:p>
              <text:p text:style-name="Normal"><text:a xlink:type="simple" xlink:href="https://hal.science/search/index/?q=*&amp;authFullName_s=Célia Auquier">Célia Auquier</text:a><text:span>,</text:span><text:a xlink:type="simple" xlink:href="https://hal.science/search/index/?q=*&amp;authFullName_s=Pauline Gluski">Pauline Gluski</text:a><text:span>,</text:span><text:a xlink:type="simple" xlink:href="https://hal.science/search/index/?q=*&amp;authFullName_s=Evelyne Mesclier">Evelyne Mesclier</text:a><text:span>,</text:span><text:a xlink:type="simple" xlink:href="https://hal.science/search/index/?q=*&amp;authFullName_s=Jean-François Valette">Jean-François Valette</text:a></text:p>
              <text:p text:style-name="Normal"><text:span>Reunión CICAP - Chiclayo: « Proyecto Especial Olmos Tinajones»</text:span><text:span>, IRD, CICAP, Aug 2015, Chiclayo, Perú</text:span></text:p>
              <text:p text:style-name="Normal"><text:span>Communication dans un congrès</text:span></text:p>
              <text:p text:style-name="Normal"><text:a xlink:type="simple" xlink:href="https://shs.hal.science/halshs-01341967v1">halshs-01341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896v1">L’ancrage au quotidien dans les colonies populaires de la périphérie de Mexico : une approche par les pratiques et les ressources du quartier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Journée d’études « Ressources urbaines et droit à la ville ». Séminaire Produire la ville ordinaire. LabEx DynamiTe – G.T. 2.4</text:span><text:span>, Oct 2015, Paris, France</text:span></text:p>
              <text:p text:style-name="Normal"><text:span>Communication dans un congrès</text:span></text:p>
              <text:p text:style-name="Normal"><text:a xlink:type="simple" xlink:href="https://shs.hal.science/halshs-01341896v1">halshs-0134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795v1">Explorar el mercado de la vivienda en la Zona Metropolitana de la Ciudad de México : fuentes disponibles y primeros resultados</text:a></text:p>
              <text:p text:style-name="Normal"><text:a xlink:type="simple" xlink:href="https://hal.science/search/index/?q=*&amp;authFullName_s=Jean-François Valette">Jean-François Valette</text:a><text:span>,</text:span><text:a xlink:type="simple" xlink:href="https://hal.science/search/index/?q=*&amp;authFullName_s=Antonine Ribardière">Antonine Ribardière</text:a></text:p>
              <text:p text:style-name="Normal"><text:span>Atelier international « Recursos urbanos y movilidad en México »</text:span><text:span>, FLACSO, Jul 2015, Mexico, México</text:span></text:p>
              <text:p text:style-name="Normal"><text:span>Communication dans un congrès</text:span></text:p>
              <text:p text:style-name="Normal"><text:a xlink:type="simple" xlink:href="https://hal.science/hal-01238795v1">hal-01238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980v1">La gestion de l'eau dans la vallée de Mexico : une lecture des inégalités socio-spatiales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Café Géographique. (In) justices environnementales, Limoges</text:span><text:span>, Apr 2014, Limoges, France</text:span></text:p>
              <text:p text:style-name="Normal"><text:span>Communication dans un congrès</text:span></text:p>
              <text:p text:style-name="Normal"><text:a xlink:type="simple" xlink:href="https://shs.hal.science/halshs-01341980v1">halshs-01341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875v1">La régularisation territoriale des quartiers populaires de Mexico comme approche de la maturation des périphéries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Colloque Perisud « Dynamiques territoriales à la périphérie des métropoles des Suds</text:span><text:span>, PRODIG, LADYSS, IRD, Feb 2012, Paris, France. p.423-440</text:span></text:p>
              <text:p text:style-name="Normal"><text:span>Communication dans un congrès</text:span></text:p>
              <text:p text:style-name="Normal"><text:a xlink:type="simple" xlink:href="https://shs.hal.science/halshs-01341875v1">halshs-0134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801v1">Formes de la segmentation socio-spatiale : une comparaison entre deux métropoles du Sud, Lima et Mexico</text:a></text:p>
              <text:p text:style-name="Normal"><text:a xlink:type="simple" xlink:href="https://hal.science/search/index/?q=*&amp;authFullName_s=Evelyne Mesclier">Evelyne Mesclier</text:a><text:span>,</text:span><text:a xlink:type="simple" xlink:href="https://hal.science/search/index/?q=*&amp;authFullName_s=Marie Piron">Marie Piron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text:span>,</text:span><text:a xlink:type="simple" xlink:href="https://hal.science/search/index/?q=*&amp;authFullName_s=Bernard Lortic">Bernard Lortic</text:a></text:p>
              <text:p text:style-name="Normal"><text:span>Colloque international PERISUD</text:span><text:span>, Feb 2012, Paris, France</text:span></text:p>
              <text:p text:style-name="Normal"><text:span>Communication dans un congrès</text:span></text:p>
              <text:p text:style-name="Normal"><text:a xlink:type="simple" xlink:href="https://hal.science/hal-01253801v1">hal-01253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720v1">The colonias populares of Mexico City: sites of marginality?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32ème Colloque International de Géographie</text:span><text:span>, International Geographical Union, Aug 2012, Cologne, Germany</text:span></text:p>
              <text:p text:style-name="Normal"><text:span>Communication dans un congrès</text:span></text:p>
              <text:p text:style-name="Normal"><text:a xlink:type="simple" xlink:href="https://shs.hal.science/halshs-01341720v1">halshs-01341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991v1">La régularisation des quartiers illégaux de la périphérie de Mexico : les organisations collectives dans des rapports de pouvoir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Séminaire Territoires et informalité en ville, Projet INVERSES (Informalité, pouvoir et envers des espaces urbains)</text:span><text:span>, Sébastien Jacquot, Mar 2012, Nanterre, France</text:span></text:p>
              <text:p text:style-name="Normal"><text:span>Communication dans un congrès</text:span></text:p>
              <text:p text:style-name="Normal"><text:a xlink:type="simple" xlink:href="https://shs.hal.science/halshs-01341991v1">halshs-0134199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8c92f2" table:style-name="8c92f2">
          <table:table-column table:style-name="8c92f2.0"/>
          <table:table-row>
            <table:table-cell office:value-type="string">
              <text:p text:style-name="Normal"><text:a xlink:type="simple" xlink:href="https://hal.science/hal-03680678v1">Les politiques du logement dans les Suds (1/2) : la promotion de la propriété individuelle et ses limites</text:a></text:p>
              <text:p text:style-name="Normal"><text:a xlink:type="simple" xlink:href="https://hal.science/search/index/?q=*&amp;authFullName_s=Bruno Marot">Bruno Marot</text:a><text:span>,</text:span><text:a xlink:type="simple" xlink:href="https://hal.science/search/index/?q=*&amp;authFullName_s=Karen Levy">Karen Levy</text:a><text:span>,</text:span><text:a xlink:type="simple" xlink:href="https://hal.science/search/index/?q=*&amp;authFullName_s=Jeanne Clément">Jeanne Clément</text:a><text:span>,</text:span><text:a xlink:type="simple" xlink:href="https://hal.science/search/index/?q=*&amp;authFullName_s=Irène Salenson">Irène Salenson</text:a><text:span>,</text:span><text:a xlink:type="simple" xlink:href="https://hal.science/search/index/?q=*&amp;authFullName_s=Jean-François Valette">Jean-François Valette</text:a><text:span>et al.</text:span></text:p>
              <text:p text:style-name="Normal"><text:span>Editions AFD. , 243, pp.72, 2022, Papiers de Recherche AFD, Alix Françoise</text:span></text:p>
              <text:p text:style-name="Normal"><text:span>Ouvrages</text:span></text:p>
              <text:p text:style-name="Normal"><text:a xlink:type="simple" xlink:href="https://hal.science/hal-03680678v1">hal-03680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5275v1">Communs fonciers pour des villes inclusives</text:a></text:p>
              <text:p text:style-name="Normal"><text:a xlink:type="simple" xlink:href="https://hal.science/search/index/?q=*&amp;authFullName_s=Claire Simonneau">Claire Simonneau</text:a><text:span>,</text:span><text:a xlink:type="simple" xlink:href="https://hal.science/search/index/?q=*&amp;authFullName_s=Eric Denis">Eric Denis</text:a><text:span>,</text:span><text:a xlink:type="simple" xlink:href="https://hal.science/search/index/?q=*&amp;authFullName_s=Salomon Benjamin">Salomon Benjamin</text:a><text:span>,</text:span><text:a xlink:type="simple" xlink:href="https://hal.science/search/index/?q=*&amp;authFullName_s=Ignacio de Souza Lopez">Ignacio de Souza Lopez</text:a><text:span>,</text:span><text:a xlink:type="simple" xlink:href="https://hal.science/search/index/?q=*&amp;authFullName_s=Emmanuel Midheme">Emmanuel Midheme</text:a><text:span>et al.</text:span></text:p>
              <text:p text:style-name="Normal"><text:span>UMR Géographie-cités.<text:s/></text:span><text:a xlink:type="simple" xlink:href="https://www.afd.fr/fr/ressources/communs-fonciers-pour-des-villes-inclusives-produire-et-securiser-lhabitat-populaire-autour-de-la-propriete-partagee-du-sol-une-diversite-de-modeles-leurs-interets-et-leurs-limites">Editions AFD</text:a><text:span>, 219, 84 p., 2021, Papiers de recherche, 2492-2846</text:span></text:p>
              <text:p text:style-name="Normal"><text:span>Ouvrages</text:span></text:p>
              <text:p text:style-name="Normal"><text:a xlink:type="simple" xlink:href="https://shs.hal.science/halshs-03405275v1">halshs-03405275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f08115" table:style-name="f08115">
          <table:table-column table:style-name="f08115.0"/>
          <table:table-row>
            <table:table-cell office:value-type="string">
              <text:p text:style-name="Normal"><text:a xlink:type="simple" xlink:href="https://hal.science/hal-05436355v1">La composition socio-économique. Des géographies des professions et des revenus non superposables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Jean-François Valette">Jean-François Valette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249-256, 2025, 978-2-271-15414-9</text:span></text:p>
              <text:p text:style-name="Normal"><text:span>Chapitre d'ouvrage</text:span></text:p>
              <text:p text:style-name="Normal"><text:a xlink:type="simple" xlink:href="https://hal.science/hal-05436355v1">hal-0543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87v1">L’évolution du peuplement. Reconfiguration de la concentration : entre retour et ralentissement</text:a></text:p>
              <text:p text:style-name="Normal"><text:a xlink:type="simple" xlink:href="https://hal.science/search/index/?q=*&amp;authFullName_s=Sylvie Dubuc">Sylvie Dubuc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Jean-François Valette">Jean-François Valette</text:a><text:span>,</text:span><text:a xlink:type="simple" xlink:href="https://hal.science/search/index/?q=*&amp;authFullName_s=Rania El Fahli">Rania El Fahli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31-40, 2025, 978-2-271-15414-9</text:span></text:p>
              <text:p text:style-name="Normal"><text:span>Chapitre d'ouvrage</text:span></text:p>
              <text:p text:style-name="Normal"><text:a xlink:type="simple" xlink:href="https://hal.science/hal-05431087v1">hal-0543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544v1">La diversification des origines géographiques de l’immigration. Une population plus composite</text:a></text:p>
              <text:p text:style-name="Normal"><text:a xlink:type="simple" xlink:href="https://hal.science/search/index/?q=*&amp;authFullName_s=Julie Fromentin">Julie Fromentin</text:a><text:span>,</text:span><text:a xlink:type="simple" xlink:href="https://hal.science/search/index/?q=*&amp;authFullName_s=David Lessault">David Lessault</text:a><text:span>,</text:span><text:a xlink:type="simple" xlink:href="https://hal.science/search/index/?q=*&amp;authFullName_s=Jean-François Valette">Jean-François Valette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159-165, 2025, 978-2-271-15414-9</text:span></text:p>
              <text:p text:style-name="Normal"><text:span>Chapitre d'ouvrage</text:span></text:p>
              <text:p text:style-name="Normal"><text:a xlink:type="simple" xlink:href="https://hal.science/hal-05435544v1">hal-0543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115v1">Les dynamiques démographiques. Les espaces de la croissance et de la décroissanc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Jean-François Valette">Jean-François Valette</text:a><text:span>,</text:span><text:a xlink:type="simple" xlink:href="https://hal.science/search/index/?q=*&amp;authFullName_s=Rania El Fahli">Rania El Fahli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53-60, 2025, 978-2-271-15414-9</text:span></text:p>
              <text:p text:style-name="Normal"><text:span>Chapitre d'ouvrage</text:span></text:p>
              <text:p text:style-name="Normal"><text:a xlink:type="simple" xlink:href="https://hal.science/hal-05431115v1">hal-0543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424v1">Le système urbain mexicain : un exemple de transition urbaine et de métropolisation latino-américaines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Pires Negrão M. (dir.).<text:s/></text:span><text:span>L’Amérique latine</text:span><text:span>,<text:s/></text:span><text:a xlink:type="simple" xlink:href="https://www.editions-ellipses.fr/accueil/13859-l-amerique-latine-9782340061668.html">Ellipses</text:a><text:span>, pp. 100-113, 2021, CAPES / Agrégation, 9782340061712</text:span></text:p>
              <text:p text:style-name="Normal"><text:span>Chapitre d'ouvrage</text:span></text:p>
              <text:p text:style-name="Normal"><text:a xlink:type="simple" xlink:href="https://hal.science/hal-03476424v1">hal-0347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419v1">Accès au logement et intégration à la ville : les grands ensembles immobiliers de la périphérie de Mexico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Fuster Farfán X., Sosa Valdez D., Wilson Wetter Y.<text:s/></text:span><text:span>Habiter les villes latino-américaines. Débats, réflexions et enjeux de la recherche urbaine</text:span><text:span>,<text:s/></text:span><text:a xlink:type="simple" xlink:href="https://www.editions-harmattan.fr/livre-habiter_les_villes_latino_americaines_debats_reflexions_et_enjeux_de_la_recherche_urbaine_xenia_fuster_farf_n_darysleida_sosa_valdez_yaneira_wilson_wetter-9782343246659-71683.html">L'Harmatan</text:a><text:span>, pp.333-364, 2021, Habitat et Sociétés, 978-2-343-24665-9</text:span></text:p>
              <text:p text:style-name="Normal"><text:span>Chapitre d'ouvrage</text:span></text:p>
              <text:p text:style-name="Normal"><text:a xlink:type="simple" xlink:href="https://hal.science/hal-03476419v1">hal-03476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6904v1">Information territoriale locale et analyse comparative des dynamiques métropolitaines : le projet Grandes métropoles</text:a></text:p>
              <text:p text:style-name="Normal"><text:a xlink:type="simple" xlink:href="https://hal.science/search/index/?q=*&amp;authFullName_s=Hugues Pecout">Hugues Pecou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Malika Madelin">Malika Madelin</text:a><text:span>et al.</text:span></text:p>
              <text:p text:style-name="Normal"><text:span>LAJARGE Romain, CAILLY Laurent, RUAS Anne, SAEZ Guy.<text:s/></text:span><text:span>Demande(s) territoriale(s)</text:span><text:span>, Karthala, pp.163-184, 2019, Collection du CIST, 9782811125523</text:span></text:p>
              <text:p text:style-name="Normal"><text:span>Chapitre d'ouvrage</text:span></text:p>
              <text:p text:style-name="Normal"><text:a xlink:type="simple" xlink:href="https://shs.hal.science/halshs-02366904v1">halshs-02366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166v1">La régularisation territoriale des quartiers populaires de Mexico : une approche des rapports de pouvoir dans la maturation des périphéries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PRODIG.<text:s/></text:span><text:span>Métropoles aux Suds. Le défi des périphéries ?</text:span><text:span>, Karthala, p.369-384, 2014, 978-2-8111-1054-3</text:span></text:p>
              <text:p text:style-name="Normal"><text:span>Chapitre d'ouvrage</text:span></text:p>
              <text:p text:style-name="Normal"><text:a xlink:type="simple" xlink:href="https://shs.hal.science/halshs-01341166v1">halshs-0134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738v1">Divisions de l’espace résidentiel : une comparaison entre deux métropoles du Sud, Lima et Mexico</text:a></text:p>
              <text:p text:style-name="Normal"><text:a xlink:type="simple" xlink:href="https://hal.science/search/index/?q=*&amp;authFullName_s=Evelyne Mesclier">Evelyne Mesclier</text:a><text:span>,</text:span><text:a xlink:type="simple" xlink:href="https://hal.science/search/index/?q=*&amp;authFullName_s=Marie Piron">Marie Piron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Chaléard J.-L. (dir.).<text:s/></text:span><text:span>Métropoles aux Suds. Le défi des périphéries ?</text:span><text:span>, Karthala, p.81-100, 2014</text:span></text:p>
              <text:p text:style-name="Normal"><text:span>Chapitre d'ouvrage</text:span></text:p>
              <text:p text:style-name="Normal"><text:a xlink:type="simple" xlink:href="https://hal.science/hal-01238738v1">hal-01238738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2b7bd9" table:style-name="2b7bd9">
          <table:table-column table:style-name="2b7bd9.0"/>
          <table:table-row>
            <table:table-cell office:value-type="string">
              <text:p text:style-name="Normal"><text:a xlink:type="simple" xlink:href="https://hal.science/hal-04938940v1">Avoir un toit en Amérique latine : une approche des inégalités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38940v1">hal-04938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6635v1">Systèmes urbains et inégalités socio-spatiales en Amérique latine : le cas du Mexique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726635v1">halshs-04726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998v1">La difficulté du terrain en géographie. Percevoir, évaluer, contourner</text:a></text:p>
              <text:p text:style-name="Normal"><text:a xlink:type="simple" xlink:href="https://hal.science/search/index/?q=*&amp;authFullName_s=Emmanuel Chauvin">Emmanuel Chauvin</text:a><text:span>,</text:span><text:a xlink:type="simple" xlink:href="https://hal.science/search/index/?q=*&amp;authFullName_s=Marie Gibert">Marie Gibert</text:a><text:span>,</text:span><text:a xlink:type="simple" xlink:href="https://hal.science/search/index/?q=*&amp;authFullName_s=Jean-François Valette">Jean-François Valett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1341998v1">halshs-01341998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87bcfe" table:style-name="87bcfe">
          <table:table-column table:style-name="87bcfe.0"/>
          <table:table-row>
            <table:table-cell office:value-type="string">
              <text:p text:style-name="Normal"><text:a xlink:type="simple" xlink:href="https://hal.science/hal-05030710v1">Hellequin AP &amp; Capon M., (coord.) 2025, Penser les confinements par les territoires : Cohabiter dans l'EspaCe d'Après, rapport scientifique, UMR LADYSS 7533 Programme MAMA 2020-2024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Joanne Clavel">Joanne Clavel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Ségolène Darly">Ségolène Darly</text:a><text:span>et al.</text:span></text:p>
              <text:p text:style-name="Normal"><text:span>LADYSS -Laboratoire dynamiques sociales et recomposition des espaces - UMR CNRS 7533. 2025</text:span></text:p>
              <text:p text:style-name="Normal"><text:span>Rapport</text:span></text:p>
              <text:p text:style-name="Normal"><text:a xlink:type="simple" xlink:href="https://hal.science/hal-05030710v1">hal-05030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693v1">Análisis exploratorio del mercado de la vivienda en la Zona Metropolitana del Valle de México por los anuncios de Metros Cúbicos: Primeros resultados</text:a></text:p>
              <text:p text:style-name="Normal"><text:a xlink:type="simple" xlink:href="https://hal.science/search/index/?q=*&amp;authFullName_s=Antonine Ribardière">Antonine Ribardière</text:a><text:span>,</text:span><text:a xlink:type="simple" xlink:href="https://hal.science/search/index/?q=*&amp;authFullName_s=Jean-François Valette">Jean-François Valette</text:a></text:p>
              <text:p text:style-name="Normal"><text:span>[reportType_6] UMR PRODIG. 2015, 1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41693v1">halshs-01341693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ea84b9" table:style-name="ea84b9">
          <table:table-column table:style-name="ea84b9.0"/>
          <table:table-row>
            <table:table-cell office:value-type="string">
              <text:p text:style-name="Normal"><text:a xlink:type="simple" xlink:href="https://hal.campus-aar.fr/hal-04500639v1">Les espaces urbains latino-américains : logement et inégalités sociales, entretien avec Jean-François Valette (Université Paris 8)</text:a></text:p>
              <text:p text:style-name="Normal"><text:a xlink:type="simple" xlink:href="https://hal.science/search/index/?q=*&amp;authFullName_s=Jean-François Valette">Jean-François Valette</text:a><text:span>,</text:span><text:a xlink:type="simple" xlink:href="https://hal.science/search/index/?q=*&amp;authFullName_s=Kexin Zhang">Kexin Zhang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500639v1">hal-04500639v1</text:a></text:p>
            </table:table-cell>
          </table:table-row>
        </table:table>
        <text:p text:style-name="P28"/>
        <text:p text:style-name="Heading2"><text:span text:style-name="T10">N°spécial de revue/special issue (1)</text:span></text:p>
        <text:p text:style-name="P30"/>
        <table:table table:name="8b4c31" table:style-name="8b4c31">
          <table:table-column table:style-name="8b4c31.0"/>
          <table:table-row>
            <table:table-cell office:value-type="string">
              <text:p text:style-name="Normal"><text:a xlink:type="simple" xlink:href="https://shs.hal.science/halshs-04824807v1">Le foncier en périphéries métropolitaines : ancrages territoriaux, stratégies et jeux d’acteurs</text:a></text:p>
              <text:p text:style-name="Normal"><text:a xlink:type="simple" xlink:href="https://hal.science/search/index/?q=*&amp;authFullName_s=Jean-François Valette">Jean-François Valette</text:a><text:span>,</text:span><text:a xlink:type="simple" xlink:href="https://hal.science/search/index/?q=*&amp;authFullName_s=Alphonse Yapi-Diahou">Alphonse Yapi-Diahou</text:a></text:p>
              <text:p text:style-name="Normal"><text:span>Annales de géographie</text:span><text:span>, 5-6/2024 (759-760), https://shs.cairn.info/revue-annales-de-geographie-2024-5-6?lang=fr, 2024</text:span></text:p>
              <text:p text:style-name="Normal"><text:span>N°spécial de revue/special issue</text:span></text:p>
              <text:p text:style-name="Normal"><text:a xlink:type="simple" xlink:href="https://shs.hal.science/halshs-04824807v1">halshs-04824807v1</text:a></text:p>
            </table:table-cell>
          </table:table-row>
        </table:table>
        <text:p text:style-name="P31"/>
        <text:p text:style-name="Heading2"><text:span text:style-name="T11">Article de blog scientifique (1)</text:span></text:p>
        <text:p text:style-name="P33"/>
        <table:table table:name="e13a09" table:style-name="e13a09">
          <table:table-column table:style-name="e13a09.0"/>
          <table:table-row>
            <table:table-cell office:value-type="string">
              <text:p text:style-name="Normal"><text:a xlink:type="simple" xlink:href="https://shs.hal.science/halshs-04303796v1">Residential mobility and anchorage in Mexico City’s colonias populares</text:a></text:p>
              <text:p text:style-name="Normal"><text:a xlink:type="simple" xlink:href="https://hal.science/search/index/?q=*&amp;authFullName_s=Jean-François Valette">Jean-François Valett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303796v1">halshs-04303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Valette</dc:title>
    <dc:subject/>
    <dc:description>CV</dc:description>
    <dc:creator/>
    <dc:date>2026-05-05T05:22:34.000</dc:date>
    <meta:generator>PHPWord</meta:generator>
    <meta:initial-creator>CCSD</meta:initial-creator>
    <meta:creation-date>2026-05-05T05:22:34.000</meta:creation-date>
    <meta:keyword/>
    <meta:user-defined meta:name="Category"/>
    <meta:user-defined meta:name="Company"/>
    <meta:user-defined meta:name="Manager"/>
  </office:meta>
</office:document-meta>
</file>