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415c" style:family="table">
      <style:table-properties style:rel-width="100" table:align="center"/>
    </style:style>
    <style:style style:name="b3415c.0" style:family="table-column">
      <style:table-column-properties style:column-width="0.00cm"/>
    </style:style>
    <style:style style:name="93b2b1" style:family="table">
      <style:table-properties style:rel-width="100" table:align="center"/>
    </style:style>
    <style:style style:name="93b2b1.0" style:family="table-column">
      <style:table-column-properties style:column-width="0.00cm"/>
    </style:style>
    <style:style style:name="72cff4" style:family="table">
      <style:table-properties style:rel-width="100" table:align="center"/>
    </style:style>
    <style:style style:name="72cff4.0" style:family="table-column">
      <style:table-column-properties style:column-width="0.00cm"/>
    </style:style>
    <style:style style:name="535a4d" style:family="table">
      <style:table-properties style:rel-width="100" table:align="center"/>
    </style:style>
    <style:style style:name="535a4d.0" style:family="table-column">
      <style:table-column-properties style:column-width="0.00cm"/>
    </style:style>
    <style:style style:name="a10aaa" style:family="table">
      <style:table-properties style:rel-width="100" table:align="center"/>
    </style:style>
    <style:style style:name="a10aaa.0" style:family="table-column">
      <style:table-column-properties style:column-width="0.00cm"/>
    </style:style>
    <style:style style:name="f772e9" style:family="table">
      <style:table-properties style:rel-width="100" table:align="center"/>
    </style:style>
    <style:style style:name="f772e9.0" style:family="table-column">
      <style:table-column-properties style:column-width="0.00cm"/>
    </style:style>
    <style:style style:name="7dc045" style:family="table">
      <style:table-properties style:rel-width="100" table:align="center"/>
    </style:style>
    <style:style style:name="7dc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V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3415c" table:style-name="b3415c">
          <table:table-column table:style-name="b3415c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06v1">Participatory assessment of minor crops: A situated study on hulled wheats</text:a></text:p>
              <text:p text:style-name="Normal"><text:a xlink:type="simple" xlink:href="https://hal.science/search/index/?q=*&amp;authFullName_s=Sofía Correa">Sofía Correa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Justine Lepagneul">Justine Lepagneul</text:a><text:span>,</text:span><text:a xlink:type="simple" xlink:href="https://hal.science/search/index/?q=*&amp;authFullName_s=Aubin Démonté">Aubin Démonté</text:a><text:span>,</text:span><text:a xlink:type="simple" xlink:href="https://hal.science/search/index/?q=*&amp;authFullName_s=C.R. B.A.">C.R. B.A.</text:a><text:span>et al.</text:span></text:p>
              <text:p text:style-name="Normal"><text:span>Quantitative Plant Biology</text:span><text:span>, 2025, 6, pp.e21.<text:s/></text:span><text:a xlink:type="simple" xlink:href="https://dx.doi.org/10.1017/qpb.2025.10010">⟨10.1017/qpb.2025.10010⟩</text:a></text:p>
              <text:p text:style-name="Normal"><text:span>Article dans une revue</text:span></text:p>
              <text:p text:style-name="Normal"><text:a xlink:type="simple" xlink:href="https://hal.science/hal-05222206v1">hal-0522220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20617v1">Conservation tillage influences soil structure, earthworm communities and wheat root traits in a long-term organic cropping experiment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Adeline Cadiergues">Adeline Cadiergues</text:a><text:span>et al.</text:span></text:p>
              <text:p text:style-name="Normal"><text:span>Plant and Soil</text:span><text:span>, 2023, pp.1-37.<text:s/></text:span><text:a xlink:type="simple" xlink:href="https://dx.doi.org/10.1007/s11104-023-06273-3">⟨10.1007/s11104-023-06273-3⟩</text:a></text:p>
              <text:p text:style-name="Normal"><text:span>Article dans une revue</text:span></text:p>
              <text:p text:style-name="Normal"><text:a xlink:type="simple" xlink:href="https://isara.hal.science/hal-04220617v1">hal-0422061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1838v1">Agro-éco-Syst'N : Identification de systèmes agroécologiques à hautes performances azotées par le diagnostic avec l'outil Syst'N ®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Mathilde Heurtaux">Mathilde Heurtaux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Chloé Le Gall">Chloé Le Gall</text:a><text:span>et al.</text:span></text:p>
              <text:p text:style-name="Normal"><text:span>Innovations Agronomiques</text:span><text:span>, 2022, 85, pp.1-15.<text:s/></text:span><text:a xlink:type="simple" xlink:href="https://dx.doi.org/10.17180/ciag-2022-vol85-art01">⟨10.17180/ciag-2022-vol85-art01⟩</text:a></text:p>
              <text:p text:style-name="Normal"><text:span>Article dans une revue</text:span></text:p>
              <text:p text:style-name="Normal"><text:a xlink:type="simple" xlink:href="https://isara.hal.science/hal-03691838v1">hal-0369183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6598v1">Soil and Pest Management in French Polynesian Farming Systems and Drivers and Barriers for Implementation of Practices Based on Agroecological Principles</text:a></text:p>
              <text:p text:style-name="Normal"><text:a xlink:type="simple" xlink:href="https://hal.science/search/index/?q=*&amp;authFullName_s=Mélanie Surchat">Mélanie Surchat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Tor Arvid Breland">Tor Arvid Breland</text:a><text:span>,</text:span><text:a xlink:type="simple" xlink:href="https://hal.science/search/index/?q=*&amp;authFullName_s=Philippe Couraud">Philippe Couraud</text:a><text:span>et al.</text:span></text:p>
              <text:p text:style-name="Normal"><text:span>Frontiers in Sustainable Food Systems</text:span><text:span>, 2021, 5, pp.708647.<text:s/></text:span><text:a xlink:type="simple" xlink:href="https://dx.doi.org/10.3389/fsufs.2021.708647">⟨10.3389/fsufs.2021.708647⟩</text:a></text:p>
              <text:p text:style-name="Normal"><text:span>Article dans une revue</text:span></text:p>
              <text:p text:style-name="Normal"><text:a xlink:type="simple" xlink:href="https://isara.hal.science/hal-03676598v1">hal-0367659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802v1">Non labour en agriculture biologique : en sol sablo-limoneux, la progression des racines se trouve freiné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Thomas Lhuillery">Thomas Lhuillery</text:a></text:p>
              <text:p text:style-name="Normal"><text:span>Perspectives Agricoles</text:span><text:span>, 2021, 493, pp.48-51</text:span></text:p>
              <text:p text:style-name="Normal"><text:span>Article dans une revue</text:span></text:p>
              <text:p text:style-name="Normal"><text:a xlink:type="simple" xlink:href="https://isara.hal.science/hal-03712802v1">hal-0371280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3270v1">Des méthodes bêches dérivées de la méthode du profil cultural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ascale Métais">Pascale Métais</text:a><text:span>,</text:span><text:a xlink:type="simple" xlink:href="https://hal.science/search/index/?q=*&amp;authFullName_s=Jean-François Vian">Jean-François Vian</text:a></text:p>
              <text:p text:style-name="Normal"><text:span>Agronomie, Environnement &amp; Sociétés</text:span><text:span>, 2019, 9 (2), pp.87-93</text:span></text:p>
              <text:p text:style-name="Normal"><text:span>Article dans une revue</text:span></text:p>
              <text:p text:style-name="Normal"><text:a xlink:type="simple" xlink:href="https://isara.hal.science/hal-04103270v1">hal-0410327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3319v1">Les méthodes visuelles d’évaluation de la structure du sol au service d’une démarche clinique en agronomie</text:a></text:p>
              <text:p text:style-name="Normal"><text:a xlink:type="simple" xlink:href="https://hal.science/search/index/?q=*&amp;authFullName_s=Hubert Boizard">Hubert Boizard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Vincent Tomis">Vincent Tomis</text:a><text:span>et al.</text:span></text:p>
              <text:p text:style-name="Normal"><text:span>Agronomie, Environnement &amp; Sociétés</text:span><text:span>, 2019, 9 (2), pp.55-76</text:span></text:p>
              <text:p text:style-name="Normal"><text:span>Article dans une revue</text:span></text:p>
              <text:p text:style-name="Normal"><text:a xlink:type="simple" xlink:href="https://isara.hal.science/hal-04103319v1">hal-041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10v1">InnovAB - Améliorer les systèmes de grande culture en agriculture biologique : enseignements d’un réseau d’expérimentations de longue durée</text:a></text:p>
              <text:p text:style-name="Normal"><text:a xlink:type="simple" xlink:href="https://hal.science/search/index/?q=*&amp;authFullName_s=Laurence Fontaine">Laurence Fontai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Pascale Metais">Pascale Metais</text:a><text:span>,</text:span><text:a xlink:type="simple" xlink:href="https://hal.science/search/index/?q=*&amp;authFullName_s=Catherine Vacher">Catherine Vacher</text:a><text:span>et al.</text:span></text:p>
              <text:p text:style-name="Normal"><text:span>Innovations Agronomiques</text:span><text:span>, 2019, 71, pp.295-309.<text:s/></text:span><text:a xlink:type="simple" xlink:href="https://dx.doi.org/10.15454/8lpmxj">⟨10.15454/8lpmx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05010v1">hal-0210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59v1">Soil fertility after 10 years of conservation tillage in organic farming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Nicolas P.A. Saby">Nicolas P.A. Saby</text:a></text:p>
              <text:p text:style-name="Normal"><text:span>Soil and Tillage Research</text:span><text:span>, 2018, 175, pp.194-204.<text:s/></text:span><text:a xlink:type="simple" xlink:href="https://dx.doi.org/10.1016/j.still.2017.09.008">⟨10.1016/j.still.2017.09.008⟩</text:a></text:p>
              <text:p text:style-name="Normal"><text:span>Article dans une revue</text:span></text:p>
              <text:p text:style-name="Normal"><text:a xlink:type="simple" xlink:href="https://hal.inrae.fr/hal-02623759v1">hal-026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41v1">Intercropping with legume for agroecological cropping systems: complementarity and facilitation processes and the importance of soil microorganisms. A review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Florian Celette">Florian Celette</text:a></text:p>
              <text:p text:style-name="Normal"><text:span>Agriculture, Ecosystems &amp; Environment</text:span><text:span>, 2017,<text:s/></text:span><text:a xlink:type="simple" xlink:href="https://dx.doi.org/10.1016/j.agee.2017.02.019">⟨10.1016/j.agee.2017.02.019⟩</text:a></text:p>
              <text:p text:style-name="Normal"><text:span>Article dans une revue</text:span></text:p>
              <text:p text:style-name="Normal"><text:a xlink:type="simple" xlink:href="https://hal.science/hal-02894041v1">hal-028940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96003v1">Developments in the &amp;quot;profil cultural&amp;quot; method for an improved assessment of soil structure under no-till</text:a></text:p>
              <text:p text:style-name="Normal"><text:a xlink:type="simple" xlink:href="https://hal.science/search/index/?q=*&amp;authFullName_s=Hubert Boizard">Hubert Boizard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María Carolina Sasal">María Carolina Sasal</text:a><text:span>,</text:span><text:a xlink:type="simple" xlink:href="https://hal.science/search/index/?q=*&amp;authFullName_s=Maria de Fátima Guimarães">Maria de Fátima Guimarães</text:a><text:span>,</text:span><text:a xlink:type="simple" xlink:href="https://hal.science/search/index/?q=*&amp;authFullName_s=Denis Piron">Denis Piron</text:a><text:span>et al.</text:span></text:p>
              <text:p text:style-name="Normal"><text:span>Soil and Tillage Research</text:span><text:span>, 2017, 173, pp.92-103.<text:s/></text:span><text:a xlink:type="simple" xlink:href="https://dx.doi.org/10.1016/j.still.2016.07.007">⟨10.1016/j.still.2016.07.007⟩</text:a></text:p>
              <text:p text:style-name="Normal"><text:span>Article dans une revue</text:span></text:p>
              <text:p text:style-name="Normal"><text:a xlink:type="simple" xlink:href="https://agroparistech.hal.science/hal-01896003v1">hal-018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4v1">Validation d’un tableau de bord d’indicateurs sur un réseau national de fermes en grande culture et en viticulture pour diagnostiquer la qualité biologique des sols agricoles</text:a></text:p>
              <text:p text:style-name="Normal"><text:a xlink:type="simple" xlink:href="https://hal.science/search/index/?q=*&amp;authFullName_s=Mario Cannavacciuolo">Mario Cannavacciuolo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V. Riou">V. Riou</text:a><text:span>,</text:span><text:a xlink:type="simple" xlink:href="https://hal.science/search/index/?q=*&amp;authFullName_s=P. Mulliez">P. Mulliez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Innovations Agronomiques</text:span><text:span>, 2017, 55, pp.41-54.<text:s/></text:span><text:a xlink:type="simple" xlink:href="https://dx.doi.org/10.15454/1.5137753402510786E12">⟨10.15454/1.5137753402510786E12⟩</text:a></text:p>
              <text:p text:style-name="Normal"><text:span>Article dans une revue</text:span></text:p>
              <text:p text:style-name="Normal"><text:a xlink:type="simple" xlink:href="https://hal.science/hal-01608354v1">hal-0160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17v1">L'évolution des sciences du sol face à l'émergence de la notion de service écosystémique. Résultats d'une étude lexicométr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Patricia P. Garnier">Patricia P. Garnier</text:a><text:span>et al.</text:span></text:p>
              <text:p text:style-name="Normal"><text:span>Étude et Gestion des Sols</text:span><text:span>, 2015, 22 (1), pp.101-115</text:span></text:p>
              <text:p text:style-name="Normal"><text:span>Article dans une revue</text:span></text:p>
              <text:p text:style-name="Normal"><text:a xlink:type="simple" xlink:href="https://hal.inrae.fr/hal-02641717v1">hal-0264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2v1">Managing nutrient in organic farming system : reliance on livestock production for nutrient management of arable farmland</text:a></text:p>
              <text:p text:style-name="Normal"><text:a xlink:type="simple" xlink:href="https://hal.science/search/index/?q=*&amp;authFullName_s=Damien Foissy">Damien Foissy</text:a><text:span>,</text:span><text:a xlink:type="simple" xlink:href="https://hal.science/search/index/?q=*&amp;authFullName_s=Jean Francois Vian">Jean Francois Vian</text:a><text:span>,</text:span><text:a xlink:type="simple" xlink:href="https://hal.science/search/index/?q=*&amp;authFullName_s=Christophe David">Christophe David</text:a></text:p>
              <text:p text:style-name="Normal"><text:span>Organic Agriculture</text:span><text:span>, 2014, 3 (3-4), pp.183-199.<text:s/></text:span><text:a xlink:type="simple" xlink:href="https://dx.doi.org/10.1007/s13165-014-0060-8">⟨10.1007/s13165-014-0060-8⟩</text:a></text:p>
              <text:p text:style-name="Normal"><text:span>Article dans une revue</text:span></text:p>
              <text:p text:style-name="Normal"><text:a xlink:type="simple" xlink:href="https://hal.inrae.fr/hal-02645472v1">hal-026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00v1">Agroecological practices for sustainable agriculture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Aurélie Ferrer">Aurélie Ferrer</text:a><text:span>et al.</text:span></text:p>
              <text:p text:style-name="Normal"><text:span>Agronomy for Sustainable Development</text:span><text:span>, 2014, 34 (1), pp.1-20.<text:s/></text:span><text:a xlink:type="simple" xlink:href="https://dx.doi.org/10.1007/s13593-013-0180-7">⟨10.1007/s13593-013-0180-7⟩</text:a></text:p>
              <text:p text:style-name="Normal"><text:span>Article dans une revue</text:span></text:p>
              <text:p text:style-name="Normal"><text:a xlink:type="simple" xlink:href="https://hal.science/hal-01234800v1">hal-012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4v1">Ranking field site management priorities according to their metal transfer to snail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29, pp.445-454.<text:s/></text:span><text:a xlink:type="simple" xlink:href="https://dx.doi.org/10.1016/j.ecolind.2013.01.012">⟨10.1016/j.ecolind.2013.01.012⟩</text:a></text:p>
              <text:p text:style-name="Normal"><text:span>Article dans une revue</text:span></text:p>
              <text:p text:style-name="Normal"><text:a xlink:type="simple" xlink:href="https://api.istex.fr/ark:/67375/6H6-NRB7FGHV-P/fulltext.pdf?sid=hal">istex</text:a></text:p>
              <text:p text:style-name="Normal"><text:a xlink:type="simple" xlink:href="https://hal.science/hal-00803534v1">hal-0080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5v1">Assessment of soil structure in the transition layer between topsoil and subsoil using the profil cultural method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Yvan Gautronneau">Yvan Gautronneau</text:a><text:span>et al.</text:span></text:p>
              <text:p text:style-name="Normal"><text:span>Soil and Tillage Research</text:span><text:span>, 2013, 127, pp.13 - 25.<text:s/></text:span><text:a xlink:type="simple" xlink:href="https://dx.doi.org/10.1016/j.still.2012.05.014">⟨10.1016/j.still.2012.05.014⟩</text:a></text:p>
              <text:p text:style-name="Normal"><text:span>Article dans une revue</text:span></text:p>
              <text:p text:style-name="Normal"><text:a xlink:type="simple" xlink:href="https://api.istex.fr/ark:/67375/6H6-TL8NJP7V-K/fulltext.pdf?sid=hal">istex</text:a></text:p>
              <text:p text:style-name="Normal"><text:a xlink:type="simple" xlink:href="https://hal.inrae.fr/hal-02648675v1">hal-0264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75v1">Soil sampling based on field spatial variability of soil microbial indicators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B. Bottollier">B. Bottollier</text:a><text:span>,</text:span><text:a xlink:type="simple" xlink:href="https://hal.science/search/index/?q=*&amp;authFullName_s=Rémi Chaussod">Rémi Chaussod</text:a></text:p>
              <text:p text:style-name="Normal"><text:span>European Journal of Soil Biology</text:span><text:span>, 2009, 45 (5-6), pp.488-495.<text:s/></text:span><text:a xlink:type="simple" xlink:href="https://dx.doi.org/10.1016/j.ejsobi.2009.09.002">⟨10.1016/j.ejsobi.2009.09.002⟩</text:a></text:p>
              <text:p text:style-name="Normal"><text:span>Article dans une revue</text:span></text:p>
              <text:p text:style-name="Normal"><text:a xlink:type="simple" xlink:href="https://api.istex.fr/ark:/67375/6H6-6217F2X2-9/fulltext.pdf?sid=hal">istex</text:a></text:p>
              <text:p text:style-name="Normal"><text:a xlink:type="simple" xlink:href="https://hal.inrae.fr/hal-02656875v1">hal-026568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0458v1">Effets du mode de travail du sol sur les microorganismes à l'échelle du profil cultural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Jean Roger-Estrade">Jean Roger-Estrade</text:a></text:p>
              <text:p text:style-name="Normal"><text:span>Étude et Gestion des Sols</text:span><text:span>, 2009, 16 (3/4), pp.359-368</text:span></text:p>
              <text:p text:style-name="Normal"><text:span>Article dans une revue</text:span></text:p>
              <text:p text:style-name="Normal"><text:a xlink:type="simple" xlink:href="https://isara.hal.science/hal-04100458v1">hal-041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1v1">Effects of four tillage systems on soil structure and soil microbial biomass in organic farming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Soil Use and Management</text:span><text:span>, 2009, 25 (1), pp.1-10.<text:s/></text:span><text:a xlink:type="simple" xlink:href="https://dx.doi.org/10.1111/j.1475-2743.2008.00176.x">⟨10.1111/j.1475-2743.2008.00176.x⟩</text:a></text:p>
              <text:p text:style-name="Normal"><text:span>Article dans une revue</text:span></text:p>
              <text:p text:style-name="Normal"><text:a xlink:type="simple" xlink:href="https://api.istex.fr/ark:/67375/WNG-S745RTQV-1/fulltext.pdf?sid=hal">istex</text:a></text:p>
              <text:p text:style-name="Normal"><text:a xlink:type="simple" xlink:href="https://hal.science/hal-01173161v1">hal-011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37v1">Soil sampling based on field spatial variability of soil microbial indicators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B Bottollier">B Bottollier</text:a><text:span>,</text:span><text:a xlink:type="simple" xlink:href="https://hal.science/search/index/?q=*&amp;authFullName_s=Rémi Chaussod">Rémi Chaussod</text:a></text:p>
              <text:p text:style-name="Normal"><text:span>European Journal of Soil Biology</text:span><text:span>, 2009, 45, pp.488 - 495.<text:s/></text:span><text:a xlink:type="simple" xlink:href="https://dx.doi.org/10.1016/j.ejsobi.2009.09.002">⟨10.1016/j.ejsobi.2009.09.002⟩</text:a></text:p>
              <text:p text:style-name="Normal"><text:span>Article dans une revue</text:span></text:p>
              <text:p text:style-name="Normal"><text:a xlink:type="simple" xlink:href="https://api.istex.fr/ark:/67375/6H6-6217F2X2-9/fulltext.pdf?sid=hal">istex</text:a></text:p>
              <text:p text:style-name="Normal"><text:a xlink:type="simple" xlink:href="https://hal.science/hal-05222837v1">hal-052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1v1">Effets du mode de travail du sol sur les microorganismes à l'échelle du profil cultural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Étude et Gestion des Sols</text:span><text:span>, 2009, 16 (3-4), pp.359-368</text:span></text:p>
              <text:p text:style-name="Normal"><text:span>Article dans une revue</text:span></text:p>
              <text:p text:style-name="Normal"><text:a xlink:type="simple" xlink:href="https://hal.science/hal-01173151v1">hal-0117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3v1">Techniques sans labour en agriculture biologiqu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Jacqueline Demeusy">Jacqueline Demeusy</text:a><text:span>,</text:span><text:a xlink:type="simple" xlink:href="https://hal.science/search/index/?q=*&amp;authFullName_s=Mathilde Gerber">Mathilde Gerber</text:a><text:span>,</text:span><text:a xlink:type="simple" xlink:href="https://hal.science/search/index/?q=*&amp;authFullName_s=Jean-François Vian">Jean-François Vian</text:a><text:span>et al.</text:span></text:p>
              <text:p text:style-name="Normal"><text:span>Innovations Agronomiques</text:span><text:span>, 2009, 4, pp.23-32.<text:s/></text:span><text:a xlink:type="simple" xlink:href="https://dx.doi.org/10.17180/vn44-qj98">⟨10.17180/vn44-qj98⟩</text:a></text:p>
              <text:p text:style-name="Normal"><text:span>Article dans une revue</text:span></text:p>
              <text:p text:style-name="Normal"><text:a xlink:type="simple" xlink:href="https://hal.inrae.fr/hal-02665503v1">hal-0266550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93b2b1" table:style-name="93b2b1">
          <table:table-column table:style-name="93b2b1.0"/>
          <table:table-row>
            <table:table-cell office:value-type="string">
              <text:p text:style-name="Normal"><text:a xlink:type="simple" xlink:href="https://isara.hal.science/hal-03672400v1">La Camargue : un terrain d'apprentissage pour l'agroécologie dans un territoire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Caroline Mazaud">Caroline Mazaud</text:a></text:p>
              <text:p text:style-name="Normal"><text:span>Jean-Claude Mouret, Bernadette Leclerc.<text:s/></text:span><text:span>Le riz et la Camargue : vers des agroécosystèmes durables</text:span><text:span>, Cardère Editions; Educagri, pp.97-104, 2018, 978-2-37649-003-6</text:span></text:p>
              <text:p text:style-name="Normal"><text:span>Chapitre d'ouvrage</text:span></text:p>
              <text:p text:style-name="Normal"><text:a xlink:type="simple" xlink:href="https://isara.hal.science/hal-03672400v1">hal-036724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14v1">Teaching Agroecological Practices to Higher Education Students, Farmers and Other Stakeholders. Examples from France</text:a></text:p>
              <text:p text:style-name="Normal"><text:a xlink:type="simple" xlink:href="https://hal.science/search/index/?q=*&amp;authFullName_s=Aurélie Ferrer">Aurélie Ferrer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et al.</text:span></text:p>
              <text:p text:style-name="Normal"><text:span>Alexander Wezel.<text:s/></text:span><text:span>Agroecological practices for sustainable agriculture: principles, applications, and making the transition</text:span><text:span>, World Scientific, pp.419-444, 2017, 978-1-78634-305-5</text:span></text:p>
              <text:p text:style-name="Normal"><text:span>Chapitre d'ouvrage</text:span></text:p>
              <text:p text:style-name="Normal"><text:a xlink:type="simple" xlink:href="https://isara.hal.science/hal-03672914v1">hal-036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12v1">Impact du travail du sol sur son fonctionnement biologique</text:a></text:p>
              <text:p text:style-name="Normal"><text:a xlink:type="simple" xlink:href="https://hal.science/search/index/?q=*&amp;authFullName_s=Alain Bouthier">Alain Bouthier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et al.</text:span></text:p>
              <text:p text:style-name="Normal"><text:span>Faut-il travailler le sol ?</text:span><text:span>,<text:s/></text:span><text:a xlink:type="simple" xlink:href="http://www.quae.com/fr/r3905-faut-il-travailler-le-sol-.html">Quae</text:a><text:span>, pp.85-108, 2014, Savoir Faire (Quae), 9782759221936</text:span></text:p>
              <text:p text:style-name="Normal"><text:span>Chapitre d'ouvrage</text:span></text:p>
              <text:p text:style-name="Normal"><text:a xlink:type="simple" xlink:href="https://hal.science/hal-01608212v1">hal-016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90v1">Conservation Agriculture in Organic Farming : Experiences, Challenges and Opportunities in Europ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Jean Francois Vian">Jean Francois Vian</text:a><text:span>,</text:span><text:a xlink:type="simple" xlink:href="https://hal.science/search/index/?q=*&amp;authFullName_s=Philippe Fleury">Philippe Fleury</text:a></text:p>
              <text:p text:style-name="Normal"><text:span>M. Farooq M., K. Siddique.<text:s/></text:span><text:span>Conservation Agriculture</text:span><text:span>, Springer International Publishing, AG, pp.559-577, 2014,<text:s/></text:span><text:a xlink:type="simple" xlink:href="https://dx.doi.org/10.1007/978-3-319-11620-4_21">⟨10.1007/978-3-319-11620-4_21⟩</text:a></text:p>
              <text:p text:style-name="Normal"><text:span>Chapitre d'ouvrage</text:span></text:p>
              <text:p text:style-name="Normal"><text:a xlink:type="simple" xlink:href="https://hal.science/hal-02087790v1">hal-0208779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72cff4" table:style-name="72cff4">
          <table:table-column table:style-name="72cff4.0"/>
          <table:table-row>
            <table:table-cell office:value-type="string">
              <text:p text:style-name="Normal"><text:a xlink:type="simple" xlink:href="https://hal.science/hal-02089036v1">Agroecology Territories, a participatory action research project for transition towards sustainable and territorialized agricultural food systems (2013-2018)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Fostering synergies between movement, science and practice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36v1">hal-020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0v1">Long term phosphorus dynamics in a French organic cropping system network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Laetitia Fourrié">Laetitia Fourrié</text:a><text:span>,</text:span><text:a xlink:type="simple" xlink:href="https://hal.science/search/index/?q=*&amp;authFullName_s=Maëlle Le Bras">Maëlle Le Bras</text:a><text:span>,</text:span><text:a xlink:type="simple" xlink:href="https://hal.science/search/index/?q=*&amp;authFullName_s=Blaise Leclerc">Blaise Leclerc</text:a><text:span>et al.</text:span></text:p>
              <text:p text:style-name="Normal"><text:span>Congrès annuel de la société Canadienne de science du sol</text:span><text:span>, Jun 2017, Peterborough, Canada. 1 p</text:span></text:p>
              <text:p text:style-name="Normal"><text:span>Communication dans un congrès</text:span></text:p>
              <text:p text:style-name="Normal"><text:a xlink:type="simple" xlink:href="https://hal.science/hal-01605300v1">hal-0160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9v1">Towards agroecology territory: the challenge of enrolling multiple stakehold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Participatory Action Research (P.A.R.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29v1">hal-020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47v1">Le projet AgrInnov : développer des indicateurs de qualité biologique des sols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Elisabeth D’oiron-Verame">Elisabeth D’oiron-Verame</text:a><text:span>,</text:span><text:a xlink:type="simple" xlink:href="https://hal.science/search/index/?q=*&amp;authFullName_s=Lionel Ranjard">Lionel Ranjard</text:a></text:p>
              <text:p text:style-name="Normal"><text:span>Congrès annuel de la Société Suisse de Pédologie</text:span><text:span>, Société Suisse de Pédologie., Feb 2016, Genève, Suisse</text:span></text:p>
              <text:p text:style-name="Normal"><text:span>Communication dans un congrès</text:span></text:p>
              <text:p text:style-name="Normal"><text:a xlink:type="simple" xlink:href="https://hal.science/hal-01604047v1">hal-016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1v1">Effect or organic amendments on soil enzymatic activities. Results of the “Bioindicators” French program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Clément Peltre">Clément Peltre</text:a><text:span>et al.</text:span></text:p>
              <text:p text:style-name="Normal"><text:span>15th International Conferences of RAMIRAN (Network on Recycling of Agricultural, Municipal and Industrial Residues in Agriculture)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science/hal-01190751v1">hal-011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8v1">Les enseignements du programme ADEME « Bioindicateurs de l’état biologique des sols »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Daniel Cluzeau">Daniel Cluzeau</text:a><text:span>et al.</text:span></text:p>
              <text:p text:style-name="Normal"><text:span>Séminaire national du « Programme Inventaire, Gestion et Conservation des Sols (IGCS) »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606698v1">hal-016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9v1">Effet des pratiques agricoles sur treize activités enzymatiques du sol. Résultats du programme “Bioindicateurs”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teven Criquet">Steven Criquet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1190709v1">hal-011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1v1">Soil fauna used as bioindicators for soil monitoring, risk assessment and soil characterization. Results from the French national “Bioindicators Programme”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érôme Cortet">Jérôme Cortet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90831v1">hal-011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4v1">Designing a decision support system to develop the diagnosis and assessment of nitrogen losses in cropping systems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S. Aslam">S. Aslam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Claire Chenu">Claire Chenu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92294v1">hal-011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7v1">Comparison of four tillage systems in organic farming. Effect of soil structure modification and organic matter repartition on microbial biomass and soil respiration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Working Group "Multitrophic interactions in Soil"</text:span><text:span>, Jun 2007, Dijon, France</text:span></text:p>
              <text:p text:style-name="Normal"><text:span>Communication dans un congrès</text:span></text:p>
              <text:p text:style-name="Normal"><text:a xlink:type="simple" xlink:href="https://hal.science/hal-01173157v1">hal-0117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33v1">Techniques sans labour en AB et fertilité du sol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J. Demusy">J. Demusy</text:a><text:span>,</text:span><text:a xlink:type="simple" xlink:href="https://hal.science/search/index/?q=*&amp;authFullName_s=Mathilde Gerber">Mathilde Gerber</text:a><text:span>,</text:span><text:a xlink:type="simple" xlink:href="https://hal.science/search/index/?q=*&amp;authFullName_s=Jean Francois Vian">Jean Francois Vian</text:a><text:span>et al.</text:span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3033v1">hal-0275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89v1">Effet du travail du sol sur le stockage du carbone organique en agriculture biologique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Yvan Gautronneau">Yvan Gautronneau</text:a></text:p>
              <text:p text:style-name="Normal"><text:span>International scientific and professionnal conference, Organic Agriculture and Climate Change</text:span><text:span>, Apr 2008, Lempdes (Clermont-Ferrand), France</text:span></text:p>
              <text:p text:style-name="Normal"><text:span>Communication dans un congrès</text:span></text:p>
              <text:p text:style-name="Normal"><text:a xlink:type="simple" xlink:href="https://hal.inrae.fr/hal-02822689v1">hal-0282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60v1">Assessment of tillage systems in organic farming: influence of soil structure on microbial biomass. First results. &amp;lt;em&amp;gt;Improving Sustainability in Organic and Low Input Food Production Systems&amp;lt;/em&amp;gt;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3rd International Congress of the European Integrated Project Quality Input Food (QLIF)</text:span><text:span>, Mar 2007, Hohenheim, Germany. pp.209-212</text:span></text:p>
              <text:p text:style-name="Normal"><text:span>Communication dans un congrès</text:span></text:p>
              <text:p text:style-name="Normal"><text:a xlink:type="simple" xlink:href="https://hal.inrae.fr/hal-02754760v1">hal-0275476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535a4d" table:style-name="535a4d">
          <table:table-column table:style-name="535a4d.0"/>
          <table:table-row>
            <table:table-cell office:value-type="string">
              <text:p text:style-name="Normal"><text:a xlink:type="simple" xlink:href="https://hal.science/hal-04574248v1">Effect of organic amendments on soil enzymatic activities. Results of the French “Bioindicator program”.</text:a></text:p>
              <text:p text:style-name="Normal"><text:a xlink:type="simple" xlink:href="https://hal.science/search/index/?q=*&amp;authFullName_s=Nadia Laurent">Nadia Laurent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Nathalie Cheviron">Nathalie Cheviron</text:a><text:span>et al.</text:span></text:p>
              <text:p text:style-name="Normal"><text:span>Colloque: Qualiagro fête ses 20 an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4574248v1">hal-0457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06v1">Effect or organic amendments on soil enzymatic activities. Results of the “Bioindicators” French program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Steven Criquet">Steven Criquet</text:a><text:span>,</text:span><text:a xlink:type="simple" xlink:href="https://hal.science/search/index/?q=*&amp;authFullName_s=Clement Peltre">Clement Peltre</text:a><text:span>et al.</text:span></text:p>
              <text:p text:style-name="Normal"><text:span>Colloque Qualiagro fête ses 20 ans</text:span><text:span>, Nov 2018, Versailles, France. pp.Nicole, 2018</text:span></text:p>
              <text:p text:style-name="Normal"><text:span>Poster de conférence</text:span></text:p>
              <text:p text:style-name="Normal"><text:a xlink:type="simple" xlink:href="https://hal.inrae.fr/hal-02786106v1">hal-027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70v1">Traitement des données manquantes dans un projet participatif sur la biodiversité des sols agricoles</text:a></text:p>
              <text:p text:style-name="Normal"><text:a xlink:type="simple" xlink:href="https://hal.science/search/index/?q=*&amp;authFullName_s=Mario Cannavacciuolo">Mario Cannavacciuolo</text:a><text:span>,</text:span><text:a xlink:type="simple" xlink:href="https://hal.science/search/index/?q=*&amp;authFullName_s=Marie Harnois">Marie Harnois</text:a><text:span>,</text:span><text:a xlink:type="simple" xlink:href="https://hal.science/search/index/?q=*&amp;authFullName_s=Nicolas Chemidlin Prevost-Bouré">Nicolas Chemidlin Pre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Laure Gontier">Laure Gontier</text:a><text:span>et al.</text:span></text:p>
              <text:p text:style-name="Normal"><text:span>Cinquièmes Rencontres R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5226470v1">hal-0522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7v1">AgrInnov : a national participative project with farmers to transfer an operational set of biological indicators to soil users</text:a></text:p>
              <text:p text:style-name="Normal"><text:a xlink:type="simple" xlink:href="https://hal.science/search/index/?q=*&amp;authFullName_s=Elisabeth Vérame">Elisabeth Vérame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Christine Lemarie">Christine Lemarie</text:a><text:span>et al.</text:span></text:p>
              <text:p text:style-name="Normal"><text:span>1. Global Soil Biodiversity Initiative Conference (GSBI)</text:span><text:span>, Dec 2014, Dijon, France. , 703 p., 2014</text:span></text:p>
              <text:p text:style-name="Normal"><text:span>Poster de conférence</text:span></text:p>
              <text:p text:style-name="Normal"><text:a xlink:type="simple" xlink:href="https://hal.inrae.fr/hal-02743147v1">hal-027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9v1">Utilisation des Biomarqueurs et Bioindicateurs dans la surveillance de la qualité des sols et l’évaluation des risques. Résultats du programme “Bioindicateurs”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Laurence Galsomiès">Laurence Galsomiè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1èmes Journées d’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hal.science/hal-01190689v1">hal-0119068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10aaa" table:style-name="a10aaa">
          <table:table-column table:style-name="a10aaa.0"/>
          <table:table-row>
            <table:table-cell office:value-type="string">
              <text:p text:style-name="Normal"><text:a xlink:type="simple" xlink:href="https://isara.hal.science/hal-03672996v1">Agroecological practices supporting the provision of goods and services in agriculture. Examples from France et Europ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Anthony Letort">Anthony Letort</text:a><text:span>,</text:span><text:a xlink:type="simple" xlink:href="https://hal.science/search/index/?q=*&amp;authFullName_s=Samuel Feret">Samuel Feret</text:a><text:span>et al.</text:span></text:p>
              <text:p text:style-name="Normal"><text:span>ISARA-Lyon, 68 p., 2014, 978-2-9547431-1-0</text:span></text:p>
              <text:p text:style-name="Normal"><text:span>Ouvrages</text:span></text:p>
              <text:p text:style-name="Normal"><text:a xlink:type="simple" xlink:href="https://isara.hal.science/hal-03672996v1">hal-036729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772e9" table:style-name="f772e9">
          <table:table-column table:style-name="f772e9.0"/>
          <table:table-row>
            <table:table-cell office:value-type="string">
              <text:p text:style-name="Normal"><text:a xlink:type="simple" xlink:href="https://hal.inrae.fr/tel-02824085v1">Comparaison de différentes techniques de travail du sol en agriculture biologique : effet de la structure et de la localisation des résidus sur les microorganismes du sol et leurs activités de minéralisation du carbone et de l'azote</text:a></text:p>
              <text:p text:style-name="Normal"><text:a xlink:type="simple" xlink:href="https://hal.science/search/index/?q=*&amp;authFullName_s=Jean Francois Vian">Jean Francois Vian</text:a></text:p>
              <text:p text:style-name="Normal"><text:span>Sciences du Vivant [q-bio]. AgroParisTech; Institut Supérieur d'Agriculture et d'Agroalimentaire Rhône-Alpes; ABIES, 2009. Français.<text:s/></text:span><text:a xlink:type="simple" xlink:href="https://www.theses.fr/2009AGPT0004">⟨NNT : 2009AGPT0004⟩</text:a></text:p>
              <text:p text:style-name="Normal"><text:span>Thèse</text:span></text:p>
              <text:p text:style-name="Normal"><text:a xlink:type="simple" xlink:href="https://hal.inrae.fr/tel-02824085v1">tel-0282408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dc045" table:style-name="7dc045">
          <table:table-column table:style-name="7dc045.0"/>
          <table:table-row>
            <table:table-cell office:value-type="string">
              <text:p text:style-name="Normal"><text:a xlink:type="simple" xlink:href="https://hal.inrae.fr/hal-02811101v1">Secrets des champs ou le potentiel du végétal</text:a></text:p>
              <text:p text:style-name="Normal"><text:a xlink:type="simple" xlink:href="https://hal.science/search/index/?q=*&amp;authFullName_s=Honorine Perino">Honorine Perino</text:a><text:span>,</text:span><text:a xlink:type="simple" xlink:href="https://hal.science/search/index/?q=*&amp;authFullName_s=Jean-Michel Guyot">Jean-Michel Guyot</text:a><text:span>,</text:span><text:a xlink:type="simple" xlink:href="https://hal.science/search/index/?q=*&amp;authFullName_s=J.P. Frandon">J.P. Frandon</text:a><text:span>,</text:span><text:a xlink:type="simple" xlink:href="https://hal.science/search/index/?q=*&amp;authFullName_s=Stéphane Cavalaglio">Stéphane Cavalaglio</text:a><text:span>,</text:span><text:a xlink:type="simple" xlink:href="https://hal.science/search/index/?q=*&amp;authFullName_s=Dominique Viannay">Dominique Viannay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2811101v1">hal-02811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VIAN</dc:title>
    <dc:subject/>
    <dc:description>CV</dc:description>
    <dc:creator/>
    <dc:date>2026-05-03T01:15:40.000</dc:date>
    <meta:generator>PHPWord</meta:generator>
    <meta:initial-creator>CCSD</meta:initial-creator>
    <meta:creation-date>2026-05-03T01:15:40.000</meta:creation-date>
    <meta:keyword/>
    <meta:user-defined meta:name="Category"/>
    <meta:user-defined meta:name="Company"/>
    <meta:user-defined meta:name="Manager"/>
  </office:meta>
</office:document-meta>
</file>