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a01" style:family="table">
      <style:table-properties style:rel-width="100" table:align="center"/>
    </style:style>
    <style:style style:name="905a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Villeforc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05a01" table:style-name="905a01">
          <table:table-column table:style-name="905a01.0"/>
          <table:table-row>
            <table:table-cell office:value-type="string">
              <text:p text:style-name="Normal"><text:a xlink:type="simple" xlink:href="https://hal.science/hal-03339675v1">Vers un protocole de calibration de caméras statiques à l'aide d'un drone</text:a></text:p>
              <text:p text:style-name="Normal"><text:a xlink:type="simple" xlink:href="https://hal.science/search/index/?q=*&amp;authFullName_s=Jean-François Villeforceix">Jean-François Villeforceix</text:a><text:span>,</text:span><text:a xlink:type="simple" xlink:href="https://hal.science/search/index/?q=*&amp;authFullName_s=Benjamin Bigot">Benjamin Bigot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75v1">hal-033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2v1">Automatisation de l'extraction des trajectoires 4D d'avions à partir d'enregistrements vidéo</text:a></text:p>
              <text:p text:style-name="Normal"><text:a xlink:type="simple" xlink:href="https://hal.science/search/index/?q=*&amp;authFullName_s=Jean-François Villeforceix">Jean-François Villeforceix</text:a></text:p>
              <text:p text:style-name="Normal"><text:span>CFPT-RFIAP 2018</text:span><text:span>, SFPT (Société Française de Photogrammétrie et de Télédétection); RFIAP (Reconnaissance des Formes, Image, Apprentissage et Perception), Jun 2018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4733232v1">hal-04733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Villeforceix</dc:title>
    <dc:subject/>
    <dc:description>CV</dc:description>
    <dc:creator/>
    <dc:date>2026-03-17T18:12:37.000</dc:date>
    <meta:generator>PHPWord</meta:generator>
    <meta:initial-creator>CCSD</meta:initial-creator>
    <meta:creation-date>2026-03-17T18:12:37.000</meta:creation-date>
    <meta:keyword/>
    <meta:user-defined meta:name="Category"/>
    <meta:user-defined meta:name="Company"/>
    <meta:user-defined meta:name="Manager"/>
  </office:meta>
</office:document-meta>
</file>