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21d4" style:family="table">
      <style:table-properties style:rel-width="100" table:align="center"/>
    </style:style>
    <style:style style:name="ed21d4.0" style:family="table-column">
      <style:table-column-properties style:column-width="0.00cm"/>
    </style:style>
    <style:style style:name="4c8af5" style:family="table">
      <style:table-properties style:rel-width="100" table:align="center"/>
    </style:style>
    <style:style style:name="4c8af5.0" style:family="table-column">
      <style:table-column-properties style:column-width="0.00cm"/>
    </style:style>
    <style:style style:name="ff3db8" style:family="table">
      <style:table-properties style:rel-width="100" table:align="center"/>
    </style:style>
    <style:style style:name="ff3db8.0" style:family="table-column">
      <style:table-column-properties style:column-width="0.00cm"/>
    </style:style>
    <style:style style:name="d946bd" style:family="table">
      <style:table-properties style:rel-width="100" table:align="center"/>
    </style:style>
    <style:style style:name="d946bd.0" style:family="table-column">
      <style:table-column-properties style:column-width="0.00cm"/>
    </style:style>
    <style:style style:name="f43a10" style:family="table">
      <style:table-properties style:rel-width="100" table:align="center"/>
    </style:style>
    <style:style style:name="f43a10.0" style:family="table-column">
      <style:table-column-properties style:column-width="0.00cm"/>
    </style:style>
    <style:style style:name="aa549f" style:family="table">
      <style:table-properties style:rel-width="100" table:align="center"/>
    </style:style>
    <style:style style:name="aa5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CHO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ed21d4" table:style-name="ed21d4">
          <table:table-column table:style-name="ed21d4.0"/>
          <table:table-row>
            <table:table-cell office:value-type="string">
              <text:p text:style-name="Normal"><text:a xlink:type="simple" xlink:href="https://cnrs.hal.science/hal-05117482v1">Bronze Age in Nouvelle Aquitaine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Isabelle Kerouanton">Isabelle Kerouanton</text:a><text:span>,</text:span><text:a xlink:type="simple" xlink:href="https://hal.science/search/index/?q=*&amp;authFullName_s=Christophe Maitay">Christophe Maitay</text:a><text:span>,</text:span><text:a xlink:type="simple" xlink:href="https://hal.science/search/index/?q=*&amp;authFullName_s=Antoine Dumas">Antoine Dumas</text:a></text:p>
              <text:p text:style-name="Normal"><text:span>Cyril Marcigny; Claude Mordant.<text:s/></text:span><text:span>L’âge du Bronze en France (2500 à 800 avant notre ère). Synthèses régionales</text:span><text:span>,<text:s/></text:span><text:a xlink:type="simple" xlink:href="https://www.cnrseditions.fr/catalogue/revues/ra-29-l-age-du-bronze-en-france-2500-a-800-avant-notre-ere-syntheses-thematiques/">INRAP; CNRS</text:a><text:span>, pp.106-126, 2025, Recherches archéologiques, 28, 978-2-271-15493-4</text:span></text:p>
              <text:p text:style-name="Normal"><text:span>Chapitre d'ouvrage</text:span></text:p>
              <text:p text:style-name="Normal"><text:a xlink:type="simple" xlink:href="https://cnrs.hal.science/hal-05117482v1">hal-0511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47v1">Une forme originale d’établissements ruraux : les &amp;quot;campements de piémont&amp;quot; dans les Pyrénées occidentales (Protohistoire - Haut Moyen-âge)</text:a></text:p>
              <text:p text:style-name="Normal"><text:a xlink:type="simple" xlink:href="https://hal.science/search/index/?q=*&amp;authFullName_s=Benoît Pace">Benoît Pace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Mélanie Le Couédic">Mélanie Le Couédic</text:a><text:span>et al.</text:span></text:p>
              <text:p text:style-name="Normal"><text:span>François Réchin.<text:s/></text:span><text:span>Échanges et Mobilités dans les Pyrenées Occidentales (Néolithique - Haut Moyen Âge)</text:span><text:span>, 6, Presses Universitaires de Pau et des Pays de l'Adour (PUPPA), pp.39-55, 2024, Archaïa, 2-35311-103-3</text:span></text:p>
              <text:p text:style-name="Normal"><text:span>Chapitre d'ouvrage</text:span></text:p>
              <text:p text:style-name="Normal"><text:a xlink:type="simple" xlink:href="https://hal.science/hal-04995747v1">hal-0499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81v1">La tombe du monument B.121.6 du site du Papetier à Pindères (Lot-et-Garonne) : un dépôt exceptionnel de la fin du Premier âge du Fer</text:a></text:p>
              <text:p text:style-name="Normal"><text:a xlink:type="simple" xlink:href="https://hal.science/search/index/?q=*&amp;authFullName_s=Antoine Dumas">Antoine Dumas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Isabelle Souquet">Isabelle Souquet</text:a></text:p>
              <text:p text:style-name="Normal"><text:span>Aquitania</text:span><text:span>, 36, Fédération Aquitania, pp.73-92, 2020, 9782910763480.<text:s/></text:span><text:a xlink:type="simple" xlink:href="https://dx.doi.org/10.3406/aquit.2020.1520">⟨10.3406/aquit.2020.1520⟩</text:a></text:p>
              <text:p text:style-name="Normal"><text:span>Chapitre d'ouvrage</text:span></text:p>
              <text:p text:style-name="Normal"><text:a xlink:type="simple" xlink:href="https://hal.science/hal-02535581v1">hal-0253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75v1">Prologue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Atlas historique de Pau. Pau avant Pau, de la Préhistoire aux débuts du Moyen Âge</text:span><text:span>, Ausonius Editions, 2017, Atlas historique des villes de France</text:span></text:p>
              <text:p text:style-name="Normal"><text:span>Chapitre d'ouvrage</text:span></text:p>
              <text:p text:style-name="Normal"><text:a xlink:type="simple" xlink:href="https://hal.science/hal-02535575v1">hal-02535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8490v1">Les &amp;quot;campements de piémonts pyrénéens&amp;quot; de la Protohistoire à l'Antiquité: apports de Systèmes d'Informations Géographiques (SIG) et perspectives spatiales</text:a></text:p>
              <text:p text:style-name="Normal"><text:a xlink:type="simple" xlink:href="https://hal.science/search/index/?q=*&amp;authFullName_s=Benoît Pace">Benoît Pace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Mélanie Le Couédic">Mélanie Le Couédic</text:a></text:p>
              <text:p text:style-name="Normal"><text:span>Pierre Debofle; Jean-Christophe Sanchez.<text:s/></text:span><text:span>Pays pyrénéens et Environnement. Actes du 62e congrès de la Fédération historique Midi Pyrénées</text:span><text:span>, pp.105-120, 2016</text:span></text:p>
              <text:p text:style-name="Normal"><text:span>Chapitre d'ouvrage</text:span></text:p>
              <text:p text:style-name="Normal"><text:a xlink:type="simple" xlink:href="https://shs.hal.science/halshs-01438490v1">halshs-01438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393v1">Métallurgistes, guerriers et agriculteurs : l'âge du Bronze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Yves Desfosses">Yves Desfosses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Christophe Jorda">Christophe Jorda</text:a><text:span>et al.</text:span></text:p>
              <text:p text:style-name="Normal"><text:span>Jean-Paul Demoule.<text:s/></text:span><text:span>La France archéologique : vingt ans d'aménagements et de découvertes</text:span><text:span>, Hazan; Inrap, pp.102, 2004</text:span></text:p>
              <text:p text:style-name="Normal"><text:span>Chapitre d'ouvrage</text:span></text:p>
              <text:p text:style-name="Normal"><text:a xlink:type="simple" xlink:href="https://shs.hal.science/halshs-00087393v1">halshs-00087393v1</text:a></text:p>
            </table:table-cell>
          </table:table-row>
        </table:table>
        <text:p text:style-name="P10"/>
        <text:p text:style-name="Heading2"><text:span text:style-name="T4">Rapport (26)</text:span></text:p>
        <text:p text:style-name="P12"/>
        <table:table table:name="4c8af5" table:style-name="4c8af5">
          <table:table-column table:style-name="4c8af5.0"/>
          <table:table-row>
            <table:table-cell office:value-type="string">
              <text:p text:style-name="Normal"><text:a xlink:type="simple" xlink:href="https://shs.hal.science/halshs-05067120v1">Estibeaux (40), Castillon, rapport de diagnostic archéologique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Anne-Lyse Ravon">Anne-Lyse Ravon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120v1">halshs-0506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168v1">Nouvelle Aquitaine, Dordogne (24), Centre hospitalier de Saint Astier, EHPAD. Une occupation humaine de la fin de l’âge du Fer, rapport de fouille archéologique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David Billon">David Billon</text:a><text:span>et al.</text:span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168v1">halshs-0506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57v1">« Haut Mauco, Agrolandes », Rapport de fouille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35557v1">hal-0253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60v1">«Quartier CES de Rose, 5e RHC»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8, pp.152</text:span></text:p>
              <text:p text:style-name="Normal"><text:span>Rapport</text:span><text:span><text:s/>(rapport de recherche)</text:span></text:p>
              <text:p text:style-name="Normal"><text:a xlink:type="simple" xlink:href="https://hal.science/hal-02535560v1">hal-025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17v1">« Duras, ZAC de Barnage »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7, pp.50</text:span></text:p>
              <text:p text:style-name="Normal"><text:span>Rapport</text:span><text:span><text:s/>(rapport de recherche)</text:span></text:p>
              <text:p text:style-name="Normal"><text:a xlink:type="simple" xlink:href="https://hal.science/hal-02535517v1">hal-0253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64v1">« Saint-Jean-de-Marsacq, Lotissement Les Grives »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7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2535464v1">hal-0253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28v1">« Montflanquin, Rue de la Paix »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7, pp.62</text:span></text:p>
              <text:p text:style-name="Normal"><text:span>Rapport</text:span><text:span><text:s/>(rapport de recherche)</text:span></text:p>
              <text:p text:style-name="Normal"><text:a xlink:type="simple" xlink:href="https://hal.science/hal-02535528v1">hal-025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48v1">«Lescar, Pieds des Remparts sud de la Cité»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7, pp.48</text:span></text:p>
              <text:p text:style-name="Normal"><text:span>Rapport</text:span><text:span><text:s/>(rapport de recherche)</text:span></text:p>
              <text:p text:style-name="Normal"><text:a xlink:type="simple" xlink:href="https://hal.science/hal-02535548v1">hal-0253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83v1">« Saint-Paul-lès-Dax, Liberté 2 »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7, pp.52</text:span></text:p>
              <text:p text:style-name="Normal"><text:span>Rapport</text:span><text:span><text:s/>(rapport de recherche)</text:span></text:p>
              <text:p text:style-name="Normal"><text:a xlink:type="simple" xlink:href="https://hal.science/hal-02535483v1">hal-0253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75v1">« Saint-Paul-lès-Dax, Liberté 1 »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7, pp.50</text:span></text:p>
              <text:p text:style-name="Normal"><text:span>Rapport</text:span><text:span><text:s/>(rapport de recherche)</text:span></text:p>
              <text:p text:style-name="Normal"><text:a xlink:type="simple" xlink:href="https://hal.science/hal-02535475v1">hal-0253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39v1">« Villeneuve-sur-Lot, 24, rue Monplaisir »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7, pp.54</text:span></text:p>
              <text:p text:style-name="Normal"><text:span>Rapport</text:span><text:span><text:s/>(rapport de recherche)</text:span></text:p>
              <text:p text:style-name="Normal"><text:a xlink:type="simple" xlink:href="https://hal.science/hal-02535539v1">hal-0253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77v1">Lescar, Cami Salié, aire de covoiturage du diffuseur A 64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6, pp.66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77v1">hal-0253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52v1">Pau, Extension du Stade du Hameau, Boulevard de l’Aviation.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6, pp.40</text:span></text:p>
              <text:p text:style-name="Normal"><text:span>Rapport</text:span><text:span><text:s/>(rapport de recherche)</text:span></text:p>
              <text:p text:style-name="Normal"><text:a xlink:type="simple" xlink:href="https://hal.science/hal-02535452v1">hal-0253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92v1">Pau, Chemin Salié &amp;quot;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6, pp.60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92v1">hal-0253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47v1">Monségur, La Lande d’Agès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6, pp.110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47v1">hal-0253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58v1">Monségur, Las Tuttes et Très Cassourets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6, pp.132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58v1">hal-0253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39v1">Sauvagnon, 18, rue du Béarn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6, pp.68</text:span></text:p>
              <text:p text:style-name="Normal"><text:span>Rapport</text:span><text:span><text:s/>(rapport de recherche)</text:span></text:p>
              <text:p text:style-name="Normal"><text:a xlink:type="simple" xlink:href="https://hal.science/hal-02535439v1">hal-0253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68v1">Came, Zone d’activités des Hauts de la Bidouze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6, pp.162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68v1">hal-0253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51v1">Coulounieix-Chamiers, Ecorneboeuf. Rapport de fouille d'état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SRA Bordeaux. 2015, pp.368</text:span></text:p>
              <text:p text:style-name="Normal"><text:span>Rapport</text:span><text:span><text:s/>(rapport de recherche)</text:span></text:p>
              <text:p text:style-name="Normal"><text:a xlink:type="simple" xlink:href="https://hal.science/hal-02535151v1">hal-0253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06v1">Coulounieix-Chamiers, Ecorneboeuf. Rapport de diagnostic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5, pp.74</text:span></text:p>
              <text:p text:style-name="Normal"><text:span>Rapport</text:span><text:span><text:s/>(rapport de recherche)</text:span></text:p>
              <text:p text:style-name="Normal"><text:a xlink:type="simple" xlink:href="https://hal.science/hal-02526506v1">hal-0252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17v1">Saint-Denis-Pile, Barail des Jais.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5, pp.42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17v1">hal-0253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31v1">Pontonx-sur-l’Adour, Houn dou Bern,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5, pp.54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31v1">hal-025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08v1">Lalinde, Rottersac. Rapport de diagnostic Inrap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[Rapport de recherche] Inrap. 2015, pp.67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08v1">hal-0253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1v1">Barcelonne-du-Gers (Gers), RD 935-Bretelle de Barcelonne-du-Gers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Decanter Franck">Decanter Franck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1v1">hal-0201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5v1">Aire-sur-l'Adour (40), RD 935, Bretelle de Barcelonne-du-Gers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Decanter Franck">Decanter Franck</text:a><text:span>,</text:span><text:a xlink:type="simple" xlink:href="https://hal.science/search/index/?q=*&amp;authFullName_s=Lavigne Cédric">Lavigne Cédric</text:a><text:span>,</text:span><text:a xlink:type="simple" xlink:href="https://hal.science/search/index/?q=*&amp;authFullName_s=Jean-François Chopin">Jean-François Chopin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5v1">hal-0201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59v1">Bassin de la Combe du Treboulou, Piles du Viaduc du Lot, [Arcambal], A20 section 2 : rapport de diagnostic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Michel Coutureau">Michel Coutureau</text:a></text:p>
              <text:p text:style-name="Normal"><text:span>Afan GSO. 2000, 18 p</text:span></text:p>
              <text:p text:style-name="Normal"><text:span>Rapport</text:span></text:p>
              <text:p text:style-name="Normal"><text:a xlink:type="simple" xlink:href="https://hal.science/hal-04185859v1">hal-04185859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ff3db8" table:style-name="ff3db8">
          <table:table-column table:style-name="ff3db8.0"/>
          <table:table-row>
            <table:table-cell office:value-type="string">
              <text:p text:style-name="Normal"><text:a xlink:type="simple" xlink:href="https://hal.science/hal-04500551v1">Du nouveau sur le Bronze ancien et moyen dans les Landes : les sites de Haut-Mauco et de Bellocq à Saint-Geours-de-Maremne</text:a></text:p>
              <text:p text:style-name="Normal"><text:a xlink:type="simple" xlink:href="https://hal.science/search/index/?q=*&amp;authFullName_s=Antoine Dumas">Antoine Dumas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Vanessa Elizagoyen">Vanessa Elizagoyen</text:a></text:p>
              <text:p text:style-name="Normal"><text:span>Bulletin de l'Association pour la Promotion des Recherches sur l'Âge du Bronze</text:span><text:span>, 2024, 22, pp.101-109</text:span></text:p>
              <text:p text:style-name="Normal"><text:span>Article dans une revue</text:span></text:p>
              <text:p text:style-name="Normal"><text:a xlink:type="simple" xlink:href="https://hal.science/hal-04500551v1">hal-0450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65v1">La tombe du monument B.121.6 du site du Papetier à Pindères (Lot-et-Garonne) : un dépôt exceptionnel de la fin du Premier âge du Fer</text:a></text:p>
              <text:p text:style-name="Normal"><text:a xlink:type="simple" xlink:href="https://hal.science/search/index/?q=*&amp;authFullName_s=Antoine Dumas">Antoine Dumas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Isabelle Souquet-Leroy">Isabelle Souquet-Leroy</text:a></text:p>
              <text:p text:style-name="Normal"><text:span>Aquitania</text:span><text:span>, 2021, 36, pp.73-92.<text:s/></text:span><text:a xlink:type="simple" xlink:href="https://dx.doi.org/10.3406/aquit.2020.1520">⟨10.3406/aquit.2020.1520⟩</text:a></text:p>
              <text:p text:style-name="Normal"><text:span>Article dans une revue</text:span></text:p>
              <text:p text:style-name="Normal"><text:a xlink:type="simple" xlink:href="https://hal.science/hal-03349865v1">hal-0334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925v1">Fragment de lame d'épée ou de poignard du type de Tréboul-Saint-Brandan du site du Perrou 2 à Maillé (Indre-et-Loire)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Jean-François Chopin">Jean-François Chopin</text:a></text:p>
              <text:p text:style-name="Normal"><text:span>Bulletin de la Société préhistorique française</text:span><text:span>, 2014, 111 (3), pp.530-533</text:span></text:p>
              <text:p text:style-name="Normal"><text:span>Article dans une revue</text:span></text:p>
              <text:p text:style-name="Normal"><text:a xlink:type="simple" xlink:href="https://shs.hal.science/halshs-01070925v1">halshs-010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52v1">Les pâturages du plateau du Bénou (Bilhères-en-Ossau). Une forme d'exploitation des ressources salifères en milieu montagnard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Jean-Claude Leroux">Jean-Claude Leroux</text:a><text:span>,</text:span><text:a xlink:type="simple" xlink:href="https://hal.science/search/index/?q=*&amp;authFullName_s=David Billoin">David Billoin</text:a></text:p>
              <text:p text:style-name="Normal"><text:span>Studies in Human Ecology and Adaptation</text:span><text:span>, 2013, Continuity and Change in Cultural Adaptation to Mountain Environments, pp.31-42</text:span></text:p>
              <text:p text:style-name="Normal"><text:span>Article dans une revue</text:span></text:p>
              <text:p text:style-name="Normal"><text:a xlink:type="simple" xlink:href="https://hal.science/hal-01654952v1">hal-0165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36v1">Un sitio de explotación salinera desde la Protohistoria en los Pirineos El Collège de Trois vallées y la Fontaine Salée en Salies-du-Salat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Archéopages : archéologie &amp; société</text:span><text:span>, 2011, 31, pp.6-13</text:span></text:p>
              <text:p text:style-name="Normal"><text:span>Article dans une revue</text:span></text:p>
              <text:p text:style-name="Normal"><text:a xlink:type="simple" xlink:href="https://hal.science/hal-01637336v1">hal-01637336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d946bd" table:style-name="d946bd">
          <table:table-column table:style-name="d946bd.0"/>
          <table:table-row>
            <table:table-cell office:value-type="string">
              <text:p text:style-name="Normal"><text:a xlink:type="simple" xlink:href="https://hal.science/hal-03669385v1">Variability of earthen construction techniques in Neolithic tumular architecture in France: a geoarchaeological approach</text:a></text:p>
              <text:p text:style-name="Normal"><text:a xlink:type="simple" xlink:href="https://hal.science/search/index/?q=*&amp;authFullName_s=Julia Wattez">Julia Wattez</text:a><text:span>,</text:span><text:a xlink:type="simple" xlink:href="https://hal.science/search/index/?q=*&amp;authFullName_s=Alessandro Peinetti">Alessandro Peinetti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Nicolas Fromont">Nicolas Fromont</text:a><text:span>et al.</text:span></text:p>
              <text:p text:style-name="Normal"><text:span>Mounds architectures: no more than heaps, Congrès internationalTumuli and Megaliths in Eurasia</text:span><text:span>, May 2020, Proença-a-Nova, Portugal</text:span></text:p>
              <text:p text:style-name="Normal"><text:span>Communication dans un congrès</text:span></text:p>
              <text:p text:style-name="Normal"><text:a xlink:type="simple" xlink:href="https://hal.science/hal-03669385v1">hal-0366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00v1">Premiers résultats des opérations de diagnostic Inrap et de fouille d’Etat réalisées sur le site d’Ecorneboeuf à Coulounieix-Chamiers en 2015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Marina Marina Biron">Marina Marina Biron</text:a><text:span>,</text:span><text:a xlink:type="simple" xlink:href="https://hal.science/search/index/?q=*&amp;authFullName_s=Patrice Patrice Buraud">Patrice Patrice Buraud</text:a><text:span>et al.</text:span></text:p>
              <text:p text:style-name="Normal"><text:span>Journée d’études de la Fédération Aquitania</text:span><text:span>, Dec 2019, Bordeaux, France</text:span></text:p>
              <text:p text:style-name="Normal"><text:span>Communication dans un congrès</text:span></text:p>
              <text:p text:style-name="Normal"><text:a xlink:type="simple" xlink:href="https://hal.science/hal-02535600v1">hal-02535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00v1">Formes anciennes d’occupation domestique dans les Pyrénées et leurs piémonts. La question de l’habitat temporair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Laure Carlet">Laure Carlet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Vanessa Elizagoyen">Vanessa Elizagoyen</text:a><text:span>et al.</text:span></text:p>
              <text:p text:style-name="Normal"><text:span>Séminaire du Master Cultures, Arts et sociétés et du projet POEM (Échanges et mobilités dans les Pyrénées occidentales et leurs piémonts)</text:span><text:span>, François Réchin; Mélanie Le Couédic, Dec 2013, Pau, France</text:span></text:p>
              <text:p text:style-name="Normal"><text:span>Communication dans un congrès</text:span></text:p>
              <text:p text:style-name="Normal"><text:a xlink:type="simple" xlink:href="https://shs.hal.science/halshs-02356300v1">halshs-02356300v1</text:a></text:p>
            </table:table-cell>
          </table:table-row>
        </table:table>
        <text:p text:style-name="P19"/>
        <text:p text:style-name="Heading2"><text:span text:style-name="T7">Autre publication scientifique (21)</text:span></text:p>
        <text:p text:style-name="P21"/>
        <table:table table:name="f43a10" table:style-name="f43a10">
          <table:table-column table:style-name="f43a10.0"/>
          <table:table-row>
            <table:table-cell office:value-type="string">
              <text:p text:style-name="Normal"><text:a xlink:type="simple" xlink:href="https://hal.science/hal-02535553v1">« Haut Mauco, Agrolandes », fouille Inrap, BSR Nouvelle-Aquitaine (2018, 2020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8, pp.355</text:span></text:p>
              <text:p text:style-name="Normal"><text:span>Autre publication scientifique</text:span></text:p>
              <text:p text:style-name="Normal"><text:a xlink:type="simple" xlink:href="https://hal.science/hal-02535553v1">hal-0253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61v1">« Saint-Jean-de-Marsacq, Lotissement Les Grives », Diagnostic Inrap, BSR Nouvelle-Aquitaine (2017, 2019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7, pp.311</text:span></text:p>
              <text:p text:style-name="Normal"><text:span>Autre publication scientifique</text:span></text:p>
              <text:p text:style-name="Normal"><text:a xlink:type="simple" xlink:href="https://hal.science/hal-02535461v1">hal-0253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43v1">«Lescar, Pieds des Remparts sud de la Cité», diagnostic Inrap, BSR Nouvelle-Aquitaine (2017, 2019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7, pp.355</text:span></text:p>
              <text:p text:style-name="Normal"><text:span>Autre publication scientifique</text:span></text:p>
              <text:p text:style-name="Normal"><text:a xlink:type="simple" xlink:href="https://hal.science/hal-02535543v1">hal-0253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78v1">« Saint-Paul-lès-Dax, Liberté 2 », Diagnostic Inrap, BSR Nouvelle-Aquitaine (2017, 2019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7, pp.312</text:span></text:p>
              <text:p text:style-name="Normal"><text:span>Autre publication scientifique</text:span></text:p>
              <text:p text:style-name="Normal"><text:a xlink:type="simple" xlink:href="https://hal.science/hal-02535478v1">hal-0253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72v1">« Saint-Paul-lès-Dax, Liberté 1 », Diagnostic Inrap, BSR Nouvelle-Aquitaine (2017, 2019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7, pp.311</text:span></text:p>
              <text:p text:style-name="Normal"><text:span>Autre publication scientifique</text:span></text:p>
              <text:p text:style-name="Normal"><text:a xlink:type="simple" xlink:href="https://hal.science/hal-02535472v1">hal-0253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33v1">« Villeneuve-sur-Lot, 24, rue Monplaisir », diagnostic Inrap, BSR Nouvelle-Aquitaine (2017, 2019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7, pp.342</text:span></text:p>
              <text:p text:style-name="Normal"><text:span>Autre publication scientifique</text:span></text:p>
              <text:p text:style-name="Normal"><text:a xlink:type="simple" xlink:href="https://hal.science/hal-02535533v1">hal-0253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11v1">« Duras, ZAC de Barnage », Diagnostic Inrap, BSR Nouvelle-Aquitaine (2017, 2019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7, pp.326</text:span></text:p>
              <text:p text:style-name="Normal"><text:span>Autre publication scientifique</text:span></text:p>
              <text:p text:style-name="Normal"><text:a xlink:type="simple" xlink:href="https://hal.science/hal-02535511v1">hal-0253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22v1">« Montflanquin, Rue de la Paix », diagnostic Inrap, BSR Nouvelle-Aquitaine (2017, 2019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7, pp.329</text:span></text:p>
              <text:p text:style-name="Normal"><text:span>Autre publication scientifique</text:span></text:p>
              <text:p text:style-name="Normal"><text:a xlink:type="simple" xlink:href="https://hal.science/hal-02535522v1">hal-0253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45v1">Pau, Extension du Stade du Hameau, Boulevard de l’Aviation. Diagnostic Inrap, BSR Nouvelle-Aquitaine (2016, 2018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535445v1">hal-0253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59v1">Pau, Chemin Salié », Diagnostic Inrap, BSR Nouvelle Aquitaine (2016-2018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6, pp.379</text:span></text:p>
              <text:p text:style-name="Normal"><text:span>Autre publication scientifique</text:span></text:p>
              <text:p text:style-name="Normal"><text:a xlink:type="simple" xlink:href="https://hal.science/hal-02526559v1">hal-0252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51v1">Lescar, Cami Salié, aire de covoiturage du diffuseur A 64, Diagnostic Inrap, BSR Nouvelle Aquitaine (2016-2018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6, pp.374</text:span></text:p>
              <text:p text:style-name="Normal"><text:span>Autre publication scientifique</text:span></text:p>
              <text:p text:style-name="Normal"><text:a xlink:type="simple" xlink:href="https://hal.science/hal-02526551v1">hal-0252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64v1">Sauvagnon, 18, rue du Béarn, Diagnostic Inrap BSR Nouvelle Aquitaine (2016-2018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6, pp.387</text:span></text:p>
              <text:p text:style-name="Normal"><text:span>Autre publication scientifique</text:span></text:p>
              <text:p text:style-name="Normal"><text:a xlink:type="simple" xlink:href="https://hal.science/hal-02526564v1">hal-0252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42v1">Came, Zone d’activités des Hauts de la Bidouze, Diagnostic Inrap, BSR Nouvelle Aquitaine (2016- 2018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6, pp.368</text:span></text:p>
              <text:p text:style-name="Normal"><text:span>Autre publication scientifique</text:span></text:p>
              <text:p text:style-name="Normal"><text:a xlink:type="simple" xlink:href="https://hal.science/hal-02526542v1">hal-0252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34v1">Monségur, La Lande d’Agès, Diagnostic Inrap, BSR Nouvelle Aquitaine (2016-2018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6, pp.324</text:span></text:p>
              <text:p text:style-name="Normal"><text:span>Autre publication scientifique</text:span></text:p>
              <text:p text:style-name="Normal"><text:a xlink:type="simple" xlink:href="https://hal.science/hal-02526534v1">hal-0252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39v1">Monségur, Las Tuttes et Très Cassourets, Diagnostic Inrap, BSR Aquitaine (2016- 2018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6, pp.325</text:span></text:p>
              <text:p text:style-name="Normal"><text:span>Autre publication scientifique</text:span></text:p>
              <text:p text:style-name="Normal"><text:a xlink:type="simple" xlink:href="https://hal.science/hal-02526539v1">hal-0252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16v1">Lalinde, Rottersac. Diagnostic Inrap, (2015, 2017), BSR Aquitaine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5, pp.45</text:span></text:p>
              <text:p text:style-name="Normal"><text:span>Autre publication scientifique</text:span></text:p>
              <text:p text:style-name="Normal"><text:a xlink:type="simple" xlink:href="https://hal.science/hal-02526516v1">hal-0252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22v1">Saint-Denis-Pile, Barail des Jais. Diagnostic Inrap, BSR Aquitaine (2015, 2017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5, pp.113</text:span></text:p>
              <text:p text:style-name="Normal"><text:span>Autre publication scientifique</text:span></text:p>
              <text:p text:style-name="Normal"><text:a xlink:type="simple" xlink:href="https://hal.science/hal-02526522v1">hal-0252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27v1">Coulounieix-Chamiers, Ecorneboeuf, Diagnostic Inrap BSR Aquitaine (2015-1017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5, pp.31</text:span></text:p>
              <text:p text:style-name="Normal"><text:span>Autre publication scientifique</text:span></text:p>
              <text:p text:style-name="Normal"><text:a xlink:type="simple" xlink:href="https://hal.science/hal-02535327v1">hal-025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12v1">Coulounieix-Chamiers, Ecorneboeuf, Fouille d'état BSR Aquitaine (2015-1017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5, pp.32</text:span></text:p>
              <text:p text:style-name="Normal"><text:span>Autre publication scientifique</text:span></text:p>
              <text:p text:style-name="Normal"><text:a xlink:type="simple" xlink:href="https://hal.science/hal-02526512v1">hal-02526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532v1">Trois nouveaux bronzes du Bronze moyen 1 en Pays de la Loire et Centre-Ouest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Cécile Le Carlier de Veslud">Cécile Le Carlier de Veslud</text:a></text:p>
              <text:p text:style-name="Normal"><text:span>Journée du "CReAAH", Archéologie, Archéosciences, Histoire, Rennes, 21 mars 2015. Résumés des communications</text:span><text:span>, 2015, pp.18-19</text:span></text:p>
              <text:p text:style-name="Normal"><text:span>Autre publication scientifique</text:span></text:p>
              <text:p text:style-name="Normal"><text:a xlink:type="simple" xlink:href="https://shs.hal.science/halshs-01137532v1">halshs-0113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29v1">Pontonx-sur-l’Adour, Houn dou Bern, Diagnostic Inrap, BSR Aquitaine ( 2015, 2017)</text:a></text:p>
              <text:p text:style-name="Normal"><text:a xlink:type="simple" xlink:href="https://hal.science/search/index/?q=*&amp;authFullName_s=Jean-François Chopin">Jean-François Chopin</text:a></text:p>
              <text:p text:style-name="Normal"><text:span>2015, pp.149</text:span></text:p>
              <text:p text:style-name="Normal"><text:span>Autre publication scientifique</text:span></text:p>
              <text:p text:style-name="Normal"><text:a xlink:type="simple" xlink:href="https://hal.science/hal-02526529v1">hal-02526529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aa549f" table:style-name="aa549f">
          <table:table-column table:style-name="aa549f.0"/>
          <table:table-row>
            <table:table-cell office:value-type="string">
              <text:p text:style-name="Normal"><text:a xlink:type="simple" xlink:href="https://hal.science/hal-02065889v1">Les structures à pierres chauffées du piémont nord pyrénéen. État des lieux.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Pablo Marticorena">Pablo Marticorena</text:a><text:span>,</text:span><text:a xlink:type="simple" xlink:href="https://hal.science/search/index/?q=*&amp;authFullName_s=Mohamed Sassi">Mohamed Sassi</text:a><text:span>,</text:span><text:a xlink:type="simple" xlink:href="https://hal.science/search/index/?q=*&amp;authFullName_s=Julien Cousteaux">Julien Cousteaux</text:a></text:p>
              <text:p text:style-name="Normal"><text:span>Entre deux mers. 12èmes Rencontres Méridionales de Préhistoire Récente</text:span><text:span>, Archives d’Écologie Préhistorique, pp.53-65, 2018, Entre deux mers, actualité de la recherche. Actes des 12èmes Rencontres Méridionales de Préhistoire Récente, Bayonne, 27 septembre au 1er octobre 2016</text:span></text:p>
              <text:p text:style-name="Normal"><text:span>Proceedings/Recueil des communications</text:span></text:p>
              <text:p text:style-name="Normal"><text:a xlink:type="simple" xlink:href="https://hal.science/hal-02065889v1">hal-02065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CHOPIN</dc:title>
    <dc:subject/>
    <dc:description>CV</dc:description>
    <dc:creator/>
    <dc:date>2026-05-10T21:46:29.000</dc:date>
    <meta:generator>PHPWord</meta:generator>
    <meta:initial-creator>CCSD</meta:initial-creator>
    <meta:creation-date>2026-05-10T21:46:29.000</meta:creation-date>
    <meta:keyword/>
    <meta:user-defined meta:name="Category"/>
    <meta:user-defined meta:name="Company"/>
    <meta:user-defined meta:name="Manager"/>
  </office:meta>
</office:document-meta>
</file>