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9ae4" style:family="table">
      <style:table-properties style:rel-width="100" table:align="center"/>
    </style:style>
    <style:style style:name="ad9ae4.0" style:family="table-column">
      <style:table-column-properties style:column-width="0.00cm"/>
    </style:style>
    <style:style style:name="d791ac" style:family="table">
      <style:table-properties style:rel-width="100" table:align="center"/>
    </style:style>
    <style:style style:name="d791ac.0" style:family="table-column">
      <style:table-column-properties style:column-width="0.00cm"/>
    </style:style>
    <style:style style:name="4ada4f" style:family="table">
      <style:table-properties style:rel-width="100" table:align="center"/>
    </style:style>
    <style:style style:name="4ada4f.0" style:family="table-column">
      <style:table-column-properties style:column-width="0.00cm"/>
    </style:style>
    <style:style style:name="3b109a" style:family="table">
      <style:table-properties style:rel-width="100" table:align="center"/>
    </style:style>
    <style:style style:name="3b109a.0" style:family="table-column">
      <style:table-column-properties style:column-width="0.00cm"/>
    </style:style>
    <style:style style:name="dd1d67" style:family="table">
      <style:table-properties style:rel-width="100" table:align="center"/>
    </style:style>
    <style:style style:name="dd1d67.0" style:family="table-column">
      <style:table-column-properties style:column-width="0.00cm"/>
    </style:style>
    <style:style style:name="8a46dc" style:family="table">
      <style:table-properties style:rel-width="100" table:align="center"/>
    </style:style>
    <style:style style:name="8a46dc.0" style:family="table-column">
      <style:table-column-properties style:column-width="0.00cm"/>
    </style:style>
    <style:style style:name="e869b8" style:family="table">
      <style:table-properties style:rel-width="100" table:align="center"/>
    </style:style>
    <style:style style:name="e869b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an frédéric Myoup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3)</text:span></text:p>
        <text:p text:style-name="P9"/>
        <table:table table:name="ad9ae4" table:style-name="ad9ae4">
          <table:table-column table:style-name="ad9ae4.0"/>
          <table:table-row>
            <table:table-cell office:value-type="string">
              <text:p text:style-name="Normal"><text:a xlink:type="simple" xlink:href="https://u-picardie.hal.science/hal-05017804v1">Dominant Point-Based Sequential and Parallel Algorithms for the Multiple Sequential Substring Constrained-LCS Problem</text:a></text:p>
              <text:p text:style-name="Normal"><text:a xlink:type="simple" xlink:href="https://hal.science/search/index/?q=*&amp;authFullName_s=Hermann Bogning Tepiele">Hermann Bogning Tepiele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Mathias Akong Onabid">Mathias Akong Onabid</text:a><text:span>,</text:span><text:a xlink:type="simple" xlink:href="https://hal.science/search/index/?q=*&amp;authFullName_s=Jean Frédéric Myoupo">Jean Frédéric Myoupo</text:a><text:span>,</text:span><text:a xlink:type="simple" xlink:href="https://hal.science/search/index/?q=*&amp;authFullName_s=Armel Nkonjoh Ngomade">Armel Nkonjoh Ngomade</text:a></text:p>
              <text:p text:style-name="Normal"><text:span>ACM Transactions on Parallel Computing</text:span><text:span>, 2024, 11 (4), pp.1-31.<text:s/></text:span><text:a xlink:type="simple" xlink:href="https://dx.doi.org/10.1145/3696657">⟨10.1145/3696657⟩</text:a></text:p>
              <text:p text:style-name="Normal"><text:span>Article dans une revue</text:span></text:p>
              <text:p text:style-name="Normal"><text:a xlink:type="simple" xlink:href="https://u-picardie.hal.science/hal-05017804v1">hal-05017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2536v1">WoS-CoMS: Work Stealing-Based Congestion Management Scheme for SDN Programmable Networks</text:a></text:p>
              <text:p text:style-name="Normal"><text:a xlink:type="simple" xlink:href="https://hal.science/search/index/?q=*&amp;authFullName_s=Yannick Florian Yankam">Yannick Florian Yankam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 Frédéric Myoupo">Jean Frédéric Myoupo</text:a></text:p>
              <text:p text:style-name="Normal"><text:span>Journal of Network and Systems Management</text:span><text:span>, 2024, 32 (1), pp.23.<text:s/></text:span><text:a xlink:type="simple" xlink:href="https://dx.doi.org/10.1007/s10922-023-09798-1">⟨10.1007/s10922-023-09798-1⟩</text:a></text:p>
              <text:p text:style-name="Normal"><text:span>Article dans une revue</text:span></text:p>
              <text:p text:style-name="Normal"><text:a xlink:type="simple" xlink:href="https://hal.science/hal-04502536v1">hal-04502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2371v1">CIBORG: CIrcuit-Based and ORiented Graph theory permutation routing protocol for single-hop IoT networks</text:a></text:p>
              <text:p text:style-name="Normal"><text:a xlink:type="simple" xlink:href="https://hal.science/search/index/?q=*&amp;authFullName_s=Alain Bertrand Bomgni">Alain Bertrand Bomgni</text:a><text:span>,</text:span><text:a xlink:type="simple" xlink:href="https://hal.science/search/index/?q=*&amp;authFullName_s=Garrik Brel Jagho Mdemaya">Garrik Brel Jagho Mdemaya</text:a><text:span>,</text:span><text:a xlink:type="simple" xlink:href="https://hal.science/search/index/?q=*&amp;authFullName_s=Miguel Landry Foko Sindjoung">Miguel Landry Foko Sindjoung</text:a><text:span>,</text:span><text:a xlink:type="simple" xlink:href="https://hal.science/search/index/?q=*&amp;authFullName_s=Mthulisi Velempini">Mthulisi Velempini</text:a><text:span>,</text:span><text:a xlink:type="simple" xlink:href="https://hal.science/search/index/?q=*&amp;authFullName_s=Celine Cabrelle Tchuenko Djoko">Celine Cabrelle Tchuenko Djoko</text:a><text:span>et al.</text:span></text:p>
              <text:p text:style-name="Normal"><text:span>Journal of Network and Computer Applications (JNCA)</text:span><text:span>, 2024, 231, pp.103986.<text:s/></text:span><text:a xlink:type="simple" xlink:href="https://dx.doi.org/10.1016/j.jnca.2024.103986">⟨10.1016/j.jnca.2024.103986⟩</text:a></text:p>
              <text:p text:style-name="Normal"><text:span>Article dans une revue</text:span></text:p>
              <text:p text:style-name="Normal"><text:a xlink:type="simple" xlink:href="https://hal.science/hal-04672371v1">hal-0467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2194v3">Coarse-grained multicomputer parallel algorithm using the four-splitting technique for the minimum cost parenthesizing problem</text:a></text:p>
              <text:p text:style-name="Normal"><text:a xlink:type="simple" xlink:href="https://hal.science/search/index/?q=*&amp;authFullName_s=Jerry Lacmou Zeutouo">Jerry Lacmou Zeutou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Revue Africaine de Recherche en Informatique et Mathématiques Appliquées</text:span><text:span>, 2023, Volume 38 - CARI 2022 - 2023 (CARI 2022),<text:s/></text:span><text:a xlink:type="simple" xlink:href="https://dx.doi.org/10.46298/arima.11217">⟨10.46298/arima.11217⟩</text:a></text:p>
              <text:p text:style-name="Normal"><text:span>Article dans une revue</text:span></text:p>
              <text:p text:style-name="Normal"><text:a xlink:type="simple" xlink:href="https://hal.science/hal-03712194v3">hal-0371219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118v1">Four-splitting based coarse-grained multicomputer parallel algorithm for the optimal binary search tree problem</text:a></text:p>
              <text:p text:style-name="Normal"><text:a xlink:type="simple" xlink:href="https://hal.science/search/index/?q=*&amp;authFullName_s=Jerry Lacmou Zeutouo">Jerry Lacmou Zeutou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 Frédéric Myoupo">Jean Frédéric Myoupo</text:a></text:p>
              <text:p text:style-name="Normal"><text:span>International Journal of Parallel, Emergent and Distributed Systems</text:span><text:span>, 2022, pp.1-21.<text:s/></text:span><text:a xlink:type="simple" xlink:href="https://dx.doi.org/10.1080/17445760.2022.2102168">⟨10.1080/17445760.2022.2102168⟩</text:a></text:p>
              <text:p text:style-name="Normal"><text:span>Article dans une revue</text:span></text:p>
              <text:p text:style-name="Normal"><text:a xlink:type="simple" xlink:href="https://hal.science/hal-03758118v1">hal-0375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188v1">NESEPRIN: A new scheme for energy-efficient permutation routing in IoT networks</text:a></text:p>
              <text:p text:style-name="Normal"><text:a xlink:type="simple" xlink:href="https://hal.science/search/index/?q=*&amp;authFullName_s=Alain Bertrand Bomgni">Alain Bertrand Bomgni</text:a><text:span>,</text:span><text:a xlink:type="simple" xlink:href="https://hal.science/search/index/?q=*&amp;authFullName_s=Miguel Landry Foko Sindjoung">Miguel Landry Foko Sindjoung</text:a><text:span>,</text:span><text:a xlink:type="simple" xlink:href="https://hal.science/search/index/?q=*&amp;authFullName_s=Dhalil Kamdem Tchibonsou">Dhalil Kamdem Tchibonsou</text:a><text:span>,</text:span><text:a xlink:type="simple" xlink:href="https://hal.science/search/index/?q=*&amp;authFullName_s=Mthulisi Velempini">Mthulisi Velempini</text:a><text:span>,</text:span><text:a xlink:type="simple" xlink:href="https://hal.science/search/index/?q=*&amp;authFullName_s=Jean Frédéric Myoupo">Jean Frédéric Myoupo</text:a></text:p>
              <text:p text:style-name="Normal"><text:span>Computer Networks</text:span><text:span>, 2022, 214, pp.109162.<text:s/></text:span><text:a xlink:type="simple" xlink:href="https://dx.doi.org/10.1016/j.comnet.2022.109162">⟨10.1016/j.comnet.2022.109162⟩</text:a></text:p>
              <text:p text:style-name="Normal"><text:span>Article dans une revue</text:span></text:p>
              <text:p text:style-name="Normal"><text:a xlink:type="simple" xlink:href="https://hal.science/hal-03725188v1">hal-03725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4677v1">A coarse-grained multicomputer parallel algorithm for the sequential substring constrained longest common subsequence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Hermann Bogning Tepiele">Hermann Bogning Tepiele</text:a><text:span>,</text:span><text:a xlink:type="simple" xlink:href="https://hal.science/search/index/?q=*&amp;authFullName_s=Mathias Akong Onabid">Mathias Akong Onabid</text:a><text:span>,</text:span><text:a xlink:type="simple" xlink:href="https://hal.science/search/index/?q=*&amp;authFullName_s=Jean Frédéric Myoupo">Jean Frédéric Myoupo</text:a><text:span>,</text:span><text:a xlink:type="simple" xlink:href="https://hal.science/search/index/?q=*&amp;authFullName_s=Jerry Lacmou Zeutouo">Jerry Lacmou Zeutouo</text:a></text:p>
              <text:p text:style-name="Normal"><text:span>Parallel Computing</text:span><text:span>, 2022, 111, pp.102927.<text:s/></text:span><text:a xlink:type="simple" xlink:href="https://dx.doi.org/10.1016/j.parco.2022.102927">⟨10.1016/j.parco.2022.102927⟩</text:a></text:p>
              <text:p text:style-name="Normal"><text:span>Article dans une revue</text:span></text:p>
              <text:p text:style-name="Normal"><text:a xlink:type="simple" xlink:href="https://hal.science/hal-03694677v1">hal-03694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3170v1">High-performance CGM-based parallel algorithms for minimum cost parenthesizing problem</text:a></text:p>
              <text:p text:style-name="Normal"><text:a xlink:type="simple" xlink:href="https://hal.science/search/index/?q=*&amp;authFullName_s=Jerry Lacmou Zeutouo">Jerry Lacmou Zeutou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Journal of Supercomputing</text:span><text:span>, 2022, 78 (4), pp.5306-5332.<text:s/></text:span><text:a xlink:type="simple" xlink:href="https://dx.doi.org/10.1007/s11227-021-04069-9">⟨10.1007/s11227-021-04069-9⟩</text:a></text:p>
              <text:p text:style-name="Normal"><text:span>Article dans une revue</text:span></text:p>
              <text:p text:style-name="Normal"><text:a xlink:type="simple" xlink:href="https://hal.science/hal-03633170v1">hal-0363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6613v1">A fast sequential algorithm for the matrix chain ordering problem</text:a></text:p>
              <text:p text:style-name="Normal"><text:a xlink:type="simple" xlink:href="https://hal.science/search/index/?q=*&amp;authFullName_s=Jerry Lacmou Zeutouo">Jerry Lacmou Zeutou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Concurrency and Computation: Practice and Experience</text:span><text:span>, 2021,<text:s/></text:span><text:a xlink:type="simple" xlink:href="https://dx.doi.org/10.1002/cpe.6445">⟨10.1002/cpe.6445⟩</text:a></text:p>
              <text:p text:style-name="Normal"><text:span>Article dans une revue</text:span></text:p>
              <text:p text:style-name="Normal"><text:a xlink:type="simple" xlink:href="https://hal.science/hal-03266613v1">hal-03266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80v1">A dominant point-based parallel algorithm that finds all longest common subsequences for a constrained-MLCS problem</text:a></text:p>
              <text:p text:style-name="Normal"><text:a xlink:type="simple" xlink:href="https://hal.science/search/index/?q=*&amp;authFullName_s=Armel Nkonjoh Ngomade">Armel Nkonjoh Ngomad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/text:p>
              <text:p text:style-name="Normal"><text:span>Journal of computational science</text:span><text:span>, 2020, 40, pp.101070.<text:s/></text:span><text:a xlink:type="simple" xlink:href="https://dx.doi.org/10.1016/j.jocs.2019.101070">⟨10.1016/j.jocs.2019.101070⟩</text:a></text:p>
              <text:p text:style-name="Normal"><text:span>Article dans une revue</text:span></text:p>
              <text:p text:style-name="Normal"><text:a xlink:type="simple" xlink:href="https://hal.science/hal-03236480v1">hal-03236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49v1">FSB-DReViSeR: Flow Splitting-Based Dynamic Replacement of Virtual Service Resources for Mobile Users in Virtual Heterogeneous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Yannick Florian Yankam">Yannick Florian Yankam</text:a><text:span>,</text:span><text:a xlink:type="simple" xlink:href="https://hal.science/search/index/?q=*&amp;authFullName_s=Joël Casimir Tagne">Joël Casimir Tagne</text:a></text:p>
              <text:p text:style-name="Normal"><text:span>Journal of Computer Networks and Communications</text:span><text:span>, 2020, 2020 (1), pp.1-14.<text:s/></text:span><text:a xlink:type="simple" xlink:href="https://dx.doi.org/10.1155/2020/8891481">⟨10.1155/2020/8891481⟩</text:a></text:p>
              <text:p text:style-name="Normal"><text:span>Article dans une revue</text:span></text:p>
              <text:p text:style-name="Normal"><text:a xlink:type="simple" xlink:href="https://hal.science/hal-03236449v1">hal-03236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61v1">On the Dynamic Replacement of Virtual Service Resources for Mobile Users in Virtual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Yannick Florian Yankam">Yannick Florian Yankam</text:a></text:p>
              <text:p text:style-name="Normal"><text:span>Journal of Computers (JCP)</text:span><text:span>, 2020, 15 (1), pp.10-21.<text:s/></text:span><text:a xlink:type="simple" xlink:href="https://dx.doi.org/10.17706/jcp.15.1.10-21">⟨10.17706/jcp.15.1.10-21⟩</text:a></text:p>
              <text:p text:style-name="Normal"><text:span>Article dans une revue</text:span></text:p>
              <text:p text:style-name="Normal"><text:a xlink:type="simple" xlink:href="https://hal.science/hal-03236461v1">hal-03236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493v1">Efficient CGM-based parallel algorithms for the longest common subsequence problem with multiple substring-exclusion constraints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Armel Nkonjoh Ngomade">Armel Nkonjoh Ngomade</text:a><text:span>,</text:span><text:a xlink:type="simple" xlink:href="https://hal.science/search/index/?q=*&amp;authFullName_s=Jerry Lacmou Zeutouo">Jerry Lacmou Zeutouo</text:a><text:span>,</text:span><text:a xlink:type="simple" xlink:href="https://hal.science/search/index/?q=*&amp;authFullName_s=Jean-Frédéric Myoupo">Jean-Frédéric Myoupo</text:a></text:p>
              <text:p text:style-name="Normal"><text:span>Parallel Computing</text:span><text:span>, 2020, 91, pp.102598.<text:s/></text:span><text:a xlink:type="simple" xlink:href="https://dx.doi.org/10.1016/j.parco.2019.102598">⟨10.1016/j.parco.2019.102598⟩</text:a></text:p>
              <text:p text:style-name="Normal"><text:span>Article dans une revue</text:span></text:p>
              <text:p text:style-name="Normal"><text:a xlink:type="simple" xlink:href="https://hal.science/hal-03236493v1">hal-03236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68v1">A Conflict-Free Routing Tables Update Method for Persistent Multilink and Node Failures in SDN Architectures</text:a></text:p>
              <text:p text:style-name="Normal"><text:a xlink:type="simple" xlink:href="https://hal.science/search/index/?q=*&amp;authFullName_s=Yannick Florian Yankam">Yannick Florian Yankam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/text:p>
              <text:p text:style-name="Normal"><text:span>Journal of Computer Science</text:span><text:span>, 2019, 15 (3), pp.332-345.<text:s/></text:span><text:a xlink:type="simple" xlink:href="https://dx.doi.org/10.3844/jcssp.2019.332.345">⟨10.3844/jcssp.2019.332.345⟩</text:a></text:p>
              <text:p text:style-name="Normal"><text:span>Article dans une revue</text:span></text:p>
              <text:p text:style-name="Normal"><text:a xlink:type="simple" xlink:href="https://hal.science/hal-03237668v1">hal-032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502v1">Fault-tolerant and energy-efficient routing protocols for a virtual three-dimensional wireless sensor network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Blaise Paho Nana">Blaise Paho Nana</text:a><text:span>,</text:span><text:a xlink:type="simple" xlink:href="https://hal.science/search/index/?q=*&amp;authFullName_s=Vianney Kengne Tchendji">Vianney Kengne Tchendji</text:a></text:p>
              <text:p text:style-name="Normal"><text:span>Computers and Electrical Engineering</text:span><text:span>, 2018, 72, pp.949-964.<text:s/></text:span><text:a xlink:type="simple" xlink:href="https://dx.doi.org/10.1016/j.compeleceng.2018.02.012">⟨10.1016/j.compeleceng.2018.02.012⟩</text:a></text:p>
              <text:p text:style-name="Normal"><text:span>Article dans une revue</text:span></text:p>
              <text:p text:style-name="Normal"><text:a xlink:type="simple" xlink:href="https://hal.science/hal-03236502v1">hal-03236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6507v1">Conflict-free rerouting scheme through flow splitting for virtual networks using switches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Yannick Florian Yankam">Yannick Florian Yankam</text:a><text:span>,</text:span><text:a xlink:type="simple" xlink:href="https://hal.science/search/index/?q=*&amp;authFullName_s=Jean-Frédéric Myoupo">Jean-Frédéric Myoupo</text:a></text:p>
              <text:p text:style-name="Normal"><text:span>Journal of Internet Services and Applications</text:span><text:span>, 2018, 9 (1),<text:s/></text:span><text:a xlink:type="simple" xlink:href="https://dx.doi.org/10.1186/s13174-018-0085-4">⟨10.1186/s13174-018-0085-4⟩</text:a></text:p>
              <text:p text:style-name="Normal"><text:span>Article dans une revue</text:span></text:p>
              <text:p text:style-name="Normal"><text:a xlink:type="simple" xlink:href="https://hal.science/hal-03236507v1">hal-03236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63v1">Virtual Architecture and Energy Efficient Routing Protocols for 3D Wireless Sensor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Laure Pauline Fotso">Laure Pauline Fotso</text:a><text:span>,</text:span><text:a xlink:type="simple" xlink:href="https://hal.science/search/index/?q=*&amp;authFullName_s=Ulrich Kenfack Zeukeng">Ulrich Kenfack Zeukeng</text:a></text:p>
              <text:p text:style-name="Normal"><text:span>International journal of wireless &amp; mobile networks (IJWMN)</text:span><text:span>, 2017, 9 (5), pp. 67-87.<text:s/></text:span><text:a xlink:type="simple" xlink:href="https://dx.doi.org/10.5121/ijwmn.2017.9507">⟨10.5121/ijwmn.2017.9507⟩</text:a></text:p>
              <text:p text:style-name="Normal"><text:span>Article dans une revue</text:span></text:p>
              <text:p text:style-name="Normal"><text:a xlink:type="simple" xlink:href="https://hal.science/hal-03237663v1">hal-0323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45v1">High Performance CGM-based Parallel Algorithms for the Optimal Binary Search Tree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Gilles Dequen">Gilles Dequen</text:a></text:p>
              <text:p text:style-name="Normal"><text:span>International Journal of Grid and High Performance Computing</text:span><text:span>, 2016, 8 (4), pp.55-77.<text:s/></text:span><text:a xlink:type="simple" xlink:href="https://dx.doi.org/10.4018/IJGHPC.2016100104">⟨10.4018/IJGHPC.2016100104⟩</text:a></text:p>
              <text:p text:style-name="Normal"><text:span>Article dans une revue</text:span></text:p>
              <text:p text:style-name="Normal"><text:a xlink:type="simple" xlink:href="https://hal.science/hal-03237645v1">hal-0323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3731v1">An Efficient CGM-Based Parallel Algorithm Solving the Matrix Chain Ordering Problem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/text:p>
              <text:p text:style-name="Normal"><text:span>International Journal of Grid and High Performance Computing</text:span><text:span>, 2014, 6 (2), pp.74-100.<text:s/></text:span><text:a xlink:type="simple" xlink:href="https://dx.doi.org/10.4018/ijghpc.2014040105">⟨10.4018/ijghpc.2014040105⟩</text:a></text:p>
              <text:p text:style-name="Normal"><text:span>Article dans une revue</text:span></text:p>
              <text:p text:style-name="Normal"><text:a xlink:type="simple" xlink:href="https://hal.science/hal-01323731v1">hal-01323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7394v1">Parallel dynamic programming for solving the optimal search binary tree problem on CGM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ianney Kengne Tchendji">Vianney Kengne Tchendji</text:a></text:p>
              <text:p text:style-name="Normal"><text:span>International Journal of High Performance Computing and Networking</text:span><text:span>, 2014, 7 (4), pp.269-280.<text:s/></text:span><text:a xlink:type="simple" xlink:href="https://dx.doi.org/10.1504/IJHPCN.2014.062729">⟨10.1504/IJHPCN.2014.062729⟩</text:a></text:p>
              <text:p text:style-name="Normal"><text:span>Article dans une revue</text:span></text:p>
              <text:p text:style-name="Normal"><text:a xlink:type="simple" xlink:href="https://hal.science/hal-01017394v1">hal-010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76v1">Heterogeneous Clustering for Secure, Energy-efficient and Fault tolerant Permutation Routing in Wireless Sensor Networks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Alain Bertrand Bomgni">Alain Bertrand Bomgni</text:a></text:p>
              <text:p text:style-name="Normal"><text:span>International Journal of Advanced Computer Science</text:span><text:span>, 2013, vl. 3 (5), pp. 249-258</text:span></text:p>
              <text:p text:style-name="Normal"><text:span>Article dans une revue</text:span></text:p>
              <text:p text:style-name="Normal"><text:a xlink:type="simple" xlink:href="https://hal.science/hal-03276276v1">hal-0327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62v1">Secure and Energy-efficient Geocast Protocol for Wireless Sensor Networks based on a Hierarchical Clustered Structure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Jean-Frédéric Myoupo">Jean-Frédéric Myoupo</text:a></text:p>
              <text:p text:style-name="Normal"><text:span>International journal of network security</text:span><text:span>, 2013, 15 (3), pp.151-160</text:span></text:p>
              <text:p text:style-name="Normal"><text:span>Article dans une revue</text:span></text:p>
              <text:p text:style-name="Normal"><text:a xlink:type="simple" xlink:href="https://hal.science/hal-01007662v1">hal-01007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61v1">Dynamic Source Routing with Delay and Bandwidth guarantees for mobile ad hoc networks</text:a></text:p>
              <text:p text:style-name="Normal"><text:a xlink:type="simple" xlink:href="https://hal.science/search/index/?q=*&amp;authFullName_s=Bentaleb Abdelhak">Bentaleb Abdelhak</text:a><text:span>,</text:span><text:a xlink:type="simple" xlink:href="https://hal.science/search/index/?q=*&amp;authFullName_s=Hicham Lakhlef">Hicham Lakhlef</text:a><text:span>,</text:span><text:a xlink:type="simple" xlink:href="https://hal.science/search/index/?q=*&amp;authFullName_s=Jean-Frédéric Myoupo">Jean-Frédéric Myoupo</text:a></text:p>
              <text:p text:style-name="Normal"><text:span>Journal of Communications and Information Sciences (JCIS)</text:span><text:span>, 2012, 2 (1), pp.47--58</text:span></text:p>
              <text:p text:style-name="Normal"><text:span>Article dans une revue</text:span></text:p>
              <text:p text:style-name="Normal"><text:a xlink:type="simple" xlink:href="https://hal.science/hal-01007661v1">hal-01007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6263v1">Deployment and Management of Sparse Sensor-Actuator Network in a Virtual Architecture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Jean-Frédéric Myoupo">Jean-Frédéric Myoupo</text:a></text:p>
              <text:p text:style-name="Normal"><text:span>International Journal of Advanced Computer Science</text:span><text:span>, 2012, vol. 2, pp. 470-477</text:span></text:p>
              <text:p text:style-name="Normal"><text:span>Article dans une revue</text:span></text:p>
              <text:p text:style-name="Normal"><text:a xlink:type="simple" xlink:href="https://hal.science/hal-03276263v1">hal-03276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60v1">An efficient coarse-grain multicomputer algorithm for the minimum cost parenthesizing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Journal of Supercomputing</text:span><text:span>, 2012, 61 (3), pp.463-480.<text:s/></text:span><text:a xlink:type="simple" xlink:href="https://dx.doi.org/10.1007/s11227-011-0601-9">⟨10.1007/s11227-011-0601-9⟩</text:a></text:p>
              <text:p text:style-name="Normal"><text:span>Article dans une revue</text:span></text:p>
              <text:p text:style-name="Normal"><text:a xlink:type="simple" xlink:href="https://api.istex.fr/ark:/67375/VQC-KLT14GLD-B/fulltext.pdf?sid=hal">istex</text:a></text:p>
              <text:p text:style-name="Normal"><text:a xlink:type="simple" xlink:href="https://hal.science/hal-01007660v1">hal-010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6v1">An Efficient Permutation Routing Protocol in Multi-Hop Wireless Sensor Networks</text:a></text:p>
              <text:p text:style-name="Normal"><text:a xlink:type="simple" xlink:href="https://hal.science/search/index/?q=*&amp;authFullName_s=Hicham Lakhlef">Hicham Lakhlef</text:a><text:span>,</text:span><text:a xlink:type="simple" xlink:href="https://hal.science/search/index/?q=*&amp;authFullName_s=Alain Bertrand Bomgni">Alain Bertrand Bomgni</text:a><text:span>,</text:span><text:a xlink:type="simple" xlink:href="https://hal.science/search/index/?q=*&amp;authFullName_s=Jean-Frédéric Myoupo">Jean-Frédéric Myoupo</text:a></text:p>
              <text:p text:style-name="Normal"><text:span>International Journal of Advancements in Computing Technology (IJACT)</text:span><text:span>, 2011, 3 (6), pp.207-214</text:span></text:p>
              <text:p text:style-name="Normal"><text:span>Article dans une revue</text:span></text:p>
              <text:p text:style-name="Normal"><text:a xlink:type="simple" xlink:href="https://hal.science/hal-01007656v1">hal-0100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73v1">A CONSTANT TIME PARALLEL DETECTION OF REPETITIONS</text:a></text:p>
              <text:p text:style-name="Normal"><text:a xlink:type="simple" xlink:href="https://hal.science/search/index/?q=*&amp;authFullName_s=Emmanuel Delacourt">Emmanuel Delacourt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Parallel Processing Letters</text:span><text:span>, 2011, 09 (01), pp.81-92.<text:s/></text:span><text:a xlink:type="simple" xlink:href="https://dx.doi.org/10.1142/S0129626499000104">⟨10.1142/S0129626499000104⟩</text:a></text:p>
              <text:p text:style-name="Normal"><text:span>Article dans une revue</text:span></text:p>
              <text:p text:style-name="Normal"><text:a xlink:type="simple" xlink:href="https://hal.science/hal-03238073v1">hal-0323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42v1">SYNTHESIZING LINEAR SYSTOLIC ARRAYS FOR DYNAMIC PROGRAMMING PROBLEM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Parallel Processing Letters</text:span><text:span>, 2011, 02 (01), pp.97-110.<text:s/></text:span><text:a xlink:type="simple" xlink:href="https://dx.doi.org/10.1142/S0129626492000222">⟨10.1142/S0129626492000222⟩</text:a></text:p>
              <text:p text:style-name="Normal"><text:span>Article dans une revue</text:span></text:p>
              <text:p text:style-name="Normal"><text:a xlink:type="simple" xlink:href="https://hal.science/hal-03238142v1">hal-03238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76v1">ALL-TO-ALL BROADCASTING ALGORITHMS ON HONEYCOMB NETWORKS AND APPLICATION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Parallel Processing Letters</text:span><text:span>, 2011, 09 (04), pp.539-550.<text:s/></text:span><text:a xlink:type="simple" xlink:href="https://dx.doi.org/10.1142/S0129626499000505">⟨10.1142/S0129626499000505⟩</text:a></text:p>
              <text:p text:style-name="Normal"><text:span>Article dans une revue</text:span></text:p>
              <text:p text:style-name="Normal"><text:a xlink:type="simple" xlink:href="https://hal.science/hal-03238076v1">hal-0323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3v1">A One-Phase Parallel Algorithm for the Sequence Alignment Problem</text:a></text:p>
              <text:p text:style-name="Normal"><text:a xlink:type="simple" xlink:href="https://hal.science/search/index/?q=*&amp;authFullName_s=Thierry Lecroq">Thierry Lecroq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Parallel Processing Letters</text:span><text:span>, 2011, 08 (04), pp.515-526.<text:s/></text:span><text:a xlink:type="simple" xlink:href="https://dx.doi.org/10.1142/S012962649800050X">⟨10.1142/S012962649800050X⟩</text:a></text:p>
              <text:p text:style-name="Normal"><text:span>Article dans une revue</text:span></text:p>
              <text:p text:style-name="Normal"><text:a xlink:type="simple" xlink:href="https://hal.science/hal-03238083v1">hal-0323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5v1">An Ultra Hierarchical Clustering-Based Secure Aggregation Protocol for Wireless Sensor Networks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Jean-Frédéric Myoupo">Jean-Frédéric Myoupo</text:a></text:p>
              <text:p text:style-name="Normal"><text:span>International Journal on Advances in Information Sciences and Service Sciences (AISS)</text:span><text:span>, 2011, 3 (9), pp.309-319.<text:s/></text:span><text:a xlink:type="simple" xlink:href="https://dx.doi.org/10.4156/AISS.vol3.issue9.41">⟨10.4156/AISS.vol3.issue9.41⟩</text:a></text:p>
              <text:p text:style-name="Normal"><text:span>Article dans une revue</text:span></text:p>
              <text:p text:style-name="Normal"><text:a xlink:type="simple" xlink:href="https://hal.science/hal-01007655v1">hal-01007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3v1">A randomized clustering of anonymous wireless ad hoc networks with an application to the initialization problem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boubecrine Ould Cheikhna">Aboubecrine Ould Cheikhna</text:a><text:span>,</text:span><text:a xlink:type="simple" xlink:href="https://hal.science/search/index/?q=*&amp;authFullName_s=Idrissa Sow">Idrissa Sow</text:a></text:p>
              <text:p text:style-name="Normal"><text:span>Journal of Supercomputing</text:span><text:span>, 2010, 52 (2), pp.135-148.<text:s/></text:span><text:a xlink:type="simple" xlink:href="https://dx.doi.org/10.1007/s11227-009-0274-9">⟨10.1007/s11227-009-0274-9⟩</text:a></text:p>
              <text:p text:style-name="Normal"><text:span>Article dans une revue</text:span></text:p>
              <text:p text:style-name="Normal"><text:a xlink:type="simple" xlink:href="https://api.istex.fr/ark:/67375/VQC-27VGV3BX-N/fulltext.pdf?sid=hal">istex</text:a></text:p>
              <text:p text:style-name="Normal"><text:a xlink:type="simple" xlink:href="https://hal.science/hal-01007653v1">hal-010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49v1">An Energy-Efficient Clique-Based Geocast Algorithm for Dense Sensor Networks</text:a></text:p>
              <text:p text:style-name="Normal"><text:a xlink:type="simple" xlink:href="https://hal.science/search/index/?q=*&amp;authFullName_s=Alain Bertrand Bomgni">Alain Bertrand Bomgni</text:a><text:span>,</text:span><text:a xlink:type="simple" xlink:href="https://hal.science/search/index/?q=*&amp;authFullName_s=Jean-Frédéric Myoupo">Jean-Frédéric Myoupo</text:a></text:p>
              <text:p text:style-name="Normal"><text:span>Communications and Network</text:span><text:span>, 2010, 2 (2), pp.125-133.<text:s/></text:span><text:a xlink:type="simple" xlink:href="https://dx.doi.org/10.4236/cn.2010.22019">⟨10.4236/cn.2010.22019⟩</text:a></text:p>
              <text:p text:style-name="Normal"><text:span>Article dans une revue</text:span></text:p>
              <text:p text:style-name="Normal"><text:a xlink:type="simple" xlink:href="https://hal.science/hal-01007649v1">hal-01007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4v1">A Deterministic Protocol for Permutation Routing in Dense Multi-Hop Sensor Networks</text:a></text:p>
              <text:p text:style-name="Normal"><text:a xlink:type="simple" xlink:href="https://hal.science/search/index/?q=*&amp;authFullName_s=Alain Bertrand Bomgni">Alain Bertrand Bomgni</text:a><text:span>,</text:span><text:a xlink:type="simple" xlink:href="https://hal.science/search/index/?q=*&amp;authFullName_s=Jean-Frédéric Myoupo">Jean-Frédéric Myoupo</text:a></text:p>
              <text:p text:style-name="Normal"><text:span>Wireless Sensor Network</text:span><text:span>, 2010, 2 (4), pp.293-299.<text:s/></text:span><text:a xlink:type="simple" xlink:href="https://dx.doi.org/10.4236/wsn.2010.24040">⟨10.4236/wsn.2010.24040⟩</text:a></text:p>
              <text:p text:style-name="Normal"><text:span>Article dans une revue</text:span></text:p>
              <text:p text:style-name="Normal"><text:a xlink:type="simple" xlink:href="https://hal.science/hal-01007654v1">hal-01007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3956v1">Clustering in Mobile Ad Hoc Networks With Some Nodes Having the Same Weight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Studia Informatica Universalis</text:span><text:span>, 2008, 6 (1), pp. 1-13</text:span></text:p>
              <text:p text:style-name="Normal"><text:span>Article dans une revue</text:span></text:p>
              <text:p text:style-name="Normal"><text:a xlink:type="simple" xlink:href="https://hal.science/hal-03263956v1">hal-03263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18v1">Fault tolerant mutual and k-mutual exclusion algorithms for single-hop mobile ad hoc network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IJAHUC - International Journal of Ad Hoc and Ubiquitous Computing</text:span><text:span>, 2006, 1 (3), pp.156.<text:s/></text:span><text:a xlink:type="simple" xlink:href="https://dx.doi.org/10.1504/IJAHUC.2006.009885">⟨10.1504/IJAHUC.2006.009885⟩</text:a></text:p>
              <text:p text:style-name="Normal"><text:span>Article dans une revue</text:span></text:p>
              <text:p text:style-name="Normal"><text:a xlink:type="simple" xlink:href="https://hal.science/hal-03237818v1">hal-0323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22v1">Work-efficient BSR-based parallel algorithms for some fundamental problems in graph theory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Journal of Supercomputing</text:span><text:span>, 2006, 38 (1), pp.83-107.<text:s/></text:span><text:a xlink:type="simple" xlink:href="https://dx.doi.org/10.1007/s11227-006-9157-5">⟨10.1007/s11227-006-9157-5⟩</text:a></text:p>
              <text:p text:style-name="Normal"><text:span>Article dans une revue</text:span></text:p>
              <text:p text:style-name="Normal"><text:a xlink:type="simple" xlink:href="https://api.istex.fr/document/BFA35F095F712A84036883F0C2B530400906CCE8/fulltext/pdf?sid=hal">istex</text:a></text:p>
              <text:p text:style-name="Normal"><text:a xlink:type="simple" xlink:href="https://hal.science/hal-03237822v1">hal-032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37v1">An Application of an Initialization Protocol to Permutation Routing in a Single-Hop Mobile Ad Hoc Networks</text:a></text:p>
              <text:p text:style-name="Normal"><text:a xlink:type="simple" xlink:href="https://hal.science/search/index/?q=*&amp;authFullName_s=Djibo Karimou">Djibo Karimou</text:a><text:span>,</text:span><text:a xlink:type="simple" xlink:href="https://hal.science/search/index/?q=*&amp;authFullName_s=Jean-Frédéric Myoupo">Jean-Frédéric Myoupo</text:a></text:p>
              <text:p text:style-name="Normal"><text:span>Journal of Supercomputing</text:span><text:span>, 2005, 31 (3), pp.215-226.<text:s/></text:span><text:a xlink:type="simple" xlink:href="https://dx.doi.org/10.1007/s11227-005-0033-5">⟨10.1007/s11227-005-0033-5⟩</text:a></text:p>
              <text:p text:style-name="Normal"><text:span>Article dans une revue</text:span></text:p>
              <text:p text:style-name="Normal"><text:a xlink:type="simple" xlink:href="https://api.istex.fr/ark:/67375/VQC-8R5FRWRM-9/fulltext.pdf?sid=hal">istex</text:a></text:p>
              <text:p text:style-name="Normal"><text:a xlink:type="simple" xlink:href="https://hal.science/hal-03237837v1">hal-03237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36v1">Average case analysis-based protocols to initialize packet radio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Vlady Ravelomanana">Vlady Ravelomanana</text:a><text:span>,</text:span><text:a xlink:type="simple" xlink:href="https://hal.science/search/index/?q=*&amp;authFullName_s=Loys Thimonier">Loys Thimonier</text:a></text:p>
              <text:p text:style-name="Normal"><text:span>Wireless Communications and Mobile Computing</text:span><text:span>, 2003, 3 (4), pp.539-548.<text:s/></text:span><text:a xlink:type="simple" xlink:href="https://dx.doi.org/10.1002/wcm.127">⟨10.1002/wcm.127⟩</text:a></text:p>
              <text:p text:style-name="Normal"><text:span>Article dans une revue</text:span></text:p>
              <text:p text:style-name="Normal"><text:a xlink:type="simple" xlink:href="https://hal.science/hal-03238036v1">hal-0323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51v1">Optimal BSR Solutions to Several Convex Polygon Problem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text:span>,</text:span><text:a xlink:type="simple" xlink:href="https://hal.science/search/index/?q=*&amp;authFullName_s=Ivan Stojmenovic">Ivan Stojmenovic</text:a></text:p>
              <text:p text:style-name="Normal"><text:span>Journal of Supercomputing</text:span><text:span>, 2002, 21 (1), pp.77-90.<text:s/></text:span><text:a xlink:type="simple" xlink:href="https://dx.doi.org/10.1023/A:1013587415197">⟨10.1023/A:1013587415197⟩</text:a></text:p>
              <text:p text:style-name="Normal"><text:span>Article dans une revue</text:span></text:p>
              <text:p text:style-name="Normal"><text:a xlink:type="simple" xlink:href="https://api.istex.fr/document/C438760878DF9CB8E50FEB652955726CEAE2C885/fulltext/pdf?sid=hal">istex</text:a></text:p>
              <text:p text:style-name="Normal"><text:a xlink:type="simple" xlink:href="https://hal.science/hal-03238051v1">hal-03238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53v1">HIGHER DIMENSIONAL HONEYCOMB NETWORK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Ivan Stojmenovic">Ivan Stojmenovic</text:a></text:p>
              <text:p text:style-name="Normal"><text:span>Journal of Interconnection Networks</text:span><text:span>, 2001, 02 (04), pp.391-420.<text:s/></text:span><text:a xlink:type="simple" xlink:href="https://dx.doi.org/10.1142/S0219265901000464">⟨10.1142/S0219265901000464⟩</text:a></text:p>
              <text:p text:style-name="Normal"><text:span>Article dans une revue</text:span></text:p>
              <text:p text:style-name="Normal"><text:a xlink:type="simple" xlink:href="https://hal.science/hal-03238053v1">hal-03238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68v1">EFFICIENT PARALLEL ALGORITHMS FOR THE LIS AND LCS PROBLEMS ON BSR MODEL USING CONSTANT NUMBER OF SELECTION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International Journal of Parallel, Emergent and Distributed Systems</text:span><text:span>, 2000, 14 (3), pp.187-202.<text:s/></text:span><text:a xlink:type="simple" xlink:href="https://dx.doi.org/10.1080/10637199808947386">⟨10.1080/10637199808947386⟩</text:a></text:p>
              <text:p text:style-name="Normal"><text:span>Article dans une revue</text:span></text:p>
              <text:p text:style-name="Normal"><text:a xlink:type="simple" xlink:href="https://hal.science/hal-03238068v1">hal-03238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70v1">Time-Efficient Parallel Algorithms for the Longest Common Subsequence and Related Problem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Journal of Parallel and Distributed Computing</text:span><text:span>, 1999, 57 (2), pp.212-223.<text:s/></text:span><text:a xlink:type="simple" xlink:href="https://dx.doi.org/10.1006/jpdc.1999.1534">⟨10.1006/jpdc.1999.1534⟩</text:a></text:p>
              <text:p text:style-name="Normal"><text:span>Article dans une revue</text:span></text:p>
              <text:p text:style-name="Normal"><text:a xlink:type="simple" xlink:href="https://api.istex.fr/ark:/67375/6H6-84XSM875-R/fulltext.pdf?sid=hal">istex</text:a></text:p>
              <text:p text:style-name="Normal"><text:a xlink:type="simple" xlink:href="https://hal.science/hal-03238070v1">hal-03238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78v1">Systolic-based parallel architecture for the longest common subsequences problem</text:a></text:p>
              <text:p text:style-name="Normal"><text:a xlink:type="simple" xlink:href="https://hal.science/search/index/?q=*&amp;authFullName_s=Guillaume Luce">Guillaume Luce</text:a><text:span>,</text:span><text:a xlink:type="simple" xlink:href="https://hal.science/search/index/?q=*&amp;authFullName_s=Jean-Frédéric Myoupo">Jean-Frédéric Myoupo</text:a></text:p>
              <text:p text:style-name="Normal"><text:span>Integration, the VLSI Journal</text:span><text:span>, 1998, 25 (1), pp.53-70.<text:s/></text:span><text:a xlink:type="simple" xlink:href="https://dx.doi.org/10.1016/S0167-9260(98)00003-0">⟨10.1016/S0167-9260(98)00003-0⟩</text:a></text:p>
              <text:p text:style-name="Normal"><text:span>Article dans une revue</text:span></text:p>
              <text:p text:style-name="Normal"><text:a xlink:type="simple" xlink:href="https://api.istex.fr/ark:/67375/6H6-FCJ3PSH1-0/fulltext.pdf?sid=hal">istex</text:a></text:p>
              <text:p text:style-name="Normal"><text:a xlink:type="simple" xlink:href="https://hal.science/hal-03238078v1">hal-03238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0v1">APPLICATION-SPECIFIC ARRAY PROCESSORS FOR THE LONGEST COMMON SUBSEQUENCE PROBLEM OF THREE SEQUENCES ∗ †</text:a></text:p>
              <text:p text:style-name="Normal"><text:a xlink:type="simple" xlink:href="https://hal.science/search/index/?q=*&amp;authFullName_s=Guillaume Luce">Guillaume Luce</text:a><text:span>,</text:span><text:a xlink:type="simple" xlink:href="https://hal.science/search/index/?q=*&amp;authFullName_s=Jean-Frédéric Myoupo">Jean-Frédéric Myoupo</text:a></text:p>
              <text:p text:style-name="Normal"><text:span>Parallel Algorithms and Applications</text:span><text:span>, 1998, 13 (1), pp.27-52.<text:s/></text:span><text:a xlink:type="simple" xlink:href="https://dx.doi.org/10.1080/01495739808947359">⟨10.1080/01495739808947359⟩</text:a></text:p>
              <text:p text:style-name="Normal"><text:span>Article dans une revue</text:span></text:p>
              <text:p text:style-name="Normal"><text:a xlink:type="simple" xlink:href="https://hal.science/hal-03238080v1">hal-03238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6v1">A faster linear systolic algorithm for recovering a longest common subsequence</text:a></text:p>
              <text:p text:style-name="Normal"><text:a xlink:type="simple" xlink:href="https://hal.science/search/index/?q=*&amp;authFullName_s=Thierry Lecroq">Thierry Lecroq</text:a><text:span>,</text:span><text:a xlink:type="simple" xlink:href="https://hal.science/search/index/?q=*&amp;authFullName_s=Guillaume Luce">Guillaume Luce</text:a><text:span>,</text:span><text:a xlink:type="simple" xlink:href="https://hal.science/search/index/?q=*&amp;authFullName_s=Jean-Frédéric Myoupo">Jean-Frédéric Myoupo</text:a></text:p>
              <text:p text:style-name="Normal"><text:span>Information Processing Letters</text:span><text:span>, 1997, 61 (3), pp.129-136.<text:s/></text:span><text:a xlink:type="simple" xlink:href="https://dx.doi.org/10.1016/S0020-0190(97)00011-2">⟨10.1016/S0020-0190(97)00011-2⟩</text:a></text:p>
              <text:p text:style-name="Normal"><text:span>Article dans une revue</text:span></text:p>
              <text:p text:style-name="Normal"><text:a xlink:type="simple" xlink:href="https://api.istex.fr/ark:/67375/6H6-DQ3QNZBN-Q/fulltext.pdf?sid=hal">istex</text:a></text:p>
              <text:p text:style-name="Normal"><text:a xlink:type="simple" xlink:href="https://hal.science/hal-03238086v1">hal-03238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88v1">Improved linear systolic algorithms for substring statistic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hmad Wabbi">Ahmad Wabbi</text:a></text:p>
              <text:p text:style-name="Normal"><text:span>Information Processing Letters</text:span><text:span>, 1997, 61 (5), pp.253-258.<text:s/></text:span><text:a xlink:type="simple" xlink:href="https://dx.doi.org/10.1016/S0020-0190(97)00025-2">⟨10.1016/S0020-0190(97)00025-2⟩</text:a></text:p>
              <text:p text:style-name="Normal"><text:span>Article dans une revue</text:span></text:p>
              <text:p text:style-name="Normal"><text:a xlink:type="simple" xlink:href="https://api.istex.fr/document/5A9CD76CDAAB17E188E452AF16438B5B762FCED0/fulltext/pdf?sid=hal">istex</text:a></text:p>
              <text:p text:style-name="Normal"><text:a xlink:type="simple" xlink:href="https://hal.science/hal-03238088v1">hal-03238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92v1">A modular systolic linearization of the Warshall-Floyd algorithm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.C. Fabret">A.C. Fabret</text:a></text:p>
              <text:p text:style-name="Normal"><text:span>IEEE Transactions on Parallel and Distributed Systems</text:span><text:span>, 1996, 7 (5), pp.449-455.<text:s/></text:span><text:a xlink:type="simple" xlink:href="https://dx.doi.org/10.1109/71.503769">⟨10.1109/71.503769⟩</text:a></text:p>
              <text:p text:style-name="Normal"><text:span>Article dans une revue</text:span></text:p>
              <text:p text:style-name="Normal"><text:a xlink:type="simple" xlink:href="https://hal.science/hal-03238092v1">hal-03238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98v1">Mapping dynamic programming onto modular linear systolic array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Distributed Computing</text:span><text:span>, 1993, 6 (3), pp.165-179.<text:s/></text:span><text:a xlink:type="simple" xlink:href="https://dx.doi.org/10.1007/BF02242705">⟨10.1007/BF02242705⟩</text:a></text:p>
              <text:p text:style-name="Normal"><text:span>Article dans une revue</text:span></text:p>
              <text:p text:style-name="Normal"><text:a xlink:type="simple" xlink:href="https://api.istex.fr/document/FF20690C6FA62B6B6C95444C08DCC1DF0B842EE7/fulltext/pdf?sid=hal">istex</text:a></text:p>
              <text:p text:style-name="Normal"><text:a xlink:type="simple" xlink:href="https://hal.science/hal-03238098v1">hal-0323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38v1">Dynamic programming on linear pipeline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nformation Processing Letters</text:span><text:span>, 1992, 41 (5), pp.289.<text:s/></text:span><text:a xlink:type="simple" xlink:href="https://dx.doi.org/10.1016/0020-0190(92)90174-T">⟨10.1016/0020-0190(92)90174-T⟩</text:a></text:p>
              <text:p text:style-name="Normal"><text:span>Article dans une revue</text:span></text:p>
              <text:p text:style-name="Normal"><text:a xlink:type="simple" xlink:href="https://api.istex.fr/ark:/67375/6H6-58CVGC9S-4/fulltext.pdf?sid=hal">istex</text:a></text:p>
              <text:p text:style-name="Normal"><text:a xlink:type="simple" xlink:href="https://hal.science/hal-03238138v1">hal-03238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48v1">Dynamic programming on linear pipeline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nformation Processing Letters</text:span><text:span>, 1991, 39 (6), pp.333-341.<text:s/></text:span><text:a xlink:type="simple" xlink:href="https://dx.doi.org/10.1016/0020-0190(91)90007-5">⟨10.1016/0020-0190(91)90007-5⟩</text:a></text:p>
              <text:p text:style-name="Normal"><text:span>Article dans une revue</text:span></text:p>
              <text:p text:style-name="Normal"><text:a xlink:type="simple" xlink:href="https://api.istex.fr/ark:/67375/6H6-5TTBXGST-1/fulltext.pdf?sid=hal">istex</text:a></text:p>
              <text:p text:style-name="Normal"><text:a xlink:type="simple" xlink:href="https://hal.science/hal-03238148v1">hal-0323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61v1">Quelques Remarques sur la Structure des Bifurcations du Difféomorphisme du Cercle.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Comptes rendus de l'Académie des sciences. Série I, Mathématique</text:span><text:span>, 1984, 299 (18)</text:span></text:p>
              <text:p text:style-name="Normal"><text:span>Article dans une revue</text:span></text:p>
              <text:p text:style-name="Normal"><text:a xlink:type="simple" xlink:href="https://hal.science/hal-03269161v1">hal-0326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164v1">Chaînes de Bifurcations donnant Naissance à des Courbes Fermées Invariantes Cycliques pour un Difféomorphisme Cubique Bidimensionnel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Christian Mira">Christian Mira</text:a></text:p>
              <text:p text:style-name="Normal"><text:span>Comptes Rendus de l'Académie des Sciences - Series I - Mathematics</text:span><text:span>, 1984, 299 (4)</text:span></text:p>
              <text:p text:style-name="Normal"><text:span>Article dans une revue</text:span></text:p>
              <text:p text:style-name="Normal"><text:a xlink:type="simple" xlink:href="https://hal.science/hal-03269164v1">hal-03269164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d791ac" table:style-name="d791ac">
          <table:table-column table:style-name="d791ac.0"/>
          <table:table-row>
            <table:table-cell office:value-type="string">
              <text:p text:style-name="Normal"><text:a xlink:type="simple" xlink:href="https://u-picardie.hal.science/hal-04522062v1">WoS-CoMS : Work Stealing-based Congestion Management Scheme for SDN programmable networks</text:a></text:p>
              <text:p text:style-name="Normal"><text:a xlink:type="simple" xlink:href="https://hal.science/search/index/?q=*&amp;authFullName_s=Yannick Florian Yankam">Yannick Florian Yankam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 Frédéric Myoupo">Jean Frédéric Myoupo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-picardie.hal.science/hal-04522062v1">hal-04522062v1</text:a></text:p>
            </table:table-cell>
          </table:table-row>
        </table:table>
        <text:p text:style-name="P13"/>
        <text:p text:style-name="Heading2"><text:span text:style-name="T5">Communication dans un congrès (66)</text:span></text:p>
        <text:p text:style-name="P15"/>
        <table:table table:name="4ada4f" table:style-name="4ada4f">
          <table:table-column table:style-name="4ada4f.0"/>
          <table:table-row>
            <table:table-cell office:value-type="string">
              <text:p text:style-name="Normal"><text:a xlink:type="simple" xlink:href="https://hal.science/hal-03236525v1">A Centralized and Conflict-Free Routing Table Update Method through Triplets' Lists Vector in SDN Architecture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Yannick Florian Yankam">Yannick Florian Yankam</text:a><text:span>,</text:span><text:a xlink:type="simple" xlink:href="https://hal.science/search/index/?q=*&amp;authFullName_s=Vianney Kengne Tchendji">Vianney Kengne Tchendji</text:a></text:p>
              <text:p text:style-name="Normal"><text:span>2018 IEEE SmartWorld, Ubiquitous Intelligence &amp; Computing, Advanced &amp; Trusted Computing, Scalable Computing &amp; Communications, Cloud &amp; Big Data Computing, Internet of People and Smart City Innovation (SmartWorld/SCALCOM/UIC/ATC/CBDCom/IOP/SCI)</text:span><text:span>, Oct 2018, Guangzhou, China. pp.1509-1515,<text:s/></text:span><text:a xlink:type="simple" xlink:href="https://dx.doi.org/10.1109/SmartWorld.2018.00261">⟨10.1109/SmartWorld.2018.00261⟩</text:a></text:p>
              <text:p text:style-name="Normal"><text:span>Communication dans un congrès</text:span></text:p>
              <text:p text:style-name="Normal"><text:a xlink:type="simple" xlink:href="https://hal.science/hal-03236525v1">hal-03236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774v1">Coarse-Grained Multicomputer Based-Parallel Algorithms for the Longest Common Subsequence Problem with a String-Exclusion Constraint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rmel Nkonjoh Ngomade">Armel Nkonjoh Ngomade</text:a><text:span>,</text:span><text:a xlink:type="simple" xlink:href="https://hal.science/search/index/?q=*&amp;authFullName_s=Vianney Kengne Tchendji">Vianney Kengne Tchendji</text:a></text:p>
              <text:p text:style-name="Normal"><text:span>2018 International Conference on High Performance Computing &amp; Simulation (HPCS)</text:span><text:span>, Jul 2018, Orleans, France. pp.1038-1044,<text:s/></text:span><text:a xlink:type="simple" xlink:href="https://dx.doi.org/10.1109/HPCS.2018.00163">⟨10.1109/HPCS.2018.00163⟩</text:a></text:p>
              <text:p text:style-name="Normal"><text:span>Communication dans un congrès</text:span></text:p>
              <text:p text:style-name="Normal"><text:a xlink:type="simple" xlink:href="https://hal.science/hal-03237774v1">hal-03237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640v1">Speeding up Coarse Grain Multicomputer Based Parallel Algorithm for Optimal Binary Search Tree by Minimizing Idleness of Processors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2017 IEEE 19th International Conference on High Performance Computing and Communications, IEEE 15th International Conference on Smart City and IEEE 3rd International Conference on Data Science and Systems (HPCC/SmartCity/DSS)</text:span><text:span>, Dec 2017, Bangkok, Thailand. pp.605-608,<text:s/></text:span><text:a xlink:type="simple" xlink:href="https://dx.doi.org/10.1109/HPCC-SmartCity-DSS.2017.79">⟨10.1109/HPCC-SmartCity-DSS.2017.79⟩</text:a></text:p>
              <text:p text:style-name="Normal"><text:span>Communication dans un congrès</text:span></text:p>
              <text:p text:style-name="Normal"><text:a xlink:type="simple" xlink:href="https://hal.science/hal-03237640v1">hal-0323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858v1">Deriving CGM Based-Parallel Algorithms for the Optimal Binary Search-Tree Problem</text:a></text:p>
              <text:p text:style-name="Normal"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Gilles Dequen">Gilles Dequen</text:a></text:p>
              <text:p text:style-name="Normal"><text:span>13th International Conference on Information Technology</text:span><text:span>, Jun 2016, Las Vegas, United States. pp.655--665,<text:s/></text:span><text:a xlink:type="simple" xlink:href="https://dx.doi.org/10.1007/978-3-319-32467-8">⟨10.1007/978-3-319-32467-8⟩</text:a></text:p>
              <text:p text:style-name="Normal"><text:span>Communication dans un congrès</text:span></text:p>
              <text:p text:style-name="Normal"><text:a xlink:type="simple" xlink:href="https://hal.science/hal-01331858v1">hal-0133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7823v1">Collision-free Routing Protocol in Multi-hop Wireless Sensor Networks</text:a></text:p>
              <text:p text:style-name="Normal"><text:a xlink:type="simple" xlink:href="https://hal.science/search/index/?q=*&amp;authFullName_s=Hicham Lakhlef">Hicham Lakhlef</text:a><text:span>,</text:span><text:a xlink:type="simple" xlink:href="https://hal.science/search/index/?q=*&amp;authFullName_s=Julien Bourgeois">Julien Bourgeois</text:a><text:span>,</text:span><text:a xlink:type="simple" xlink:href="https://hal.science/search/index/?q=*&amp;authFullName_s=Saad Harous">Saad Harous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Computer and Information Technology</text:span><text:span>, Oct 2015, Liverpool, United Kingdom. pp.92-99,<text:s/></text:span><text:a xlink:type="simple" xlink:href="https://dx.doi.org/10.1109/CIT/IUCC/DASC/PICOM.2015.16">⟨10.1109/CIT/IUCC/DASC/PICOM.2015.16⟩</text:a></text:p>
              <text:p text:style-name="Normal"><text:span>Communication dans un congrès</text:span></text:p>
              <text:p text:style-name="Normal"><text:a xlink:type="simple" xlink:href="https://hal.science/hal-03107823v1">hal-0310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63v1">Cliques and Clusters based Hierarchical Scheme for Sensor Networks Partitioning</text:a></text:p>
              <text:p text:style-name="Normal"><text:a xlink:type="simple" xlink:href="https://hal.science/search/index/?q=*&amp;authFullName_s=Hicham Lakhlef">Hicham Lakhlef</text:a><text:span>,</text:span><text:a xlink:type="simple" xlink:href="https://hal.science/search/index/?q=*&amp;authFullName_s=Abdelhak Bentaleb">Abdelhak Bentaleb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Abdelhak Boubetra">Abdelhak Boubetra</text:a><text:span>,</text:span><text:a xlink:type="simple" xlink:href="https://hal.science/search/index/?q=*&amp;authFullName_s=Saad Harous">Saad Harous</text:a></text:p>
              <text:p text:style-name="Normal"><text:span>GCC 2013</text:span><text:span>, Nov 2013, Doha, Qatar. pp.355-360,<text:s/></text:span><text:a xlink:type="simple" xlink:href="https://dx.doi.org/10.1109/IEEEGCC.2013.6705804">⟨10.1109/IEEEGCC.2013.6705804⟩</text:a></text:p>
              <text:p text:style-name="Normal"><text:span>Communication dans un congrès</text:span></text:p>
              <text:p text:style-name="Normal"><text:a xlink:type="simple" xlink:href="https://hal.science/hal-01007663v1">hal-0100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4086v1">Mapping dynamic programming problems on coarse grained multicomputer</text:a></text:p>
              <text:p text:style-name="Normal"><text:a xlink:type="simple" xlink:href="https://hal.science/search/index/?q=*&amp;authFullName_s=Mounir Kechid">Mounir Kechid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S. Khalufa Abdullah">S. Khalufa Abdullah</text:a><text:span>,</text:span><text:a xlink:type="simple" xlink:href="https://hal.science/search/index/?q=*&amp;authFullName_s=S. Alghamdi Moteb">S. Alghamdi Moteb</text:a></text:p>
              <text:p text:style-name="Normal"><text:span>International Conference on Information and Automation (ICIA 2012) P. 487-499</text:span><text:span>, Jun 2012, Shenyang, China</text:span></text:p>
              <text:p text:style-name="Normal"><text:span>Communication dans un congrès</text:span></text:p>
              <text:p text:style-name="Normal"><text:a xlink:type="simple" xlink:href="https://hal.science/hal-04674086v1">hal-0467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8v1">Secure permutation routing protocol in multi-hop wireless sensor networks</text:a></text:p>
              <text:p text:style-name="Normal"><text:a xlink:type="simple" xlink:href="https://hal.science/search/index/?q=*&amp;authFullName_s=Hicham Lakhlef">Hicham Lakhlef</text:a><text:span>,</text:span><text:a xlink:type="simple" xlink:href="https://hal.science/search/index/?q=*&amp;authFullName_s=Jean-Frédéric Myoupo">Jean-Frédéric Myoupo</text:a></text:p>
              <text:p text:style-name="Normal"><text:span>SAM'11: At WORLDCOMP'11</text:span><text:span>, 2011, Las Vegas Nevada, USA, United States. pp.691-696</text:span></text:p>
              <text:p text:style-name="Normal"><text:span>Communication dans un congrès</text:span></text:p>
              <text:p text:style-name="Normal"><text:a xlink:type="simple" xlink:href="https://hal.science/hal-01007658v1">hal-0100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9v1">Deployment of Sparse Sensor-Actuator Network in a Virtual Architecture</text:a></text:p>
              <text:p text:style-name="Normal"><text:a xlink:type="simple" xlink:href="https://hal.science/search/index/?q=*&amp;authFullName_s=Sébastien Faye">Sébastien Faye</text:a><text:span>,</text:span><text:a xlink:type="simple" xlink:href="https://hal.science/search/index/?q=*&amp;authFullName_s=Jean-Frédéric Myoupo">Jean-Frédéric Myoupo</text:a></text:p>
              <text:p text:style-name="Normal"><text:span>ICWN 2011: At WORLDCOMP'11</text:span><text:span>, 2011, Las Vegas Nevada, USA, United States. pp.126-134</text:span></text:p>
              <text:p text:style-name="Normal"><text:span>Communication dans un congrès</text:span></text:p>
              <text:p text:style-name="Normal"><text:a xlink:type="simple" xlink:href="https://hal.science/hal-01007659v1">hal-01007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7v1">A Partial Sorting Algorithm in Multi-Hop Wireless Sensor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boubecrine Ould Cheikhna">Aboubecrine Ould Cheikhna</text:a></text:p>
              <text:p text:style-name="Normal"><text:span>ICWN 2011: At WORLDCOMP'11</text:span><text:span>, 2011, Las Vegas Nevada, USA, United States. pp.68-74</text:span></text:p>
              <text:p text:style-name="Normal"><text:span>Communication dans un congrès</text:span></text:p>
              <text:p text:style-name="Normal"><text:a xlink:type="simple" xlink:href="https://hal.science/hal-01007657v1">hal-0100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2v1">A Physical DPT and Regional CSP-Based Hybrid Algorithm for Energy Efficiency in Target Tracking in Wireless Sensor Networks</text:a></text:p>
              <text:p text:style-name="Normal"><text:a xlink:type="simple" xlink:href="https://hal.science/search/index/?q=*&amp;authFullName_s=Djamel Benferhat">Djamel Benferhat</text:a><text:span>,</text:span><text:a xlink:type="simple" xlink:href="https://hal.science/search/index/?q=*&amp;authFullName_s=Jean-Frédéric Myoupo">Jean-Frédéric Myoupo</text:a></text:p>
              <text:p text:style-name="Normal"><text:span>ICN 2010</text:span><text:span>, 2010, Menuires, France, France. pp.127-132,<text:s/></text:span><text:a xlink:type="simple" xlink:href="https://dx.doi.org/10.1109/ICN.2010.30">⟨10.1109/ICN.2010.30⟩</text:a></text:p>
              <text:p text:style-name="Normal"><text:span>Communication dans un congrès</text:span></text:p>
              <text:p text:style-name="Normal"><text:a xlink:type="simple" xlink:href="https://hal.science/hal-01007652v1">hal-0100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1v1">On the Performance of a Hierarchical Clustering Based-Geocast Algorithm in Wireless Sensor Networks with Guaranteed Delivery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boubecrine Ould Cheikhna">Aboubecrine Ould Cheikhna</text:a></text:p>
              <text:p text:style-name="Normal"><text:span>SENSORCOMM 2010</text:span><text:span>, 2010, Venice/Mestre, Italy, Italy. pp.250-255,<text:s/></text:span><text:a xlink:type="simple" xlink:href="https://dx.doi.org/10.1109/SENSORCOMM.2010.46">⟨10.1109/SENSORCOMM.2010.46⟩</text:a></text:p>
              <text:p text:style-name="Normal"><text:span>Communication dans un congrès</text:span></text:p>
              <text:p text:style-name="Normal"><text:a xlink:type="simple" xlink:href="https://hal.science/hal-01007651v1">hal-01007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50v1">Load Balancing Schemes for Parallel Processing of Dynamic Programming on BSP/CGM Model</text:a></text:p>
              <text:p text:style-name="Normal"><text:a xlink:type="simple" xlink:href="https://hal.science/search/index/?q=*&amp;authFullName_s=Laure Pauline Fotso">Laure Pauline Fotso</text:a><text:span>,</text:span><text:a xlink:type="simple" xlink:href="https://hal.science/search/index/?q=*&amp;authFullName_s=Vianney Kengne Tchendji">Vianney Kengne Tchendji</text:a><text:span>,</text:span><text:a xlink:type="simple" xlink:href="https://hal.science/search/index/?q=*&amp;authFullName_s=Jean-Frédéric Myoupo">Jean-Frédéric Myoupo</text:a></text:p>
              <text:p text:style-name="Normal"><text:span>PDPTA 2010</text:span><text:span>, 2010, Las Vegas, Nevada, USA, United States. pp.710-716</text:span></text:p>
              <text:p text:style-name="Normal"><text:span>Communication dans un congrès</text:span></text:p>
              <text:p text:style-name="Normal"><text:a xlink:type="simple" xlink:href="https://hal.science/hal-01007650v1">hal-01007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46v1">A Course-Grain Multicomputer Algorithm for the Minimum Cost Parenthesization Problem</text:a></text:p>
              <text:p text:style-name="Normal"><text:a xlink:type="simple" xlink:href="https://hal.science/search/index/?q=*&amp;authFullName_s=Mounir Kechid">Mounir Kechid</text:a><text:span>,</text:span><text:a xlink:type="simple" xlink:href="https://hal.science/search/index/?q=*&amp;authFullName_s=Jean-Frédéric Myoupo">Jean-Frédéric Myoupo</text:a></text:p>
              <text:p text:style-name="Normal"><text:span>PDPTA 2009</text:span><text:span>, 2009, Las Vegas, Nevada, USA, United States. pp.480-486</text:span></text:p>
              <text:p text:style-name="Normal"><text:span>Communication dans un congrès</text:span></text:p>
              <text:p text:style-name="Normal"><text:a xlink:type="simple" xlink:href="https://hal.science/hal-01007646v1">hal-0100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47v1">Randomized multi-stage clustering-based geocast algorithms in anonymous wireless sensor networks</text:a></text:p>
              <text:p text:style-name="Normal"><text:a xlink:type="simple" xlink:href="https://hal.science/search/index/?q=*&amp;authFullName_s=Alain Bertrand Bomgni">Alain Bertrand Bomgn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Aboubecrine Ould Cheikhna">Aboubecrine Ould Cheikhna</text:a></text:p>
              <text:p text:style-name="Normal"><text:span>IWCMC 2009</text:span><text:span>, Jun 2009, Leipzig, Germany, Germany. pp.286-291,<text:s/></text:span><text:a xlink:type="simple" xlink:href="https://dx.doi.org/10.1145/1582379.1582442">⟨10.1145/1582379.1582442⟩</text:a></text:p>
              <text:p text:style-name="Normal"><text:span>Communication dans un congrès</text:span></text:p>
              <text:p text:style-name="Normal"><text:a xlink:type="simple" xlink:href="https://hal.science/hal-01007647v1">hal-01007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648v1">A clustering Group Mutual Exclusion algorithm for mobile ad hoc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Mohamed Naimi">Mohamed Naimi</text:a><text:span>,</text:span><text:a xlink:type="simple" xlink:href="https://hal.science/search/index/?q=*&amp;authFullName_s=Ousmane Thiare">Ousmane Thiare</text:a></text:p>
              <text:p text:style-name="Normal"><text:span>ISCC 2009</text:span><text:span>, Jul 2009, Sousse, Tunisia, Tunisia. pp.693-696,<text:s/></text:span><text:a xlink:type="simple" xlink:href="https://dx.doi.org/10.1109/ISCC.2009.5202340">⟨10.1109/ISCC.2009.5202340⟩</text:a></text:p>
              <text:p text:style-name="Normal"><text:span>Communication dans un congrès</text:span></text:p>
              <text:p text:style-name="Normal"><text:a xlink:type="simple" xlink:href="https://hal.science/hal-01007648v1">hal-0100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31v1">An Efficient BSP/CGM Algorithm for the Matrix Chain Ordering Problem</text:a></text:p>
              <text:p text:style-name="Normal"><text:a xlink:type="simple" xlink:href="https://hal.science/search/index/?q=*&amp;authFullName_s=Mounir Kechid">Mounir Kechid</text:a><text:span>,</text:span><text:a xlink:type="simple" xlink:href="https://hal.science/search/index/?q=*&amp;authFullName_s=Jean-Frédéric Myoupo">Jean-Frédéric Myoupo</text:a></text:p>
              <text:p text:style-name="Normal"><text:span>PDPTA, vol.1, p. 327-332</text:span><text:span>, 2008, Las Vegas, United States</text:span></text:p>
              <text:p text:style-name="Normal"><text:span>Communication dans un congrès</text:span></text:p>
              <text:p text:style-name="Normal"><text:a xlink:type="simple" xlink:href="https://hal.science/hal-03267731v1">hal-0326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14v1">Multi-geocast Algorithms for Wireless Sparse or Dense Ad Hoc Sensor Networks</text:a></text:p>
              <text:p text:style-name="Normal"><text:a xlink:type="simple" xlink:href="https://hal.science/search/index/?q=*&amp;authFullName_s=Nassima Hadid">Nassima Hadid</text:a><text:span>,</text:span><text:a xlink:type="simple" xlink:href="https://hal.science/search/index/?q=*&amp;authFullName_s=Jean-Frédéric Myoupo">Jean-Frédéric Myoupo</text:a></text:p>
              <text:p text:style-name="Normal"><text:span>Fourth International Conference on Networking and Services (icns 2008)</text:span><text:span>, Mar 2008, Gosier, France. pp.35-39,<text:s/></text:span><text:a xlink:type="simple" xlink:href="https://dx.doi.org/10.1109/ICNS.2008.50">⟨10.1109/ICNS.2008.50⟩</text:a></text:p>
              <text:p text:style-name="Normal"><text:span>Communication dans un congrès</text:span></text:p>
              <text:p text:style-name="Normal"><text:a xlink:type="simple" xlink:href="https://hal.science/hal-03237814v1">hal-0323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26v1">A Cluster-Based Distributed Scheme for Intrusion Control in Mobile Ad Hoc Networks.</text:a></text:p>
              <text:p text:style-name="Normal"><text:a xlink:type="simple" xlink:href="https://hal.science/search/index/?q=*&amp;authFullName_s=Djibo Karimou">Djibo Karimou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Hamadou Saliah-Hassane">Hamadou Saliah-Hassane</text:a></text:p>
              <text:p text:style-name="Normal"><text:span>International Conference on Wireless Networks (ICWN’08), vol.1, p. 488-493</text:span><text:span>, 2008, Las Vegas, United States</text:span></text:p>
              <text:p text:style-name="Normal"><text:span>Communication dans un congrès</text:span></text:p>
              <text:p text:style-name="Normal"><text:a xlink:type="simple" xlink:href="https://hal.science/hal-03268026v1">hal-03268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294v1">Vers un protocole de routage efficace et sécurisé pour les réseaux de capteurs sans fil hiérarchiques distribués.</text:a></text:p>
              <text:p text:style-name="Normal"><text:a xlink:type="simple" xlink:href="https://hal.science/search/index/?q=*&amp;authFullName_s=Rahma Ben Ayed">Rahma Ben Ayed</text:a><text:span>,</text:span><text:a xlink:type="simple" xlink:href="https://hal.science/search/index/?q=*&amp;authFullName_s=Abderrahmen Guermazi">Abderrahmen Guermazi</text:a><text:span>,</text:span><text:a xlink:type="simple" xlink:href="https://hal.science/search/index/?q=*&amp;authFullName_s=Jean-Frédéric Myoupo">Jean-Frédéric Myoupo</text:a></text:p>
              <text:p text:style-name="Normal"><text:span>The Third International Conference on Risks and Security of Internet and Systems (CRiSIS)</text:span><text:span>, Oct 2008, Tozeur, Tunisie</text:span></text:p>
              <text:p text:style-name="Normal"><text:span>Communication dans un congrès</text:span></text:p>
              <text:p text:style-name="Normal"><text:a xlink:type="simple" xlink:href="https://hal.science/hal-03275294v1">hal-03275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24v1">Data Gathering in a Virtual Architecture for Wireless Sensor Networks With Some Empty Clusters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International Conference on Wireless Networks (ICWN’08), vol.1, p. 75-81</text:span><text:span>, 2008, Las Vegas, United States</text:span></text:p>
              <text:p text:style-name="Normal"><text:span>Communication dans un congrès</text:span></text:p>
              <text:p text:style-name="Normal"><text:a xlink:type="simple" xlink:href="https://hal.science/hal-03268024v1">hal-03268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16v1">A Coarse Grain Multicomputer Algorithm Solving the Optimal Binary Search Tree Problem</text:a></text:p>
              <text:p text:style-name="Normal"><text:a xlink:type="simple" xlink:href="https://hal.science/search/index/?q=*&amp;authFullName_s=Mounir Kechid">Mounir Kechid</text:a><text:span>,</text:span><text:a xlink:type="simple" xlink:href="https://hal.science/search/index/?q=*&amp;authFullName_s=Jean-Frédéric Myoupo">Jean-Frédéric Myoupo</text:a></text:p>
              <text:p text:style-name="Normal"><text:span>2008 Fifth International Conference on Information Technology: New Generations (ITNG)</text:span><text:span>, Apr 2008, Las Vegas, United States. pp.1186-1189,<text:s/></text:span><text:a xlink:type="simple" xlink:href="https://dx.doi.org/10.1109/ITNG.2008.158">⟨10.1109/ITNG.2008.158⟩</text:a></text:p>
              <text:p text:style-name="Normal"><text:span>Communication dans un congrès</text:span></text:p>
              <text:p text:style-name="Normal"><text:a xlink:type="simple" xlink:href="https://hal.science/hal-03237816v1">hal-03237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95v1">An Operationnal Model for Mobile Target Tracking in Wireless Sensor Networks</text:a></text:p>
              <text:p text:style-name="Normal"><text:a xlink:type="simple" xlink:href="https://hal.science/search/index/?q=*&amp;authFullName_s=Marc Bui">Marc Bui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International Symposium on Wireless Pervasive Computing (ISWPC 2007), IEEE Catalog N° 07EX1480C</text:span><text:span>, Feb 2007, San Juan, Puerto Rico.<text:s/></text:span><text:a xlink:type="simple" xlink:href="https://dx.doi.org/10.1109/ISWPC.2007.342581">⟨10.1109/ISWPC.2007.342581⟩</text:a></text:p>
              <text:p text:style-name="Normal"><text:span>Communication dans un congrès</text:span></text:p>
              <text:p text:style-name="Normal"><text:a xlink:type="simple" xlink:href="https://hal.science/hal-03275895v1">hal-0327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81v1">A Realistic Approach for Energy-Saving Permutation Routing Protocol in Mobile Ad Hoc Networks</text:a></text:p>
              <text:p text:style-name="Normal"><text:a xlink:type="simple" xlink:href="https://hal.science/search/index/?q=*&amp;authFullName_s=Djibo Karimou">Djibo Karimou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wireless and optical communications (WOC 2007), p.514-518</text:span><text:span>, Jun 2007, Montréal, Canada</text:span></text:p>
              <text:p text:style-name="Normal"><text:span>Communication dans un congrès</text:span></text:p>
              <text:p text:style-name="Normal"><text:a xlink:type="simple" xlink:href="https://hal.science/hal-03275881v1">hal-03275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887v1">Self-localization and connectivity maintenance scheme for target tracking in wireless sensor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International conference on wireless and optical communications (WOC 2007), p. 343-348</text:span><text:span>, Jun 2007, Montréal, Canada</text:span></text:p>
              <text:p text:style-name="Normal"><text:span>Communication dans un congrès</text:span></text:p>
              <text:p text:style-name="Normal"><text:a xlink:type="simple" xlink:href="https://hal.science/hal-03275887v1">hal-03275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28v1">GPS-Free Geocasting Algorithms in Mobile Ad hoc Network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2006 International Conference on Wireless and Mobile Communications (ICWMC'06)</text:span><text:span>, Jul 2006, Bucharest, Romania. pp.38-38,<text:s/></text:span><text:a xlink:type="simple" xlink:href="https://dx.doi.org/10.1109/ICWMC.2006.47">⟨10.1109/ICWMC.2006.47⟩</text:a></text:p>
              <text:p text:style-name="Normal"><text:span>Communication dans un congrès</text:span></text:p>
              <text:p text:style-name="Normal"><text:a xlink:type="simple" xlink:href="https://hal.science/hal-03237828v1">hal-0323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34v1">AWeighted Clustering Algorithm For Mobile Ad Hoc NetworksWith Non Unique Weight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2006 International Conference on Wireless and Mobile Communications (ICWMC'06)</text:span><text:span>, Jul 2006, Bucharest, Romania. pp.39-39,<text:s/></text:span><text:a xlink:type="simple" xlink:href="https://dx.doi.org/10.1109/ICWMC.2006.27">⟨10.1109/ICWMC.2006.27⟩</text:a></text:p>
              <text:p text:style-name="Normal"><text:span>Communication dans un congrès</text:span></text:p>
              <text:p text:style-name="Normal"><text:a xlink:type="simple" xlink:href="https://hal.science/hal-03237834v1">hal-03237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23v1">An Algorithm for a Constraint Optimization Problem in Mobile Ad-hoc Networks</text:a></text:p>
              <text:p text:style-name="Normal"><text:a xlink:type="simple" xlink:href="https://hal.science/search/index/?q=*&amp;authFullName_s=Abdellah Idrissi">Abdellah Idrissi</text:a><text:span>,</text:span><text:a xlink:type="simple" xlink:href="https://hal.science/search/index/?q=*&amp;authFullName_s=Chu Li">Chu Li</text:a><text:span>,</text:span><text:a xlink:type="simple" xlink:href="https://hal.science/search/index/?q=*&amp;authFullName_s=Jean-Frédéric Myoupo">Jean-Frédéric Myoupo</text:a></text:p>
              <text:p text:style-name="Normal"><text:span>2006 18th IEEE International Conference on Tools with Artificial Intelligence (ICTAI'06)</text:span><text:span>, Nov 2006, Arlington, United States. pp.555-562,<text:s/></text:span><text:a xlink:type="simple" xlink:href="https://dx.doi.org/10.1109/ICTAI.2006.29">⟨10.1109/ICTAI.2006.29⟩</text:a></text:p>
              <text:p text:style-name="Normal"><text:span>Communication dans un congrès</text:span></text:p>
              <text:p text:style-name="Normal"><text:a xlink:type="simple" xlink:href="https://hal.science/hal-03237823v1">hal-03237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43v1">Towards a more realistic BSP cost model</text:a></text:p>
              <text:p text:style-name="Normal"><text:a xlink:type="simple" xlink:href="https://hal.science/search/index/?q=*&amp;authFullName_s=M. Kechid">M. Kechid</text:a><text:span>,</text:span><text:a xlink:type="simple" xlink:href="https://hal.science/search/index/?q=*&amp;authFullName_s=Jean-Frédéric Myoupo">Jean-Frédéric Myoupo</text:a></text:p>
              <text:p text:style-name="Normal"><text:span>Eighth International Conference on High-Performance Computing in Asia-Pacific Region (HPCASIA'05)</text:span><text:span>, Jul 2005, Beijing, China. pp.10-12,<text:s/></text:span><text:a xlink:type="simple" xlink:href="https://dx.doi.org/10.1109/HPCASIA.2005.97">⟨10.1109/HPCASIA.2005.97⟩</text:a></text:p>
              <text:p text:style-name="Normal"><text:span>Communication dans un congrès</text:span></text:p>
              <text:p text:style-name="Normal"><text:a xlink:type="simple" xlink:href="https://hal.science/hal-03275943v1">hal-03275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09v1">A robot-Walk- Based Collaborative Algorithm for Target Tracking in Ad Hoc Sensor Network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Idrissa Sow">Idrissa Sow</text:a></text:p>
              <text:p text:style-name="Normal"><text:span>2005 13th IEEE International Conference on Networks Jointly held with the 2005 IEEE 7th Malaysia International Conf on Communic</text:span><text:span>, 2005, Kuala Lumpur, Malaysia. pp.451-456,<text:s/></text:span><text:a xlink:type="simple" xlink:href="https://dx.doi.org/10.1109/ICON.2005.1635524">⟨10.1109/ICON.2005.1635524⟩</text:a></text:p>
              <text:p text:style-name="Normal"><text:span>Communication dans un congrès</text:span></text:p>
              <text:p text:style-name="Normal"><text:a xlink:type="simple" xlink:href="https://hal.science/hal-03275909v1">hal-03275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917v1">A Clustering Mutual Exclusion Protocol For Multi-Hop Mobile Ad Hoc Network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2005 13th IEEE International Conference on Networks Jointly held with the 2005 IEEE 7th Malaysia International Conf on Communic</text:span><text:span>, 2005, Kuala Lumpur, Malaysia. pp.250-255,<text:s/></text:span><text:a xlink:type="simple" xlink:href="https://dx.doi.org/10.1109/ICON.2005.1635479">⟨10.1109/ICON.2005.1635479⟩</text:a></text:p>
              <text:p text:style-name="Normal"><text:span>Communication dans un congrès</text:span></text:p>
              <text:p text:style-name="Normal"><text:a xlink:type="simple" xlink:href="https://hal.science/hal-03275917v1">hal-0327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27v1">An Implementation of an Energy-Saving Mutual Exclusion Protocol for Mobile Ad Hoc Networks.</text:a></text:p>
              <text:p text:style-name="Normal"><text:a xlink:type="simple" xlink:href="https://hal.science/search/index/?q=*&amp;authFullName_s=Romain Mellietr">Romain Mellietr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Wireless Networks (ICWN'05, pp.341-347</text:span><text:span>, 2005, Las Vegas, United States</text:span></text:p>
              <text:p text:style-name="Normal"><text:span>Communication dans un congrès</text:span></text:p>
              <text:p text:style-name="Normal"><text:a xlink:type="simple" xlink:href="https://hal.science/hal-03268027v1">hal-03268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41v1">An Energy-Saving Algorithm for the Initialization of Single Hop Mobile Ad Hoc Networks</text:a></text:p>
              <text:p text:style-name="Normal"><text:a xlink:type="simple" xlink:href="https://hal.science/search/index/?q=*&amp;authFullName_s=D. Karimou">D. Karimou</text:a><text:span>,</text:span><text:a xlink:type="simple" xlink:href="https://hal.science/search/index/?q=*&amp;authFullName_s=Jean-Frédéric Myoupo">Jean-Frédéric Myoupo</text:a></text:p>
              <text:p text:style-name="Normal"><text:span>2005 Systems Communications (ICW'05, ICHSN'05, ICMCS'05, SENET'05)</text:span><text:span>, 2005, Montreal, Canada. pp.153-158,<text:s/></text:span><text:a xlink:type="simple" xlink:href="https://dx.doi.org/10.1109/ICW.2005.26">⟨10.1109/ICW.2005.26⟩</text:a></text:p>
              <text:p text:style-name="Normal"><text:span>Communication dans un congrès</text:span></text:p>
              <text:p text:style-name="Normal"><text:a xlink:type="simple" xlink:href="https://hal.science/hal-03237841v1">hal-03237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28v1">Markov Chain Based-Protocols for Dynamic Initialization of Single-Hop Ad Hoc Mobile Networks.</text:a></text:p>
              <text:p text:style-name="Normal"><text:a xlink:type="simple" xlink:href="https://hal.science/search/index/?q=*&amp;authFullName_s=Djibo Karimou">Djibo Karimou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Parallel and Distributed Computing and Networks (PDCN’05), p.38-43</text:span><text:span>, 2005, Innsbruck,, Austria</text:span></text:p>
              <text:p text:style-name="Normal"><text:span>Communication dans un congrès</text:span></text:p>
              <text:p text:style-name="Normal"><text:a xlink:type="simple" xlink:href="https://hal.science/hal-03268028v1">hal-03268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42v1">A mobility-management mechanism for broadcasting in unknown mobile ad hoc network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2nd ACM Workshop on Performance Evaluation of Wireless Ad Hoc, Sensor, and Ubiquitous Networks (PE-WASUN' 2005)</text:span><text:span>, Oct 2005, Montreal, Canada. pp.242-245,<text:s/></text:span><text:a xlink:type="simple" xlink:href="https://dx.doi.org/10.1145/1089803.1089994">⟨10.1145/1089803.1089994⟩</text:a></text:p>
              <text:p text:style-name="Normal"><text:span>Communication dans un congrès</text:span></text:p>
              <text:p text:style-name="Normal"><text:a xlink:type="simple" xlink:href="https://hal.science/hal-03237842v1">hal-03237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4v1">A Coarse-Grained Multicomputer Algorithm for the Longest Common Subsequence Problem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Proceedings - 11th Euromicro Conference on Parallel, Distributed and Network-Based Processing, Euro-PDP 2003.</text:span><text:span>, Mar 2003, Gênes, Italy. pp.349--356,<text:s/></text:span><text:a xlink:type="simple" xlink:href="https://dx.doi.org/10.1109/EMPDP.2003.1183610">⟨10.1109/EMPDP.2003.1183610⟩</text:a></text:p>
              <text:p text:style-name="Normal"><text:span>Communication dans un congrès</text:span></text:p>
              <text:p text:style-name="Normal"><text:a xlink:type="simple" xlink:href="https://hal.science/hal-01588524v1">hal-01588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2v1">Concurrent broadcasts-based permutation routing algorithms in radio network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SCC 2003 - International Symposium on Computers and Communications</text:span><text:span>, 2003, Kemer-Antalya, Turkey. pp.1272-1276,<text:s/></text:span><text:a xlink:type="simple" xlink:href="https://dx.doi.org/10.1109/ISCC.2003.1214289">⟨10.1109/ISCC.2003.1214289⟩</text:a></text:p>
              <text:p text:style-name="Normal"><text:span>Communication dans un congrès</text:span></text:p>
              <text:p text:style-name="Normal"><text:a xlink:type="simple" xlink:href="https://hal.science/hal-03238042v1">hal-03238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40v1">Dynamic initialization protocols for mobile ad hoe network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The 11th IEEE International Conference on Networks, 2003. ICON2003.</text:span><text:span>, 2003, Sydney, Australia. pp.149-154,<text:s/></text:span><text:a xlink:type="simple" xlink:href="https://dx.doi.org/10.1109/ICON.2003.1266182">⟨10.1109/ICON.2003.1266182⟩</text:a></text:p>
              <text:p text:style-name="Normal"><text:span>Communication dans un congrès</text:span></text:p>
              <text:p text:style-name="Normal"><text:a xlink:type="simple" xlink:href="https://hal.science/hal-03238040v1">hal-0323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32v1">Exact Computations of the Longest Repeated Suffix Ending at Each Point in a Word</text:a></text:p>
              <text:p text:style-name="Normal"><text:a xlink:type="simple" xlink:href="https://hal.science/search/index/?q=*&amp;authFullName_s=Thierry Lecroq">Thierry Lecroq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ISCA 17th International Conference on Computers and their Applications (CATA), pp. 18-21.</text:span><text:span>, 2002, San Francisco,, United States</text:span></text:p>
              <text:p text:style-name="Normal"><text:span>Communication dans un congrès</text:span></text:p>
              <text:p text:style-name="Normal"><text:a xlink:type="simple" xlink:href="https://hal.science/hal-03268032v1">hal-0326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34v1">Hexagonal Mesh: A New Addressing Scheme and an Optimal Routing Algorithm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Henri-Blaise N'Damas">Henri-Blaise N'Damas</text:a><text:span>,</text:span><text:a xlink:type="simple" xlink:href="https://hal.science/search/index/?q=*&amp;authFullName_s=David Semé">David Semé</text:a></text:p>
              <text:p text:style-name="Normal"><text:span>Applied Informatics(AI’02)</text:span><text:span>, 2002, Innsbruck, Austria</text:span></text:p>
              <text:p text:style-name="Normal"><text:span>Communication dans un congrès</text:span></text:p>
              <text:p text:style-name="Normal"><text:a xlink:type="simple" xlink:href="https://hal.science/hal-03269234v1">hal-03269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30v1">An Efficient All-To-All Communication Protocol in Honeycomb Networks</text:a></text:p>
              <text:p text:style-name="Normal"><text:a xlink:type="simple" xlink:href="https://hal.science/search/index/?q=*&amp;authFullName_s=Abdelmadjid Bouabdallah">Abdelmadjid Bouabdallah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International Symposium on Performance Evaluation of Computer and Telecommunication Systems (SPECTS)</text:span><text:span>, 2002, San Diego, United States</text:span></text:p>
              <text:p text:style-name="Normal"><text:span>Communication dans un congrès</text:span></text:p>
              <text:p text:style-name="Normal"><text:a xlink:type="simple" xlink:href="https://hal.science/hal-03268030v1">hal-03268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54v1">A basis for 3-D cellular networks</text:a></text:p>
              <text:p text:style-name="Normal"><text:a xlink:type="simple" xlink:href="https://hal.science/search/index/?q=*&amp;authFullName_s=J. Carle">J. Carl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. Seme">D. Seme</text:a></text:p>
              <text:p text:style-name="Normal"><text:span>ICOIN-15, 15th International Conference on Information Networking</text:span><text:span>, 2001, Beppu City, Japan. pp.631-636,<text:s/></text:span><text:a xlink:type="simple" xlink:href="https://dx.doi.org/10.1109/ICOIN.2001.905525">⟨10.1109/ICOIN.2001.905525⟩</text:a></text:p>
              <text:p text:style-name="Normal"><text:span>Communication dans un congrès</text:span></text:p>
              <text:p text:style-name="Normal"><text:a xlink:type="simple" xlink:href="https://hal.science/hal-03238054v1">hal-0323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8526v1">A work-optimal CGM algorithm for the LIS problem</text:a></text:p>
              <text:p text:style-name="Normal"><text:a xlink:type="simple" xlink:href="https://hal.science/search/index/?q=*&amp;authFullName_s=Thierry Garcia">Thierry Garcia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Proceedings of the thirteenth annual ACM symposium on Parallel algorithms and architectures - SPAA 01</text:span><text:span>, 2001, Crete Island, Greece. pp.330--331,<text:s/></text:span><text:a xlink:type="simple" xlink:href="https://dx.doi.org/10.1145/378580.378756">⟨10.1145/378580.378756⟩</text:a></text:p>
              <text:p text:style-name="Normal"><text:span>Communication dans un congrès</text:span></text:p>
              <text:p text:style-name="Normal"><text:a xlink:type="simple" xlink:href="https://hal.science/hal-01588526v1">hal-01588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62v1">Efficient BSR-based parallel algorithms for geometrical problem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Ninth Euromicro Workshop on Parallel and Distributed Processing</text:span><text:span>, 2001, Mantova, Italy. pp.265-272,<text:s/></text:span><text:a xlink:type="simple" xlink:href="https://dx.doi.org/10.1109/EMPDP.2001.905052">⟨10.1109/EMPDP.2001.905052⟩</text:a></text:p>
              <text:p text:style-name="Normal"><text:span>Communication dans un congrès</text:span></text:p>
              <text:p text:style-name="Normal"><text:a xlink:type="simple" xlink:href="https://hal.science/hal-03238062v1">hal-03238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31v1">An Optimal Parallel Solution for a Geometrical Matching Problem Using BSR Model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Intern. Conf. Parall. Distr. Process. Technique and Applications (PDPTA), pp.556-562</text:span><text:span>, 2001, Las Vegas, United States</text:span></text:p>
              <text:p text:style-name="Normal"><text:span>Communication dans un congrès</text:span></text:p>
              <text:p text:style-name="Normal"><text:a xlink:type="simple" xlink:href="https://hal.science/hal-03269231v1">hal-03269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8v1">Move-to-front and transpose hybrid parallel architectures for high-speed data compression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. Wabbi">A. Wabbi</text:a></text:p>
              <text:p text:style-name="Normal"><text:span>2000 International Conference on Performance, Computing and Communications (IPCCC 2000)</text:span><text:span>, 2000, Phoenix, United States. pp.67-75,<text:s/></text:span><text:a xlink:type="simple" xlink:href="https://dx.doi.org/10.1109/PCCC.2000.830303">⟨10.1109/PCCC.2000.830303⟩</text:a></text:p>
              <text:p text:style-name="Normal"><text:span>Communication dans un congrès</text:span></text:p>
              <text:p text:style-name="Normal"><text:a xlink:type="simple" xlink:href="https://hal.science/hal-03240088v1">hal-03240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36v1">Collision Detection Based-Deterministic Protocols for Dynamic Inialization of Radio Networks</text:a></text:p>
              <text:p text:style-name="Normal"><text:a xlink:type="simple" xlink:href="https://hal.science/search/index/?q=*&amp;authFullName_s=Jean Carle">Jean Carle</text:a><text:span>,</text:span><text:a xlink:type="simple" xlink:href="https://hal.science/search/index/?q=*&amp;authFullName_s=Jean-Frédéric Myoupo">Jean-Frédéric Myoupo</text:a></text:p>
              <text:p text:style-name="Normal"><text:span>ISCA Intern. Conf. Parall. Distr. Computt. systems, pp. 159-164.</text:span><text:span>, 2000, Las Vegas, United States</text:span></text:p>
              <text:p text:style-name="Normal"><text:span>Communication dans un congrès</text:span></text:p>
              <text:p text:style-name="Normal"><text:a xlink:type="simple" xlink:href="https://hal.science/hal-03269236v1">hal-03269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7719v1">Star-Honey Meshes and Tori: Topological Properties, Communication Algorithms and Ring Embedding</text:a></text:p>
              <text:p text:style-name="Normal"><text:a xlink:type="simple" xlink:href="https://hal.science/search/index/?q=*&amp;authFullName_s=Jean Carle,">Jean Carle,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International Conference on Principles of Distributed Systems (OPODIS): 85-107</text:span><text:span>, 1999, Hanoi, Vietnam</text:span></text:p>
              <text:p text:style-name="Normal"><text:span>Communication dans un congrès</text:span></text:p>
              <text:p text:style-name="Normal"><text:a xlink:type="simple" xlink:href="https://hal.science/hal-03267719v1">hal-03267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38v1">A Dynamic Initialization of Radio Network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ASTED Intern. Conf. Parall. Distr. Computt. systems, PDCS, PP.907-1001</text:span><text:span>, 1999, Massachussetts Institute of Technilogy (MIT), Boston, 19, United States</text:span></text:p>
              <text:p text:style-name="Normal"><text:span>Communication dans un congrès</text:span></text:p>
              <text:p text:style-name="Normal"><text:a xlink:type="simple" xlink:href="https://hal.science/hal-03269238v1">hal-03269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36v1">A Parallel Solution of the the Sequence Alignment using BSR Model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é">David Semé</text:a></text:p>
              <text:p text:style-name="Normal"><text:span>ISCA Intern. Conf. Parall. Distr. Computt. systems, PP. 357-362</text:span><text:span>, 1998, New Orleans, United States</text:span></text:p>
              <text:p text:style-name="Normal"><text:span>Communication dans un congrès</text:span></text:p>
              <text:p text:style-name="Normal"><text:a xlink:type="simple" xlink:href="https://hal.science/hal-03268036v1">hal-032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1v1">Permutation Routing, Ranking and Sorting Algorithms on the Coarse-Grain Broadcast Communication Model With Few Channel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ASTED Intern. Conf. Parall. Distr. Computt. systems, PDCS, PP.45-50</text:span><text:span>, 1998, Las Vegas, United States</text:span></text:p>
              <text:p text:style-name="Normal"><text:span>Communication dans un congrès</text:span></text:p>
              <text:p text:style-name="Normal"><text:a xlink:type="simple" xlink:href="https://hal.science/hal-03269241v1">hal-03269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0v1">A 3-D Systolic Array for Computing the Length of a Longest Common Subsequence of Four Sequences</text:a></text:p>
              <text:p text:style-name="Normal"><text:a xlink:type="simple" xlink:href="https://hal.science/search/index/?q=*&amp;authFullName_s=Guillaume Luce">Guillaume Luce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Ahmad Wabbi">Ahmad Wabbi</text:a></text:p>
              <text:p text:style-name="Normal"><text:span>11th ISCA International Conference on Computer Applications in Industry and Engineering, (CAINES), pp. 188-191</text:span><text:span>, 1998, Las Vegas, United States</text:span></text:p>
              <text:p text:style-name="Normal"><text:span>Communication dans un congrès</text:span></text:p>
              <text:p text:style-name="Normal"><text:a xlink:type="simple" xlink:href="https://hal.science/hal-03269240v1">hal-03269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37v1">Efficient parallel computing of the length of a longest common subsequence of three strings</text:a></text:p>
              <text:p text:style-name="Normal"><text:a xlink:type="simple" xlink:href="https://hal.science/search/index/?q=*&amp;authFullName_s=Guillaume Luce">Guillaume Luce</text:a><text:span>,</text:span><text:a xlink:type="simple" xlink:href="https://hal.science/search/index/?q=*&amp;authFullName_s=Jean-Frédéric Myoupo">Jean-Frédéric Myoupo</text:a></text:p>
              <text:p text:style-name="Normal"><text:span>SIAM Conference on Parallel Processing for Scientific Computing (PPSC )</text:span><text:span>, 1997, Minneapolis,, United States</text:span></text:p>
              <text:p text:style-name="Normal"><text:span>Communication dans un congrès</text:span></text:p>
              <text:p text:style-name="Normal"><text:a xlink:type="simple" xlink:href="https://hal.science/hal-03268037v1">hal-0326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3v1">Designing Multiprocessor array Architecture for High-Speed Data Compression Using Static Huffman Codes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hmad Wabbi">Ahmad Wabbi</text:a></text:p>
              <text:p text:style-name="Normal"><text:span>IEEE Intern. Conf. on Electronic Circuits and Systems, pp. 324-328</text:span><text:span>, Dec 1997, Cairo, Egypt</text:span></text:p>
              <text:p text:style-name="Normal"><text:span>Communication dans un congrès</text:span></text:p>
              <text:p text:style-name="Normal"><text:a xlink:type="simple" xlink:href="https://hal.science/hal-03269243v1">hal-03269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96v1">A single-layer systolic architecture for backpropagation learning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. Seme">D. Seme</text:a></text:p>
              <text:p text:style-name="Normal"><text:span>International Conference on Neural Networks (ICNN'96)</text:span><text:span>, 1996, Washington, United States. pp.1329-1333,<text:s/></text:span><text:a xlink:type="simple" xlink:href="https://dx.doi.org/10.1109/ICNN.1996.549091">⟨10.1109/ICNN.1996.549091⟩</text:a></text:p>
              <text:p text:style-name="Normal"><text:span>Communication dans un congrès</text:span></text:p>
              <text:p text:style-name="Normal"><text:a xlink:type="simple" xlink:href="https://hal.science/hal-03238096v1">hal-03238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6v1">Improved Systolic Architecture for Transpose Heuristic.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hmad Wabbi">Ahmad Wabbi</text:a></text:p>
              <text:p text:style-name="Normal"><text:span>ISCA Intern. Conf. Parall. Distr. Comput. pp. 64-68.</text:span><text:span>, Sep 1996, Dijon, France</text:span></text:p>
              <text:p text:style-name="Normal"><text:span>Communication dans un congrès</text:span></text:p>
              <text:p text:style-name="Normal"><text:a xlink:type="simple" xlink:href="https://hal.science/hal-03269246v1">hal-03269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115v1">An efficient linear systolic algorithm for recovering longest common subsequences</text:a></text:p>
              <text:p text:style-name="Normal"><text:a xlink:type="simple" xlink:href="https://hal.science/search/index/?q=*&amp;authFullName_s=G. Luce">G. Luce</text:a><text:span>,</text:span><text:a xlink:type="simple" xlink:href="https://hal.science/search/index/?q=*&amp;authFullName_s=Jean-Frédéric Myoupo">Jean-Frédéric Myoupo</text:a></text:p>
              <text:p text:style-name="Normal"><text:span>1st International Conference on Algorithms and Architectures for Parallel Processing</text:span><text:span>, 1995, Brisbane, Australia. pp.20-29,<text:s/></text:span><text:a xlink:type="simple" xlink:href="https://dx.doi.org/10.1109/ICAPP.1995.472166">⟨10.1109/ICAPP.1995.472166⟩</text:a></text:p>
              <text:p text:style-name="Normal"><text:span>Communication dans un congrès</text:span></text:p>
              <text:p text:style-name="Normal"><text:a xlink:type="simple" xlink:href="https://hal.science/hal-03240115v1">hal-03240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40v1">Parallel Solutions for the Maximum-Segment-Sum Problem.</text:a></text:p>
              <text:p text:style-name="Normal"><text:a xlink:type="simple" xlink:href="https://hal.science/search/index/?q=*&amp;authFullName_s=Christophe Cérin">Christophe Cérin</text:a><text:span>,</text:span><text:a xlink:type="simple" xlink:href="https://hal.science/search/index/?q=*&amp;authFullName_s=Jean-Frédéric Myoupo">Jean-Frédéric Myoupo</text:a></text:p>
              <text:p text:style-name="Normal"><text:span>SIAM Conference on Discrete Mathematics</text:span><text:span>, Jun 1994, Alburquerque, New Mexico, United States</text:span></text:p>
              <text:p text:style-name="Normal"><text:span>Communication dans un congrès</text:span></text:p>
              <text:p text:style-name="Normal"><text:a xlink:type="simple" xlink:href="https://hal.science/hal-03268040v1">hal-0326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38v1">An Efficient Parallel Solution for the Longest Increasing Subsequence Problem.</text:a></text:p>
              <text:p text:style-name="Normal"><text:a xlink:type="simple" xlink:href="https://hal.science/search/index/?q=*&amp;authFullName_s=Christophe Cérin">Christophe Cérin</text:a><text:span>,</text:span><text:a xlink:type="simple" xlink:href="https://hal.science/search/index/?q=*&amp;authFullName_s=Catherine Dufourd">Catherine Dufourd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Computing and Information (ICCI), pp. 220-224.</text:span><text:span>, 1993, Laurentian University, Ontario, Canada</text:span></text:p>
              <text:p text:style-name="Normal"><text:span>Communication dans un congrès</text:span></text:p>
              <text:p text:style-name="Normal"><text:a xlink:type="simple" xlink:href="https://hal.science/hal-03268038v1">hal-03268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7684v1">Geometric Based Methodology for Synthesizing Linear Systolic Arrays from the Winograd's Algorithm</text:a></text:p>
              <text:p text:style-name="Normal"><text:a xlink:type="simple" xlink:href="https://hal.science/search/index/?q=*&amp;authFullName_s=Christophe Cérin">Christophe Cérin</text:a><text:span>,</text:span><text:a xlink:type="simple" xlink:href="https://hal.science/search/index/?q=*&amp;authFullName_s=Jean-Frédéric Myoupo">Jean-Frédéric Myoupo</text:a></text:p>
              <text:p text:style-name="Normal"><text:span>International Conference on Parallel Computing Technologies, (PACT-93)</text:span><text:span>, Sep 1993, Obninsk, Russia</text:span></text:p>
              <text:p text:style-name="Normal"><text:span>Communication dans un congrès</text:span></text:p>
              <text:p text:style-name="Normal"><text:a xlink:type="simple" xlink:href="https://hal.science/hal-03277684v1">hal-03277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9v1">Solving dynamic programming problems efficiently on modular linear pipeline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Eleventh Annual International Phoenix Conference on Computers and Communication [1992 Conference Proceedings]</text:span><text:span>, Apr 1992, Scottsdale, United States. pp.87-92,<text:s/></text:span><text:a xlink:type="simple" xlink:href="https://dx.doi.org/10.1109/PCCC.1992.200542">⟨10.1109/PCCC.1992.200542⟩</text:a></text:p>
              <text:p text:style-name="Normal"><text:span>Communication dans un congrès</text:span></text:p>
              <text:p text:style-name="Normal"><text:a xlink:type="simple" xlink:href="https://hal.science/hal-03240089v1">hal-03240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301v1">A Way of Deriving Linear Systolic Arrays from a Mathematical Algorithm Description: Case of the Warshall-Floyd Algorithm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nternational Conference on Parallel Processing, ICPP '91</text:span><text:span>, 1991, Austin, Texas, United States</text:span></text:p>
              <text:p text:style-name="Normal"><text:span>Communication dans un congrès</text:span></text:p>
              <text:p text:style-name="Normal"><text:a xlink:type="simple" xlink:href="https://hal.science/hal-03251301v1">hal-03251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9249v1">Transitive closure and matrix product on modular linear systolic arrays.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10th international Conference of the Chilean Computer Society. Santiago, pp. 275-287</text:span><text:span>, 1990, Santiago, Chile</text:span></text:p>
              <text:p text:style-name="Normal"><text:span>Communication dans un congrès</text:span></text:p>
              <text:p text:style-name="Normal"><text:a xlink:type="simple" xlink:href="https://hal.science/hal-03269249v1">hal-0326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01v1">Dynamic programming on linear systolic array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28th Annual Allerton Conference on Communication, Control and Computing,</text:span><text:span>, Oct 1990, Allerton House, Montecillo, Illinois,, United States. pp.254-261</text:span></text:p>
              <text:p text:style-name="Normal"><text:span>Communication dans un congrès</text:span></text:p>
              <text:p text:style-name="Normal"><text:a xlink:type="simple" xlink:href="https://hal.science/hal-03271701v1">hal-032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1298v1">A Linear Systolic Array for Transitive Closure Problem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nternational Conference on Parallel Processing,</text:span><text:span>, 1990, Urbana-Champaign, United States</text:span></text:p>
              <text:p text:style-name="Normal"><text:span>Communication dans un congrès</text:span></text:p>
              <text:p text:style-name="Normal"><text:a xlink:type="simple" xlink:href="https://hal.science/hal-03251298v1">hal-0325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44v1">Méthode numérique de détermination des courbes de bifurcation dans une récurrence de Hénon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4ème Colloque des mathématiciens du Québec &amp; 69th Ontario Mathematics Meeting,</text:span><text:span>, Apr 1984, Université Laval à Québec, Canada</text:span></text:p>
              <text:p text:style-name="Normal"><text:span>Communication dans un congrès</text:span></text:p>
              <text:p text:style-name="Normal"><text:a xlink:type="simple" xlink:href="https://hal.science/hal-03268044v1">hal-03268044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3b109a" table:style-name="3b109a">
          <table:table-column table:style-name="3b109a.0"/>
          <table:table-row>
            <table:table-cell office:value-type="string">
              <text:p text:style-name="Normal"><text:a xlink:type="simple" xlink:href="https://hal.science/hal-03278812v1">Wireless Ad Hoc Networking Special issue Edited by J.F. Myoupo, Studia Informatica Universalis vol. 6(1)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Hermès, 2008</text:span></text:p>
              <text:p text:style-name="Normal"><text:span>Ouvrages</text:span></text:p>
              <text:p text:style-name="Normal"><text:a xlink:type="simple" xlink:href="https://hal.science/hal-03278812v1">hal-03278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700v1">Parallélisme et Répartition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Hermès, 1998, ISBN 2-86601-686-6</text:span></text:p>
              <text:p text:style-name="Normal"><text:span>Ouvrages</text:span></text:p>
              <text:p text:style-name="Normal"><text:a xlink:type="simple" xlink:href="https://hal.science/hal-03271700v1">hal-03271700v1</text:a></text:p>
            </table:table-cell>
          </table:table-row>
        </table:table>
        <text:p text:style-name="P19"/>
        <text:p text:style-name="Heading2"><text:span text:style-name="T7">Chapitre d'ouvrage (7)</text:span></text:p>
        <text:p text:style-name="P21"/>
        <table:table table:name="dd1d67" table:style-name="dd1d67">
          <table:table-column table:style-name="dd1d67.0"/>
          <table:table-row>
            <table:table-cell office:value-type="string">
              <text:p text:style-name="Normal"><text:a xlink:type="simple" xlink:href="https://hal.science/hal-03271699v1">Distributed clustering in ad hoc networks and applications,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Wireless Ad Hoc and Sensor Networks Edited by: Houda Labiod, ENST, Paris</text:span><text:span>, Wiley, 2008</text:span></text:p>
              <text:p text:style-name="Normal"><text:span>Chapitre d'ouvrage</text:span></text:p>
              <text:p text:style-name="Normal"><text:a xlink:type="simple" xlink:href="https://hal.science/hal-03271699v1">hal-03271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98v1">Partitionnement distribué des réseaux mobiles ad hoc et applications,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/text:p>
              <text:p text:style-name="Normal"><text:span>H. Labiod Editeur,.<text:s/></text:span><text:span>Réseaux mobiles ad hoc et réseaux de capteurs</text:span><text:span>, Hermès, 2006</text:span></text:p>
              <text:p text:style-name="Normal"><text:span>Chapitre d'ouvrage</text:span></text:p>
              <text:p text:style-name="Normal"><text:a xlink:type="simple" xlink:href="https://hal.science/hal-03271698v1">hal-032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034v1">A Non-Token-Based-Distributed Mutual Exclusion Algorithm for Single-Hop Mobile Ad Hoc Networks</text:a></text:p>
              <text:p text:style-name="Normal"><text:a xlink:type="simple" xlink:href="https://hal.science/search/index/?q=*&amp;authFullName_s=Romain Mellier">Romain Mellier</text:a><text:span>,</text:span><text:a xlink:type="simple" xlink:href="https://hal.science/search/index/?q=*&amp;authFullName_s=Jean-Frédéric Myoupo">Jean-Frédéric Myoupo</text:a><text:span>,</text:span><text:a xlink:type="simple" xlink:href="https://hal.science/search/index/?q=*&amp;authFullName_s=Vlady Ravelomanana">Vlady Ravelomanana</text:a></text:p>
              <text:p text:style-name="Normal"><text:span>IFIP International Federation for Information Processing book series (IFIPAICT, volume 162)</text:span><text:span>, pp.287-298, 2005,<text:s/></text:span><text:a xlink:type="simple" xlink:href="https://dx.doi.org/10.1007/0-387-23150-1_25">⟨10.1007/0-387-23150-1_25⟩</text:a></text:p>
              <text:p text:style-name="Normal"><text:span>Chapitre d'ouvrage</text:span></text:p>
              <text:p text:style-name="Normal"><text:a xlink:type="simple" xlink:href="https://hal.science/hal-03238034v1">hal-0323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7839v1">A Fault-Tolerant Permutation Routing Algorithm in Mobile Ad-Hoc Networks</text:a></text:p>
              <text:p text:style-name="Normal"><text:a xlink:type="simple" xlink:href="https://hal.science/search/index/?q=*&amp;authFullName_s=Djibo Karimou">Djibo Karimou</text:a><text:span>,</text:span><text:a xlink:type="simple" xlink:href="https://hal.science/search/index/?q=*&amp;authFullName_s=Jean-Frédéric Myoupo">Jean-Frédéric Myoupo</text:a></text:p>
              <text:p text:style-name="Normal"><text:span>Lecture Notes in Computer Science book series (LNCS, volume 3421)</text:span><text:span>, pp.107-115, 2005,<text:s/></text:span><text:a xlink:type="simple" xlink:href="https://dx.doi.org/10.1007/978-3-540-31957-3_14">⟨10.1007/978-3-540-31957-3_14⟩</text:a></text:p>
              <text:p text:style-name="Normal"><text:span>Chapitre d'ouvrage</text:span></text:p>
              <text:p text:style-name="Normal"><text:a xlink:type="simple" xlink:href="https://api.istex.fr/ark:/67375/HCB-XKW1G68H-6/fulltext.pdf?sid=hal">istex</text:a></text:p>
              <text:p text:style-name="Normal"><text:a xlink:type="simple" xlink:href="https://hal.science/hal-03237839v1">hal-0323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1655v1">Quelques applications sur le model de calcul parallèle BSR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David Seme">David Seme</text:a></text:p>
              <text:p text:style-name="Normal"><text:span>Parallélisme et répartition</text:span><text:span>, Hermès, 1998, 2-86601-686-6</text:span></text:p>
              <text:p text:style-name="Normal"><text:span>Chapitre d'ouvrage</text:span></text:p>
              <text:p text:style-name="Normal"><text:a xlink:type="simple" xlink:href="https://hal.science/hal-03271655v1">hal-03271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46v1">Designing modular linear systolic arrays using dependence graph regular partitions</text:a></text:p>
              <text:p text:style-name="Normal"><text:a xlink:type="simple" xlink:href="https://hal.science/search/index/?q=*&amp;authFullName_s=Jean-Frédéric Myoupo">Jean-Frédéric Myoupo</text:a><text:span>,</text:span><text:a xlink:type="simple" xlink:href="https://hal.science/search/index/?q=*&amp;authFullName_s=Anne-Cécile Fabret">Anne-Cécile Fabret</text:a></text:p>
              <text:p text:style-name="Normal"><text:span>Lecture Notes in Computer Science, vol 634.</text:span><text:span>, pp.265-270, 1992,<text:s/></text:span><text:a xlink:type="simple" xlink:href="https://dx.doi.org/10.1007/3-540-55895-0_421">⟨10.1007/3-540-55895-0_421⟩</text:a></text:p>
              <text:p text:style-name="Normal"><text:span>Chapitre d'ouvrage</text:span></text:p>
              <text:p text:style-name="Normal"><text:a xlink:type="simple" xlink:href="https://api.istex.fr/ark:/67375/HCB-XKSV27PH-V/fulltext.pdf?sid=hal">istex</text:a></text:p>
              <text:p text:style-name="Normal"><text:a xlink:type="simple" xlink:href="https://hal.science/hal-03238146v1">hal-03238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8149v1">A fully-pipelined solutions constructor for dynamic programming problem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Lecture Notes in Computer Science, vol 497.</text:span><text:span>, pp.421-430, 1991,<text:s/></text:span><text:a xlink:type="simple" xlink:href="https://dx.doi.org/10.1007/3-540-54029-6_191">⟨10.1007/3-540-54029-6_191⟩</text:a></text:p>
              <text:p text:style-name="Normal"><text:span>Chapitre d'ouvrage</text:span></text:p>
              <text:p text:style-name="Normal"><text:a xlink:type="simple" xlink:href="https://api.istex.fr/ark:/67375/HCB-98FNQBL1-T/fulltext.pdf?sid=hal">istex</text:a></text:p>
              <text:p text:style-name="Normal"><text:a xlink:type="simple" xlink:href="https://hal.science/hal-03238149v1">hal-03238149v1</text:a></text:p>
            </table:table-cell>
          </table:table-row>
        </table:table>
        <text:p text:style-name="P22"/>
        <text:p text:style-name="Heading2"><text:span text:style-name="T8">HDR (1)</text:span></text:p>
        <text:p text:style-name="P24"/>
        <table:table table:name="8a46dc" table:style-name="8a46dc">
          <table:table-column table:style-name="8a46dc.0"/>
          <table:table-row>
            <table:table-cell office:value-type="string">
              <text:p text:style-name="Normal"><text:a xlink:type="simple" xlink:href="https://hal.science/tel-04677246v1">Contribution à la synthèse des réseaux systoliques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Informatique [cs]. Université Paris - Saclay, 1994</text:span></text:p>
              <text:p text:style-name="Normal"><text:span>HDR</text:span></text:p>
              <text:p text:style-name="Normal"><text:a xlink:type="simple" xlink:href="https://hal.science/tel-04677246v1">tel-0467724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e869b8" table:style-name="e869b8">
          <table:table-column table:style-name="e869b8.0"/>
          <table:table-row>
            <table:table-cell office:value-type="string">
              <text:p text:style-name="Normal"><text:a xlink:type="simple" xlink:href="https://hal.science/tel-04676988v1">Plan des bifurcations d’un difféomorphisme bi-dimensionnel cubique</text:a></text:p>
              <text:p text:style-name="Normal"><text:a xlink:type="simple" xlink:href="https://hal.science/search/index/?q=*&amp;authFullName_s=Jean-Frédéric Myoupo">Jean-Frédéric Myoupo</text:a></text:p>
              <text:p text:style-name="Normal"><text:span>Mathématiques [math]. Université Paul SAbatier, Toulouse, 198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676988v1">tel-046769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frédéric Myoupo</dc:title>
    <dc:subject/>
    <dc:description>CV</dc:description>
    <dc:creator/>
    <dc:date>2026-05-07T09:41:44.000</dc:date>
    <meta:generator>PHPWord</meta:generator>
    <meta:initial-creator>CCSD</meta:initial-creator>
    <meta:creation-date>2026-05-07T09:41:44.000</meta:creation-date>
    <meta:keyword/>
    <meta:user-defined meta:name="Category"/>
    <meta:user-defined meta:name="Company"/>
    <meta:user-defined meta:name="Manager"/>
  </office:meta>
</office:document-meta>
</file>