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23c9" style:family="table">
      <style:table-properties style:rel-width="100" table:align="center"/>
    </style:style>
    <style:style style:name="e723c9.0" style:family="table-column">
      <style:table-column-properties style:column-width="0.00cm"/>
    </style:style>
    <style:style style:name="1ecf0e" style:family="table">
      <style:table-properties style:rel-width="100" table:align="center"/>
    </style:style>
    <style:style style:name="1ecf0e.0" style:family="table-column">
      <style:table-column-properties style:column-width="0.00cm"/>
    </style:style>
    <style:style style:name="3aeb8a" style:family="table">
      <style:table-properties style:rel-width="100" table:align="center"/>
    </style:style>
    <style:style style:name="3aeb8a.0" style:family="table-column">
      <style:table-column-properties style:column-width="0.00cm"/>
    </style:style>
    <style:style style:name="ef9da0" style:family="table">
      <style:table-properties style:rel-width="100" table:align="center"/>
    </style:style>
    <style:style style:name="ef9da0.0" style:family="table-column">
      <style:table-column-properties style:column-width="0.00cm"/>
    </style:style>
    <style:style style:name="88a986" style:family="table">
      <style:table-properties style:rel-width="100" table:align="center"/>
    </style:style>
    <style:style style:name="88a9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Fursto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723c9" table:style-name="e723c9">
          <table:table-column table:style-name="e723c9.0"/>
          <table:table-row>
            <table:table-cell office:value-type="string">
              <text:p text:style-name="Normal"><text:a xlink:type="simple" xlink:href="https://hal.science/hal-05481838v1">Stress-induced amorphization as a transformation plasticity mechanism demonstrated in forsterite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Daniel Pino-Muñoz">Daniel Pino-Muñoz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Valentin Delbecq">Valentin Delbecq</text:a><text:span>et al.</text:span></text:p>
              <text:p text:style-name="Normal"><text:span>Communications Materials</text:span><text:span>, 2026, 7 (1), pp.27.<text:s/></text:span><text:a xlink:type="simple" xlink:href="https://dx.doi.org/10.1038/s43246-025-01038-0">⟨10.1038/s43246-025-01038-0⟩</text:a></text:p>
              <text:p text:style-name="Normal"><text:span>Article dans une revue</text:span></text:p>
              <text:p text:style-name="Normal"><text:a xlink:type="simple" xlink:href="https://hal.science/hal-05481838v1">hal-0548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03v1">All-around local structure classification with supervised learning: The example of crystal phases and dislocations in complex oxide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los Salazar">Carlos Salazar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Julien Lam">Julien Lam</text:a></text:p>
              <text:p text:style-name="Normal"><text:span>Computer Physics Communications</text:span><text:span>, 2025, 309, pp.109480.<text:s/></text:span><text:a xlink:type="simple" xlink:href="https://dx.doi.org/10.1016/j.cpc.2024.109480">⟨10.1016/j.cpc.2024.109480⟩</text:a></text:p>
              <text:p text:style-name="Normal"><text:span>Article dans une revue</text:span></text:p>
              <text:p text:style-name="Normal"><text:a xlink:type="simple" xlink:href="https://hal.science/hal-05379903v1">hal-0537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063v1">Twinning and amorphization as plasticity mechanisms in ultra small tungsten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Jean Furstoss">Jean Furstoss</text:a><text:span>et al.</text:span></text:p>
              <text:p text:style-name="Normal"><text:span>Computational Materials Science</text:span><text:span>, 2025, 258, pp.114077.<text:s/></text:span><text:a xlink:type="simple" xlink:href="https://dx.doi.org/10.1016/j.commatsci.2025.114077">⟨10.1016/j.commatsci.2025.114077⟩</text:a></text:p>
              <text:p text:style-name="Normal"><text:span>Article dans une revue</text:span></text:p>
              <text:p text:style-name="Normal"><text:a xlink:type="simple" xlink:href="https://hal.science/hal-05172063v1">hal-0517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85v1">Mechanical properties of hydrogen-passivated silicon and silicon carbide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/text:p>
              <text:p text:style-name="Normal"><text:span>Modelling and Simulation in Materials Science and Engineering</text:span><text:span>, 2025, 33 (5), pp.055003.<text:s/></text:span><text:a xlink:type="simple" xlink:href="https://dx.doi.org/10.1088/1361-651X/ade177">⟨10.1088/1361-651X/ade177⟩</text:a></text:p>
              <text:p text:style-name="Normal"><text:span>Article dans une revue</text:span></text:p>
              <text:p text:style-name="Normal"><text:a xlink:type="simple" xlink:href="https://hal.science/hal-05112085v1">hal-051120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68961v1">Quantification of grain boundary mobilities in natural olivine by annealing experiments and full-field modelling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Sylvie Demouchy">Sylvie Demouchy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Fabrice Barou">Fabrice Barou</text:a><text:span>et al.</text:span></text:p>
              <text:p text:style-name="Normal"><text:span>Tectonophysics</text:span><text:span>, 2024, 880, pp.230333.<text:s/></text:span><text:a xlink:type="simple" xlink:href="https://dx.doi.org/10.1016/j.tecto.2024.230333">⟨10.1016/j.tecto.2024.230333⟩</text:a></text:p>
              <text:p text:style-name="Normal"><text:span>Article dans une revue</text:span></text:p>
              <text:p text:style-name="Normal"><text:a xlink:type="simple" xlink:href="https://uca.hal.science/hal-04568961v1">hal-045689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1086v1">Structures and energies of twist grain boundaries in Mg2SiO4 forsterite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Karine Gouriet">Karine Gouriet</text:a><text:span>,</text:span><text:a xlink:type="simple" xlink:href="https://hal.science/search/index/?q=*&amp;authFullName_s=Victoire Meko-Fotso">Victoire Meko-Fotso</text:a><text:span>et al.</text:span></text:p>
              <text:p text:style-name="Normal"><text:span>Computational Materials Science</text:span><text:span>, 2024, Computational Materials Science, 233, pp.112768.<text:s/></text:span><text:a xlink:type="simple" xlink:href="https://dx.doi.org/10.1016/j.commatsci.2023.112768">⟨10.1016/j.commatsci.2023.112768⟩</text:a></text:p>
              <text:p text:style-name="Normal"><text:span>Article dans une revue</text:span></text:p>
              <text:p text:style-name="Normal"><text:a xlink:type="simple" xlink:href="https://lilloa.hal.science/hal-04401086v1">hal-0440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600v1">Competing nucleation pathways in nanocrystal formation</text:a></text:p>
              <text:p text:style-name="Normal"><text:a xlink:type="simple" xlink:href="https://hal.science/search/index/?q=*&amp;authFullName_s=Carlos Salazar">Carlos Salazar</text:a><text:span>,</text:span><text:a xlink:type="simple" xlink:href="https://hal.science/search/index/?q=*&amp;authFullName_s=Akshay Krishna Ammothum Kandy">Akshay Krishna Ammothum Kandy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Quentin Gromoff">Quentin Gromoff</text:a><text:span>et al.</text:span></text:p>
              <text:p text:style-name="Normal"><text:span>npj Computational Materials</text:span><text:span>, 2024, 10 (1), pp.199.<text:s/></text:span><text:a xlink:type="simple" xlink:href="https://dx.doi.org/10.1038/s41524-024-01371-x">⟨10.1038/s41524-024-01371-x⟩</text:a></text:p>
              <text:p text:style-name="Normal"><text:span>Article dans une revue</text:span></text:p>
              <text:p text:style-name="Normal"><text:a xlink:type="simple" xlink:href="https://hal.science/hal-04698600v1">hal-046986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4126v1">Complexions and stoichiometry of the 60.8°//[100](011) symmetrical tilt grain boundary in Mg2SiO4 forsterite: a combined empirical potential and first-principles study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The American Mineralogist</text:span><text:span>, 2022, 107 (11), pp.2034-2043.<text:s/></text:span><text:a xlink:type="simple" xlink:href="https://dx.doi.org/10.2138/am-2022-8420">⟨10.2138/am-2022-8420⟩</text:a></text:p>
              <text:p text:style-name="Normal"><text:span>Article dans une revue</text:span></text:p>
              <text:p text:style-name="Normal"><text:a xlink:type="simple" xlink:href="https://lilloa.hal.science/hal-03664126v1">hal-03664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35976v1">A critical assessment of interatomic potentials for modelling lattice defects in forsterite Mg2SiO4 from 0 to 12 GPa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Philippe Carrez">Philippe Carrez</text:a></text:p>
              <text:p text:style-name="Normal"><text:span>Physics and Chemistry of Minerals</text:span><text:span>, 2021, Physics and chemistry of minerals, 48 (12), pp.46.<text:s/></text:span><text:a xlink:type="simple" xlink:href="https://dx.doi.org/10.1007/s00269-021-01170-6">⟨10.1007/s00269-021-01170-6⟩</text:a></text:p>
              <text:p text:style-name="Normal"><text:span>Article dans une revue</text:span></text:p>
              <text:p text:style-name="Normal"><text:a xlink:type="simple" xlink:href="https://lilloa.hal.science/hal-03435976v1">hal-034359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16348v1">On the role of solute drag in reconciling laboratory and natural constraints on olivine grain growth kinetic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Daniel Pino Muñoz">Daniel Pino Muñoz</text:a><text:span>et al.</text:span></text:p>
              <text:p text:style-name="Normal"><text:span>Geophysical Journal International</text:span><text:span>, 2021, 224 (2), pp.1360-1370.<text:s/></text:span><text:a xlink:type="simple" xlink:href="https://dx.doi.org/10.1093/gji/ggaa520">⟨10.1093/gji/ggaa520⟩</text:a></text:p>
              <text:p text:style-name="Normal"><text:span>Article dans une revue</text:span></text:p>
              <text:p text:style-name="Normal"><text:a xlink:type="simple" xlink:href="https://hal.umontpellier.fr/hal-03016348v1">hal-0301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03v1">A new finite element approach to model microscale strain localization within olivine aggregate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Solid Earth</text:span><text:span>, 2021, 12 (10), pp.2369-2385.<text:s/></text:span><text:a xlink:type="simple" xlink:href="https://dx.doi.org/10.5194/se-12-2369-2021">⟨10.5194/se-12-2369-2021⟩</text:a></text:p>
              <text:p text:style-name="Normal"><text:span>Article dans une revue</text:span></text:p>
              <text:p text:style-name="Normal"><text:a xlink:type="simple" xlink:href="https://hal.science/hal-03389503v1">hal-0338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35v1">Handling tensors using tensorial Kelvin bases: application to olivine polycrystal deformation modeling using elastically anistropic CPFEM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David Alejandro Ruiz Sarrazola">David Alejandro Ruiz Sarrazola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Computational Mechanics</text:span><text:span>, 2021, 67 (3), pp.955-967.<text:s/></text:span><text:a xlink:type="simple" xlink:href="https://dx.doi.org/10.1007/s00466-021-01976-9">⟨10.1007/s00466-021-01976-9⟩</text:a></text:p>
              <text:p text:style-name="Normal"><text:span>Article dans une revue</text:span></text:p>
              <text:p text:style-name="Normal"><text:a xlink:type="simple" xlink:href="https://hal.science/hal-03463435v1">hal-034634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1730v1">Full field and mean field modeling of grain growth in a multiphase material under dry conditions: application to peridotite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Julien Fausty">Julien Fausty</text:a><text:span>,</text:span><text:a xlink:type="simple" xlink:href="https://hal.science/search/index/?q=*&amp;authFullName_s=Clément Ganino">Clément Ganino</text:a><text:span>et al.</text:span></text:p>
              <text:p text:style-name="Normal"><text:span>Journal of Geophysical Research : Solid Earth</text:span><text:span>, 2020, 125 (1),<text:s/></text:span><text:a xlink:type="simple" xlink:href="https://dx.doi.org/10.1029/2019JB018138">⟨10.1029/2019JB018138⟩</text:a></text:p>
              <text:p text:style-name="Normal"><text:span>Article dans une revue</text:span></text:p>
              <text:p text:style-name="Normal"><text:a xlink:type="simple" xlink:href="https://minesparis-psl.hal.science/hal-02431730v1">hal-024317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105v1">2D and 3D simulation of grain growth in olivine aggregates using a full field model based on the level set method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Daniel Pino-Muñoz">Daniel Pino-Muñoz</text:a></text:p>
              <text:p text:style-name="Normal"><text:span>Physics of the Earth and Planetary Interiors</text:span><text:span>, 2018, 283, pp.98-109.<text:s/></text:span><text:a xlink:type="simple" xlink:href="https://dx.doi.org/10.1016/j.pepi.2018.08.004">⟨10.1016/j.pepi.2018.08.004⟩</text:a></text:p>
              <text:p text:style-name="Normal"><text:span>Article dans une revue</text:span></text:p>
              <text:p text:style-name="Normal"><text:a xlink:type="simple" xlink:href="https://minesparis-psl.hal.science/hal-01866105v1">hal-0186610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ecf0e" table:style-name="1ecf0e">
          <table:table-column table:style-name="1ecf0e.0"/>
          <table:table-row>
            <table:table-cell office:value-type="string">
              <text:p text:style-name="Normal"><text:a xlink:type="simple" xlink:href="https://lilloa.hal.science/hal-04095770v1">Approche numérique de l’évolution microstructurale des péridotite</text:a></text:p>
              <text:p text:style-name="Normal"><text:a xlink:type="simple" xlink:href="https://hal.science/search/index/?q=*&amp;authFullName_s=Jean Furstoss">Jean Furstoss</text:a></text:p>
              <text:p text:style-name="Normal"><text:span>Colloque du G2 2022: «Géodésie, Géophysique et Montagne»</text:span><text:span>, Nov 2022, Grenoble, France</text:span></text:p>
              <text:p text:style-name="Normal"><text:span>Communication dans un congrès</text:span></text:p>
              <text:p text:style-name="Normal"><text:a xlink:type="simple" xlink:href="https://lilloa.hal.science/hal-04095770v1">hal-040957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885v1">Stable grain boundary complexion in forsterite: properties and implication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10th International Conference on Multiscale Materials Modeling (MMM10)</text:span><text:span>, Oct 2022, Baltimore, MD, United States</text:span></text:p>
              <text:p text:style-name="Normal"><text:span>Communication dans un congrès</text:span></text:p>
              <text:p text:style-name="Normal"><text:a xlink:type="simple" xlink:href="https://lilloa.hal.science/hal-04094885v1">hal-040948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844v1">Complexions stables d'un joint de grains dans la forstérite : propriétés et implication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Plasticité 2022</text:span><text:span>, Apr 2022, Toulouse, France</text:span></text:p>
              <text:p text:style-name="Normal"><text:span>Communication dans un congrès</text:span></text:p>
              <text:p text:style-name="Normal"><text:a xlink:type="simple" xlink:href="https://lilloa.hal.science/hal-04094844v1">hal-0409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00v1">Full field modeling of grain growth in mantle rocks based on a level-set enhanced finite element framework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Marc Bernacki">Marc Bernacki</text:a></text:p>
              <text:p text:style-name="Normal"><text:span>JpGU 2018</text:span><text:span>, May 2018, Chiba, Japan</text:span></text:p>
              <text:p text:style-name="Normal"><text:span>Communication dans un congrès</text:span></text:p>
              <text:p text:style-name="Normal"><text:a xlink:type="simple" xlink:href="https://hal.science/hal-01814100v1">hal-0181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06v1">Investigating grain growth in mantle rocks within a full field model based on the level-set method in a finite element context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EGU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814106v1">hal-018141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1671v1">Simulation de la croissance de grains dans l’olivine par une approche champ complet de type level-set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Clément Ganino">Clément Ganino</text:a></text:p>
              <text:p text:style-name="Normal"><text:span>Colloque national MECAMAT 2018 : Matériaux Numériques</text:span><text:span>, Jan 2018, Aussois, France</text:span></text:p>
              <text:p text:style-name="Normal"><text:span>Communication dans un congrès</text:span></text:p>
              <text:p text:style-name="Normal"><text:a xlink:type="simple" xlink:href="https://minesparis-psl.hal.science/hal-01691671v1">hal-0169167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aeb8a" table:style-name="3aeb8a">
          <table:table-column table:style-name="3aeb8a.0"/>
          <table:table-row>
            <table:table-cell office:value-type="string">
              <text:p text:style-name="Normal"><text:a xlink:type="simple" xlink:href="https://hal.science/hal-02440169v1">Accounting for elastic anisotropy in crystal plasticity within the context of olivine dynamic recrystallization using a level-set framework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David Ruiz Sarrazola">David Ruiz Sarrazola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Clément Ganino">Clément Ganino</text:a><text:span>et al.</text:span></text:p>
              <text:p text:style-name="Normal"><text:span>AGU Fall Meeting 2019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hal.science/hal-02440169v1">hal-0244016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f9da0" table:style-name="ef9da0">
          <table:table-column table:style-name="ef9da0.0"/>
          <table:table-row>
            <table:table-cell office:value-type="string">
              <text:p text:style-name="Normal"><text:a xlink:type="simple" xlink:href="https://hal.science/hal-04875760v1">All-around local structure classification with supervised learning: The example of crystal phases and dislocations in complex oxide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los Salazar">Carlos Salazar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Julien Lam">Julien Lam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75760v1">hal-0487576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8a986" table:style-name="88a986">
          <table:table-column table:style-name="88a986.0"/>
          <table:table-row>
            <table:table-cell office:value-type="string">
              <text:p text:style-name="Normal"><text:a xlink:type="simple" xlink:href="https://theses.hal.science/tel-03185103v1">Approche numérique de l'évolution microstructurale des péridotites</text:a></text:p>
              <text:p text:style-name="Normal"><text:a xlink:type="simple" xlink:href="https://hal.science/search/index/?q=*&amp;authFullName_s=Jean Furstoss">Jean Furstoss</text:a></text:p>
              <text:p text:style-name="Normal"><text:span>Sciences de la Terre. Université Côte d'Azur, 2020. Français.<text:s/></text:span><text:a xlink:type="simple" xlink:href="https://www.theses.fr/2020COAZ4066">⟨NNT : 2020COAZ4066⟩</text:a></text:p>
              <text:p text:style-name="Normal"><text:span>Thèse</text:span></text:p>
              <text:p text:style-name="Normal"><text:a xlink:type="simple" xlink:href="https://theses.hal.science/tel-03185103v1">tel-03185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Furstoss</dc:title>
    <dc:subject/>
    <dc:description>CV</dc:description>
    <dc:creator/>
    <dc:date>2026-05-26T06:38:39.000</dc:date>
    <meta:generator>PHPWord</meta:generator>
    <meta:initial-creator>CCSD</meta:initial-creator>
    <meta:creation-date>2026-05-26T06:38:39.000</meta:creation-date>
    <meta:keyword/>
    <meta:user-defined meta:name="Category"/>
    <meta:user-defined meta:name="Company"/>
    <meta:user-defined meta:name="Manager"/>
  </office:meta>
</office:document-meta>
</file>