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9029" style:family="table">
      <style:table-properties style:rel-width="100" table:align="center"/>
    </style:style>
    <style:style style:name="4090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Ganesh Leblanc<text:s/></text:span><text:span text:style-name="T2">Chargé de cours à l'IEP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ganesh-faria-leblanc">jean-ganesh-faria-leblan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468-2096">0009-0008-1468-20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409029" table:style-name="409029">
          <table:table-column table:style-name="409029.0"/>
          <table:table-row>
            <table:table-cell office:value-type="string">
              <text:p text:style-name="Normal"><text:a xlink:type="simple" xlink:href="https://hal.science/hal-05041581v1">Marcelo Ridenti, O segredo das senhoras americanas. Intelectuais, internacionalização e financiamento na guerra fria cultural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IdeAs : idées d'Amérique</text:span><text:span>, 2025, 25,<text:s/></text:span><text:a xlink:type="simple" xlink:href="https://dx.doi.org/10.4000/13g1x">⟨10.4000/13g1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1581v1">hal-050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98v1">Mémoire, corps et nation : les « éléments de socialisme pratique » chez José Carlos Mariátegui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Textures</text:span><text:span>, 2024, 28,<text:s/></text:span><text:a xlink:type="simple" xlink:href="https://dx.doi.org/10.35562/textures.934">⟨10.35562/textures.934⟩</text:a></text:p>
              <text:p text:style-name="Normal"><text:span>Article dans une revue</text:span></text:p>
              <text:p text:style-name="Normal"><text:a xlink:type="simple" xlink:href="https://hal.science/hal-04836498v1">hal-048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04v1">Philippe Colin, Lissell Quiroz, Pensées décoloniales. Une introduction aux théories critiques d’Amérique latine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IdeAs : idées d'Amérique</text:span><text:span>, 2024, 23,<text:s/></text:span><text:a xlink:type="simple" xlink:href="https://dx.doi.org/10.4000/ideas.17390">⟨10.4000/ideas.173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6504v1">hal-048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56v1">Natureza e artificialidade no projeto socialista de nação de José Carlos Mariátegui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Textures</text:span><text:span>, 2023, 27,<text:s/></text:span><text:a xlink:type="simple" xlink:href="https://dx.doi.org/10.35562/textures.496">⟨10.35562/textures.496⟩</text:a></text:p>
              <text:p text:style-name="Normal"><text:span>Article dans une revue</text:span></text:p>
              <text:p text:style-name="Normal"><text:a xlink:type="simple" xlink:href="https://hal.science/hal-04836456v1">hal-048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62v1">O labirinto periférico. As aventuras de Mariátegui na América Latina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Critica Marxista</text:span><text:span>, 2023, 30 (56), pp.115-118.<text:s/></text:span><text:a xlink:type="simple" xlink:href="https://dx.doi.org/10.53000/cma.v30i56.18803">⟨10.53000/cma.v30i56.188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6462v1">hal-0483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17v1">Claudio Berríos Cavieres, Hacia una modernidad arcaica. Amauta, Mariátegui y la querella en torno al indigenismo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IdeAs : idées d'Amérique</text:span><text:span>, 2022, 19,<text:s/></text:span><text:a xlink:type="simple" xlink:href="https://dx.doi.org/10.4000/ideas.13124">⟨10.4000/ideas.131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6517v1">hal-048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13v1">Deni Alfaro Rubbo, O labirinto periférico. As aventuras de Mariátegui na América Latina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IdeAs : idées d'Amérique</text:span><text:span>, 2022, 20,<text:s/></text:span><text:a xlink:type="simple" xlink:href="https://dx.doi.org/10.4000/ideas.14383">⟨10.4000/ideas.143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6513v1">hal-0483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25v1">Quel espace théorique pour l’Amérique latine dans la révolution mondiale ? Le Komintern et l’Amérique latine 1917-1929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Actuel Marx</text:span><text:span>, 2020, n° 67 (1), pp.144-166.<text:s/></text:span><text:a xlink:type="simple" xlink:href="https://dx.doi.org/10.3917/amx.067.0144">⟨10.3917/amx.067.0144⟩</text:a></text:p>
              <text:p text:style-name="Normal"><text:span>Article dans une revue</text:span></text:p>
              <text:p text:style-name="Normal"><text:a xlink:type="simple" xlink:href="https://hal.science/hal-04836525v1">hal-048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23v1">Historicisme et lutte de classes chez José Carlos Mariátegui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Astérion</text:span><text:span>, 2020, 23,<text:s/></text:span><text:a xlink:type="simple" xlink:href="https://dx.doi.org/10.4000/asterion.5382">⟨10.4000/asterion.5382⟩</text:a></text:p>
              <text:p text:style-name="Normal"><text:span>Article dans une revue</text:span></text:p>
              <text:p text:style-name="Normal"><text:a xlink:type="simple" xlink:href="https://hal.science/hal-04836523v1">hal-048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27v1">Le Parti Socialiste du Pérou : la révolution, mais par qui ?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Caravelle. Cahiers du monde hispanique et luso-brésilien</text:span><text:span>, 2019, 113, pp.159-172.<text:s/></text:span><text:a xlink:type="simple" xlink:href="https://dx.doi.org/10.4000/caravelle.6847">⟨10.4000/caravelle.6847⟩</text:a></text:p>
              <text:p text:style-name="Normal"><text:span>Article dans une revue</text:span></text:p>
              <text:p text:style-name="Normal"><text:a xlink:type="simple" xlink:href="https://hal.science/hal-04836527v1">hal-048365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335389v1">Le Pérou de Mariátegui et Haya de la Torre : une décennie de définition idéologique</text:a></text:p>
              <text:p text:style-name="Normal"><text:a xlink:type="simple" xlink:href="https://hal.science/search/index/?q=*&amp;authFullName_s=Jean-Ganesh Leblanc">Jean-Ganesh Leblanc</text:a></text:p>
              <text:p text:style-name="Normal"><text:span>Nuevo mundo Mundos Nuevos</text:span><text:span>, 2019,<text:s/></text:span><text:a xlink:type="simple" xlink:href="https://dx.doi.org/10.4000/nuevomundo.77848">⟨10.4000/nuevomundo.77848⟩</text:a></text:p>
              <text:p text:style-name="Normal"><text:span>Article dans une revue</text:span></text:p>
              <text:p text:style-name="Normal"><text:a xlink:type="simple" xlink:href="https://hal.univ-lyon2.fr/hal-02335389v1">hal-02335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Ganesh Leblanc</dc:title>
    <dc:subject/>
    <dc:description>CV</dc:description>
    <dc:creator/>
    <dc:date>2026-05-06T21:42:02.000</dc:date>
    <meta:generator>PHPWord</meta:generator>
    <meta:initial-creator>CCSD</meta:initial-creator>
    <meta:creation-date>2026-05-06T21:42:02.000</meta:creation-date>
    <meta:keyword/>
    <meta:user-defined meta:name="Category"/>
    <meta:user-defined meta:name="Company"/>
    <meta:user-defined meta:name="Manager"/>
  </office:meta>
</office:document-meta>
</file>