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2d5" style:family="table">
      <style:table-properties style:rel-width="100" table:align="center"/>
    </style:style>
    <style:style style:name="2922d5.0" style:family="table-column">
      <style:table-column-properties style:column-width="0.00cm"/>
    </style:style>
    <style:style style:name="44fae6" style:family="table">
      <style:table-properties style:rel-width="100" table:align="center"/>
    </style:style>
    <style:style style:name="44fae6.0" style:family="table-column">
      <style:table-column-properties style:column-width="0.00cm"/>
    </style:style>
    <style:style style:name="bcaea1" style:family="table">
      <style:table-properties style:rel-width="100" table:align="center"/>
    </style:style>
    <style:style style:name="bca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Guillaum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ihrim.ens-lyon.fr/auteur/guillaumont-jean">https://ihrim.ens-lyon.fr/auteur/guillaumont-jean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Communication dans un congrès (8)</text:span></text:p>
        <text:p text:style-name="P12"/>
        <table:table table:name="2922d5" table:style-name="2922d5">
          <table:table-column table:style-name="2922d5.0"/>
          <table:table-row>
            <table:table-cell office:value-type="string">
              <text:p text:style-name="Normal"><text:a xlink:type="simple" xlink:href="https://hal.science/hal-05168090v1">Du matériel vers le spirituel ? Fonction symbolique de la musique dans Madame Gervaisais des frères Goncourt</text:a></text:p>
              <text:p text:style-name="Normal"><text:a xlink:type="simple" xlink:href="https://hal.science/search/index/?q=*&amp;authFullName_s=Jean Guillaumont">Jean Guillaumont</text:a></text:p>
              <text:p text:style-name="Normal"><text:span>Journée d’études « Madame Gervaisais d’Edmond et Jules de Goncourt »</text:span><text:span>, Basile Pallas; Vérane Partensky, May 2025, Université Sorbonne Nouvelle, Paris, France</text:span></text:p>
              <text:p text:style-name="Normal"><text:span>Communication dans un congrès</text:span></text:p>
              <text:p text:style-name="Normal"><text:a xlink:type="simple" xlink:href="https://hal.science/hal-05168090v1">hal-051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42v1">Le silence avant Mozart : enjeux esthétiques et narratifs de sa représentation dans la littérature française du XIXe siècle</text:a></text:p>
              <text:p text:style-name="Normal"><text:a xlink:type="simple" xlink:href="https://hal.science/search/index/?q=*&amp;authFullName_s=Jean Guillaumont">Jean Guillaumont</text:a></text:p>
              <text:p text:style-name="Normal"><text:span>Séminaire doctoral interdisciplinaire de l’ED 131 « Silence ! »</text:span><text:span>, 2024, Université Paris Cité, France</text:span></text:p>
              <text:p text:style-name="Normal"><text:span>Communication dans un congrès</text:span></text:p>
              <text:p text:style-name="Normal"><text:a xlink:type="simple" xlink:href="https://hal.science/hal-05168042v1">hal-051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30v1">De l’indicible à l’insaisissable ? Écritures de la musique dans la littérature française du XIXe siècle</text:a></text:p>
              <text:p text:style-name="Normal"><text:a xlink:type="simple" xlink:href="https://hal.science/search/index/?q=*&amp;authFullName_s=Jean Guillaumont">Jean Guillaumont</text:a></text:p>
              <text:p text:style-name="Normal"><text:span>Colloque Poétiques de l'insaisissable</text:span><text:span>, Eric Benoît; Florence Boulerie, Apr 2024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5168130v1">hal-051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74v1">Polémique et polymorphe : la notion de goût musical sous la plume des rédacteurs de la Revue et Gazette musicale de Paris (1840-1850)</text:a></text:p>
              <text:p text:style-name="Normal"><text:a xlink:type="simple" xlink:href="https://hal.science/search/index/?q=*&amp;authFullName_s=Jean Guillaumont">Jean Guillaumont</text:a></text:p>
              <text:p text:style-name="Normal"><text:span>Séminaire « Goût : actualités et construction historique »</text:span><text:span>, Projet Junior GOUACH’, 2024, Université Lyon 3 Jean Moulin, France</text:span></text:p>
              <text:p text:style-name="Normal"><text:span>Communication dans un congrès</text:span></text:p>
              <text:p text:style-name="Normal"><text:a xlink:type="simple" xlink:href="https://hal.science/hal-05168074v1">hal-051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71v1">Introduction au colloque &amp;quot;L'artiste au travail. Images, textes, discours (XIXe s.)</text:a></text:p>
              <text:p text:style-name="Normal"><text:a xlink:type="simple" xlink:href="https://hal.science/search/index/?q=*&amp;authFullName_s=Jean Guillaumont">Jean Guillaumont</text:a><text:span>,</text:span><text:a xlink:type="simple" xlink:href="https://hal.science/search/index/?q=*&amp;authFullName_s=Baptistin Rumeau">Baptistin Rumeau</text:a><text:span>,</text:span><text:a xlink:type="simple" xlink:href="https://hal.science/search/index/?q=*&amp;authFullName_s=Claire Dupin de Beyssat">Claire Dupin de Beyssat</text:a></text:p>
              <text:p text:style-name="Normal"><text:span>Colloque L'artiste au travail. Images, textes, discours (XIXe s.)</text:span><text:span>, Claire Dupin de Beyssat; Jean Guillaumont; Baptistin Rumeau, May 2024, Lyon, France</text:span></text:p>
              <text:p text:style-name="Normal"><text:span>Communication dans un congrès</text:span></text:p>
              <text:p text:style-name="Normal"><text:a xlink:type="simple" xlink:href="https://hal.science/hal-05168171v1">hal-051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3v1">Scènes romanesques d’improvisation musicale : enjeux poétiques et méthodologiques</text:a></text:p>
              <text:p text:style-name="Normal"><text:a xlink:type="simple" xlink:href="https://hal.science/search/index/?q=*&amp;authFullName_s=Jean Guillaumont">Jean Guillaumont</text:a></text:p>
              <text:p text:style-name="Normal"><text:span>Ve Congrès Doctoral International de Musique et Musicologie</text:span><text:span>, Bureau des Jeunes Chercheurs de l'IReMus, Nov 2023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5168053v1">hal-051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97v1">Interroger le cliché : à propos d’une scène musicale dans Celle-ci et celle-là de Théophile Gautier</text:a></text:p>
              <text:p text:style-name="Normal"><text:a xlink:type="simple" xlink:href="https://hal.science/search/index/?q=*&amp;authFullName_s=Jean Guillaumont">Jean Guillaumont</text:a></text:p>
              <text:p text:style-name="Normal"><text:span>Journée doctorale de l’IHRIM Université Lumière Lyon2 « Littérature et musicologie »</text:span><text:span>, May 2023, MSH Lyon Saint-Etienne, Lyon, France</text:span></text:p>
              <text:p text:style-name="Normal"><text:span>Communication dans un congrès</text:span></text:p>
              <text:p text:style-name="Normal"><text:a xlink:type="simple" xlink:href="https://hal.science/hal-05168097v1">hal-0516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30v1">Elle joua comme un maître&amp;quot;. La pratique du violon comme outil littéraire au service de la construction d’une figure féminine originale : le cas de Félicie Morgeron dans Le dernier amour de George Sand</text:a></text:p>
              <text:p text:style-name="Normal"><text:a xlink:type="simple" xlink:href="https://hal.science/search/index/?q=*&amp;authFullName_s=Jean Guillaumont">Jean Guillaumont</text:a></text:p>
              <text:p text:style-name="Normal"><text:span>Colloque Figures de musiciennes dans l'art occidental : images, représentations, scénographies</text:span><text:span>, Sarah Hassid; Amandine Lebarbier, Jun 2022, Paris, Nanterre, France</text:span></text:p>
              <text:p text:style-name="Normal"><text:span>Communication dans un congrès</text:span></text:p>
              <text:p text:style-name="Normal"><text:a xlink:type="simple" xlink:href="https://hal.science/hal-05168330v1">hal-0516833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4fae6" table:style-name="44fae6">
          <table:table-column table:style-name="44fae6.0"/>
          <table:table-row>
            <table:table-cell office:value-type="string">
              <text:p text:style-name="Normal"><text:a xlink:type="simple" xlink:href="https://hal.science/hal-05168159v1">De l’indicible à l’insaisissable ? Écritures de la musique dans la littérature française du XIXe siècle</text:a></text:p>
              <text:p text:style-name="Normal"><text:a xlink:type="simple" xlink:href="https://hal.science/search/index/?q=*&amp;authFullName_s=Jean Guillaumont">Jean Guillaumont</text:a></text:p>
              <text:p text:style-name="Normal"><text:span>Eric Benoît.<text:s/></text:span><text:span>Poétiques de l'insaisissable</text:span><text:span>, Presses Universitaires de Bordeaux, 2025, coll. Modernités, 979-10-300-1185-2</text:span></text:p>
              <text:p text:style-name="Normal"><text:span>Chapitre d'ouvrage</text:span></text:p>
              <text:p text:style-name="Normal"><text:a xlink:type="simple" xlink:href="https://hal.science/hal-05168159v1">hal-051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11v1">Séduire, sidérer : Don Giovanni, histoire d’un mythe musical</text:a></text:p>
              <text:p text:style-name="Normal"><text:a xlink:type="simple" xlink:href="https://hal.science/search/index/?q=*&amp;authFullName_s=Jean Guillaumont">Jean Guillaumont</text:a></text:p>
              <text:p text:style-name="Normal"><text:span>Programme de salle de l'Opéra national de Paris</text:span><text:span>, 2023</text:span></text:p>
              <text:p text:style-name="Normal"><text:span>Chapitre d'ouvrage</text:span></text:p>
              <text:p text:style-name="Normal"><text:a xlink:type="simple" xlink:href="https://hal.science/hal-05168111v1">hal-05168111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bcaea1" table:style-name="bcaea1">
          <table:table-column table:style-name="bcaea1.0"/>
          <table:table-row>
            <table:table-cell office:value-type="string">
              <text:p text:style-name="Normal"><text:a xlink:type="simple" xlink:href="https://hal.science/hal-05168146v1">Figuration picturale d’un opéra dans un roman : Don Giovanni de Mozart dans Le Meurtre du Commandeur de Haruki Murakami</text:a></text:p>
              <text:p text:style-name="Normal"><text:a xlink:type="simple" xlink:href="https://hal.science/search/index/?q=*&amp;authFullName_s=Jean Guillaumont">Jean Guillaumont</text:a></text:p>
              <text:p text:style-name="Normal"><text:span>Poétiques comparatistes, SFLGC</text:span><text:span>, 2023, "Littérature et musique" (textes réunis par Frédéric Sounac)</text:span></text:p>
              <text:p text:style-name="Normal"><text:span>Article dans une revue</text:span></text:p>
              <text:p text:style-name="Normal"><text:a xlink:type="simple" xlink:href="https://hal.science/hal-05168146v1">hal-051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34v1">L’Opéra et le salon des Florès dans La Filleule : de la symbolisation sociale des espaces musicaux au discours sur l’artiste</text:a></text:p>
              <text:p text:style-name="Normal"><text:a xlink:type="simple" xlink:href="https://hal.science/search/index/?q=*&amp;authFullName_s=Jean Guillaumont">Jean Guillaumont</text:a></text:p>
              <text:p text:style-name="Normal"><text:span>Cahiers George Sand</text:span><text:span>, 2023, 45</text:span></text:p>
              <text:p text:style-name="Normal"><text:span>Article dans une revue</text:span></text:p>
              <text:p text:style-name="Normal"><text:a xlink:type="simple" xlink:href="https://hal.science/hal-05167934v1">hal-05167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Guillaumont</dc:title>
    <dc:subject/>
    <dc:description>CV</dc:description>
    <dc:creator/>
    <dc:date>2026-05-22T14:36:19.000</dc:date>
    <meta:generator>PHPWord</meta:generator>
    <meta:initial-creator>CCSD</meta:initial-creator>
    <meta:creation-date>2026-05-22T14:36:19.000</meta:creation-date>
    <meta:keyword/>
    <meta:user-defined meta:name="Category"/>
    <meta:user-defined meta:name="Company"/>
    <meta:user-defined meta:name="Manager"/>
  </office:meta>
</office:document-meta>
</file>