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7d90" style:family="table">
      <style:table-properties style:rel-width="100" table:align="center"/>
    </style:style>
    <style:style style:name="317d90.0" style:family="table-column">
      <style:table-column-properties style:column-width="0.00cm"/>
    </style:style>
    <style:style style:name="6b1489" style:family="table">
      <style:table-properties style:rel-width="100" table:align="center"/>
    </style:style>
    <style:style style:name="6b1489.0" style:family="table-column">
      <style:table-column-properties style:column-width="0.00cm"/>
    </style:style>
    <style:style style:name="a8e434" style:family="table">
      <style:table-properties style:rel-width="100" table:align="center"/>
    </style:style>
    <style:style style:name="a8e434.0" style:family="table-column">
      <style:table-column-properties style:column-width="0.00cm"/>
    </style:style>
    <style:style style:name="30d5ae" style:family="table">
      <style:table-properties style:rel-width="100" table:align="center"/>
    </style:style>
    <style:style style:name="30d5ae.0" style:family="table-column">
      <style:table-column-properties style:column-width="0.00cm"/>
    </style:style>
    <style:style style:name="0e8a5c" style:family="table">
      <style:table-properties style:rel-width="100" table:align="center"/>
    </style:style>
    <style:style style:name="0e8a5c.0" style:family="table-column">
      <style:table-column-properties style:column-width="0.00cm"/>
    </style:style>
    <style:style style:name="766410" style:family="table">
      <style:table-properties style:rel-width="100" table:align="center"/>
    </style:style>
    <style:style style:name="766410.0" style:family="table-column">
      <style:table-column-properties style:column-width="0.00cm"/>
    </style:style>
    <style:style style:name="5c765e" style:family="table">
      <style:table-properties style:rel-width="100" table:align="center"/>
    </style:style>
    <style:style style:name="5c76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hervé Yvine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herve-yvinec">jean-herve-yvine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783-1751">0000-0001-5783-175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7262055">05726205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3891572">13891572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32604299">0000000032604299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9)</text:span></text:p>
        <text:p text:style-name="P21"/>
        <table:table table:name="317d90" table:style-name="317d90">
          <table:table-column table:style-name="317d90.0"/>
          <table:table-row>
            <table:table-cell office:value-type="string">
              <text:p text:style-name="Normal"><text:a xlink:type="simple" xlink:href="https://hal.science/hal-05546422v1">DATASAPROX: standardised dataset from protocolled sampling of saproxylic beetles in continental France and Corsica</text:a></text:p>
              <text:p text:style-name="Normal"><text:a xlink:type="simple" xlink:href="https://hal.science/search/index/?q=*&amp;authFullName_s=Christopher Bosc">Christopher Bosc</text:a><text:span>,</text:span><text:a xlink:type="simple" xlink:href="https://hal.science/search/index/?q=*&amp;authFullName_s=Julien Touroult">Julien Touroult</text:a><text:span>,</text:span><text:a xlink:type="simple" xlink:href="https://hal.science/search/index/?q=*&amp;authFullName_s=Arnaud Horellou">Arnaud Horellou</text:a><text:span>,</text:span><text:a xlink:type="simple" xlink:href="https://hal.science/search/index/?q=*&amp;authFullName_s=Bruno Mériguet">Bruno Mériguet</text:a><text:span>,</text:span><text:a xlink:type="simple" xlink:href="https://hal.science/search/index/?q=*&amp;authFullName_s=Antoine Brin">Antoine Brin</text:a><text:span>et al.</text:span></text:p>
              <text:p text:style-name="Normal"><text:span>Biodiversity Data Journal</text:span><text:span>, 2026, 14, pp.e187021.<text:s/></text:span><text:a xlink:type="simple" xlink:href="https://dx.doi.org/10.3897/BDJ.14.e187021">⟨10.3897/BDJ.14.e18702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546422v1">hal-0554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803v1">The Management of a Territory for Surplus Production: The Example of Fanum Martis (Nord, Northern France)</text:a></text:p>
              <text:p text:style-name="Normal"><text:a xlink:type="simple" xlink:href="https://hal.science/search/index/?q=*&amp;authFullName_s=Raphaël Clotuche">Raphaël Clotuche</text:a><text:span>,</text:span><text:a xlink:type="simple" xlink:href="https://hal.science/search/index/?q=*&amp;authFullName_s=Marie Derreumaux">Marie Derreumaux</text:a><text:span>,</text:span><text:a xlink:type="simple" xlink:href="https://hal.science/search/index/?q=*&amp;authFullName_s=Gaëtan Jouanin">Gaëtan Jouanin</text:a><text:span>,</text:span><text:a xlink:type="simple" xlink:href="https://hal.science/search/index/?q=*&amp;authFullName_s=Sonja Willems">Sonja Willems</text:a><text:span>,</text:span><text:a xlink:type="simple" xlink:href="https://hal.science/search/index/?q=*&amp;authFullName_s=Jean-Hervé Yvinec">Jean-Hervé Yvinec</text:a></text:p>
              <text:p text:style-name="Normal"><text:span>Britannia</text:span><text:span>, 2024, 55, pp.145-171.<text:s/></text:span><text:a xlink:type="simple" xlink:href="https://dx.doi.org/10.1017/S0068113X24000205">⟨10.1017/S0068113X24000205⟩</text:a></text:p>
              <text:p text:style-name="Normal"><text:span>Article dans une revue</text:span></text:p>
              <text:p text:style-name="Normal"><text:a xlink:type="simple" xlink:href="https://hal.science/hal-05042803v1">hal-0504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537v1">Evolutionary history of the extinct wolf population from France in the context of global phylogeographic changes throughout the Holocene</text:a></text:p>
              <text:p text:style-name="Normal"><text:a xlink:type="simple" xlink:href="https://hal.science/search/index/?q=*&amp;authFullName_s=Karolina Doan">Karolina Doan</text:a><text:span>,</text:span><text:a xlink:type="simple" xlink:href="https://hal.science/search/index/?q=*&amp;authFullName_s=Annik Schnitzler">Annik Schnitzler</text:a><text:span>,</text:span><text:a xlink:type="simple" xlink:href="https://hal.science/search/index/?q=*&amp;authFullName_s=Francesca Preston">Francesca Preston</text:a><text:span>,</text:span><text:a xlink:type="simple" xlink:href="https://hal.science/search/index/?q=*&amp;authFullName_s=Christophe Griggo">Christophe Griggo</text:a><text:span>,</text:span><text:a xlink:type="simple" xlink:href="https://hal.science/search/index/?q=*&amp;authFullName_s=Gérard Lang">Gérard Lang</text:a><text:span>et al.</text:span></text:p>
              <text:p text:style-name="Normal"><text:span>Molecular Ecology</text:span><text:span>, 2023, 32 (16), pp.4627-4647.<text:s/></text:span><text:a xlink:type="simple" xlink:href="https://dx.doi.org/10.1111/mec.17054">⟨10.1111/mec.17054⟩</text:a></text:p>
              <text:p text:style-name="Normal"><text:span>Article dans une revue</text:span></text:p>
              <text:p text:style-name="Normal"><text:a xlink:type="simple" xlink:href="https://hal.science/hal-04157537v1">hal-0415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087v1">Evolutionary history of the extinct wolf population from France in the context of global phylogeographic changes throughout the Holocene</text:a></text:p>
              <text:p text:style-name="Normal"><text:a xlink:type="simple" xlink:href="https://hal.science/search/index/?q=*&amp;authFullName_s=Karolina Doan">Karolina Doan</text:a><text:span>,</text:span><text:a xlink:type="simple" xlink:href="https://hal.science/search/index/?q=*&amp;authFullName_s=Annik Schnitzler">Annik Schnitzler</text:a><text:span>,</text:span><text:a xlink:type="simple" xlink:href="https://hal.science/search/index/?q=*&amp;authFullName_s=Francesca Preston">Francesca Preston</text:a><text:span>,</text:span><text:a xlink:type="simple" xlink:href="https://hal.science/search/index/?q=*&amp;authFullName_s=Christophe Griggo">Christophe Griggo</text:a><text:span>,</text:span><text:a xlink:type="simple" xlink:href="https://hal.science/search/index/?q=*&amp;authFullName_s=Gérard Lang">Gérard Lang</text:a><text:span>et al.</text:span></text:p>
              <text:p text:style-name="Normal"><text:span>Molecular Ecology</text:span><text:span>, 2023, 32 (16), pp.4627-4647.<text:s/></text:span><text:a xlink:type="simple" xlink:href="https://dx.doi.org/10.1111/mec.17054">⟨10.1111/mec.17054⟩</text:a></text:p>
              <text:p text:style-name="Normal"><text:span>Article dans une revue</text:span></text:p>
              <text:p text:style-name="Normal"><text:a xlink:type="simple" xlink:href="https://hal.science/hal-04873087v1">hal-0487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241v1">Historical management of equine resources in France from the Iron Age to the Modern Period: a cross disciplinary approach</text:a></text:p>
              <text:p text:style-name="Normal"><text:a xlink:type="simple" xlink:href="https://hal.science/search/index/?q=*&amp;authFullName_s=Pierre Clavel">Pierre Clavel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Clio Der Sarkissian">Clio Der Sarkissian</text:a><text:span>,</text:span><text:a xlink:type="simple" xlink:href="https://hal.science/search/index/?q=*&amp;authFullName_s=Andaine Seguin-Orlando">Andaine Seguin-Orlando</text:a><text:span>,</text:span><text:a xlink:type="simple" xlink:href="https://hal.science/search/index/?q=*&amp;authFullName_s=Laure Calvière-Tonasso">Laure Calvière-Tonasso</text:a><text:span>et al.</text:span></text:p>
              <text:p text:style-name="Normal"><text:span>Bulletins et Mémoires de la Société d'anthropologie de Paris</text:span><text:span>, 2022, 34 ((S)), pp.4627-4647.<text:s/></text:span><text:a xlink:type="simple" xlink:href="https://dx.doi.org/10.4000/bmsap.8460">⟨10.4000/bmsap.8460⟩</text:a></text:p>
              <text:p text:style-name="Normal"><text:span>Article dans une revue</text:span></text:p>
              <text:p text:style-name="Normal"><text:a xlink:type="simple" xlink:href="https://hal.science/hal-05023241v1">hal-050232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54272v1">Bilan et perspectives de l'archéoentomologie en France</text:a></text:p>
              <text:p text:style-name="Normal"><text:a xlink:type="simple" xlink:href="https://hal.science/search/index/?q=*&amp;authFullName_s=Jean- Hervé Yvinec">Jean- Hervé Yvinec</text:a><text:span>,</text:span><text:a xlink:type="simple" xlink:href="https://hal.science/search/index/?q=*&amp;authFullName_s=Jean-Bernard Huchet">Jean-Bernard Huchet</text:a><text:span>,</text:span><text:a xlink:type="simple" xlink:href="https://hal.science/search/index/?q=*&amp;authFullName_s=Pierre Moret">Pierre Moret</text:a><text:span>,</text:span><text:a xlink:type="simple" xlink:href="https://hal.science/search/index/?q=*&amp;authFullName_s=Philippe Ponel">Philippe Ponel</text:a></text:p>
              <text:p text:style-name="Normal"><text:span>Les Nouvelles de l'archéologie</text:span><text:span>, 2022, Des insectes et des hommes, 167, pp.49-54</text:span></text:p>
              <text:p text:style-name="Normal"><text:span>Article dans une revue</text:span></text:p>
              <text:p text:style-name="Normal"><text:a xlink:type="simple" xlink:href="https://amu.hal.science/hal-03854272v1">hal-03854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5076v1">Sex in the city: Uncovering sex-specific management of equine resources from prehistoric times to the Modern Period in France</text:a></text:p>
              <text:p text:style-name="Normal"><text:a xlink:type="simple" xlink:href="https://hal.science/search/index/?q=*&amp;authFullName_s=Benoît Clavel">Benoît Clavel</text:a><text:span>,</text:span><text:a xlink:type="simple" xlink:href="https://hal.science/search/index/?q=*&amp;authFullName_s=Sébastien Lepetz">Sébastien Lepetz</text:a><text:span>,</text:span><text:a xlink:type="simple" xlink:href="https://hal.science/search/index/?q=*&amp;authFullName_s=Loreleï Chauvey">Loreleï Chauvey</text:a><text:span>,</text:span><text:a xlink:type="simple" xlink:href="https://hal.science/search/index/?q=*&amp;authFullName_s=Stéphanie Schiavinato">Stéphanie Schiavinato</text:a><text:span>,</text:span><text:a xlink:type="simple" xlink:href="https://hal.science/search/index/?q=*&amp;authFullName_s=Laure Tonasso-Calvière">Laure Tonasso-Calvière</text:a><text:span>et al.</text:span></text:p>
              <text:p text:style-name="Normal"><text:span>Journal of Archaeological Science: Reports</text:span><text:span>, 2022, 41, pp.103341.<text:s/></text:span><text:a xlink:type="simple" xlink:href="https://dx.doi.org/10.1016/j.jasrep.2022.103341">⟨10.1016/j.jasrep.2022.103341⟩</text:a></text:p>
              <text:p text:style-name="Normal"><text:span>Article dans une revue</text:span></text:p>
              <text:p text:style-name="Normal"><text:a xlink:type="simple" xlink:href="https://shs.hal.science/halshs-03755076v1">halshs-0375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948v1">Historical management of equine resources in France from the Iron Age to the Modern Period</text:a></text:p>
              <text:p text:style-name="Normal"><text:a xlink:type="simple" xlink:href="https://hal.science/search/index/?q=*&amp;authFullName_s=Sébastien Lepetz">Sébastien Lepetz</text:a><text:span>,</text:span><text:a xlink:type="simple" xlink:href="https://hal.science/search/index/?q=*&amp;authFullName_s=Benoît Clavel">Benoît Clavel</text:a><text:span>,</text:span><text:a xlink:type="simple" xlink:href="https://hal.science/search/index/?q=*&amp;authFullName_s=Duha Alioğlu">Duha Alioğlu</text:a><text:span>,</text:span><text:a xlink:type="simple" xlink:href="https://hal.science/search/index/?q=*&amp;authFullName_s=Lorelei Chauvey">Lorelei Chauvey</text:a><text:span>,</text:span><text:a xlink:type="simple" xlink:href="https://hal.science/search/index/?q=*&amp;authFullName_s=Stéphanie Schiavinato">Stéphanie Schiavinato</text:a><text:span>et al.</text:span></text:p>
              <text:p text:style-name="Normal"><text:span>Journal of Archaeological Science: Reports</text:span><text:span>, 2021, 40 (B), pp.103250.<text:s/></text:span><text:a xlink:type="simple" xlink:href="https://dx.doi.org/10.1016/j.jasrep.2021.103250">⟨10.1016/j.jasrep.2021.103250⟩</text:a></text:p>
              <text:p text:style-name="Normal"><text:span>Article dans une revue</text:span></text:p>
              <text:p text:style-name="Normal"><text:a xlink:type="simple" xlink:href="https://hal.science/hal-03431948v1">hal-0343194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61134v1">Les ateliers du hameau Les Noires Terres à Messein (Meurthe-et-Moselle, Lorraine, France)</text:a></text:p>
              <text:p text:style-name="Normal"><text:a xlink:type="simple" xlink:href="https://hal.science/search/index/?q=*&amp;authFullName_s=Marc Leroy">Marc Leroy</text:a><text:span>,</text:span><text:a xlink:type="simple" xlink:href="https://hal.science/search/index/?q=*&amp;authFullName_s=Marilyne Prévot">Marilyne Prévot</text:a><text:span>,</text:span><text:a xlink:type="simple" xlink:href="https://hal.science/search/index/?q=*&amp;authFullName_s=Paul Merluzzo">Paul Merluzzo</text:a><text:span>,</text:span><text:a xlink:type="simple" xlink:href="https://hal.science/search/index/?q=*&amp;authFullName_s=Alexandre Disser">Alexandre Disser</text:a><text:span>,</text:span><text:a xlink:type="simple" xlink:href="https://hal.science/search/index/?q=*&amp;authFullName_s=Alexa Dufraisse">Alexa Dufraisse</text:a><text:span>et al.</text:span></text:p>
              <text:p text:style-name="Normal"><text:span>Revue archéologique de l'Est</text:span><text:span>, 2019, 68 (191), pp.243-283</text:span></text:p>
              <text:p text:style-name="Normal"><text:span>Article dans une revue</text:span></text:p>
              <text:p text:style-name="Normal"><text:a xlink:type="simple" xlink:href="https://univ-rennes.hal.science/hal-02461134v1">hal-0246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224v1">Changes in faunal spectra in northern France during the Late Antiquity</text:a></text:p>
              <text:p text:style-name="Normal"><text:a xlink:type="simple" xlink:href="https://hal.science/search/index/?q=*&amp;authFullName_s=Gaëtan Jouanin">Gaëtan Jouanin</text:a><text:span>,</text:span><text:a xlink:type="simple" xlink:href="https://hal.science/search/index/?q=*&amp;authFullName_s=J.H. Yvinec">J.H. Yvinec</text:a></text:p>
              <text:p text:style-name="Normal"><text:span>Quaternary International</text:span><text:span>, 2019, 499, pp.92 - 100.<text:s/></text:span><text:a xlink:type="simple" xlink:href="https://dx.doi.org/10.1016/j.quaint.2018.03.037">⟨10.1016/j.quaint.2018.03.037⟩</text:a></text:p>
              <text:p text:style-name="Normal"><text:span>Article dans une revue</text:span></text:p>
              <text:p text:style-name="Normal"><text:a xlink:type="simple" xlink:href="https://hal.science/hal-03486224v1">hal-034862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48178v1">L'intérêt archéo-entomologique des anciens puits : le paléoenvironnement du clos-paul à l’époque gallo-romaine, reconstruit par l’analyse des coléoptères fossiles (Charleville-Mézières, Ardennes)</text:a></text:p>
              <text:p text:style-name="Normal"><text:a xlink:type="simple" xlink:href="https://hal.science/search/index/?q=*&amp;authFullName_s=Philippe Ponel">Philippe Ponel</text:a><text:span>,</text:span><text:a xlink:type="simple" xlink:href="https://hal.science/search/index/?q=*&amp;authFullName_s=Jean- Hervé Yvinec">Jean- Hervé Yvinec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Jérôme Marian">Jérôme Marian</text:a></text:p>
              <text:p text:style-name="Normal"><text:span>Revue de l'Association française pour l'étude du Quaternaire</text:span><text:span>, 2018, 29 (4), pp.347-361.<text:s/></text:span><text:a xlink:type="simple" xlink:href="https://dx.doi.org/10.4000/quaternaire.10602">⟨10.4000/quaternaire.10602⟩</text:a></text:p>
              <text:p text:style-name="Normal"><text:span>Article dans une revue</text:span></text:p>
              <text:p text:style-name="Normal"><text:a xlink:type="simple" xlink:href="https://api.istex.fr/ark:/67375/G14-S92Q7QV7-L/fulltext.pdf?sid=hal">istex</text:a></text:p>
              <text:p text:style-name="Normal"><text:a xlink:type="simple" xlink:href="https://amu.hal.science/hal-02048178v1">hal-0204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426v1">L'intérêt archéo-entomologique des anciens puits: le paléoenvironnement gallo-romain du Clos Paul reconstruit par l'analyse des restes fossiles de Coléoptères (Charleville-Mézières, Ardennes)</text:a></text:p>
              <text:p text:style-name="Normal"><text:a xlink:type="simple" xlink:href="https://hal.science/search/index/?q=*&amp;authFullName_s=Philippe Ponel">Philippe Ponel</text:a><text:span>,</text:span><text:a xlink:type="simple" xlink:href="https://hal.science/search/index/?q=*&amp;authFullName_s=Jean-Hervé Yvinec">Jean-Hervé Yvinec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Jérôme Marian">Jérôme Marian</text:a></text:p>
              <text:p text:style-name="Normal"><text:span>Quaternaire</text:span><text:span>, 2018, 29 (4), pp.347-361</text:span></text:p>
              <text:p text:style-name="Normal"><text:span>Article dans une revue</text:span></text:p>
              <text:p text:style-name="Normal"><text:a xlink:type="simple" xlink:href="https://hal.science/hal-04754426v1">hal-0475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657v1">L'élevage : étude archéozoologique</text:a></text:p>
              <text:p text:style-name="Normal"><text:a xlink:type="simple" xlink:href="https://hal.science/search/index/?q=*&amp;authFullName_s=Gaëtan Jouanin">Gaëtan Jouanin</text:a><text:span>,</text:span><text:a xlink:type="simple" xlink:href="https://hal.science/search/index/?q=*&amp;authFullName_s=Jean-Hervé Yvinec">Jean-Hervé Yvinec</text:a></text:p>
              <text:p text:style-name="Normal"><text:span>Revue archéologique de l'Est</text:span><text:span>, 2018, En marge du village. La zone d’activités spécifiques et les groupes funéraires de Sermersheim (Bas-Rhin) du VIe au XIIe siècle, supplément n° 45, pp.263-272</text:span></text:p>
              <text:p text:style-name="Normal"><text:span>Article dans une revue</text:span></text:p>
              <text:p text:style-name="Normal"><text:a xlink:type="simple" xlink:href="https://hal.science/hal-03859657v1">hal-0385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040v1">L’environnement naturel d’un lieu de culte d’époque romaine à Nesle - Mesnil-Saint-Nicaise</text:a></text:p>
              <text:p text:style-name="Normal"><text:a xlink:type="simple" xlink:href="https://hal.science/search/index/?q=*&amp;authFullName_s=Muriel Boulen">Muriel Boulen</text:a><text:span>,</text:span><text:a xlink:type="simple" xlink:href="https://hal.science/search/index/?q=*&amp;authFullName_s=Sylvie Coubray">Sylvie Coubray</text:a><text:span>,</text:span><text:a xlink:type="simple" xlink:href="https://hal.science/search/index/?q=*&amp;authFullName_s=Marie Derreumaux">Marie Derreumaux</text:a><text:span>,</text:span><text:a xlink:type="simple" xlink:href="https://hal.science/search/index/?q=*&amp;authFullName_s=Blandine Lecomte-Schmitt">Blandine Lecomte-Schmitt</text:a><text:span>,</text:span><text:a xlink:type="simple" xlink:href="https://hal.science/search/index/?q=*&amp;authFullName_s=Sébastien Lepetz">Sébastien Lepetz</text:a><text:span>et al.</text:span></text:p>
              <text:p text:style-name="Normal"><text:span>Revue archéologique de Picardie</text:span><text:span>, 2018, Actes du colloque "Sacrée Science", 34, pp.267-286</text:span></text:p>
              <text:p text:style-name="Normal"><text:span>Article dans une revue</text:span></text:p>
              <text:p text:style-name="Normal"><text:a xlink:type="simple" xlink:href="https://hal.science/hal-02414040v1">hal-0241404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990184v1">Sains-du-Nord (Nord) : une agglomération de la cité des Nerviens</text:a></text:p>
              <text:p text:style-name="Normal"><text:a xlink:type="simple" xlink:href="https://hal.science/search/index/?q=*&amp;authFullName_s=Pascal Neaud">Pascal Neaud</text:a><text:span>,</text:span><text:a xlink:type="simple" xlink:href="https://hal.science/search/index/?q=*&amp;authFullName_s=Marie-Caroline Charbonnier">Marie-Caroline Charbonnier</text:a><text:span>,</text:span><text:a xlink:type="simple" xlink:href="https://hal.science/search/index/?q=*&amp;authFullName_s=Sonja Willems">Sonja Willems</text:a><text:span>,</text:span><text:a xlink:type="simple" xlink:href="https://hal.science/search/index/?q=*&amp;authFullName_s=Jean-Hervé Yvinec">Jean-Hervé Yvinec</text:a><text:span>,</text:span><text:a xlink:type="simple" xlink:href="https://hal.science/search/index/?q=*&amp;authFullName_s=Benjamin Jagou">Benjamin Jagou</text:a><text:span>et al.</text:span></text:p>
              <text:p text:style-name="Normal"><text:span>Gallia - Archéologie des Gaules</text:span><text:span>, 2017, 74 (2), pp.131-167.<text:s/></text:span><text:a xlink:type="simple" xlink:href="https://dx.doi.org/10.4000/gallia.2184">⟨10.4000/gallia.2184⟩</text:a></text:p>
              <text:p text:style-name="Normal"><text:span>Article dans une revue</text:span></text:p>
              <text:p text:style-name="Normal"><text:a xlink:type="simple" xlink:href="https://inrap.hal.science/hal-01990184v1">hal-019901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1615v1">Les insectes comme outils paléoécologiques et archéologiques: une autre façon de reconstruire le passé</text:a></text:p>
              <text:p text:style-name="Normal"><text:a xlink:type="simple" xlink:href="https://hal.science/search/index/?q=*&amp;authFullName_s=Philippe Ponel">Philippe Ponel</text:a><text:span>,</text:span><text:a xlink:type="simple" xlink:href="https://hal.science/search/index/?q=*&amp;authFullName_s=Jean- Hervé Yvinec">Jean- Hervé Yvinec</text:a></text:p>
              <text:p text:style-name="Normal"><text:span>Annales de la Société d'Horticulture et d'Histoire Naturelle de l'Hérault</text:span><text:span>, 2016</text:span></text:p>
              <text:p text:style-name="Normal"><text:span>Article dans une revue</text:span></text:p>
              <text:p text:style-name="Normal"><text:a xlink:type="simple" xlink:href="https://amu.hal.science/hal-02391615v1">hal-02391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5035v1">Un cercueil antique en plomb découvert à Évreux (Eure) : étude pluridisciplinaire</text:a></text:p>
              <text:p text:style-name="Normal"><text:a xlink:type="simple" xlink:href="https://hal.science/search/index/?q=*&amp;authFullName_s=Sylvie Pluton-Kliesch">Sylvie Pluton-Kliesch</text:a><text:span>,</text:span><text:a xlink:type="simple" xlink:href="https://hal.science/search/index/?q=*&amp;authFullName_s=Thibaut Deviese">Thibaut Deviese</text:a><text:span>,</text:span><text:a xlink:type="simple" xlink:href="https://hal.science/search/index/?q=*&amp;authFullName_s=Frédéric Kliesch">Frédéric Kliesch</text:a><text:span>,</text:span><text:a xlink:type="simple" xlink:href="https://hal.science/search/index/?q=*&amp;authFullName_s=Luc Leconte">Luc Leconte</text:a><text:span>,</text:span><text:a xlink:type="simple" xlink:href="https://hal.science/search/index/?q=*&amp;authFullName_s=Christophe Moulherat">Christophe Moulherat</text:a><text:span>et al.</text:span></text:p>
              <text:p text:style-name="Normal"><text:span>Gallia - Archéologie de la France antique</text:span><text:span>, 2013, 70 (2), pp.323-340</text:span></text:p>
              <text:p text:style-name="Normal"><text:span>Article dans une revue</text:span></text:p>
              <text:p text:style-name="Normal"><text:a xlink:type="simple" xlink:href="https://shs.hal.science/halshs-00945035v1">halshs-0094503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304609v1">Traces d'interventions anthropiques sur des restes osseux humains déposés dans un silo du haut Moyen Âge</text:a></text:p>
              <text:p text:style-name="Normal"><text:a xlink:type="simple" xlink:href="https://hal.science/search/index/?q=*&amp;authFullName_s=Isabelle Abadie">Isabelle Abadie</text:a><text:span>,</text:span><text:a xlink:type="simple" xlink:href="https://hal.science/search/index/?q=*&amp;authFullName_s=François Gentili">François Gentili</text:a><text:span>,</text:span><text:a xlink:type="simple" xlink:href="https://hal.science/search/index/?q=*&amp;authFullName_s=Bruno Boulestin">Bruno Boulestin</text:a><text:span>,</text:span><text:a xlink:type="simple" xlink:href="https://hal.science/search/index/?q=*&amp;authFullName_s=Jean- Hervé Yvinec">Jean- Hervé Yvinec</text:a><text:span>,</text:span><text:a xlink:type="simple" xlink:href="https://hal.science/search/index/?q=*&amp;authFullName_s=Philippe Charlier">Philippe Charlier</text:a></text:p>
              <text:p text:style-name="Normal"><text:span>Revue archéologique d'Île-de-France</text:span><text:span>, 2013, 6, pp.185-222</text:span></text:p>
              <text:p text:style-name="Normal"><text:span>Article dans une revue</text:span></text:p>
              <text:p text:style-name="Normal"><text:a xlink:type="simple" xlink:href="https://inrap.hal.science/hal-02304609v1">hal-0230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261v1">La nécropole du Haut-Empire de Tavant (Indre-et-Loire)</text:a></text:p>
              <text:p text:style-name="Normal"><text:a xlink:type="simple" xlink:href="https://hal.science/search/index/?q=*&amp;authFullName_s=Sandrine Riquier">Sandrine Riquier</text:a><text:span>,</text:span><text:a xlink:type="simple" xlink:href="https://hal.science/search/index/?q=*&amp;authFullName_s=Philippe Salé">Philippe Salé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Anne Moreau">Anne Moreau</text:a><text:span>,</text:span><text:a xlink:type="simple" xlink:href="https://hal.science/search/index/?q=*&amp;authFullName_s=Jean- Hervé Yvinec">Jean- Hervé Yvinec</text:a></text:p>
              <text:p text:style-name="Normal"><text:span>Revue Archéologique du Centre de la France</text:span><text:span>, 2006, Ensembles funéraires gallo-romains de la région Centre, 1, pp.7-108</text:span></text:p>
              <text:p text:style-name="Normal"><text:span>Article dans une revue</text:span></text:p>
              <text:p text:style-name="Normal"><text:a xlink:type="simple" xlink:href="https://hal.science/hal-01108261v1">hal-0110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523v1">L'occupation gallo-romaine du site de Fontenay-en-Parisis &amp;quot;La Lampe&amp;quot; (Val-d'Oise) : établissement agricole spécialisé ou lieu de culte?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Jean-Hervé Yvinec">Jean-Hervé Yvinec</text:a></text:p>
              <text:p text:style-name="Normal"><text:span>Revue Archéologique du Centre de la France</text:span><text:span>, 2002, 41 (1), pp.129-172.<text:s/></text:span><text:a xlink:type="simple" xlink:href="https://dx.doi.org/10.3406/racf.2002.2906">⟨10.3406/racf.2002.2906⟩</text:a></text:p>
              <text:p text:style-name="Normal"><text:span>Article dans une revue</text:span></text:p>
              <text:p text:style-name="Normal"><text:a xlink:type="simple" xlink:href="https://hal.science/hal-04137523v1">hal-0413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318v1">L'habitat de La Tène ancienne sur la Z.A.C. Centre-Ville de Bussy-Saint-Georges (Seine-et-Marne) 2e partie / Early La Tène occupation on the Z.A.C. centre-ville at Bussy-Saint Georges (Seine-et-Marne) - Part two</text:a></text:p>
              <text:p text:style-name="Normal"><text:a xlink:type="simple" xlink:href="https://hal.science/search/index/?q=*&amp;authFullName_s=Nathalie Buchez">Nathalie Buchez</text:a><text:span>,</text:span><text:a xlink:type="simple" xlink:href="https://hal.science/search/index/?q=*&amp;authFullName_s=Frédéric Gransar">Frédéric Gransar</text:a><text:span>,</text:span><text:a xlink:type="simple" xlink:href="https://hal.science/search/index/?q=*&amp;authFullName_s=Véronique Matterne">Véronique Matterne</text:a><text:span>,</text:span><text:a xlink:type="simple" xlink:href="https://hal.science/search/index/?q=*&amp;authFullName_s=Jean Marie Pernaud">Jean Marie Pernaud</text:a><text:span>,</text:span><text:a xlink:type="simple" xlink:href="https://hal.science/search/index/?q=*&amp;authFullName_s=Jean-Hervé Yvinec">Jean-Hervé Yvinec</text:a></text:p>
              <text:p text:style-name="Normal"><text:span>Revue Archéologique du Centre de la France</text:span><text:span>, 2002, 41 (1), pp.35-55.<text:s/></text:span><text:a xlink:type="simple" xlink:href="https://dx.doi.org/10.3406/racf.2002.2903">⟨10.3406/racf.2002.2903⟩</text:a></text:p>
              <text:p text:style-name="Normal"><text:span>Article dans une revue</text:span></text:p>
              <text:p text:style-name="Normal"><text:a xlink:type="simple" xlink:href="https://hal.science/hal-03774318v1">hal-0377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501v1">L'occupation protohistorique du site de Fontenay-en-Parisis &amp;quot;La Lampe&amp;quot; (Val-d'Oise) : un lieu de consommation collective à La Tène C1/C2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Jean-Hervé Yvinec">Jean-Hervé Yvinec</text:a></text:p>
              <text:p text:style-name="Normal"><text:span>Revue Archéologique du Centre de la France</text:span><text:span>, 2001, 40 (1), pp.69-102.<text:s/></text:span><text:a xlink:type="simple" xlink:href="https://dx.doi.org/10.3406/racf.2001.2875">⟨10.3406/racf.2001.2875⟩</text:a></text:p>
              <text:p text:style-name="Normal"><text:span>Article dans une revue</text:span></text:p>
              <text:p text:style-name="Normal"><text:a xlink:type="simple" xlink:href="https://hal.science/hal-04137501v1">hal-0413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319v1">L'habitat de La Tène ancienne sur la Z.A.C. Centre-ville de Bussy-Saint-Georges (Seine-et-Marne) - lère partie / Ancient La Tène occupation in the zac centre-ville at Bussy-Saint-Georges (Seine-et-Marne) - Part one</text:a></text:p>
              <text:p text:style-name="Normal"><text:a xlink:type="simple" xlink:href="https://hal.science/search/index/?q=*&amp;authFullName_s=Nathalie Buchez">Nathalie Buchez</text:a><text:span>,</text:span><text:a xlink:type="simple" xlink:href="https://hal.science/search/index/?q=*&amp;authFullName_s=Frédéric Gransar">Frédéric Gransar</text:a><text:span>,</text:span><text:a xlink:type="simple" xlink:href="https://hal.science/search/index/?q=*&amp;authFullName_s=Véronique Matterne">Véronique Matterne</text:a><text:span>,</text:span><text:a xlink:type="simple" xlink:href="https://hal.science/search/index/?q=*&amp;authFullName_s=Jean Marie Pernaud">Jean Marie Pernaud</text:a><text:span>,</text:span><text:a xlink:type="simple" xlink:href="https://hal.science/search/index/?q=*&amp;authFullName_s=Jean-Hervé Yvinec">Jean-Hervé Yvinec</text:a></text:p>
              <text:p text:style-name="Normal"><text:span>Revue Archéologique du Centre de la France</text:span><text:span>, 2001, 40 (1), pp.27-67.<text:s/></text:span><text:a xlink:type="simple" xlink:href="https://dx.doi.org/10.3406/racf.2001.2874">⟨10.3406/racf.2001.2874⟩</text:a></text:p>
              <text:p text:style-name="Normal"><text:span>Article dans une revue</text:span></text:p>
              <text:p text:style-name="Normal"><text:a xlink:type="simple" xlink:href="https://hal.science/hal-03774319v1">hal-0377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342v1">étude archéozoologique du site de la place des Hallettes à Compiègne (Oise) du Haut Moyen Âge au XIIe siècle</text:a></text:p>
              <text:p text:style-name="Normal"><text:a xlink:type="simple" xlink:href="https://hal.science/search/index/?q=*&amp;authFullName_s=Jean-Hervé Yvinec">Jean-Hervé Yvinec</text:a></text:p>
              <text:p text:style-name="Normal"><text:span>Revue archéologique de Picardie. Numéro spécial</text:span><text:span>, 1997, 13. La place des Hallettes à Compiègne, p. 171-210</text:span></text:p>
              <text:p text:style-name="Normal"><text:span>Article dans une revue</text:span></text:p>
              <text:p text:style-name="Normal"><text:a xlink:type="simple" xlink:href="https://hal.science/hal-03307342v1">hal-0330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196v1">Evolution de la taille et de la morphologie du coq au cours des périodes historiques en France du Nord</text:a></text:p>
              <text:p text:style-name="Normal"><text:a xlink:type="simple" xlink:href="https://hal.science/search/index/?q=*&amp;authFullName_s=Benoît Clavel">Benoît Clavel</text:a><text:span>,</text:span><text:a xlink:type="simple" xlink:href="https://hal.science/search/index/?q=*&amp;authFullName_s=S. Lepetz">S. Lepetz</text:a><text:span>,</text:span><text:a xlink:type="simple" xlink:href="https://hal.science/search/index/?q=*&amp;authFullName_s=Marie-Christine Marinval-Vigne">Marie-Christine Marinval-Vigne</text:a><text:span>,</text:span><text:a xlink:type="simple" xlink:href="https://hal.science/search/index/?q=*&amp;authFullName_s=Jean-Hervé Yvinec">Jean-Hervé Yvinec</text:a></text:p>
              <text:p text:style-name="Normal"><text:span>Ethnozootechnie</text:span><text:span>, 1997, 58, p. 3--12</text:span></text:p>
              <text:p text:style-name="Normal"><text:span>Article dans une revue</text:span></text:p>
              <text:p text:style-name="Normal"><text:a xlink:type="simple" xlink:href="https://hal.science/hal-03293196v1">hal-03293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9612v1">Archéozoologie des installations rurales de la fin de l'âge du Fer au début du Moyen Age</text:a></text:p>
              <text:p text:style-name="Normal"><text:a xlink:type="simple" xlink:href="https://hal.science/search/index/?q=*&amp;authFullName_s=Patrice Méniel">Patrice Méniel</text:a><text:span>,</text:span><text:a xlink:type="simple" xlink:href="https://hal.science/search/index/?q=*&amp;authFullName_s=Sébastien Lepetz">Sébastien Lepetz</text:a><text:span>,</text:span><text:a xlink:type="simple" xlink:href="https://hal.science/search/index/?q=*&amp;authFullName_s=Jean- Hervé Yvinec">Jean- Hervé Yvinec</text:a></text:p>
              <text:p text:style-name="Normal"><text:span>Histoire &amp; sociétés rurales</text:span><text:span>, 1995, 3, pp.169-182</text:span></text:p>
              <text:p text:style-name="Normal"><text:span>Article dans une revue</text:span></text:p>
              <text:p text:style-name="Normal"><text:a xlink:type="simple" xlink:href="https://shs.hal.science/halshs-00459612v1">halshs-0045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383v1">Le site d'habitat du Bronze Moyen du « Château d'eau » à Roeux (Pas-de-Calais)</text:a></text:p>
              <text:p text:style-name="Normal"><text:a xlink:type="simple" xlink:href="https://hal.science/search/index/?q=*&amp;authFullName_s=Yves Desfossés">Yves Desfossés</text:a><text:span>,</text:span><text:a xlink:type="simple" xlink:href="https://hal.science/search/index/?q=*&amp;authFullName_s=Emmanuelle Martial">Emmanuelle Martial</text:a><text:span>,</text:span><text:a xlink:type="simple" xlink:href="https://hal.science/search/index/?q=*&amp;authFullName_s=Luc Vallin">Luc Vallin</text:a><text:span>,</text:span><text:a xlink:type="simple" xlink:href="https://hal.science/search/index/?q=*&amp;authFullName_s=Philippe Marinval">Philippe Marinval</text:a><text:span>,</text:span><text:a xlink:type="simple" xlink:href="https://hal.science/search/index/?q=*&amp;authFullName_s=André-Valentin Munaut">André-Valentin Munaut</text:a><text:span>et al.</text:span></text:p>
              <text:p text:style-name="Normal"><text:span>Bulletin de la Société préhistorique française</text:span><text:span>, 1992, 89, pp.343 - 392.<text:s/></text:span><text:a xlink:type="simple" xlink:href="https://dx.doi.org/10.3406/bspf.1992.9939">⟨10.3406/bspf.1992.9939⟩</text:a></text:p>
              <text:p text:style-name="Normal"><text:span>Article dans une revue</text:span></text:p>
              <text:p text:style-name="Normal"><text:a xlink:type="simple" xlink:href="https://hal.science/hal-03878383v1">hal-03878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064v1">Boucheries et dépotoirs de boucherie gallo-romains</text:a></text:p>
              <text:p text:style-name="Normal"><text:a xlink:type="simple" xlink:href="https://hal.science/search/index/?q=*&amp;authFullName_s=Isabelle Rodet-Belarbi">Isabelle Rodet-Belarbi</text:a><text:span>,</text:span><text:a xlink:type="simple" xlink:href="https://hal.science/search/index/?q=*&amp;authFullName_s=Jean- Hervé Yvinec">Jean- Hervé Yvinec</text:a></text:p>
              <text:p text:style-name="Normal"><text:span>Anthropozoologica</text:span><text:span>, 1990, 13, pp.19-25</text:span></text:p>
              <text:p text:style-name="Normal"><text:span>Article dans une revue</text:span></text:p>
              <text:p text:style-name="Normal"><text:a xlink:type="simple" xlink:href="https://shs.hal.science/halshs-00424064v1">halshs-0042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381v1">Les restes animaux du silo de Champlieu (Oise)</text:a></text:p>
              <text:p text:style-name="Normal"><text:a xlink:type="simple" xlink:href="https://hal.science/search/index/?q=*&amp;authFullName_s=Jean-Hervé Yvinec">Jean-Hervé Yvinec</text:a></text:p>
              <text:p text:style-name="Normal"><text:span>Revue archéologique de Picardie</text:span><text:span>, 1983, Les Celtes dans le nord du bassin parisien. Actes du V</text:span><text:span>e</text:span><text:span><text:s/>colloque de l’Association française pour l’étude de l’âge du Fer, 1, pp.215-218.<text:s/></text:span><text:a xlink:type="simple" xlink:href="https://dx.doi.org/10.3406/pica.1983.2999">⟨10.3406/pica.1983.2999⟩</text:a></text:p>
              <text:p text:style-name="Normal"><text:span>Article dans une revue</text:span></text:p>
              <text:p text:style-name="Normal"><text:a xlink:type="simple" xlink:href="https://hal.science/hal-02536381v1">hal-02536381v1</text:a></text:p>
            </table:table-cell>
          </table:table-row>
        </table:table>
        <text:p text:style-name="P22"/>
        <text:p text:style-name="Heading2"><text:span text:style-name="T10">Communication dans un congrès (7)</text:span></text:p>
        <text:p text:style-name="P24"/>
        <table:table table:name="6b1489" table:style-name="6b1489">
          <table:table-column table:style-name="6b1489.0"/>
          <table:table-row>
            <table:table-cell office:value-type="string">
              <text:p text:style-name="Normal"><text:a xlink:type="simple" xlink:href="https://inrap.hal.science/hal-03219701v1">La faune, marqueur social et économique de deux cellules d’habitat distinctes (VIII&amp;lt;sup&amp;gt;e&amp;lt;/sup&amp;gt; - début XII&amp;lt;sup&amp;gt;e&amp;lt;/sup&amp;gt; siècles), proches d'un ensemble médiéval à caractère élitaire à Lieusaint (Seine-et-Marne). ZAC du Carré-Sénart, RD 402 et Allée de l’Histoire</text:a></text:p>
              <text:p text:style-name="Normal"><text:a xlink:type="simple" xlink:href="https://hal.science/search/index/?q=*&amp;authFullName_s=Didier Cahu">Didier Cahu</text:a><text:span>,</text:span><text:a xlink:type="simple" xlink:href="https://hal.science/search/index/?q=*&amp;authFullName_s=Opale Robin">Opale Robin</text:a><text:span>,</text:span><text:a xlink:type="simple" xlink:href="https://hal.science/search/index/?q=*&amp;authFullName_s=Jean- Hervé Yvinec">Jean- Hervé Yvinec</text:a></text:p>
              <text:p text:style-name="Normal"><text:span>Cherchez la petite bête. L’animal au haut Moyen Âge : 37</text:span><text:span>e</text:span><text:span><text:s/>journées internationnales d’archéologie mérovingienne</text:span><text:span>, Stéphanie Desbrosse-Degobertière; Marie-Cécile Truc, Oct 2016, Saint-Dizier, France. pp.125-144</text:span></text:p>
              <text:p text:style-name="Normal"><text:span>Communication dans un congrès</text:span></text:p>
              <text:p text:style-name="Normal"><text:a xlink:type="simple" xlink:href="https://inrap.hal.science/hal-03219701v1">hal-0321970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19729v1">Les apports de l’étude de la faune sauvage du nord de la France (V&amp;lt;sup&amp;gt;e&amp;lt;/sup&amp;gt;-XI&amp;lt;sup&amp;gt;e&amp;lt;/sup&amp;gt; siècles) à la connaissance de l’exploitation du gibier</text:a></text:p>
              <text:p text:style-name="Normal"><text:a xlink:type="simple" xlink:href="https://hal.science/search/index/?q=*&amp;authFullName_s=Gaëtan Jouanin">Gaëtan Jouanin</text:a><text:span>,</text:span><text:a xlink:type="simple" xlink:href="https://hal.science/search/index/?q=*&amp;authFullName_s=Jean- Hervé Yvinec">Jean- Hervé Yvinec</text:a></text:p>
              <text:p text:style-name="Normal"><text:span>Cherchez la petite bête. L’animal au haut Moyen Âge : 37</text:span><text:span>e</text:span><text:span><text:s/>journées internationales d’archéologie mérovingienne</text:span><text:span>, Stéphanie Desbrosse-Degobertière; Marie-Cécile Truc, Oct 2016, Saint-Dizier, France. pp.271-286</text:span></text:p>
              <text:p text:style-name="Normal"><text:span>Communication dans un congrès</text:span></text:p>
              <text:p text:style-name="Normal"><text:a xlink:type="simple" xlink:href="https://inrap.hal.science/hal-03219729v1">hal-032197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13691v1">L'apport de l'entomologie aux reconstructions paléoenvironnementales en contextes archéologiques</text:a></text:p>
              <text:p text:style-name="Normal"><text:a xlink:type="simple" xlink:href="https://hal.science/search/index/?q=*&amp;authFullName_s=Philippe Ponel">Philippe Ponel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Jean- Hervé Yvinec">Jean- Hervé Yvinec</text:a><text:span>,</text:span><text:a xlink:type="simple" xlink:href="https://hal.science/search/index/?q=*&amp;authFullName_s=Marc Bouiron">Marc Bouiron</text:a><text:span>,</text:span><text:a xlink:type="simple" xlink:href="https://hal.science/search/index/?q=*&amp;authFullName_s=Marian Jérôme">Marian Jérôme</text:a></text:p>
              <text:p text:style-name="Normal"><text:span>Ecologie et archéologie de l'insecte</text:span><text:span>, Mar 2019, Tours, France</text:span></text:p>
              <text:p text:style-name="Normal"><text:span>Communication dans un congrès</text:span></text:p>
              <text:p text:style-name="Normal"><text:a xlink:type="simple" xlink:href="https://amu.hal.science/hal-02413691v1">hal-024136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0530v1">Archéoentomologie: comment les Coléoptères fossiles contribuent à la reconstruction des anciens paysages et des activités humaines?</text:a></text:p>
              <text:p text:style-name="Normal"><text:a xlink:type="simple" xlink:href="https://hal.science/search/index/?q=*&amp;authFullName_s=Philippe Ponel">Philippe Ponel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Marc Bouiron">Marc Bouiron</text:a><text:span>,</text:span><text:a xlink:type="simple" xlink:href="https://hal.science/search/index/?q=*&amp;authFullName_s=Jérôme Marian">Jérôme Marian</text:a><text:span>,</text:span><text:a xlink:type="simple" xlink:href="https://hal.science/search/index/?q=*&amp;authFullName_s=Christophe Tardy">Christophe Tardy</text:a><text:span>et al.</text:span></text:p>
              <text:p text:style-name="Normal"><text:span>Bioarchéologie : minimums méthodologiques référentiels communs, nouvelles approches : Abstracts</text:span><text:span>, Nov 2019, Sélestat, France. pp.31-32</text:span></text:p>
              <text:p text:style-name="Normal"><text:span>Communication dans un congrès</text:span></text:p>
              <text:p text:style-name="Normal"><text:a xlink:type="simple" xlink:href="https://amu.hal.science/hal-02390530v1">hal-0239053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990187v1">Les approches environnementales sur le sanctuaire antique de Sains-du-Nord chez les Nerviens (Nord)</text:a></text:p>
              <text:p text:style-name="Normal"><text:a xlink:type="simple" xlink:href="https://hal.science/search/index/?q=*&amp;authFullName_s=Pascal Neaud">Pascal Neaud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Sylvie Coubray">Sylvie Coubray</text:a><text:span>,</text:span><text:a xlink:type="simple" xlink:href="https://hal.science/search/index/?q=*&amp;authFullName_s=Jean- Hervé Yvinec">Jean- Hervé Yvinec</text:a></text:p>
              <text:p text:style-name="Normal"><text:span>Sacré science : apports des études environnementales à la connaissance des sanctuaires celtes et romains du nord-ouest européen</text:span><text:span>, Jun 2013, Amiens, France. pp.249-265</text:span></text:p>
              <text:p text:style-name="Normal"><text:span>Communication dans un congrès</text:span></text:p>
              <text:p text:style-name="Normal"><text:a xlink:type="simple" xlink:href="https://inrap.hal.science/hal-01990187v1">hal-019901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1038v1">L'apport de l'entomologie aux reconstructions paléoenvironnementales en contextes archéologiques: les fouilles &amp;quot;Charles-de-Gaulle&amp;quot; à Marseille (XIV°-XVII° siècle) et le site gallo-romain du &amp;quot;Clos Paul&amp;quot; à Charleville-Mézières</text:a></text:p>
              <text:p text:style-name="Normal"><text:a xlink:type="simple" xlink:href="https://hal.science/search/index/?q=*&amp;authFullName_s=Philippe Ponel">Philippe Ponel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Jean- Hervé Yvinec">Jean- Hervé Yvinec</text:a></text:p>
              <text:p text:style-name="Normal"><text:span>Séance spécialisée de la Société Géologique de France - Journée AFEQ-CNF INQUA 2016, "L'étude des bio-indicateurs au Pléistocène et à l'Holocène en Europe: réponses paléoclimatiques et paléoenvironnementales à des problématiques archéologiques"</text:span><text:span>, Dec 2016, Paris, France</text:span></text:p>
              <text:p text:style-name="Normal"><text:span>Communication dans un congrès</text:span></text:p>
              <text:p text:style-name="Normal"><text:a xlink:type="simple" xlink:href="https://amu.hal.science/hal-02391038v1">hal-02391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9211v1">Les Gaulois d'Ile de France au second Âge du Fer et leur cheptel : état de la question</text:a></text:p>
              <text:p text:style-name="Normal"><text:a xlink:type="simple" xlink:href="https://hal.science/search/index/?q=*&amp;authFullName_s=Ginette Auxiette">Ginette Auxiette</text:a><text:span>,</text:span><text:a xlink:type="simple" xlink:href="https://hal.science/search/index/?q=*&amp;authFullName_s=Marie-Pierre Horard-Herbin">Marie-Pierre Horard-Herbin</text:a><text:span>,</text:span><text:a xlink:type="simple" xlink:href="https://hal.science/search/index/?q=*&amp;authFullName_s=Stéphane Frère">Stéphane Frère</text:a><text:span>,</text:span><text:a xlink:type="simple" xlink:href="https://hal.science/search/index/?q=*&amp;authFullName_s=Patrice Méniel">Patrice Méniel</text:a><text:span>,</text:span><text:a xlink:type="simple" xlink:href="https://hal.science/search/index/?q=*&amp;authFullName_s=Jean- Hervé Yvinec">Jean- Hervé Yvinec</text:a></text:p>
              <text:p text:style-name="Normal"><text:span>Les Gaulois d'Ile de France au second Âge du Fer et leur cheptel : état de la question</text:span><text:span>, May 2002, Saint Denis, France. pp.261-272</text:span></text:p>
              <text:p text:style-name="Normal"><text:span>Communication dans un congrès</text:span></text:p>
              <text:p text:style-name="Normal"><text:a xlink:type="simple" xlink:href="https://shs.hal.science/halshs-00459211v1">halshs-00459211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a8e434" table:style-name="a8e434">
          <table:table-column table:style-name="a8e434.0"/>
          <table:table-row>
            <table:table-cell office:value-type="string">
              <text:p text:style-name="Normal"><text:a xlink:type="simple" xlink:href="https://hal.science/hal-05016363v1">A methodological approach for the study of animal palaeopathologies: the case studies from medieval sites in Northern France</text:a></text:p>
              <text:p text:style-name="Normal"><text:a xlink:type="simple" xlink:href="https://hal.science/search/index/?q=*&amp;authFullName_s=Akiyo Kubo">Akiyo Kubo</text:a><text:span>,</text:span><text:a xlink:type="simple" xlink:href="https://hal.science/search/index/?q=*&amp;authFullName_s=J.-H. Yvinec">J.-H. Yvinec</text:a></text:p>
              <text:p text:style-name="Normal"><text:span>5th conference of the ICAZ Animal Palaeopathology Working Group</text:span><text:span>, May 2013, Stockholm, Sweden</text:span></text:p>
              <text:p text:style-name="Normal"><text:span>Poster de conférence</text:span></text:p>
              <text:p text:style-name="Normal"><text:a xlink:type="simple" xlink:href="https://hal.science/hal-05016363v1">hal-05016363v1</text:a></text:p>
            </table:table-cell>
          </table:table-row>
        </table:table>
        <text:p text:style-name="P28"/>
        <text:p text:style-name="Heading2"><text:span text:style-name="T12">Proceedings/Recueil des communications (1)</text:span></text:p>
        <text:p text:style-name="P30"/>
        <table:table table:name="30d5ae" table:style-name="30d5ae">
          <table:table-column table:style-name="30d5ae.0"/>
          <table:table-row>
            <table:table-cell office:value-type="string">
              <text:p text:style-name="Normal"><text:a xlink:type="simple" xlink:href="https://hal.science/hal-03955779v1">Les apports de l'étude de la faune sauvage du nord de la France (Ve-XIe siècles) à la connaissance de l'exploitation du gibier</text:a></text:p>
              <text:p text:style-name="Normal"><text:a xlink:type="simple" xlink:href="https://hal.science/search/index/?q=*&amp;authFullName_s=Gaëtan Jouanin">Gaëtan Jouanin</text:a><text:span>,</text:span><text:a xlink:type="simple" xlink:href="https://hal.science/search/index/?q=*&amp;authFullName_s=J.-H. Yvinec">J.-H. Yvinec</text:a></text:p>
              <text:p text:style-name="Normal"><text:span>Mémoires de l'Association française d'archéologie mérovingienne</text:span><text:span>, tome 34, pp.271-285, 2019, Cherchez la petite bête. L'animal au haut Moyen Age, 979-10-90282-01-8</text:span></text:p>
              <text:p text:style-name="Normal"><text:span>Proceedings/Recueil des communications</text:span></text:p>
              <text:p text:style-name="Normal"><text:a xlink:type="simple" xlink:href="https://hal.science/hal-03955779v1">hal-03955779v1</text:a></text:p>
            </table:table-cell>
          </table:table-row>
        </table:table>
        <text:p text:style-name="P31"/>
        <text:p text:style-name="Heading2"><text:span text:style-name="T13">Ouvrages (6)</text:span></text:p>
        <text:p text:style-name="P33"/>
        <table:table table:name="0e8a5c" table:style-name="0e8a5c">
          <table:table-column table:style-name="0e8a5c.0"/>
          <table:table-row>
            <table:table-cell office:value-type="string">
              <text:p text:style-name="Normal"><text:a xlink:type="simple" xlink:href="https://inrap.hal.science/hal-05072617v1">Naissance et évolution de l'ensemble castral de Vesvre, du IXe au XIIe siècle, à Neuvy-Deux-Clochers (Cher)</text:a></text:p>
              <text:p text:style-name="Normal"><text:a xlink:type="simple" xlink:href="https://hal.science/search/index/?q=*&amp;authFullName_s=Victorine Mataouchek">Victorine Mataouchek</text:a><text:span>,</text:span><text:a xlink:type="simple" xlink:href="https://hal.science/search/index/?q=*&amp;authFullName_s=Céline Launay">Céline Launay</text:a><text:span>,</text:span><text:a xlink:type="simple" xlink:href="https://hal.science/search/index/?q=*&amp;authFullName_s=Diane Carron">Diane Carron</text:a><text:span>,</text:span><text:a xlink:type="simple" xlink:href="https://hal.science/search/index/?q=*&amp;authFullName_s=Séverine Chaudriller">Séverine Chaudriller</text:a><text:span>,</text:span><text:a xlink:type="simple" xlink:href="https://hal.science/search/index/?q=*&amp;authFullName_s=Fréderic Epaud">Fréderic Epaud</text:a><text:span>et al.</text:span></text:p>
              <text:p text:style-name="Normal"><text:a xlink:type="simple" xlink:href="https://www.puc-ed.fr/fr/book/?gcoi=28777100344730">Presses universitaires de Caen</text:a><text:span>, 448 p., 2025, Publications du Centre de Recherches Archéologiques et Historiques Anciennes et Médiévales, 978-2-38185-252-2</text:span></text:p>
              <text:p text:style-name="Normal"><text:span>Ouvrages</text:span></text:p>
              <text:p text:style-name="Normal"><text:a xlink:type="simple" xlink:href="https://inrap.hal.science/hal-05072617v1">hal-0507261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398145v1">Le Chemin aux Errants, zone C (Haute-Normandie, Eure, Val-de-Reuil)</text:a></text:p>
              <text:p text:style-name="Normal"><text:a xlink:type="simple" xlink:href="https://hal.science/search/index/?q=*&amp;authFullName_s=Yves-Marie Adrian">Yves-Marie Adrian</text:a><text:span>,</text:span><text:a xlink:type="simple" xlink:href="https://hal.science/search/index/?q=*&amp;authFullName_s=Gisèle Allenet de Ribemont">Gisèle Allenet de Ribemont</text:a><text:span>,</text:span><text:a xlink:type="simple" xlink:href="https://hal.science/search/index/?q=*&amp;authFullName_s=Bruno Bell">Bruno Bell</text:a><text:span>,</text:span><text:a xlink:type="simple" xlink:href="https://hal.science/search/index/?q=*&amp;authFullName_s=Céline Bemilli">Céline Bemilli</text:a><text:span>,</text:span><text:a xlink:type="simple" xlink:href="https://hal.science/search/index/?q=*&amp;authFullName_s=Julien Boislève">Julien Boislève</text:a><text:span>et al.</text:span></text:p>
              <text:p text:style-name="Normal"><text:span>Inrap. , pp.3 vol., 2023, Documents d’archéologie préventive 39,<text:s/></text:span><text:a xlink:type="simple" xlink:href="https://dx.doi.org/10.34692/vfyr-a254">⟨10.34692/vfyr-a254⟩</text:a></text:p>
              <text:p text:style-name="Normal"><text:span>Ouvrages</text:span></text:p>
              <text:p text:style-name="Normal"><text:a xlink:type="simple" xlink:href="https://inrap.hal.science/hal-04398145v1">hal-0439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582v1">Saint-Dizier « la Tuilerie » (Haute-Marne) : trois sépultures d’élite du VIe siècle</text:a></text:p>
              <text:p text:style-name="Normal"><text:a xlink:type="simple" xlink:href="https://hal.science/search/index/?q=*&amp;authFullName_s=Marie-Cécile Truc">Marie-Cécile Truc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Christèle Baillif-Ducros">Christèle Baillif-Ducros</text:a><text:span>,</text:span><text:a xlink:type="simple" xlink:href="https://hal.science/search/index/?q=*&amp;authFullName_s=Bruno Bell">Bruno Bell</text:a><text:span>,</text:span><text:a xlink:type="simple" xlink:href="https://hal.science/search/index/?q=*&amp;authFullName_s=Thomas Calligaro">Thomas Calligaro</text:a><text:span>et al.</text:span></text:p>
              <text:p text:style-name="Normal"><text:a xlink:type="simple" xlink:href="http://www.unicaen.fr/puc/html/spip007f.html?article1088">Presses universitaires de Caen</text:a><text:span>, 304 p., 2019, Publications du CRAHAM | Série antique et médiévale, 978-2-84133-939-6</text:span></text:p>
              <text:p text:style-name="Normal"><text:span>Ouvrages</text:span></text:p>
              <text:p text:style-name="Normal"><text:a xlink:type="simple" xlink:href="https://hal.science/hal-02404582v1">hal-02404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7906v1">Archéologie de Quimper, matériaux pour servir l'Histoire</text:a></text:p>
              <text:p text:style-name="Normal"><text:a xlink:type="simple" xlink:href="https://hal.science/search/index/?q=*&amp;authFullName_s=J.-P. Le Bihan">J.-P. Le Bihan</text:a><text:span>,</text:span><text:a xlink:type="simple" xlink:href="https://hal.science/search/index/?q=*&amp;authFullName_s=J.-F. Villard">J.-F. Villard</text:a><text:span>,</text:span><text:a xlink:type="simple" xlink:href="https://hal.science/search/index/?q=*&amp;authFullName_s=Marie-France Dietsch-Sellami">Marie-France Dietsch-Sellami</text:a><text:span>,</text:span><text:a xlink:type="simple" xlink:href="https://hal.science/search/index/?q=*&amp;authFullName_s=A. Dietrich">A. Dietrich</text:a><text:span>,</text:span><text:a xlink:type="simple" xlink:href="https://hal.science/search/index/?q=*&amp;authFullName_s=V. Gallien">V. Gallien</text:a><text:span>et al.</text:span></text:p>
              <text:p text:style-name="Normal"><text:span>Centre de Recherche Archéologique du Finistère, 2005</text:span></text:p>
              <text:p text:style-name="Normal"><text:span>Ouvrages</text:span></text:p>
              <text:p text:style-name="Normal"><text:a xlink:type="simple" xlink:href="https://shs.hal.science/halshs-00067906v1">halshs-00067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1187v1">Archéologie du cheval</text:a></text:p>
              <text:p text:style-name="Normal"><text:a xlink:type="simple" xlink:href="https://hal.science/search/index/?q=*&amp;authFullName_s=Patrice Méniel">Patrice Méniel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Sébastien Lepetz">Sébastien Lepetz</text:a><text:span>,</text:span><text:a xlink:type="simple" xlink:href="https://hal.science/search/index/?q=*&amp;authFullName_s=Benoît Clavel">Benoît Clavel</text:a><text:span>,</text:span><text:a xlink:type="simple" xlink:href="https://hal.science/search/index/?q=*&amp;authFullName_s=Jean- Hervé Yvinec">Jean- Hervé Yvinec</text:a></text:p>
              <text:p text:style-name="Normal"><text:span>Errance, 2002, Esperides</text:span></text:p>
              <text:p text:style-name="Normal"><text:span>Ouvrages</text:span></text:p>
              <text:p text:style-name="Normal"><text:a xlink:type="simple" xlink:href="https://shs.hal.science/halshs-00091187v1">halshs-00091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1242v1">Une histoire de l'élevage : les animaux et l'Archéologie</text:a></text:p>
              <text:p text:style-name="Normal"><text:a xlink:type="simple" xlink:href="https://hal.science/search/index/?q=*&amp;authFullName_s=Patrice Méniel">Patrice Méniel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Jean- Hervé Yvinec">Jean- Hervé Yvinec</text:a></text:p>
              <text:p text:style-name="Normal"><text:span>Errance, 1987, catalogue d'exposition</text:span></text:p>
              <text:p text:style-name="Normal"><text:span>Ouvrages</text:span></text:p>
              <text:p text:style-name="Normal"><text:a xlink:type="simple" xlink:href="https://shs.hal.science/halshs-00091242v1">halshs-00091242v1</text:a></text:p>
            </table:table-cell>
          </table:table-row>
        </table:table>
        <text:p text:style-name="P34"/>
        <text:p text:style-name="Heading2"><text:span text:style-name="T14">Chapitre d'ouvrage (16)</text:span></text:p>
        <text:p text:style-name="P36"/>
        <table:table table:name="766410" table:style-name="766410">
          <table:table-column table:style-name="766410.0"/>
          <table:table-row>
            <table:table-cell office:value-type="string">
              <text:p text:style-name="Normal"><text:a xlink:type="simple" xlink:href="https://hal.science/hal-05268663v1">Handicraft activities in the small town of Fanum Martis (Famars, noter France) : analysing and interpreting spatial organisation and production size</text:a></text:p>
              <text:p text:style-name="Normal"><text:a xlink:type="simple" xlink:href="https://hal.science/search/index/?q=*&amp;authFullName_s=Raphaël Clotuche">Raphaël Clotuche</text:a><text:span>,</text:span><text:a xlink:type="simple" xlink:href="https://hal.science/search/index/?q=*&amp;authFullName_s=Sonja Willems">Sonja Willems</text:a><text:span>,</text:span><text:a xlink:type="simple" xlink:href="https://hal.science/search/index/?q=*&amp;authFullName_s=J.-H. Yvinec">J.-H. Yvinec</text:a><text:span>,</text:span><text:a xlink:type="simple" xlink:href="https://hal.science/search/index/?q=*&amp;authFullName_s=Marie Derreumaux">Marie Derreumaux</text:a><text:span>,</text:span><text:a xlink:type="simple" xlink:href="https://hal.science/search/index/?q=*&amp;authFullName_s=Jennifer Clerget">Jennifer Clerget</text:a><text:span>et al.</text:span></text:p>
              <text:p text:style-name="Normal"><text:span>Ergasteria : Premises and Processes of creation in Antiquity</text:span><text:span>, Archaeopress Publishing Ltd, pp.80-91, 2025, 9781803278254</text:span></text:p>
              <text:p text:style-name="Normal"><text:span>Chapitre d'ouvrage</text:span></text:p>
              <text:p text:style-name="Normal"><text:a xlink:type="simple" xlink:href="https://hal.science/hal-05268663v1">hal-0526866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93497v1">La grande &amp;lt;em&amp;gt;villa&amp;lt;/em&amp;gt; d’Hordain (Nord) : le mobilier au service de la détermination des activités pratiquées au sein de l’établissement agricole et de leur poids économique ?</text:a></text:p>
              <text:p text:style-name="Normal"><text:a xlink:type="simple" xlink:href="https://hal.science/search/index/?q=*&amp;authFullName_s=Pascal Neaud">Pascal Neaud</text:a><text:span>,</text:span><text:a xlink:type="simple" xlink:href="https://hal.science/search/index/?q=*&amp;authFullName_s=Benjamin Jagou">Benjamin Jagou</text:a><text:span>,</text:span><text:a xlink:type="simple" xlink:href="https://hal.science/search/index/?q=*&amp;authFullName_s=Paul Picavet">Paul Picavet</text:a><text:span>,</text:span><text:a xlink:type="simple" xlink:href="https://hal.science/search/index/?q=*&amp;authFullName_s=Jean- Hervé Yvinec">Jean- Hervé Yvinec</text:a><text:span>,</text:span><text:a xlink:type="simple" xlink:href="https://hal.science/search/index/?q=*&amp;authFullName_s=Sabine Nodin">Sabine Nodin</text:a></text:p>
              <text:p text:style-name="Normal"><text:span>Une exploration des campagnes de la Gaule romaine Actes des journées d’actualité de la recherche AGER XIV (Charleville-Mézières, 5-8 oct. 2021) et AGER XV (Saverne - Sarrebourg, 28 sept. -1er oct. 2022)</text:span><text:span>, AVAGE, pp.197-222, 2024, Mémoires d’Archéologie du Grand Est 10, 978-2-9590817-0-5</text:span></text:p>
              <text:p text:style-name="Normal"><text:span>Chapitre d'ouvrage</text:span></text:p>
              <text:p text:style-name="Normal"><text:a xlink:type="simple" xlink:href="https://inrap.hal.science/hal-05093497v1">hal-0509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237v1">Étude archéozoologique</text:a></text:p>
              <text:p text:style-name="Normal"><text:a xlink:type="simple" xlink:href="https://hal.science/search/index/?q=*&amp;authFullName_s=Gaëtan Jouanin">Gaëtan Jouanin</text:a><text:span>,</text:span><text:a xlink:type="simple" xlink:href="https://hal.science/search/index/?q=*&amp;authFullName_s=Benoit Clavel">Benoit Clavel</text:a><text:span>,</text:span><text:a xlink:type="simple" xlink:href="https://hal.science/search/index/?q=*&amp;authFullName_s=Jean-Hervé Yvinec">Jean-Hervé Yvinec</text:a></text:p>
              <text:p text:style-name="Normal"><text:span>Luc Bourgeois; Frédéric Prodéo.<text:s/></text:span><text:span>Les Seigneurs du marais. La résidence fossoyée de la Mothe de Pineuilh (Gironde, X</text:span><text:span>e</text:span><text:span>-XII</text:span><text:span>e</text:span><text:span><text:s/>siècle)</text:span><text:span>, 1,<text:s/></text:span><text:a xlink:type="simple" xlink:href="https://www.puc-ed.fr/fr/book/?GCOI=28777100082350">Presses universitaires de Caen</text:a><text:span>, pp.185-243, 2024, Publications du Centre de Recherches Archéologiques et Historiques Anciennes et Médiévales, 978-2-38185-215-7</text:span></text:p>
              <text:p text:style-name="Normal"><text:span>Chapitre d'ouvrage</text:span></text:p>
              <text:p text:style-name="Normal"><text:a xlink:type="simple" xlink:href="https://hal.science/hal-04931237v1">hal-0493123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046105v1">Le stage &amp;lt;em&amp;gt;Archéologie environnementale&amp;lt;/em&amp;gt; : une approche thématique et transversale des sciences naturelles appliquées à l’archéologie préventive</text:a></text:p>
              <text:p text:style-name="Normal"><text:a xlink:type="simple" xlink:href="https://hal.science/search/index/?q=*&amp;authFullName_s=Muriel Boulen">Muriel Boulen</text:a><text:span>,</text:span><text:a xlink:type="simple" xlink:href="https://hal.science/search/index/?q=*&amp;authFullName_s=Frédéric Broes">Frédéric Broes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Benoit Clavel">Benoit Clavel</text:a><text:span>,</text:span><text:a xlink:type="simple" xlink:href="https://hal.science/search/index/?q=*&amp;authFullName_s=Sylvie Coubray">Sylvie Coubray</text:a><text:span>et al.</text:span></text:p>
              <text:p text:style-name="Normal"><text:span>Carine Carpentier; Rose-Marie Arbogast; Philippe Kuchler.<text:s/></text:span><text:span>Bioarchéologie : minimums méthodologiques, référentiels communs et nouvelles approches : Actes du 4e séminaire scientifique et technique de l’Inrap, 28-29 nov. 2019, Sélestat</text:span><text:span>,<text:s/></text:span><text:a xlink:type="simple" xlink:href="https://sstinrap.hypotheses.org/">Inrap</text:a><text:span>, 20 p., 2020,<text:s/></text:span><text:a xlink:type="simple" xlink:href="https://dx.doi.org/10.34692/jtxq-z907">⟨10.34692/jtxq-z907⟩</text:a></text:p>
              <text:p text:style-name="Normal"><text:span>Chapitre d'ouvrage</text:span></text:p>
              <text:p text:style-name="Normal"><text:a xlink:type="simple" xlink:href="https://inrap.hal.science/hal-03046105v1">hal-0304610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52551v1">Livestock and the Early Medieval Diet in Northern Gaul</text:a></text:p>
              <text:p text:style-name="Normal"><text:a xlink:type="simple" xlink:href="https://hal.science/search/index/?q=*&amp;authFullName_s=Jean-Hervé Yvinec">Jean-Hervé Yvinec</text:a><text:span>,</text:span><text:a xlink:type="simple" xlink:href="https://hal.science/search/index/?q=*&amp;authFullName_s=Maude Barme">Maude Barme</text:a></text:p>
              <text:p text:style-name="Normal"><text:span>Bonnie Effros; Isabel Moreira.<text:s/></text:span><text:span>The Oxford Handbook of the Merovingian World</text:span><text:span>, , 2020, 9780190234188.<text:s/></text:span><text:a xlink:type="simple" xlink:href="https://dx.doi.org/10.1093/oxfordhb/9780190234188.013.42">⟨10.1093/oxfordhb/9780190234188.013.42⟩</text:a></text:p>
              <text:p text:style-name="Normal"><text:span>Chapitre d'ouvrage</text:span></text:p>
              <text:p text:style-name="Normal"><text:a xlink:type="simple" xlink:href="https://inrap.hal.science/hal-03252551v1">hal-0325255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79007v1">Les campagnes du territoire nervien : approches croisées</text:a></text:p>
              <text:p text:style-name="Normal"><text:a xlink:type="simple" xlink:href="https://hal.science/search/index/?q=*&amp;authFullName_s=Raphaël Clotuche">Raphaël Clotuche</text:a><text:span>,</text:span><text:a xlink:type="simple" xlink:href="https://hal.science/search/index/?q=*&amp;authFullName_s=Marie Derreumaux">Marie Derreumaux</text:a><text:span>,</text:span><text:a xlink:type="simple" xlink:href="https://hal.science/search/index/?q=*&amp;authFullName_s=Fabienne Pigière">Fabienne Pigière</text:a><text:span>,</text:span><text:a xlink:type="simple" xlink:href="https://hal.science/search/index/?q=*&amp;authFullName_s=Sidonie Preiss">Sidonie Preiss</text:a><text:span>,</text:span><text:a xlink:type="simple" xlink:href="https://hal.science/search/index/?q=*&amp;authFullName_s=Gaëtan Jouanin">Gaëtan Jouanin</text:a><text:span>et al.</text:span></text:p>
              <text:p text:style-name="Normal"><text:span>Reddé m. (Dir.) Gallia Rustica, Les campagnes du Nord-est de la Gaule de la fin de l’Age du fer à l’Antiquité tardive, Ausonius, Bordeaux, p. 179-210</text:span><text:span>, 2018</text:span></text:p>
              <text:p text:style-name="Normal"><text:span>Chapitre d'ouvrage</text:span></text:p>
              <text:p text:style-name="Normal"><text:a xlink:type="simple" xlink:href="https://inrap.hal.science/hal-01779007v1">hal-0177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038v1">Les approches environnementales sur le sanctuaire antique de Sains-du-Nord chez les Nerviens (Nord)</text:a></text:p>
              <text:p text:style-name="Normal"><text:a xlink:type="simple" xlink:href="https://hal.science/search/index/?q=*&amp;authFullName_s=Pascal Neaud">Pascal Neaud</text:a><text:span>,</text:span><text:a xlink:type="simple" xlink:href="https://hal.science/search/index/?q=*&amp;authFullName_s=Kai Fechner">Kai Fechner</text:a><text:span>,</text:span><text:a xlink:type="simple" xlink:href="https://hal.science/search/index/?q=*&amp;authFullName_s=Sylvie Coubray">Sylvie Coubray</text:a><text:span>,</text:span><text:a xlink:type="simple" xlink:href="https://hal.science/search/index/?q=*&amp;authFullName_s=J.-H. Yvinec">J.-H. Yvinec</text:a></text:p>
              <text:p text:style-name="Normal"><text:span>Evelyne Gillet; Kai Fechner; Gérard Fercoq-du-Leslay.<text:s/></text:span><text:span>Sacrée Science ! Apports des études environnementales à la connaissance des sanctuaires celtes et romains du nord-ouest européen. Actes du colloque tenu les 6 et 7 juin 2013 à Amiens.</text:span><text:span>, Spécial 32, , pp.249-265, 2018</text:span></text:p>
              <text:p text:style-name="Normal"><text:span>Chapitre d'ouvrage</text:span></text:p>
              <text:p text:style-name="Normal"><text:a xlink:type="simple" xlink:href="https://hal.science/hal-03957038v1">hal-0395703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859867v1">Cas d'étude 2 : Fanum Martis (Famars). Un exemple de gestion des productions agricoles dans une agglomération</text:a></text:p>
              <text:p text:style-name="Normal"><text:a xlink:type="simple" xlink:href="https://hal.science/search/index/?q=*&amp;authFullName_s=Raphaël Clotuche">Raphaël Clotuche</text:a><text:span>,</text:span><text:a xlink:type="simple" xlink:href="https://hal.science/search/index/?q=*&amp;authFullName_s=Marie Derreumaux">Marie Derreumaux</text:a><text:span>,</text:span><text:a xlink:type="simple" xlink:href="https://hal.science/search/index/?q=*&amp;authFullName_s=Jennifer Clerget">Jennifer Clerget</text:a><text:span>,</text:span><text:a xlink:type="simple" xlink:href="https://hal.science/search/index/?q=*&amp;authFullName_s=Géraldine Teysseire">Géraldine Teysseire</text:a><text:span>,</text:span><text:a xlink:type="simple" xlink:href="https://hal.science/search/index/?q=*&amp;authFullName_s=Jean- Hervé Yvinec">Jean- Hervé Yvinec</text:a><text:span>et al.</text:span></text:p>
              <text:p text:style-name="Normal"><text:span>Ausonius.<text:s/></text:span><text:span>Reddé m. (Dir.) Gallia Rustica II, Les campagnes du Nord-est de la Gaule de la fin de l’Age du fer à l’Antiquité tardive</text:span><text:span>, Mémoire 50, pp.568-584, 2018</text:span></text:p>
              <text:p text:style-name="Normal"><text:span>Chapitre d'ouvrage</text:span></text:p>
              <text:p text:style-name="Normal"><text:a xlink:type="simple" xlink:href="https://inrap.hal.science/hal-03859867v1">hal-0385986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696002v1">Productions végétales, alimentation et élevage dans la vallée de la Moselle entre Metz et Thionville et dans les environs de la cité de Metz : l'apport des données carpologiques et archéozoologiques</text:a></text:p>
              <text:p text:style-name="Normal"><text:a xlink:type="simple" xlink:href="https://hal.science/search/index/?q=*&amp;authFullName_s=Geneviève Daoulas">Geneviève Daoulas</text:a><text:span>,</text:span><text:a xlink:type="simple" xlink:href="https://hal.science/search/index/?q=*&amp;authFullName_s=Gaëtan Jouanin">Gaëtan Jouanin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Julian Wiethold">Julian Wiethold</text:a><text:span>,</text:span><text:a xlink:type="simple" xlink:href="https://hal.science/search/index/?q=*&amp;authFullName_s=Jean- Hervé Yvinec">Jean- Hervé Yvinec</text:a></text:p>
              <text:p text:style-name="Normal"><text:span>Sébastien Lepetz; Véronique Zech-Matterne.<text:s/></text:span><text:span>Productions agropastorales, pratiques culturales et élevage dans le nord de la Gaule du deuxième siècle avant J.-C. à la fin de la période romaine. Actes de la table ronde internationale des 8 et 9 mars 2016 à l'Institut National d'Histoire de l'Art (Paris)</text:span><text:span>, 5, éditions Mergoil, pp.103-110, 2017, Archéologie des Plantes et des Animaux, 978-2-35518-070-5</text:span></text:p>
              <text:p text:style-name="Normal"><text:span>Chapitre d'ouvrage</text:span></text:p>
              <text:p text:style-name="Normal"><text:a xlink:type="simple" xlink:href="https://inrap.hal.science/hal-01696002v1">hal-0169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568v1">Les campagnes du territoire nervien : approches croisées</text:a></text:p>
              <text:p text:style-name="Normal"><text:a xlink:type="simple" xlink:href="https://hal.science/search/index/?q=*&amp;authFullName_s=Raphaël Clotuche">Raphaël Clotuche</text:a><text:span>,</text:span><text:a xlink:type="simple" xlink:href="https://hal.science/search/index/?q=*&amp;authFullName_s=Marie Derreumaux">Marie Derreumaux</text:a><text:span>,</text:span><text:a xlink:type="simple" xlink:href="https://hal.science/search/index/?q=*&amp;authFullName_s=Fabienne Pigière">Fabienne Pigière</text:a><text:span>,</text:span><text:a xlink:type="simple" xlink:href="https://hal.science/search/index/?q=*&amp;authFullName_s=Gaëtan Jouanin">Gaëtan Jouanin</text:a><text:span>,</text:span><text:a xlink:type="simple" xlink:href="https://hal.science/search/index/?q=*&amp;authFullName_s=Sidonie Preiss">Sidonie Preiss</text:a><text:span>et al.</text:span></text:p>
              <text:p text:style-name="Normal"><text:span>Michel Reddé.<text:s/></text:span><text:span>Gallia Rustica 1. Les campagnes du nord-est de la Gaule, de la fin de l’âge du Fer à l’Antiquité tardive</text:span><text:span>, 1 (49),<text:s/></text:span><text:a xlink:type="simple" xlink:href="http://ausoniuseditions.u-bordeaux-montaigne.fr">Ausonius éditions</text:a><text:span>, pp.179-210, 2017, Mémoires, 978-2-35613-206-2</text:span></text:p>
              <text:p text:style-name="Normal"><text:span>Chapitre d'ouvrage</text:span></text:p>
              <text:p text:style-name="Normal"><text:a xlink:type="simple" xlink:href="https://hal.science/hal-03029568v1">hal-03029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5321v1">Habitats et zones d'activités à Vrigny (Marne) à la fin du premier âge du Fer</text:a></text:p>
              <text:p text:style-name="Normal"><text:a xlink:type="simple" xlink:href="https://hal.science/search/index/?q=*&amp;authFullName_s=Hervé Bocquillon">Hervé Bocquillon</text:a><text:span>,</text:span><text:a xlink:type="simple" xlink:href="https://hal.science/search/index/?q=*&amp;authFullName_s=Marion Saurel">Marion Saurel</text:a><text:span>,</text:span><text:a xlink:type="simple" xlink:href="https://hal.science/search/index/?q=*&amp;authFullName_s=Christophe Dunikowski">Christophe Dunikowski</text:a><text:span>,</text:span><text:a xlink:type="simple" xlink:href="https://hal.science/search/index/?q=*&amp;authFullName_s=J.-H. Yvinec">J.-H. Yvinec</text:a></text:p>
              <text:p text:style-name="Normal"><text:span>Jan Vanmoerkerke.<text:s/></text:span><text:span>Le bassin de la Vesle : du Bronze final au Moyen Age : à travers les fouilles du TGV est</text:span><text:span>, Reims : Société archéologique champenoise, pp.82-152, 2009, Bulletin de la Société archéologique champenoise ISSN 1145-7295; 2 2009</text:span></text:p>
              <text:p text:style-name="Normal"><text:span>Chapitre d'ouvrage</text:span></text:p>
              <text:p text:style-name="Normal"><text:a xlink:type="simple" xlink:href="https://shs.hal.science/halshs-00715321v1">halshs-00715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9854v1">Les Gaulois d’Île-de-France au second âge du Fer et leur cheptel : état de la question</text:a></text:p>
              <text:p text:style-name="Normal"><text:a xlink:type="simple" xlink:href="https://hal.science/search/index/?q=*&amp;authFullName_s=Ginette Auxiette">Ginette Auxiette</text:a><text:span>,</text:span><text:a xlink:type="simple" xlink:href="https://hal.science/search/index/?q=*&amp;authFullName_s=Marie-Pierre Horard-Herbin">Marie-Pierre Horard-Herbin</text:a><text:span>,</text:span><text:a xlink:type="simple" xlink:href="https://hal.science/search/index/?q=*&amp;authFullName_s=Sheppard S. Frere">Sheppard S. Frere</text:a><text:span>,</text:span><text:a xlink:type="simple" xlink:href="https://hal.science/search/index/?q=*&amp;authFullName_s=Patrice Méniel">Patrice Méniel</text:a><text:span>,</text:span><text:a xlink:type="simple" xlink:href="https://hal.science/search/index/?q=*&amp;authFullName_s=Jean-Hervé Yvinec">Jean-Hervé Yvinec</text:a></text:p>
              <text:p text:style-name="Normal"><text:span>Olivier Buchsenschutz; Alain Bulard; Thierry Lejars.<text:s/></text:span><text:span>L’âge du Fer en Île-de-France. Actes du XXVIe colloque de l’Association française pour l’étude de l’âge du Fer (Paris et Saint-Denis, 9-12 mai 2002)</text:span><text:span>, Supplément à la Revue archéologique du Centre de la France (26),<text:s/></text:span><text:a xlink:type="simple" xlink:href="https://www.persee.fr/doc/sracf_1159-7151_2005_act_26_1_1239">FERACF</text:a><text:span>, pp.261- 272, 2005, 978-2913272118</text:span></text:p>
              <text:p text:style-name="Normal"><text:span>Chapitre d'ouvrage</text:span></text:p>
              <text:p text:style-name="Normal"><text:a xlink:type="simple" xlink:href="https://shs.hal.science/halshs-02529854v1">halshs-0252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017v1">Archéologie de Quimper, matériaux pour servir l'histoire, tome 1 : De la chute de l'Empire romain à la fin du Moyen-Âge (contributions)</text:a></text:p>
              <text:p text:style-name="Normal"><text:a xlink:type="simple" xlink:href="https://hal.science/search/index/?q=*&amp;authFullName_s=J.-F.(dir.) Villard">J.-F.(dir.) Villard</text:a><text:span>,</text:span><text:a xlink:type="simple" xlink:href="https://hal.science/search/index/?q=*&amp;authFullName_s=J.-P. Le Bihan">J.-P. Le Bihan</text:a><text:span>,</text:span><text:a xlink:type="simple" xlink:href="https://hal.science/search/index/?q=*&amp;authFullName_s=V. Bernard">V. Bernard</text:a><text:span>,</text:span><text:a xlink:type="simple" xlink:href="https://hal.science/search/index/?q=*&amp;authFullName_s=C. Cellier">C. Cellier</text:a><text:span>,</text:span><text:a xlink:type="simple" xlink:href="https://hal.science/search/index/?q=*&amp;authFullName_s=A. Dietrich">A. Dietrich</text:a><text:span>et al.</text:span></text:p>
              <text:p text:style-name="Normal"><text:span>Villard J.-F. (dir.).<text:s/></text:span><text:span>Archéologie de Quimper, matériaux pour servir l'histoire, tome 1 : De la chute de l'Empire romain à la fin du Moyen-Âge</text:span><text:span>, Ed. Cloître, 459 p., 2005</text:span></text:p>
              <text:p text:style-name="Normal"><text:span>Chapitre d'ouvrage</text:span></text:p>
              <text:p text:style-name="Normal"><text:a xlink:type="simple" xlink:href="https://hal.science/hal-00083017v1">hal-00083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9200v1">L'archéozoologie des sites de l'Âge du Fer à Vatry</text:a></text:p>
              <text:p text:style-name="Normal"><text:a xlink:type="simple" xlink:href="https://hal.science/search/index/?q=*&amp;authFullName_s=Patrice Méniel">Patrice Méniel</text:a><text:span>,</text:span><text:a xlink:type="simple" xlink:href="https://hal.science/search/index/?q=*&amp;authFullName_s=Jean- Hervé Yvinec">Jean- Hervé Yvinec</text:a></text:p>
              <text:p text:style-name="Normal"><text:span>Europort Vatry : les pistes de l'archéologie</text:span><text:span>, Éditions Dominique Guéniot, pp.109-113, 2005</text:span></text:p>
              <text:p text:style-name="Normal"><text:span>Chapitre d'ouvrage</text:span></text:p>
              <text:p text:style-name="Normal"><text:a xlink:type="simple" xlink:href="https://shs.hal.science/halshs-00459200v1">halshs-0045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341v1">Eléments de synthèse sur l'alimentation carnée durant le Haut Moyen Âge dans le Douaisis</text:a></text:p>
              <text:p text:style-name="Normal"><text:a xlink:type="simple" xlink:href="https://hal.science/search/index/?q=*&amp;authFullName_s=Jean-Hervé Yvinec">Jean-Hervé Yvinec</text:a></text:p>
              <text:p text:style-name="Normal"><text:span>L'homme et la nature au Moyen Âge (paléoenvironnement et sociétés européennes)</text:span><text:span>, éd. Errance, p. 30-35, 1996, Archéologie aujourd'hui</text:span></text:p>
              <text:p text:style-name="Normal"><text:span>Chapitre d'ouvrage</text:span></text:p>
              <text:p text:style-name="Normal"><text:a xlink:type="simple" xlink:href="https://hal.science/hal-03307341v1">hal-0330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335v1">La part du gibier dans l'alimentation du haut Moyen Âge</text:a></text:p>
              <text:p text:style-name="Normal"><text:a xlink:type="simple" xlink:href="https://hal.science/search/index/?q=*&amp;authFullName_s=Jean-Hervé Yvinec">Jean-Hervé Yvinec</text:a></text:p>
              <text:p text:style-name="Normal"><text:span>Exploitation des animaux sauvages à travers le temps</text:span><text:span>, éd. APDCA, p. 491-504, 1993</text:span></text:p>
              <text:p text:style-name="Normal"><text:span>Chapitre d'ouvrage</text:span></text:p>
              <text:p text:style-name="Normal"><text:a xlink:type="simple" xlink:href="https://hal.science/hal-03307335v1">hal-03307335v1</text:a></text:p>
            </table:table-cell>
          </table:table-row>
        </table:table>
        <text:p text:style-name="P37"/>
        <text:p text:style-name="Heading2"><text:span text:style-name="T15">Rapport (18)</text:span></text:p>
        <text:p text:style-name="P39"/>
        <table:table table:name="5c765e" table:style-name="5c765e">
          <table:table-column table:style-name="5c765e.0"/>
          <table:table-row>
            <table:table-cell office:value-type="string">
              <text:p text:style-name="Normal"><text:a xlink:type="simple" xlink:href="https://hal.science/hal-04705848v1">Hauts-de-France, Pas-de-Calais, Saint-Omer. Trois places phase 3 : Place Foch et rue des Arts : rapport final d’opération de diagnostic archéologique.</text:a></text:p>
              <text:p text:style-name="Normal"><text:a xlink:type="simple" xlink:href="https://hal.science/search/index/?q=*&amp;authFullName_s=Decoupigny Virginie">Decoupigny Virginie</text:a><text:span>,</text:span><text:a xlink:type="simple" xlink:href="https://hal.science/search/index/?q=*&amp;authFullName_s=Broes Frédéric">Broes Frédéric</text:a><text:span>,</text:span><text:a xlink:type="simple" xlink:href="https://hal.science/search/index/?q=*&amp;authFullName_s=Cercy Christine">Cercy Christine</text:a><text:span>,</text:span><text:a xlink:type="simple" xlink:href="https://hal.science/search/index/?q=*&amp;authFullName_s=Estelle Delmont">Estelle Delmont</text:a><text:span>,</text:span><text:a xlink:type="simple" xlink:href="https://hal.science/search/index/?q=*&amp;authFullName_s=Derreumeaux Marie">Derreumeaux Marie</text:a><text:span>et al.</text:span></text:p>
              <text:p text:style-name="Normal"><text:span>Inrap Hauts-de-France. 2022, pp. 158 à 191</text:span></text:p>
              <text:p text:style-name="Normal"><text:span>Rapport</text:span></text:p>
              <text:p text:style-name="Normal"><text:a xlink:type="simple" xlink:href="https://hal.science/hal-04705848v1">hal-0470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036v1">Coupvray (77), ZAC de Coupvray « La Pièce des Cent Arpents ». Volume 2, études spécialisées</text:a></text:p>
              <text:p text:style-name="Normal"><text:a xlink:type="simple" xlink:href="https://hal.science/search/index/?q=*&amp;authFullName_s=Eddy Sethian">Eddy Sethian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Boulen Muriel">Boulen Muriel</text:a><text:span>,</text:span><text:a xlink:type="simple" xlink:href="https://hal.science/search/index/?q=*&amp;authFullName_s=John Cornu">John Cornu</text:a><text:span>,</text:span><text:a xlink:type="simple" xlink:href="https://hal.science/search/index/?q=*&amp;authFullName_s=S. Coubray">S. Coubray</text:a><text:span>et al.</text:span></text:p>
              <text:p text:style-name="Normal"><text:span>Inrap - Centre Île-de-Franc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174036v1">hal-0417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601v1">Villevaudé (Seine-et-Marne) Bois Gratuel, Les Mazarins. Occupations gauloises, antiques et alto-médiévales : rapport de fouilles</text:a></text:p>
              <text:p text:style-name="Normal"><text:a xlink:type="simple" xlink:href="https://hal.science/search/index/?q=*&amp;authFullName_s=Johann Blanchard">Johann Blanchard</text:a><text:span>,</text:span><text:a xlink:type="simple" xlink:href="https://hal.science/search/index/?q=*&amp;authFullName_s=Céline Casasoprana">Céline Casasoprana</text:a><text:span>,</text:span><text:a xlink:type="simple" xlink:href="https://hal.science/search/index/?q=*&amp;authFullName_s=Sylvain Beauvais">Sylvain Beauvais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Véronique Brunet">Véronique Brunet</text:a><text:span>et al.</text:span></text:p>
              <text:p text:style-name="Normal"><text:span>Inrap Centre - Ile-de-France, Pantin; Service régional de l'archéologie d'Île-de-Franc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956601v1">hal-0395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733v1">Hauts-de-France, Nord, Lille, 27-35 rue de Tournai. Lille, rue de Tournai. De la Hamerie aux Dames de l’Abbiette : rapport final d’opération de fouille archéologique</text:a></text:p>
              <text:p text:style-name="Normal"><text:a xlink:type="simple" xlink:href="https://hal.science/search/index/?q=*&amp;authFullName_s=Cercy Christine">Cercy Christine</text:a><text:span>,</text:span><text:a xlink:type="simple" xlink:href="https://hal.science/search/index/?q=*&amp;authFullName_s=Estelle Delmont">Estelle Delmont</text:a><text:span>,</text:span><text:a xlink:type="simple" xlink:href="https://hal.science/search/index/?q=*&amp;authFullName_s=Oudry Sophie">Oudry Sophie</text:a><text:span>,</text:span><text:a xlink:type="simple" xlink:href="https://hal.science/search/index/?q=*&amp;authFullName_s=Claude de Mecquenem">Claude de Mecquenem</text:a><text:span>,</text:span><text:a xlink:type="simple" xlink:href="https://hal.science/search/index/?q=*&amp;authFullName_s=Gardais Corinne">Gardais Corinne</text:a><text:span>et al.</text:span></text:p>
              <text:p text:style-name="Normal"><text:span>Inrap Hauts-de-France. 2021, 10 vol. (106, 452, 472, 246, 236, 210, 489, 375, 113, 312 p.)</text:span></text:p>
              <text:p text:style-name="Normal"><text:span>Rapport</text:span></text:p>
              <text:p text:style-name="Normal"><text:a xlink:type="simple" xlink:href="https://hal.science/hal-04705733v1">hal-0470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692v1">Dunkerque, Nord, rue des Fusillers Marins, boulevard Alexandre III : les &amp;quot;Allées de l'Arsenal&amp;quot; : développement du secteur sud de Dunkerque aux périodes médiévale et moderne : rapport final d'opération de fouille archéologique</text:a></text:p>
              <text:p text:style-name="Normal"><text:a xlink:type="simple" xlink:href="https://hal.science/search/index/?q=*&amp;authFullName_s=Marcy Thierry">Marcy Thierry</text:a><text:span>,</text:span><text:a xlink:type="simple" xlink:href="https://hal.science/search/index/?q=*&amp;authFullName_s=Estelle Delmont">Estelle Delmont</text:a><text:span>,</text:span><text:a xlink:type="simple" xlink:href="https://hal.science/search/index/?q=*&amp;authFullName_s=Broes Frédéric">Broes Frédéric</text:a><text:span>,</text:span><text:a xlink:type="simple" xlink:href="https://hal.science/search/index/?q=*&amp;authFullName_s=Cardon Thibault">Cardon Thibault</text:a><text:span>,</text:span><text:a xlink:type="simple" xlink:href="https://hal.science/search/index/?q=*&amp;authFullName_s=Cercy Christine">Cercy Christine</text:a><text:span>et al.</text:span></text:p>
              <text:p text:style-name="Normal"><text:span>INRAP Hauts-de-France. 2021, pp. 622 à 695</text:span></text:p>
              <text:p text:style-name="Normal"><text:span>Rapport</text:span></text:p>
              <text:p text:style-name="Normal"><text:a xlink:type="simple" xlink:href="https://hal.science/hal-04705692v1">hal-0470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891v1">Lizy-sur-Ourcq (Seine-et-Marne), &amp;quot;Le Fossé Robine&amp;quot; : Évaluation n° 72 - campagne 2002 : TGV Est Européen - Évaluation du lot 12 : Section Charny - Lizy-sur-Ourcq (77) : rapport d'évaluation</text:a></text:p>
              <text:p text:style-name="Normal"><text:a xlink:type="simple" xlink:href="https://hal.science/search/index/?q=*&amp;authFullName_s=Pablo Ciezar">Pablo Ciezar</text:a><text:span>,</text:span><text:a xlink:type="simple" xlink:href="https://hal.science/search/index/?q=*&amp;authFullName_s=Ludwig Gohin">Ludwig Gohin</text:a><text:span>,</text:span><text:a xlink:type="simple" xlink:href="https://hal.science/search/index/?q=*&amp;authFullName_s=Stéphane Frère">Stéphane Frère</text:a><text:span>,</text:span><text:a xlink:type="simple" xlink:href="https://hal.science/search/index/?q=*&amp;authFullName_s=Jean-Hervé Yvinec">Jean-Hervé Yvinec</text:a><text:span>,</text:span><text:a xlink:type="simple" xlink:href="https://hal.science/search/index/?q=*&amp;authFullName_s=Nadine Mahé-Hourlier">Nadine Mahé-Hourlier</text:a><text:span>et al.</text:span></text:p>
              <text:p text:style-name="Normal"><text:span>[Rapport de recherche] Inrap CIF. 2020, pp.290</text:span></text:p>
              <text:p text:style-name="Normal"><text:span>Rapport</text:span><text:span><text:s/>(rapport de recherche)</text:span></text:p>
              <text:p text:style-name="Normal"><text:a xlink:type="simple" xlink:href="https://hal.science/hal-03934891v1">hal-0393489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324v1">Labourse et Noeux-les-Mines (62) : les occupations humaines de la Porte sud du Béthunois : du IIIe millénaire avant notre ère à la fin du IIIe siècle de notre ère : rapport de fouilles</text:a></text:p>
              <text:p text:style-name="Normal"><text:a xlink:type="simple" xlink:href="https://hal.science/search/index/?q=*&amp;authFullName_s=Benoit Leriche">Benoit Leriche</text:a><text:span>,</text:span><text:a xlink:type="simple" xlink:href="https://hal.science/search/index/?q=*&amp;authFullName_s=Dominique Favier">Dominique Favier</text:a><text:span>,</text:span><text:a xlink:type="simple" xlink:href="https://hal.science/search/index/?q=*&amp;authFullName_s=Frédéric Simon">Frédéric Simon</text:a><text:span>,</text:span><text:a xlink:type="simple" xlink:href="https://hal.science/search/index/?q=*&amp;authFullName_s=Léa Gourio">Léa Gourio</text:a><text:span>,</text:span><text:a xlink:type="simple" xlink:href="https://hal.science/search/index/?q=*&amp;authFullName_s=Marc Canonne">Marc Canonne</text:a><text:span>et al.</text:span></text:p>
              <text:p text:style-name="Normal"><text:span>[Rapport de recherche] Inrap HdF. 2019, pp.1451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324v1">hal-0242732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303v1">Templeuve-En-Pévèle (59), Rue Grande Campagne. Des Tombes Privilégiées Gallo-Romaines Installées En Bordure d'un Axe Routier. Rapport de Fouille. 2 Vol.</text:a></text:p>
              <text:p text:style-name="Normal"><text:a xlink:type="simple" xlink:href="https://hal.science/search/index/?q=*&amp;authFullName_s=Evelyne Gillet">Evelyne Gillet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Jean-François Geoffroy">Jean-François Geoffroy</text:a><text:span>,</text:span><text:a xlink:type="simple" xlink:href="https://hal.science/search/index/?q=*&amp;authFullName_s=Ludovic Notte">Ludovic Notte</text:a><text:span>,</text:span><text:a xlink:type="simple" xlink:href="https://hal.science/search/index/?q=*&amp;authFullName_s=Jean- Hervé Yvinec">Jean- Hervé Yvinec</text:a><text:span>et al.</text:span></text:p>
              <text:p text:style-name="Normal"><text:span>[Research Report] Inrap Hauts-de-France. 2017, pp.330 15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303v1">hal-0242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286v1">Serris (Seine-et-Marne), ZAC du Couternois : &amp;quot;La Pièce du bois des Dames&amp;quot; : rapport de fouille</text:a></text:p>
              <text:p text:style-name="Normal"><text:a xlink:type="simple" xlink:href="https://hal.science/search/index/?q=*&amp;authFullName_s=Eddy Sethian">Eddy Sethian</text:a><text:span>,</text:span><text:a xlink:type="simple" xlink:href="https://hal.science/search/index/?q=*&amp;authFullName_s=François Gentili">François Gentili</text:a><text:span>,</text:span><text:a xlink:type="simple" xlink:href="https://hal.science/search/index/?q=*&amp;authFullName_s=Aurélia Alligri">Aurélia Alligri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Philippe Bet">Philippe Bet</text:a><text:span>et al.</text:span></text:p>
              <text:p text:style-name="Normal"><text:span>Inrap - Centre Île-de-France; Service régional de l'archéologie d'Île-de-France. 2017, 3 vol. (496, 645, 334 p. ) : 286 fig., ill. en noir et en coul., couv. ill. en coul. ; 30 cm</text:span></text:p>
              <text:p text:style-name="Normal"><text:span>Rapport</text:span><text:span><text:s/>(rapport de recherche)</text:span></text:p>
              <text:p text:style-name="Normal"><text:a xlink:type="simple" xlink:href="https://hal.science/hal-04601286v1">hal-046012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5390v1">Rapport d'étude entomologique. Les assemblages d'insectes du puits FT212 du site gallo-romain du Clos Paul à Charleville-Mézières (Ardennes). Rapport IMBE, janvier 2016, 12 p.</text:a></text:p>
              <text:p text:style-name="Normal"><text:a xlink:type="simple" xlink:href="https://hal.science/search/index/?q=*&amp;authFullName_s=Philippe Ponel">Philippe Ponel</text:a><text:span>,</text:span><text:a xlink:type="simple" xlink:href="https://hal.science/search/index/?q=*&amp;authFullName_s=Jean- Hervé Yvinec">Jean- Hervé Yvinec</text:a></text:p>
              <text:p text:style-name="Normal"><text:span>[Rapport de recherche] IMBE. 2016</text:span></text:p>
              <text:p text:style-name="Normal"><text:span>Rapport</text:span><text:span><text:s/>(rapport de recherche)</text:span></text:p>
              <text:p text:style-name="Normal"><text:a xlink:type="simple" xlink:href="https://amu.hal.science/hal-02395390v1">hal-0239539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85v1">Noyelles-lès-Seclin (Nord), extension de l'actuelle zone industrielle de Seclin, à l'angle de la RD 952 et RD 147 : rapport de fouilles</text:a></text:p>
              <text:p text:style-name="Normal"><text:a xlink:type="simple" xlink:href="https://hal.science/search/index/?q=*&amp;authFullName_s=Lydie Blondiau">Lydie Blondiau</text:a><text:span>,</text:span><text:a xlink:type="simple" xlink:href="https://hal.science/search/index/?q=*&amp;authFullName_s=Isabelle Bollard-Raineau">Isabelle Bollard-Raineau</text:a><text:span>,</text:span><text:a xlink:type="simple" xlink:href="https://hal.science/search/index/?q=*&amp;authFullName_s=Perrine Gambier">Perrine Gambier</text:a><text:span>,</text:span><text:a xlink:type="simple" xlink:href="https://hal.science/search/index/?q=*&amp;authFullName_s=Benjamin Jagou">Benjamin Jagou</text:a><text:span>,</text:span><text:a xlink:type="simple" xlink:href="https://hal.science/search/index/?q=*&amp;authFullName_s=Noël Mahéo">Noël Mahéo</text:a><text:span>et al.</text:span></text:p>
              <text:p text:style-name="Normal"><text:span>[Rapport de recherche] Inrap NP. 2016, pp.82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85v1">hal-0242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953v1">Naissance et évolution de l'ensemble castral de Vesvre, à Neuvy-deux-Clochers, Cher, Blois, Pantin : Les Semeurs du Temps, Inrap CIF, Rapport d'activité de PCR 2016 2 vol. (73, 209 p.)</text:a></text:p>
              <text:p text:style-name="Normal"><text:a xlink:type="simple" xlink:href="https://hal.science/search/index/?q=*&amp;authFullName_s=Victorine Mataouchek">Victorine Mataouchek</text:a><text:span>,</text:span><text:a xlink:type="simple" xlink:href="https://hal.science/search/index/?q=*&amp;authFullName_s=Diane Carron">Diane Carron</text:a><text:span>,</text:span><text:a xlink:type="simple" xlink:href="https://hal.science/search/index/?q=*&amp;authFullName_s=Séverine Chaudriller">Séverine Chaudriller</text:a><text:span>,</text:span><text:a xlink:type="simple" xlink:href="https://hal.science/search/index/?q=*&amp;authFullName_s=Frédéric Epaud (dir.)">Frédéric Epaud (dir.)</text:a><text:span>,</text:span><text:a xlink:type="simple" xlink:href="https://hal.science/search/index/?q=*&amp;authFullName_s=Laurent Fournier">Laurent Fournier</text:a><text:span>et al.</text:span></text:p>
              <text:p text:style-name="Normal"><text:span>[Rapport de recherche] INRAP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240953v1">hal-0324095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3751v1">Nord-Pas-de-Calais, Aire-sur-la-Lys, ZAC du hameau de Saint-Martin (tranche 2) : rapport de fouilles</text:a></text:p>
              <text:p text:style-name="Normal"><text:a xlink:type="simple" xlink:href="https://hal.science/search/index/?q=*&amp;authFullName_s=Yann Lorin">Yann Lorin</text:a><text:span>,</text:span><text:a xlink:type="simple" xlink:href="https://hal.science/search/index/?q=*&amp;authFullName_s=Viviane Clavel">Viviane Clavel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Jean-François Geoffroy">Jean-François Geoffroy</text:a><text:span>,</text:span><text:a xlink:type="simple" xlink:href="https://hal.science/search/index/?q=*&amp;authFullName_s=Alain Henton">Alain Henton</text:a><text:span>et al.</text:span></text:p>
              <text:p text:style-name="Normal"><text:span>[Rapport de recherche] Inrap Nord-Picardie. 201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3751v1">hal-0244375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64376v1">12. Du Moyen Âge à l’époque contemporaine, in Marcigny C., Mazet S. (dir.), Au bord de l’eau ! Les occupations humaines d’une berge de la Seine du Tardiglaciaire à nos jours ; Haute-Normandie, Eure (27), ALIZAY - Le Postel, Le Pré Rompu, Le Chêne, Le Port au Chanvre, Les Diguets ; IGOVILLE - Le Fort, Les Limais ; RFO de fouille archéologique</text:a></text:p>
              <text:p text:style-name="Normal"><text:a xlink:type="simple" xlink:href="https://hal.science/search/index/?q=*&amp;authFullName_s=Vincent Carpentier">Vincent Carpentier</text:a><text:span>,</text:span><text:a xlink:type="simple" xlink:href="https://hal.science/search/index/?q=*&amp;authFullName_s=Yves-Marie Adrian">Yves-Marie Adrian</text:a><text:span>,</text:span><text:a xlink:type="simple" xlink:href="https://hal.science/search/index/?q=*&amp;authFullName_s=Thibault Cardon">Thibault Cardon</text:a><text:span>,</text:span><text:a xlink:type="simple" xlink:href="https://hal.science/search/index/?q=*&amp;authFullName_s=Jacques Labrot">Jacques Labrot</text:a><text:span>,</text:span><text:a xlink:type="simple" xlink:href="https://hal.science/search/index/?q=*&amp;authFullName_s=Raphaëlle Lefebvre">Raphaëlle Lefebvre</text:a><text:span>et al.</text:span></text:p>
              <text:p text:style-name="Normal"><text:span>[Rapport de recherche] Inrap Grand-Ouest. 2015, pp.51-34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064376v1">hal-0206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358v1">L'occupation médiévale de Cherré, Le Champ du Gradon (Sarthe)</text:a></text:p>
              <text:p text:style-name="Normal"><text:a xlink:type="simple" xlink:href="https://hal.science/search/index/?q=*&amp;authFullName_s=Jérôme Tourneur">Jérôme Tourneur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Marie-France Dietsch-Sellanmi">Marie-France Dietsch-Sellanmi</text:a><text:span>,</text:span><text:a xlink:type="simple" xlink:href="https://hal.science/search/index/?q=*&amp;authFullName_s=Gaëtan Jouanin">Gaëtan Jouanin</text:a><text:span>,</text:span><text:a xlink:type="simple" xlink:href="https://hal.science/search/index/?q=*&amp;authFullName_s=Yann Letho-Duclos">Yann Letho-Duclos</text:a><text:span>et al.</text:span></text:p>
              <text:p text:style-name="Normal"><text:span>[Rapport de recherche] INRAP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1791358v1">hal-0179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376v1">(85) Maillezais. Abbaye Saint-Pierre de Maillezais. L'occupation du front ouest du XIe au XVIIe siècle</text:a></text:p>
              <text:p text:style-name="Normal"><text:a xlink:type="simple" xlink:href="https://hal.science/search/index/?q=*&amp;authFullName_s=Jocelyn Martineau">Jocelyn Martineau</text:a><text:span>,</text:span><text:a xlink:type="simple" xlink:href="https://hal.science/search/index/?q=*&amp;authFullName_s=Jérôme Tourneur">Jérôme Tourneur</text:a><text:span>,</text:span><text:a xlink:type="simple" xlink:href="https://hal.science/search/index/?q=*&amp;authFullName_s=Fabien Sanz-Pascual">Fabien Sanz-Pascual</text:a><text:span>,</text:span><text:a xlink:type="simple" xlink:href="https://hal.science/search/index/?q=*&amp;authFullName_s=Frédéric Boumier">Frédéric Boumier</text:a><text:span>,</text:span><text:a xlink:type="simple" xlink:href="https://hal.science/search/index/?q=*&amp;authFullName_s=Thierry Cornec">Thierry Cornec</text:a><text:span>et al.</text:span></text:p>
              <text:p text:style-name="Normal"><text:span>Inrap GO. 2005</text:span></text:p>
              <text:p text:style-name="Normal"><text:span>Rapport</text:span></text:p>
              <text:p text:style-name="Normal"><text:a xlink:type="simple" xlink:href="https://hal.science/hal-04209376v1">hal-04209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0031v1">Marines - Santeuil, Les Carreaux (Val-d'Oise). Un habitat du haut Moyen Age en Vexin Français</text:a></text:p>
              <text:p text:style-name="Normal"><text:a xlink:type="simple" xlink:href="https://hal.science/search/index/?q=*&amp;authFullName_s=Christophe Devals">Christophe Devals</text:a><text:span>,</text:span><text:a xlink:type="simple" xlink:href="https://hal.science/search/index/?q=*&amp;authFullName_s=Gaëlle Bruley-Chabot">Gaëlle Bruley-Chabot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Sandra Marchand">Sandra Marchand</text:a><text:span>,</text:span><text:a xlink:type="simple" xlink:href="https://hal.science/search/index/?q=*&amp;authFullName_s=Isabelle Moréra-Vinçotte">Isabelle Moréra-Vinçotte</text:a><text:span>et al.</text:span></text:p>
              <text:p text:style-name="Normal"><text:span>Conseil Général du Val d'Oise; Inrap - Centre Île-de-France; Service régional de l'archéologie (DRAC) d'Île-de-France. 2003, 2 vol. : 257 p. et 251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190031v1">halshs-0519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014v1">Louvres, &amp;quot;Le bois d'Orville&amp;quot;, (Val d'Oise), fouilles archéologiques d'un habitat du Haut Moyen-âge</text:a></text:p>
              <text:p text:style-name="Normal"><text:a xlink:type="simple" xlink:href="https://hal.science/search/index/?q=*&amp;authFullName_s=Patrick Chopelain">Patrick Chopelain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Nathalie Karst">Nathalie Karst</text:a><text:span>,</text:span><text:a xlink:type="simple" xlink:href="https://hal.science/search/index/?q=*&amp;authFullName_s=Pascal Raymond">Pascal Raymond</text:a><text:span>,</text:span><text:a xlink:type="simple" xlink:href="https://hal.science/search/index/?q=*&amp;authFullName_s=J.-H. Yvinec">J.-H. Yvinec</text:a><text:span>et al.</text:span></text:p>
              <text:p text:style-name="Normal"><text:span>Inrap. 1998</text:span></text:p>
              <text:p text:style-name="Normal"><text:span>Rapport</text:span></text:p>
              <text:p text:style-name="Normal"><text:a xlink:type="simple" xlink:href="https://hal.science/hal-04152014v1">hal-041520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hervé Yvinec</dc:title>
    <dc:subject/>
    <dc:description>CV</dc:description>
    <dc:creator/>
    <dc:date>2026-05-21T10:39:54.000</dc:date>
    <meta:generator>PHPWord</meta:generator>
    <meta:initial-creator>CCSD</meta:initial-creator>
    <meta:creation-date>2026-05-21T10:39:54.000</meta:creation-date>
    <meta:keyword/>
    <meta:user-defined meta:name="Category"/>
    <meta:user-defined meta:name="Company"/>
    <meta:user-defined meta:name="Manager"/>
  </office:meta>
</office:document-meta>
</file>